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52565a" style:font-name="arial" fo:font-size="10.5pt" fo:letter-spacing="normal" fo:font-style="normal" fo:font-weight="bold"/>
    </style:style>
    <style:style style:name="T2" style:family="text">
      <style:text-properties fo:font-variant="normal" fo:text-transform="none" fo:color="#3c4043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c4043" fo:letter-spacing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067637<text:tab/><text:tab/><text:tab/><text:tab/> DIČ: 2120879651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1 s.r.o</text:p>
      <text:p text:style-name="Standard"><text:tab/>Sídlo: <text:tab/><text:tab/><text:tab/>Pod Bánošom 52/A, Banská Bystrica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Eur</text:p>
      <text:p text:style-name="Standard"><text:tab/>b) Celková suma zabezpečených záväzkov + opis a spôsob zabezpečenia: <text:s/>0 Eur </text:p>
      <text:list xml:id="list4952204553847799342" text:style-name="L1">
        <text:list-header>
          <text:p text:style-name="P2">Spoločnosť počas účtovného obdobia <text:span text:style-name="T2"> </text:span><text:span text:style-name="Emphasis"><text:span text:style-name="T1">kúpila</text:span></text:span><text:span text:style-name="T3"> </text:span><text:span text:style-name="T2">obchodný </text:span><text:span text:style-name="Emphasis"><text:span text:style-name="T1">podiel v spoločnosti</text:span></text:span> .</text:p>
        </text:list-header>
      </text:list>
      <text:p text:style-name="Standard"><text:tab/>P.I.G .2 s.r.o <text:s text:c="3"/>Podiel <text:s/>v sume 4250.- €</text:p>
      <text:p text:style-name="Standard"><text:tab/>P.I.G. 3 s.r.o <text:s text:c="3"/>Podiel v sume <text:s/>4250.- €</text:p>
      <text:p text:style-name="Standard"><text:tab/>P.I.G. 4 s.r.o <text:s text:c="3"/>Podiel v sume <text:s/>4250.- €</text:p>
      <text:p text:style-name="Standard"><text:tab/>P.I.G. 5 s.r.o <text:s text:c="3"/>Podiel v sume <text:s/>4250.- €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12T13:19:24.26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43" meta:word-count="340" meta:character-count="24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