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VEM GROUP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Horelica 13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26.2.201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 v nešpecializovaných predajniach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19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19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nom účtovnej jednot</text:span><text:span text:style-name="T76">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</text:span><text:span text:style-name="T81">ovné obdobie od 01. januára 2019 do 31. decembra 2019</text:span></text:p>
      <text:p text:style-name="P82"/>
      <text:p text:style-name="P83"><text:span text:style-name="T84">4)</text:span><text:span text:style-name="T85"><text:s/>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9</text:span></text:p>
          </table:table-cell>
          <table:table-cell table:style-name="TableCell110">
            <text:p text:style-name="P111"><text:span text:style-name="T112">2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 alebo iný</text:span><text:span text:style-name="T132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133">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<text:s/></text:span><text:span text:style-name="T198">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</text:span><text:span text:style-name="T211">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<text:s/></text:span><text:span text:style-name="T246">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<text:s/></text:span><text:span text:style-name="T327">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</text:span><text:span text:style-name="T371"><text:s/>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<text:s/></text:span><text:span text:style-name="T419">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<text:s/></text:span><text:span text:style-name="T446">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</text:span><text:span text:style-name="T456">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<text:s/></text:span><text:span text:style-name="T580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</text:span><text:span text:style-name="T583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</text:span><text:span text:style-name="T586">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</text:span><text:span text:style-name="T593">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<text:s/></text:span><text:span text:style-name="T598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<text:s/></text:span><text:span text:style-name="T601">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1</text:span><text:span text:style-name="T604">9</text:span><text:span text:style-name="T605"><text:s/>poskytnuté žiadne dotácie</text:span></text:p>
      <text:p text:style-name="P606"/>
      <text:p text:style-name="Standard"><text:span text:style-name="T607">5) ÚJ v zdaňovacom období roku 201</text:span><text:span text:style-name="T608">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</text:span><text:span text:style-name="T616">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</text:span><text:span text:style-name="T626">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<text:s/></text:span><text:span text:style-name="T659">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soft-page-break/>
      <text:p text:style-name="P671"><text:span text:style-name="T672">1a) ÚJ neeviduje žiadne položky podm</text:span><text:span text:style-name="T673">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<text:s/></text:span><text:span text:style-name="T709">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1T08:53:00Z</meta:creation-date>
    <dc:date>2020-03-11T08:5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81" meta:row-count="56" meta:non-whitespace-character-count="6803"/>
  </office:meta>
</office:document-meta>
</file>