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tl" style:family="text">
      <style:text-properties style:font-name="Arial Narrow" fo:font-size="11pt" style:font-size-asian="11pt" style:font-size-complex="11pt"/>
    </style:style>
    <style:style style:name="T73" style:parent-style-name="ra" style:family="text">
      <style:text-properties style:font-name="Arial Narrow" fo:font-size="11pt" style:font-size-asian="11pt" style:font-size-complex="11pt"/>
    </style:style>
    <style:style style:name="T74" style:parent-style-name="ra" style:family="text">
      <style:text-properties style:font-name="Arial Narrow" fo:font-size="11pt" style:font-size-asian="11pt" style:font-size-complex="11pt"/>
    </style:style>
    <style:style style:name="T7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83" style:parent-style-name="Standard" style:family="paragraph">
      <style:text-properties fo:color="#000000" style:language-asian="sk" style:country-asian="SK"/>
    </style:style>
    <style:style style:name="P84" style:parent-style-name="Název" style:family="paragraph">
      <style:paragraph-properties fo:margin-top="0in" fo:margin-bottom="0.0416in"/>
    </style:style>
    <style:style style:name="T8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6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8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9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9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91" style:parent-style-name="Textbody" style:family="paragraph">
      <style:paragraph-properties fo:margin-bottom="0.0416in"/>
      <style:text-properties fo:color="#000000" style:language-asian="sk" style:country-asian="SK"/>
    </style:style>
    <style:style style:name="P92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93" style:parent-style-name="Standard" style:family="paragraph">
      <style:text-properties style:font-name="Arial Narrow" fo:font-size="11pt" style:font-size-asian="11pt" style:font-size-complex="11pt"/>
    </style:style>
    <style:style style:name="P94" style:parent-style-name="Standard" style:family="paragraph">
      <style:paragraph-properties fo:margin-bottom="0.0416in"/>
    </style:style>
    <style:style style:name="T9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96" style:parent-style-name="Standard" style:family="paragraph">
      <style:paragraph-properties fo:margin-bottom="0.0416in"/>
    </style:style>
    <style:style style:name="P9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text-properties style:font-name="Arial Narrow" fo:font-size="11pt" style:font-size-asian="11pt" style:font-size-complex="11pt"/>
    </style:style>
    <style:style style:name="P105" style:parent-style-name="Standard" style:family="paragraph">
      <style:text-properties style:font-name="Arial Narrow" fo:font-size="11pt" style:font-size-asian="11pt" style:font-size-complex="11pt"/>
    </style:style>
    <style:style style:name="P106" style:parent-style-name="Standard" style:family="paragraph">
      <style:text-properties style:font-name="Arial Narrow" fo:font-size="11pt" style:font-size-asian="11pt" style:font-size-complex="11pt"/>
    </style:style>
    <style:style style:name="P107" style:parent-style-name="Standard" style:family="paragraph">
      <style:text-properties style:font-name="Arial Narrow" fo:font-size="11pt" style:font-size-asian="11pt" style:font-size-complex="11pt"/>
    </style:style>
    <style:style style:name="T108" style:parent-style-name="Standardnípísmoodstavce" style:family="text">
      <style:text-properties style:font-name="Arial Narrow" fo:font-size="11pt" style:font-size-asian="11pt" style:font-size-complex="11pt"/>
    </style:style>
    <style:style style:name="T109" style:parent-style-name="Standardnípísmoodstavce" style:family="text">
      <style:text-properties style:font-name="Arial Narrow" fo:font-size="11pt" style:font-size-asian="11pt" style:font-size-complex="11pt"/>
    </style:style>
    <style:style style:name="T11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11" style:parent-style-name="Standardnípísmoodstavce" style:family="text">
      <style:text-properties style:font-name="Arial Narrow" fo:font-size="11pt" style:font-size-asian="11pt" style:font-size-complex="11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T114" style:parent-style-name="Standardnípísmoodstavce" style:family="text">
      <style:text-properties style:font-name="Arial Narrow" fo:font-size="11pt" style:font-size-asian="11pt" style:font-size-complex="11pt"/>
    </style:style>
    <style:style style:name="T11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16" style:parent-style-name="Standardnípísmoodstavce" style:family="text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P119" style:parent-style-name="Standard" style:family="paragraph">
      <style:text-properties style:font-name="Arial Narrow" fo:font-size="11pt" style:font-size-asian="11pt" style:font-size-complex="11pt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P12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2" style:parent-style-name="Standard" style:family="paragraph">
      <style:paragraph-properties fo:margin-bottom="0.0416in"/>
    </style:style>
    <style:style style:name="T13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3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3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6" style:parent-style-name="Standard" style:family="paragraph">
      <style:paragraph-properties fo:margin-bottom="0.0416in"/>
    </style:style>
    <style:style style:name="T13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3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3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0" style:parent-style-name="Standard" style:family="paragraph">
      <style:paragraph-properties fo:margin-bottom="0.0416in"/>
    </style:style>
    <style:style style:name="T1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P148" style:parent-style-name="Standard" style:family="paragraph">
      <style:text-properties style:font-name="Arial Narrow" fo:font-size="11pt" style:font-size-asian="11pt" style:font-size-complex="11pt"/>
    </style:style>
    <style:style style:name="P149" style:parent-style-name="Standard" style:family="paragraph">
      <style:text-properties style:font-name="Arial Narrow" fo:font-size="11pt" style:font-size-asian="11pt" style:font-size-complex="11pt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P151" style:parent-style-name="Standard" style:family="paragraph">
      <style:text-properties style:font-name="Arial Narrow" fo:font-size="11pt" style:font-size-asian="11pt" style:font-size-complex="11pt"/>
    </style:style>
    <style:style style:name="T1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176" style:family="table-column">
      <style:table-column-properties style:column-width="1.8847in" style:use-optimal-column-width="false"/>
    </style:style>
    <style:style style:name="TableColumn177" style:family="table-column">
      <style:table-column-properties style:column-width="0.4166in" style:use-optimal-column-width="false"/>
    </style:style>
    <style:style style:name="TableColumn178" style:family="table-column">
      <style:table-column-properties style:column-width="0.2083in" style:use-optimal-column-width="false"/>
    </style:style>
    <style:style style:name="TableColumn179" style:family="table-column">
      <style:table-column-properties style:column-width="0.1979in" style:use-optimal-column-width="false"/>
    </style:style>
    <style:style style:name="TableColumn180" style:family="table-column">
      <style:table-column-properties style:column-width="0.1979in" style:use-optimal-column-width="false"/>
    </style:style>
    <style:style style:name="TableColumn181" style:family="table-column">
      <style:table-column-properties style:column-width="0.2083in" style:use-optimal-column-width="false"/>
    </style:style>
    <style:style style:name="TableColumn182" style:family="table-column">
      <style:table-column-properties style:column-width="0.2083in" style:use-optimal-column-width="false"/>
    </style:style>
    <style:style style:name="TableColumn183" style:family="table-column">
      <style:table-column-properties style:column-width="0.1979in" style:use-optimal-column-width="false"/>
    </style:style>
    <style:style style:name="TableColumn184" style:family="table-column">
      <style:table-column-properties style:column-width="0.2083in" style:use-optimal-column-width="false"/>
    </style:style>
    <style:style style:name="TableColumn185" style:family="table-column">
      <style:table-column-properties style:column-width="0.1979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1979in" style:use-optimal-column-width="false"/>
    </style:style>
    <style:style style:name="TableColumn188" style:family="table-column">
      <style:table-column-properties style:column-width="0.1875in" style:use-optimal-column-width="false"/>
    </style:style>
    <style:style style:name="TableColumn189" style:family="table-column">
      <style:table-column-properties style:column-width="0.1875in" style:use-optimal-column-width="false"/>
    </style:style>
    <style:style style:name="TableColumn190" style:family="table-column">
      <style:table-column-properties style:column-width="0.1875in" style:use-optimal-column-width="false"/>
    </style:style>
    <style:style style:name="TableColumn191" style:family="table-column">
      <style:table-column-properties style:column-width="0.1875in" style:use-optimal-column-width="false"/>
    </style:style>
    <style:style style:name="TableColumn192" style:family="table-column">
      <style:table-column-properties style:column-width="0.1875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979in" style:use-optimal-column-width="false"/>
    </style:style>
    <style:style style:name="TableColumn195" style:family="table-column">
      <style:table-column-properties style:column-width="0.1875in" style:use-optimal-column-width="false"/>
    </style:style>
    <style:style style:name="TableColumn196" style:family="table-column">
      <style:table-column-properties style:column-width="0.1881in" style:use-optimal-column-width="false"/>
    </style:style>
    <style:style style:name="Table175" style:family="table" style:master-page-name="MP2">
      <style:table-properties style:width="6.2291in" fo:margin-left="0.0208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fo:break-before="page"/>
      <style:text-properties style:language-asian="sk" style:country-asian="SK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text-properties style:language-asian="sk" style:country-asian="SK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language-asian="sk" style:country-asian="SK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language-asian="sk" style:country-asian="SK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text-properties style:language-asian="sk" style:country-asian="SK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text-properties style:language-asian="sk" style:country-asian="SK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text-properties style:language-asian="sk" style:country-asian="SK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text-properties style:language-asian="sk" style:country-asian="SK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text-properties style:language-asian="sk" style:country-asian="SK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language-asian="sk" style:country-asian="SK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language-asian="sk" style:country-asian="SK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text-properties style:language-asian="sk" style:country-asian="SK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text-properties style:language-asian="sk" style:country-asian="SK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text-properties style:language-asian="sk" style:country-asian="SK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text-properties style:language-asian="sk" style:country-asian="SK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language-asian="sk" style:country-asian="SK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text-properties style:language-asian="sk" style:country-asian="SK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text-properties style:language-asian="sk" style:country-asian="SK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text-properties style:language-asian="sk" style:country-asian="SK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text-properties style:language-asian="sk" style:country-asian="SK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8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V design s.r.o. bola založená 21.3.2011 a 12.4.2011 bola zapísaná v Obchodnom registri SR,</text:p>
      <text:p text:style-name="Standard"><text:span text:style-name="T71">Oddiel: s.r.o.,<text:s/></text:span><text:span text:style-name="T72">Vložka číslo:<text:s/></text:span><text:span text:style-name="T73">20015/S</text:span></text:p>
      <text:p text:style-name="Standard"/>
      <text:p text:style-name="Standard"><text:span text:style-name="T74">2. Hlavnými činnosťami sú:</text:span></text:p>
      <text:p text:style-name="Standard"><text:span text:style-name="T75">- kúpa tovaru na účely jeho predaja konečnému spotrebiteľovi (maloobchod) alebo iným prevádzkovateľom živnosti (veľkoobchod)</text:span></text:p>
      <text:p text:style-name="Standard"><text:span text:style-name="T76">- sprostredkovateľská činnosť v oblasti obchodu</text:span></text:p>
      <text:p text:style-name="Standard"><text:span text:style-name="T77">- sprostredkovateľská činnosť v oblasti služie</text:span><text:span text:style-name="T78">b</text:span></text:p>
      <text:p text:style-name="Standard"><text:span text:style-name="T79">- poskytovanie služieb rýchleho občerstvenia v spojení s predajom na priamu konzumáciu</text:span></text:p>
      <text:p text:style-name="Standard"><text:span text:style-name="T80">- počítačové služby</text:span></text:p>
      <text:p text:style-name="Standard"><text:span text:style-name="T81">- služby súvisiace s počítačovým spracovaním údajov</text:span></text:p>
      <text:p text:style-name="Standard"><text:span text:style-name="T82">- reklamné a marketingové služby</text:span></text:p>
      <text:p text:style-name="P83"/>
      <text:p text:style-name="P84"><text:span text:style-name="T85">3. Počet zamestnancov k 31.12.201</text:span><text:span text:style-name="T86">9</text:span><text:span text:style-name="T87"><text:s/>je 1 a priemer za rok</text:span><text:span text:style-name="T88"><text:s/>201</text:span><text:span text:style-name="T89">9</text:span><text:span text:style-name="T90"><text:s/>je 1. Zamestnancom je konateľ spoločnosti.</text:span></text:p>
      <text:p text:style-name="P91"/>
      <text:p text:style-name="P92">4. Spoločnosť nie je ručiacim spoločníkom v iných účtovných jednotkách.</text:p>
      <text:p text:style-name="P93"><text:s text:c="2"/></text:p>
      <text:p text:style-name="P94"><text:span text:style-name="T95">5. Spoločnosť nemala podiel v iných spoločnostiach.</text:span></text:p>
      <text:p text:style-name="P96"/>
      <text:p text:style-name="P97">Čl. II</text:p>
      <text:p text:style-name="P98">Informácie o prijatých postupoch</text:p>
      <text:p text:style-name="P99"/>
      <text:p text:style-name="P100">1. Účtovná závierka bola<text:s/>zostavená ako riadna za predpokladu nepretržitého trvania spoločnosti.</text:p>
      <text:p text:style-name="P101"/>
      <text:p text:style-name="P102">2. Spôsob ocenenia jednotlivých aktív a pasív:</text:p>
      <text:p text:style-name="P103">Dlhodobý hmotný a nehmotný majetok je v jednotkovej cene nad 1 700 € a 2 400 € a dobou použiteľnosti</text:p>
      <text:p text:style-name="P104">dlhšou ako jeden rok. Majetok, ktorý<text:s/>nespĺňa túto definíciu sa účtuje priamo do spotreby.</text:p>
      <text:p text:style-name="P105">Majetok nebol vytváraný vlastnou činnosťou a spoločnosť ho nakupovala v obstarávacej cene.</text:p>
      <text:p text:style-name="P106">Dlhodobý finančný majetok spoločnosť nemá.</text:p>
      <text:p text:style-name="P107">Spoločnosť účtuje spôsobom B.</text:p>
      <text:p text:style-name="Standard"><text:span text:style-name="T108">Finančný majetok predstavuje peňažné p</text:span><text:span text:style-name="T109">rostriedky v € v pokladni a na BÚ v celkovej hodnote<text:s/></text:span><text:span text:style-name="T110">8625</text:span><text:span text:style-name="T111"><text:s/>€, ocenené v menovitej hodnote.</text:span></text:p>
      <text:p text:style-name="P112">Pohľadávky a záväzky sú ocenené v menovitej hodnote, v cudzích menách boli oceňované kurzom ECB dňom predchádzajúcim vzniku účtovného prípadu.</text:p>
      <text:p text:style-name="P113">Dary a dotácie spoločnosti poskytnuté neboli.</text:p>
      <text:p text:style-name="Standard"><text:span text:style-name="T114">Daň z príjmov z bežnej činnosti splatná je<text:s/></text:span><text:span text:style-name="T115">64</text:span><text:span text:style-name="T116"><text:s/>€.</text:span></text:p>
      <text:p text:style-name="P117"/>
      <text:p text:style-name="P118">3. Dôvod na tvorbu opravných položiek nevznikol.</text:p>
      <text:p text:style-name="P119"/>
      <text:p text:style-name="P120">4. Spoločnosť neodpisovala majetok nakúpený formou leasingu.</text:p>
      <text:p text:style-name="P121"/>
      <text:p text:style-name="P122"/>
      <text:p text:style-name="P123"><text:s text:c="67"/><text:s text:c="109"/>6</text:p>
      <text:soft-page-break/>
      <text:p text:style-name="P124">Čl. III</text:p>
      <text:p text:style-name="P125">Doplňujúce informácie k súvahe a výkazu ziskov a strát</text:p>
      <text:p text:style-name="P126"/>
      <text:p text:style-name="P127">1. Spoločnosť nemá náklady a výnosy, ktoré majú výnimočný rozsah.</text:p>
      <text:p text:style-name="P128"/>
      <text:p text:style-name="P129">2.<text:s/>Dlhodobé záväzky sú v hodnote 0 €:</text:p>
      <text:p text:style-name="P130"><text:s text:c="4"/>po lehote: 0 €</text:p>
      <text:p text:style-name="P131"><text:s text:c="4"/>v lehote: 0 €</text:p>
      <text:p text:style-name="P132"><text:span text:style-name="T133"><text:s text:c="4"/>Krátkodobé záväzky sú v hodnote <text:s/></text:span><text:span text:style-name="T134">1084</text:span><text:span text:style-name="T135"><text:s/>€:</text:span></text:p>
      <text:p text:style-name="P136"><text:span text:style-name="T137"><text:s text:c="5"/>po lehote:<text:s/></text:span><text:span text:style-name="T138">168</text:span><text:span text:style-name="T139"><text:s/>€</text:span></text:p>
      <text:p text:style-name="P140"><text:span text:style-name="T141"><text:s text:c="5"/>v lehote:<text:s/></text:span><text:span text:style-name="T142">916</text:span><text:span text:style-name="T143"><text:s/>€</text:span></text:p>
      <text:p text:style-name="P144"/>
      <text:p text:style-name="P145">3. Vlastné akcie spoločnosť nemá.</text:p>
      <text:p text:style-name="P146"/>
      <text:p text:style-name="P147">4. Pôžičky ani žiadne iné zabezpečenia voči orgánom účtovnej<text:s/>jednotky spoločnosť nemá.</text:p>
      <text:p text:style-name="P148"/>
      <text:p text:style-name="P149">5. Povinnosti, ktoré nie sa nevykazujú v súvahe spoločnosť nemá.</text:p>
      <text:p text:style-name="P150"/>
      <text:p text:style-name="P151">6. Výlučné ani osobitné právo poskytovať služby vo verejnom záujme spoločnosť nemá.</text:p>
      <text:p text:style-name="Standard"/>
      <text:p text:style-name="Standard"/>
      <text:p text:style-name="Standard"><text:span text:style-name="T152">Zostavené a schválené<text:s/></text:span><text:span text:style-name="T153">12.3.2020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 text:c="175"/>7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12T12:19:00Z</meta:creation-date>
    <dc:date>2020-03-12T12:19:00Z</dc:date>
    <meta:template xlink:href="Normal" xlink:type="simple"/>
    <meta:editing-cycles>2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38" meta:character-count="2930" meta:row-count="20" meta:non-whitespace-character-count="2497"/>
  </office:meta>
</office:document-meta>
</file>