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402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52in" fo:margin-right="0.052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 Narrow" fo:font-size="11pt" style:font-size-asian="11pt" style:font-size-complex="11pt"/>
    </style:style>
    <style:style style:name="T7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 Narrow" fo:font-size="11pt" style:font-size-asian="11pt" style:font-size-complex="11pt"/>
    </style:style>
    <style:style style:name="T74" style:parent-style-name="Standardnípísmoodstavce" style:family="text">
      <style:text-properties style:font-name="Arial Narrow" fo:font-size="11pt" style:font-size-asian="11pt" style:font-size-complex="11pt"/>
    </style:style>
    <style:style style:name="T7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76" style:parent-style-name="WW-Nadpis" style:family="paragraph">
      <style:paragraph-properties fo:text-align="start" fo:margin-top="0in" fo:margin-bottom="0.0416in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 Narrow" fo:font-size="11pt" style:font-size-asian="11pt" style:font-size-complex="11pt"/>
    </style:style>
    <style:style style:name="T8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597in" style:use-optimal-column-width="false"/>
    </style:style>
    <style:style style:name="TableColumn86" style:family="table-column">
      <style:table-column-properties style:column-width="2.1972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597in" style:use-optimal-column-width="false"/>
    </style:style>
    <style:style style:name="TableColumn104" style:family="table-column">
      <style:table-column-properties style:column-width="2.1972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04in" style:use-optimal-column-width="false"/>
    </style:style>
    <style:style style:name="TableColumn122" style:family="table-column">
      <style:table-column-properties style:column-width="2.1965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611in" style:use-optimal-column-width="false"/>
    </style:style>
    <style:style style:name="TableColumn131" style:family="table-column">
      <style:table-column-properties style:column-width="2.1958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604in" style:use-optimal-column-width="false"/>
    </style:style>
    <style:style style:name="TableColumn139" style:family="table-column">
      <style:table-column-properties style:column-width="2.1965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604in" style:use-optimal-column-width="false"/>
    </style:style>
    <style:style style:name="TableColumn148" style:family="table-column">
      <style:table-column-properties style:column-width="2.1965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.0194in" fo:padding-left="0.0194in" fo:padding-bottom="0.0194in" fo:padding-right="0.0194in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597in" style:use-optimal-column-width="false"/>
    </style:style>
    <style:style style:name="TableColumn165" style:family="table-column">
      <style:table-column-properties style:column-width="2.1972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6.6777in" style:use-optimal-column-width="false"/>
    </style:style>
    <style:style style:name="Table172" style:family="table">
      <style:table-properties style:width="6.6777in" fo:margin-left="0in" table:align="righ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P177" style:parent-style-name="WW-Nadpis" style:family="paragraph">
      <style:paragraph-properties fo:text-align="start" fo:margin-top="0in" fo:margin-bottom="0.0416in"/>
    </style:style>
    <style:style style:name="T1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 fo:language="sk" fo:country="SK"/>
    </style:style>
    <style:style style:name="T18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 fo:language="sk" fo:country="SK"/>
    </style:style>
    <style:style style:name="T18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184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185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P187" style:parent-style-name="Standard" style:family="paragraph">
      <style:paragraph-properties fo:margin-bottom="0.0416in"/>
    </style:style>
    <style:style style:name="T188" style:parent-style-name="ra" style:family="text">
      <style:text-properties fo:color="#000000" style:language-asian="sk" style:country-asian="SK"/>
    </style:style>
    <style:style style:name="P189" style:parent-style-name="Standard" style:family="paragraph">
      <style:text-properties style:font-name="Arial Narrow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P200" style:parent-style-name="Standard" style:family="paragraph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8" style:parent-style-name="Standardnípísmoodstavce" style:family="text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font-size="11pt" style:font-size-asian="11pt" style:font-size-complex="11pt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list-style-name="LFO1" style:family="paragraph"/>
    <style:style style:name="T213" style:parent-style-name="Standardnípísmoodstavce" style:family="text">
      <style:text-properties style:font-name="Arial Narrow" fo:font-size="11pt" style:font-size-asian="11pt" style:font-size-complex="11pt"/>
    </style:style>
    <style:style style:name="T21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5" style:parent-style-name="Standardnípísmoodstavce" style:family="text">
      <style:text-properties style:font-name="Arial Narrow" fo:font-size="11pt" style:font-size-asian="11pt" style:font-size-complex="11pt"/>
    </style:style>
    <style:style style:name="T216" style:parent-style-name="Standardnípísmoodstavce" style:family="text">
      <style:text-properties style:font-name="Arial Narrow" fo:font-size="11pt" style:font-size-asian="11pt" style:font-size-complex="11pt"/>
    </style:style>
    <style:style style:name="T21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8" style:parent-style-name="Standardnípísmoodstavce" style:family="text">
      <style:text-properties style:font-name="Arial Narrow" fo:font-size="11pt" style:font-size-asian="11pt" style:font-size-complex="11pt"/>
    </style:style>
    <style:style style:name="T219" style:parent-style-name="Standardnípísmoodstavce" style:family="text">
      <style:text-properties style:font-name="Arial Narrow" fo:font-size="11pt" style:font-size-asian="11pt" style:font-size-complex="11pt"/>
    </style:style>
    <style:style style:name="T22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1" style:parent-style-name="Standardnípísmoodstavce" style:family="text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4" style:parent-style-name="Standard" style:family="paragraph">
      <style:paragraph-properties fo:margin-bottom="0.0416in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</style:style>
    <style:style style:name="T24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7</text:p>
          </table:table-cell>
        </table:table-row>
      </table:table>
      <text:p text:style-name="Standard"/>
      <text:h text:style-name="P68" text:outline-level="1">I. Všeobecné údaje</text:h>
      <text:p text:style-name="P69"/>
      <text:p text:style-name="Standard">1.<text:s/><text:span text:style-name="T70">VigasTime s. r. o.</text:span></text:p>
      <text:p text:style-name="Standard"><text:span text:style-name="T71"><text:s text:c="4"/></text:span><text:span text:style-name="T72">Nad Plážou 14554/33 </text:span><text:span text:style-name="T73"><text:line-break/></text:span><text:span text:style-name="T74"><text:s text:c="4"/></text:span><text:span text:style-name="T75">Banská Bystrica 974 01</text:span></text:p>
      <text:p text:style-name="Standard"/>
      <text:h text:style-name="P76" text:outline-level="1"><text:span text:style-name="T77">Spoločnosť</text:span><text:span text:style-name="T78"><text:s/></text:span><text:span text:style-name="T79">VigasTime s.r.o. <text:s/>bola zapísaná v  Obchodnom registri SR 16.5.2014,</text:span></text:h>
      <text:p text:style-name="Standard"><text:span text:style-name="T80">Vložka číslo:<text:s/></text:span><text:span text:style-name="T81">26860/S</text:span></text:p>
      <text:p text:style-name="P82"><text:s/>IČO: 47  447 002</text:p>
      <text:p text:style-name="P83"/>
      <text:p text:style-name="Standard"><text:span text:style-name="ra">2. Hlavnými činnosťami sú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Kúpa tovaru na účely jeho predaja konečnému spotrebiteľovi (maloobchod) alebo iným prevádzkovateľom živnosti (veľkoobchod)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- Sprostredkovateľská činnosť v oblasti obchodu 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- Sprostredkovateľská činnosť v oblasti služieb 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- Oprava a údržba potrieb pre domácnosť, športových potrieb a výrobkov jemnej mechaniky 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- Počítačové služby 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- Služby<text:s/>súvisiace s počítačovým spracovaním údajov </text:p>
          </table:table-cell>
          <table:table-cell table:style-name="TableCell135">
            <text:p text:style-name="TableContents"> 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- Prenájom hnuteľných vecí 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Administratívne služby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- Činnosť podnikateľských, organizačných a ekonomických poradcov </text:p>
          </table:table-cell>
          <table:table-cell table:style-name="TableCell161">
            <text:p text:style-name="TableContents"> 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Vedenie účtovníctva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- Reklamné a marketingové služby</text:p>
          </table:table-cell>
        </table:table-row>
      </table:table>
      <text:p text:style-name="Standard"/>
      <text:h text:style-name="P177" text:outline-level="1"><text:span text:style-name="T178">3. Počet<text:s/></text:span><text:span text:style-name="T179">zamestnancov k  31.12.201</text:span><text:span text:style-name="T180">9</text:span><text:span text:style-name="T181"><text:s/>je 2 a  priemer za rok 201</text:span><text:span text:style-name="T182">9</text:span><text:span text:style-name="T183"><text:s/>je 2. Zamestnancami sú spoločníci.</text:span></text:h>
      <text:h text:style-name="P184" text:outline-level="1"/>
      <text:p text:style-name="P185">4. Spoločnosť nie je ručiacim spoločníkom v iných účtovných jednotkách.</text:p>
      <text:p text:style-name="P186"><text:s text:c="2"/></text:p>
      <text:p text:style-name="P187"><text:span text:style-name="T188">5. Spoločnosť nemala podiel v iných spoločnostiach.</text:span></text:p>
      <text:p text:style-name="P189"/>
      <text:p text:style-name="P190">Čl. II</text:p>
      <text:p text:style-name="P191">Informácie o<text:s/>prijatých postupoch</text:p>
      <text:p text:style-name="P192"/>
      <text:p text:style-name="P193">1. Účtovná závierka bola zostavená ako riadna za predpokladu nepretržitého trvania spoločnosti.</text:p>
      <text:p text:style-name="P194"/>
      <text:p text:style-name="P195">2. Spôsob ocenenia jednotlivých aktív a  pasív:</text:p>
      <text:p text:style-name="P196">Dlhodobý hmotný a  nehmotný majetok je v  jednotkovej cene nad 1  700 € a  2  400 € a <text:s/>dobou použiteľnosti</text:p>
      <text:p text:style-name="P197">dlhšou ako jeden rok. Majetok, ktorý nespĺňa túto definíciu sa účtuje priamo do spotreby.</text:p>
      <text:p text:style-name="P198">Majetok nebol vytváraný vlastnou činnosťou a spoločnosť ho nakupovala v  obstarávacej cene.</text:p>
      <text:p text:style-name="P199">Dlhodobý finančný majetok spoločnosť nemá.</text:p>
      <text:p text:style-name="P200">Spoločnosť<text:s/>účtuje spôsobom B.</text:p>
      <text:p text:style-name="Standard"><text:span text:style-name="T201">Finančný majetok predstavuje peňažné prostriedky v € v  pokladni a  na BÚ v  celkovej hodnote <text:s/></text:span><text:span text:style-name="T202">5046</text:span><text:span text:style-name="T203"><text:s/>€, ocenené v  menovitej hodnote.</text:span></text:p>
      <text:p text:style-name="P204">Pohľadávky a  záväzky sú ocenené v  menovitej hodnote, v  cudzích menách boli oceňované kurzom ECB dňom<text:s/>predchádzajúcim vzniku účtovného prípadu.</text:p>
      <text:p text:style-name="P205">Dary a  dotácie spoločnosti poskytnuté neboli.</text:p>
      <text:soft-page-break/>
      <text:p text:style-name="Standard"><text:span text:style-name="T206">Daň z  príjmov z  bežnej činnosti splatná je<text:s/></text:span><text:span text:style-name="T207">298</text:span><text:span text:style-name="T208"><text:s/>€.</text:span></text:p>
      <text:p text:style-name="P209">2. Dôvod na tvorbu opravných položiek nevznikol.</text:p>
      <text:p text:style-name="P210"><text:s text:c="62"/><text:s text:c="122"/></text:p>
      <text:p text:style-name="P211">3. Spoločnosť odpisovala majetok:</text:p>
      <text:list text:style-name="LFO1" text:continue-numbering="true">
        <text:list-item>
          <text:list>
            <text:list-item>
              <text:p text:style-name="P212"><text:span text:style-name="T213">Peugeot 508 – odpisy účtovné<text:s/></text:span><text:span text:style-name="T214">4183</text:span><text:span text:style-name="T215"><text:s/>€</text:span></text:p>
            </text:list-item>
          </text:list>
        </text:list-item>
      </text:list>
      <text:p text:style-name="Standard"><text:span text:style-name="T216"><text:s text:c="42"/>- odpisy daňové <text:s/></text:span><text:span text:style-name="T217">4183</text:span><text:span text:style-name="T218"><text:s/>€</text:span></text:p>
      <text:p text:style-name="Standard"><text:span text:style-name="T219"><text:s text:c="13"/>- <text:s text:c="7"/></text:span><text:span text:style-name="T220">Volvo XC60</text:span><text:span text:style-name="T221"><text:s/>– odpisy účtovné<text:s/></text:span><text:span text:style-name="T222">832</text:span><text:span text:style-name="T223"><text:s/>€</text:span></text:p>
      <text:p text:style-name="Standard"><text:span text:style-name="T224"><text:s text:c="43"/>- odpisy daňové<text:s/></text:span><text:span text:style-name="T225">832</text:span><text:span text:style-name="T226"><text:s/>€</text:span></text:p>
      <text:p text:style-name="P227"/>
      <text:p text:style-name="P228"/>
      <text:p text:style-name="P229">Čl. III</text:p>
      <text:p text:style-name="P230">Doplňujúce informácie k súvahe a výkazu ziskov a strát</text:p>
      <text:p text:style-name="P231"/>
      <text:p text:style-name="P232">1. Spoločnosť nemá náklady a výnosy, ktoré majú<text:s/>výnimočný rozsah.</text:p>
      <text:p text:style-name="P233"/>
      <text:p text:style-name="P234"><text:span text:style-name="T235">2. Dlhodobé záväzky sú v hodnote<text:s/></text:span><text:span text:style-name="T236">27529</text:span><text:span text:style-name="T237"><text:s/>€:</text:span></text:p>
      <text:p text:style-name="P238"><text:s text:c="4"/>po lehote: 0 €</text:p>
      <text:p text:style-name="P239"><text:span text:style-name="T240"><text:s text:c="4"/>v lehote:<text:s/></text:span><text:span text:style-name="T241">27529</text:span><text:span text:style-name="T242"><text:s/>€</text:span></text:p>
      <text:p text:style-name="P243"><text:span text:style-name="T244"><text:s text:c="4"/>Krátkodobé záväzky sú v hodnote <text:s/></text:span><text:span text:style-name="T245">169051</text:span><text:span text:style-name="T246"><text:s/>€:</text:span></text:p>
      <text:p text:style-name="P247"><text:span text:style-name="T248"><text:s text:c="5"/>po lehote:<text:s/></text:span><text:span text:style-name="T249">2851</text:span><text:span text:style-name="T250"><text:s/>€</text:span></text:p>
      <text:p text:style-name="P251"><text:span text:style-name="T252"><text:s text:c="5"/>v lehote:<text:s/></text:span><text:span text:style-name="T253">166200</text:span><text:span text:style-name="T254"><text:s/>€</text:span></text:p>
      <text:p text:style-name="P255"/>
      <text:p text:style-name="P256">3. Vlastné akcie spoločnosť nemá.</text:p>
      <text:p text:style-name="P257"/>
      <text:p text:style-name="P258">4. Pôžičky ani žiadne iné<text:s/>zabezpečenia voči orgánom účtovnej jednotky spoločnosť nemá.</text:p>
      <text:p text:style-name="P259"/>
      <text:p text:style-name="P260">5. Povinnosti, ktoré nie sa nevykazujú v súvahe spoločnosť nemá.</text:p>
      <text:p text:style-name="P261"/>
      <text:p text:style-name="P262">6. Výlučné ani osobitné právo poskytovať služby vo verejnom záujme spoločnosť nemá.</text:p>
      <text:p text:style-name="Standard"/>
      <text:p text:style-name="Standard"/>
      <text:p text:style-name="Standard"><text:span text:style-name="T263">Zostavené a schválené <text:s/></text:span><text:span text:style-name="T264">12.3.2020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3-12T20:07:00Z</meta:creation-date>
    <dc:date>2020-03-12T20:0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4" meta:character-count="3170" meta:row-count="22" meta:non-whitespace-character-count="2702"/>
  </office:meta>
</office:document-meta>
</file>