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8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0" style:family="paragraph" style:parent-style-name="Heading_20_2">
      <style:paragraph-properties fo:margin-left="0cm" fo:margin-right="0cm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language="sk" fo:country="SK"/>
    </style:style>
    <style:style style:name="P15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51723808 <text:s text:c="9"/>DIČ: 2120784127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4">za obdobie 01.01.2019 – 31.12.2019</text:p>
      <text:p text:style-name="P2"/>
      <text:p text:style-name="P3"/>
      <text:p text:style-name="P3">Informácie o účtovnej jednotke</text:p>
      <text:p text:style-name="P5"/>
      <text:p text:style-name="P5">1. Spoločnosť MP EVENT s.r.o. so sídlom Pod Juhom 7666, 911 01 <text:s/>Trenčín, je zapísaná v Obchodnom registri Okresného súdu Trenčín, oddiel: Sro, vložka č. 36594/R od <text:s/>07.06.2018</text:p>
      <text:p text:style-name="P5"><text:s/></text:p>
      <text:p text:style-name="P5">2. Opis hospodárskej činnosti:</text:p>
      <text:list xml:id="list6658255372693856653" text:style-name="WW8Num2">
        <text:list-item>
          <text:p text:style-name="P12">výroba piva a sladu</text:p>
        </text:list-item>
        <text:list-item>
          <text:p text:style-name="P12">vykonávanie mimoškolskej vzdelávacej činnosti</text:p>
        </text:list-item>
        <text:list-item>
          <text:p text:style-name="P12">nákladná cestná doprava vykonávaná vozidlami s celkovou hmotnosťou do 3,5 t vrátane prípojného vozidla</text:p>
        </text:list-item>
        <text:list-item>
          <text:p text:style-name="P12">organizovanie športových, kultúrnych a iných spoločenských podujatí </text:p>
        </text:list-item>
        <text:list-item>
          <text:p text:style-name="P12">poskytovanie obslužných služieb pri kultúrnych a iných spoločenských podujatiach</text:p>
        </text:list-item>
        <text:list-item>
          <text:p text:style-name="P12">poskytovanie služieb rýchleho občerstvenia v spojení s predajom na priamu konzumáciu</text:p>
          <text:p text:style-name="P12"/>
        </text:list-item>
      </text:list>
      <text:p text:style-name="P7"/>
      <text:p text:style-name="P8">3. <text:s/>Účtovná závierka je zostavená z dôvodu ukončenia zdaňovacieho obdobia za rok 2019 ako</text:p>
      <text:p text:style-name="P9"><text:s text:c="5"/>riadna účtovná závierka, za predpokladu nepretržitého pokračovania svojej činnosti.</text:p>
      <text:p text:style-name="P9"/>
      <text:list xml:id="list7684927813044568286" text:style-name="L1">
        <text:list-header>
          <text:p text:style-name="P14">4. <text:s/>Počet zamestnancov: 1, z toho vedúci zamestnanec: 1</text:p>
          <text:p text:style-name="P15"/>
        </text:list-header>
      </text:list>
      <text:h text:style-name="P10" text:outline-level="2"><text:span text:style-name="T2">5. </text:span><text:span text:style-name="T4">Majetok a záväzky účtovná jednotka oceňovala menovitou hodnotou.</text:span></text:h>
      <text:p text:style-name="P13"><text:span text:style-name="T4"/></text:p>
      <text:p text:style-name="P13"><text:span text:style-name="T4">6. Účtovná závierka za bezprostredne predchádzajúce zdaňovacie obdobie 01.01.2018 -</text:span></text:p>
      <text:p text:style-name="P6"><text:s text:c="4"/><text:span text:style-name="T2">31.12.2018 bola schválená valným zhromaždením dňa 25.06.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0-03-13T14:24:31.64</dc:date>
    <meta:print-date>2019-06-25T13:10:27.93</meta:print-date>
    <meta:editing-cycles>18</meta:editing-cycles>
    <meta:editing-duration>PT1H29M36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162" meta:character-count="1200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