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ORTO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. Palárikova 231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19.06.201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špeciál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19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19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 účtovné obdobie príslušným orgánom účtovnej jednot</text:span><text:span text:style-name="T76">ky:<text:s/>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81">9</text:span><text:span text:style-name="T82"><text:s/>do 31. decemb</text:span><text:span text:style-name="T83">ra 2019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 podmienkach a výške jednotlivých druhov záruk aleb</text:span><text:span text:style-name="T126">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</text:span><text:span text:style-name="T127"><text:s/>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 svojej činnosti minimálne 12 mesiacov po závierkovom dni<text:s/></text:span><text:span text:style-name="T192">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 žiadne transakcie, ktoré sa n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</text:span><text:span text:style-name="T205">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<text:s/></text:span><text:span text:style-name="T240">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<text:s/></text:span><text:span text:style-name="T321">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 pohľadávky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13.</text:span></text:p>
          </table:table-cell>
          <table:table-cell table:style-name="TableCell359">
            <text:p text:style-name="P360"><text:span text:style-name="T361">Krátkodobý finančný majetok:</text:span></text:p>
          </table:table-cell>
          <table:table-cell table:style-name="TableCell362">
            <text:p text:style-name="P363"><text:span text:style-name="T364">Obstarávacia</text:span><text:span text:style-name="T365"><text:s/>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<text:s/></text:span><text:span text:style-name="T413">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<text:s/></text:span><text:span text:style-name="T440">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ania (§ 27/9 ZoU).</text:span></text:p>
      <text:p text:style-name="P447"/>
      <text:p text:style-name="P448"><text:span text:style-name="T449">f) Tvorba odpisového plánu pre dlhodobý majetok, p</text:span><text:span text:style-name="T450">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<text:s/></text:span><text:span text:style-name="T574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5"><text:span text:style-name="T576">UJ používa rovnomerné odpisovanie dlhodobého hmotného majetku a dlhodobého</text:span><text:span text:style-name="T577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</text:span><text:span text:style-name="T580">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</text:span><text:span text:style-name="T587">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 (§ 13/6 PU).</text:span></text:p>
        </text:list-item>
        <text:list-item>
          <text:p text:style-name="P590"><text:span text:style-name="T591">ÚJ nepoužíva<text:s/></text:span><text:span text:style-name="T592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žíva dobrovoľnú kapitalizáciu úrokov do obstarávacej ceny odpisovaného<text:s/></text:span><text:span text:style-name="T595">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19</text:span><text:span text:style-name="T599"><text:s/>poskytnuté žiadne dotácie</text:span></text:p>
      <text:p text:style-name="P600"/>
      <text:p text:style-name="Standard"><text:span text:style-name="T601">5) ÚJ v zdaňovacom období roku 201</text:span><text:span text:style-name="T602">9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</text:span><text:span text:style-name="T610">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iduje žiadne položky zab</text:span><text:span text:style-name="T620">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<text:s/></text:span><text:span text:style-name="T653">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</text:span><text:span text:style-name="T667">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<text:s/></text:span><text:span text:style-name="T703">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3T07:46:00Z</meta:creation-date>
    <dc:date>2020-03-13T07:4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4" meta:row-count="56" meta:non-whitespace-character-count="6806"/>
  </office:meta>
</office:document-meta>
</file>