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6623540<text:tab/><text:tab/><text:tab/><text:tab/> DIČ: 2023477192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Callow s.r.o</text:p>
      <text:p text:style-name="Standard"><text:tab/>Sídlo: <text:tab/><text:tab/><text:tab/>Priechod 256, 976 11 Priechod</text:p>
      <text:p text:style-name="Standard">(2)<text:tab/>Spoločnosť nie je konsolidovanou účtovnou jednotkou.</text:p>
      <text:p text:style-name="Standard">(3)<text:tab/>Priemerný prepočítaný počet zamestnancov: 1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03-13T14:07:25.35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3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