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ourier New" svg:font-family="'Courier New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/>
    </style:style>
    <style:style style:name="P2" style:family="paragraph" style:parent-style-name="Standard">
      <style:text-properties style:font-name="Courier New" fo:font-size="10pt" officeooo:paragraph-rsid="0014d8bb"/>
    </style:style>
    <style:style style:name="P3" style:family="paragraph" style:parent-style-name="Standard">
      <style:text-properties style:font-name="Courier New" fo:font-size="10pt" officeooo:rsid="0014d8bb" officeooo:paragraph-rsid="0014d8bb"/>
    </style:style>
    <style:style style:name="P4" style:family="paragraph" style:parent-style-name="Standard">
      <style:text-properties style:font-name="Courier New" fo:font-size="10pt" officeooo:paragraph-rsid="001adc32"/>
    </style:style>
    <style:style style:name="P5" style:family="paragraph" style:parent-style-name="Standard">
      <style:text-properties style:font-name="Courier New" fo:font-size="8pt" style:font-size-asian="8pt" style:font-size-complex="8pt"/>
    </style:style>
    <style:style style:name="P6" style:family="paragraph" style:parent-style-name="Standard">
      <style:text-properties style:font-name="Courier New" fo:font-size="14pt" style:font-size-asian="14pt" style:font-size-complex="14pt"/>
    </style:style>
    <style:style style:name="P7" style:family="paragraph" style:parent-style-name="Standard">
      <style:text-properties style:font-name="Courier New" fo:font-size="14pt" officeooo:paragraph-rsid="0014b24e" style:font-size-asian="14pt" style:font-size-complex="14pt"/>
    </style:style>
    <style:style style:name="P8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Courier New" fo:font-size="10pt"/>
    </style:style>
    <style:style style:name="P9" style:family="paragraph" style:parent-style-name="Standard" style:list-style-name="L1">
      <style:text-properties style:font-name="Courier New" fo:font-size="14pt" style:font-size-asian="14pt" style:font-size-complex="14pt"/>
    </style:style>
    <style:style style:name="P10" style:family="paragraph" style:parent-style-name="Standard" style:list-style-name="L2">
      <style:text-properties style:font-name="Courier New" fo:font-size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14b24e"/>
    </style:style>
    <style:style style:name="T4" style:family="text">
      <style:text-properties officeooo:rsid="0014d8bb"/>
    </style:style>
    <style:style style:name="T5" style:family="text">
      <style:text-properties officeooo:rsid="0016c9b9"/>
    </style:style>
    <style:style style:name="T6" style:family="text">
      <style:text-properties officeooo:rsid="00190147"/>
    </style:style>
    <style:style style:name="T7" style:family="text">
      <style:text-properties officeooo:rsid="001adc32"/>
    </style:style>
    <style:style style:name="T8" style:family="text">
      <style:text-properties officeooo:rsid="001c06e8"/>
    </style:style>
    <style:style style:name="T9" style:family="text">
      <style:text-properties officeooo:rsid="001dc36b"/>
    </style:style>
    <style:style style:name="T10" style:family="text">
      <style:text-properties officeooo:rsid="001f95ab"/>
    </style:style>
    <style:style style:name="T11" style:family="text">
      <style:text-properties officeooo:rsid="001ff6a8"/>
    </style:style>
    <style:style style:name="T12" style:family="text">
      <style:text-properties officeooo:rsid="00247e6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3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text:span text:style-name="T2">Poznámky k riadnej účtovnej závierke</text:span></text:p>
      <text:p text:style-name="P6"/>
      <text:p text:style-name="P6"><text:s text:c="23"/>Spoločnosti</text:p>
      <text:p text:style-name="P7"><text:s text:c="94"/></text:p>
      <text:p text:style-name="P7"><text:s text:c="18"/>G a f i n <text:s text:c="4"/>s. r. o. <text:s text:c="4"/></text:p>
      <text:p text:style-name="P6"><text:s text:c="14"/>----------------------------</text:p>
      <text:p text:style-name="P6"/>
      <text:p text:style-name="P6"><text:s text:c="24"/>zostavenej k</text:p>
      <text:p text:style-name="P6"/>
      <text:list xml:id="list454063707246311892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"><text:s/>31 12. 201<text:span text:style-name="T12">9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 text:c="3"/>INFORMÁCIE O ÚČTOVNEJ JEDNOTKE <text:s text:c="6"/></text:p>
      <text:p text:style-name="P1"><text:s text:c="3"/>Obchodné meno a sídlo spoločnosti:</text:p>
      <text:p text:style-name="P1"><text:s/></text:p>
      <text:p text:style-name="P1"><text:s text:c="3"/>Gafin <text:s/>s. r.o.</text:p>
      <text:p text:style-name="P1"><text:s text:c="3"/>Topoľčianska 20</text:p>
      <text:p text:style-name="P1"><text:s text:c="3"/>851 05 Bratislava <text:s text:c="4"/></text:p>
      <text:p text:style-name="P1"><text:s text:c="3"/>IČO : <text:s text:c="3"/>46525050</text:p>
      <text:p text:style-name="P1"><text:s text:c="3"/>DIČ : <text:s/>2023448174</text:p>
      <text:p text:style-name="P1"/>
      <text:p text:style-name="P1"><text:s text:c="3"/>Spoločnosť Gafin s. r.o.(ďalej len Spoločnosť) bola založená 17.01.2012 </text:p>
      <text:p text:style-name="P1"><text:s text:c="3"/>a bola zapísaná do Obchodného registra Obvodného súdu Bratislava <text:s text:c="3"/></text:p>
      <text:p text:style-name="P1"/>
      <text:p text:style-name="P1"><text:s text:c="3"/>Hlavnými činnosťami Spoločnosti sú:</text:p>
      <text:p text:style-name="P1"><text:s text:c="4"/>Kúpa tovaru - maloobchod, veľkoobchod</text:p>
      <text:p text:style-name="P1"><text:s text:c="4"/>Sprostredkovateľská činnosť,činnosť poisťovacích agentov</text:p>
      <text:p text:style-name="P1"><text:s text:c="4"/>Prenájom hnuteľných a nehnuteľných vecí </text:p>
      <text:p text:style-name="P1"/>
      <text:p text:style-name="P1"><text:s text:c="2"/>Priemerný počet zamestnancov</text:p>
      <text:p text:style-name="P1"><text:s text:c="4"/>Spoločnosť v roku 201<text:span text:style-name="T12">9</text:span> nezamestnávala zamestnancov.</text:p>
      <text:p text:style-name="P1"/>
      <text:p text:style-name="P1"><text:s text:c="2"/>Právny dôvod na zostavenie účtovnej závierky</text:p>
      <text:p text:style-name="P1"><text:s text:c="4"/>Účtovná závierka Spoločnosti k 31.12.201<text:span text:style-name="T11">8</text:span> je zostavená ako riadna účtovná</text:p>
      <text:p text:style-name="P1"><text:s text:c="4"/>závierka podľa § 17 ods.6 zákona NR SR č.431/2002 Z.z. o účtovníctve, za <text:s text:c="4"/></text:p>
      <text:p text:style-name="P1"><text:s text:c="4"/>účtovné obdobie od 01.01.201<text:span text:style-name="T11">8</text:span> do 31.12.201<text:span text:style-name="T11">8</text:span>.</text:p>
      <text:p text:style-name="P1"/>
      <text:p text:style-name="P1"><text:s text:c="3"/>INFORMÁCIE O ORGÁNOCH ÚĆTOVNEJ JEDNOTKY <text:s text:c="2"/></text:p>
      <text:p text:style-name="P1"><text:s text:c="4"/>Spoločník: Ivan Gazdík <text:s text:c="8"/></text:p>
      <text:list xml:id="list7543907078383317506" text:style-name="L2">
        <text:list-item>
          <text:list>
            <text:list-item>
              <text:p text:style-name="P10"><text:s text:c="6"/>Topoľčianska 20</text:p>
            </text:list-item>
            <text:list-item>
              <text:p text:style-name="P10"><text:s text:c="6"/>851 05 Bratislava <text:s text:c="17"/>funkcia vznikla: 31.01.2012</text:p>
            </text:list-item>
            <text:list-item>
              <text:p text:style-name="P10"/>
            </text:list-item>
          </text:list>
        </text:list-item>
      </text:list>
      <text:p text:style-name="P1"><text:s text:c="7"/>INFORMÁCIE O SPOLOĆNÍKOCH ÚĆTOVNEJ JEDNOTKY</text:p>
      <text:p text:style-name="P1"><text:s text:c="5"/>Štruktúra spoločníkov bola</text:p>
      <text:p text:style-name="P1"><text:s text:c="39"/>podiel na ZI <text:s text:c="8"/>hlasovacie právo</text:p>
      <text:p text:style-name="P1"><text:s text:c="39"/>v eurách <text:s text:c="2"/>% <text:s text:c="14"/>%</text:p>
      <text:p text:style-name="P1"><text:s text:c="5"/>-----------------------------------------------------------------------</text:p>
      <text:p text:style-name="P1"><text:s text:c="5"/>Ivan Gazdík <text:s text:c="24"/>5000 <text:s text:c="4"/>100 <text:s text:c="12"/>100</text:p>
      <text:p text:style-name="P1"><text:s text:c="5"/></text:p>
      <text:p text:style-name="P1"/>
      <text:p text:style-name="P1"><text:s text:c="2"/>INFORMÁCIE O KONSOLIDOVANOM CELKU</text:p>
      <text:p text:style-name="P1"><text:s text:c="4"/>Spoločnosť nie je súčasťou konsolidačného celku.</text:p>
      <text:p text:style-name="P1"/>
      <text:p text:style-name="P1"><text:s text:c="2"/>INFORMÁCIE O ÚČTOVNÝCH ZÁSADÁCH A ÚČTOVNÝCH METÓDACH</text:p>
      <text:p text:style-name="P1"/>
      <text:p text:style-name="P1"><text:s text:c="4"/>Východiská pre zostavenie účtovnej závierky</text:p>
      <text:p text:style-name="P1"><text:s text:c="4"/>Účtovná závierka bola zostavená za predpokladu nepretržitého trvania</text:p>
      <text:p text:style-name="P1"><text:s text:c="4"/>Spoločnosti.</text:p>
      <text:p text:style-name="P1"/>
      <text:p text:style-name="P1"><text:s text:c="2"/>Dlhodobý nehmotný a dlhodobý hmotný majetok</text:p>
      <text:p text:style-name="P1"><text:s text:c="5"/>Spoločnosť nemá žiadny majetok <text:s text:c="7"/></text:p>
      <text:p text:style-name="P1"><text:s text:c="3"/></text:p>
      <text:p text:style-name="P1"><text:soft-page-break/><text:s text:c="21"/></text:p>
      <text:p text:style-name="P1"><text:s text:c="3"/>Zásoby : <text:span text:style-name="T3">s</text:span>poločnosť nemá</text:p>
      <text:p text:style-name="P1"/>
      <text:p text:style-name="P1"><text:s text:c="3"/>Pohľadávky : <text:span text:style-name="T8">s</text:span>poločnosť <text:span text:style-name="T8">nemá</text:span></text:p>
      <text:p text:style-name="P1"/>
      <text:p text:style-name="P1"><text:s text:c="3"/>Peňažné prostriedky a ceniny</text:p>
      <text:p text:style-name="P1"><text:s text:c="6"/>Pokladňa <text:s text:c="5"/><text:span text:style-name="T12">4735</text:span> €</text:p>
      <text:p text:style-name="P1"><text:s text:c="6"/>Bankové účty <text:span text:style-name="T9">12227</text:span> €</text:p>
      <text:p text:style-name="P1"/>
      <text:p text:style-name="P1"><text:s text:c="3"/>Náklady budúcich období a príjmy budúcich období</text:p>
      <text:p text:style-name="P1"><text:s text:c="4"/>Spoločnosť nemá</text:p>
      <text:p text:style-name="P1"/>
      <text:p text:style-name="P1"><text:s text:c="3"/>Záväzky</text:p>
      <text:p text:style-name="P1"><text:s text:c="4"/>Spoločnosť vykazuje <text:s/><text:span text:style-name="T12">záväzky daňové</text:span> <text:s text:c="2"/><text:span text:style-name="T11">422</text:span> €</text:p>
      <text:p text:style-name="P1"><text:s text:c="3"/>Výdavky budúcich období a výnosy budúcich období</text:p>
      <text:p text:style-name="P1"><text:s text:c="4"/>Spoločnosť nemá</text:p>
      <text:p text:style-name="P1"><text:s text:c="3"/></text:p>
      <text:p text:style-name="P1"><text:s text:c="3"/>Výnosy budúcich období : <text:span text:style-name="T4">s</text:span>poločnosť nemá <text:s text:c="3"/></text:p>
      <text:p text:style-name="P1"/>
      <text:p text:style-name="P1"><text:s/>INFORMÁCIE OÚDAJOCH NA STRANE AKTÍV SÚVAHY</text:p>
      <text:p text:style-name="P1"><text:s text:c="6"/>Pohľadávky dlhodobé <text:s text:c="14"/><text:span text:style-name="T6">0</text:span> €</text:p>
      <text:p text:style-name="P1"><text:s text:c="6"/>Finančné účty <text:s text:c="16"/><text:span text:style-name="T11">16962</text:span> €</text:p>
      <text:p text:style-name="P1"/>
      <text:p text:style-name="P1"><text:s text:c="5"/>Text <text:s text:c="8"/>Poč. stav <text:s text:c="7"/>Prírastky <text:s text:c="5"/>Úbytky <text:s text:c="3"/>Kon. stav</text:p>
      <text:p text:style-name="P1">211 Pokladňa <text:s text:c="8"/><text:span text:style-name="T12">128</text:span> <text:s text:c="11"/><text:span text:style-name="T12">4607 </text:span><text:s text:c="10"/><text:span text:style-name="T12">0</text:span> <text:s text:c="7"/><text:span text:style-name="T11">128</text:span> <text:s text:c="8"/></text:p>
      <text:p text:style-name="P8">221 Bankové účty <text:s text:c="2"/><text:span text:style-name="T11">10583</text:span> <text:s text:c="11"/><text:span text:style-name="T11">4609 <text:s text:c="11"/>0</text:span> <text:s text:c="6"/><text:span text:style-name="T11">15192</text:span></text:p>
      <text:p text:style-name="P1"/>
      <text:p text:style-name="P1">INFORMÁCIE O ÚDAJOCH NA STRANE PASÍV SÚVAHY</text:p>
      <text:p text:style-name="P1"><text:s text:c="4"/>Vlastné imanie</text:p>
      <text:p text:style-name="P1"><text:s text:c="5"/>Prehľad o pohybe vlastného imania</text:p>
      <text:p text:style-name="P1">Základné imanie <text:s text:c="18"/>5000 <text:s text:c="7"/>0 <text:s text:c="7"/>0 <text:s text:c="5"/>5000</text:p>
      <text:p text:style-name="P1">vlastné imanie <text:s text:c="18"/><text:span text:style-name="T6">15221</text:span> <text:s text:c="5"/><text:span text:style-name="T9">1587</text:span> <text:s text:c="6"/>0 <text:s text:c="4"/><text:span text:style-name="T6">16808</text:span></text:p>
      <text:p text:style-name="P1">VI a záväzky <text:s text:c="20"/><text:span text:style-name="T11">20571</text:span> <text:s text:c="7"/><text:span text:style-name="T11">0</text:span> <text:s text:c="6"/><text:span text:style-name="T11">41</text:span> <text:s text:c="4"/><text:span text:style-name="T9">20530</text:span></text:p>
      <text:p text:style-name="P1">výsledok hospodárenia min.rokov <text:s text:c="2"/><text:span text:style-name="T11">8249</text:span> <text:s text:c="5"/><text:span text:style-name="T11">1972 <text:s text:c="5"/></text:span><text:s/>0 <text:s text:c="4"/><text:span text:style-name="T11">10221</text:span> <text:s text:c="3"/></text:p>
      <text:p text:style-name="P1">-nerozdelen<text:span text:style-name="T7">ý zisk <text:s/></text:span><text:s text:c="15"/><text:span text:style-name="T11">8249</text:span> <text:s text:c="5"/><text:span text:style-name="T11">1972 <text:s text:c="6"/></text:span>0 <text:s text:c="4"/><text:span text:style-name="T11">10221</text:span> <text:s text:c="2"/></text:p>
      <text:p text:style-name="P1">výsledok hospodárenia za bežné </text:p>
      <text:p text:style-name="P1"><text:s text:c="2"/>účtovné obdobie <text:s text:c="16"/><text:span text:style-name="T11">1972</text:span> <text:s text:c="8"/><text:span text:style-name="T7">0 <text:s text:c="4"/>385</text:span> <text:s text:c="5"/><text:span text:style-name="T9">1587</text:span> <text:s/></text:p>
      <text:p text:style-name="P1">záväzky <text:span text:style-name="T9">d</text:span>aňoné <text:s text:c="20"/><text:span text:style-name="T11">524</text:span> <text:s text:c="8"/><text:span text:style-name="T7">0</text:span> <text:s text:c="4"/><text:span text:style-name="T11">102</text:span> <text:s text:c="6"/><text:span text:style-name="T11">422</text:span></text:p>
      <text:p text:style-name="P1"/>
      <text:p text:style-name="P1">INFORMÁCIE O VÝNOSOCH</text:p>
      <text:p text:style-name="P1"><text:s text:c="2"/>60 - Tržby z predaja vlastných služieb <text:s text:c="4"/><text:span text:style-name="T5">12859</text:span> €</text:p>
      <text:p text:style-name="P1"/>
      <text:p text:style-name="P1">INFORMÁCIE O NÁKLADOCH</text:p>
      <text:p text:style-name="P1"><text:s text:c="2"/>50 – spotreba materiálu,energií <text:s text:c="15"/><text:span text:style-name="T11">0</text:span> € </text:p>
      <text:p text:style-name="P1"><text:s text:c="2"/>51 – služby <text:s text:c="32"/><text:span text:style-name="T11">5206</text:span> €</text:p>
      <text:p text:style-name="P1"><text:s text:c="2"/>52 – osobné náklady <text:s text:c="25"/><text:span text:style-name="T9">766</text:span> €</text:p>
      <text:p text:style-name="P4"><text:s text:c="2"/>53 - dane a poplatky <text:s text:c="24"/><text:span text:style-name="T11">753</text:span> € </text:p>
      <text:p text:style-name="P4"><text:s text:c="2"/><text:span text:style-name="T7">55 - odpisy</text:span> <text:s text:c="32"/><text:span text:style-name="T9">4125 €</text:span> </text:p>
      <text:p text:style-name="P1"><text:s text:c="2"/>spolu <text:s text:c="37"/><text:span text:style-name="T10">10850</text:span> €</text:p>
      <text:p text:style-name="P1"><text:s text:c="2"/><text:span text:style-name="T10">H</text:span>ospodársky výsledok <text:s text:c="23"/><text:span text:style-name="T10">2009</text:span> € </text:p>
      <text:p text:style-name="P2"><text:s text:c="2"/><text:span text:style-name="T4">daň <text:s text:c="41"/>422 €</text:span></text:p>
      <text:p text:style-name="P3"><text:s text:c="2"/>po zdanení <text:s text:c="33"/><text:span text:style-name="T11">1587</text:span> €</text:p>
      <text:p text:style-name="P1"/>
      <text:p text:style-name="P1">------------------------------------------------------------------------------ </text:p>
      <text:p text:style-name="P1">Zostavené dňa <text:s/><text:span text:style-name="T1">Podpisový záznam osoby <text:s text:c="5"/>Podpisový záznam osoby <text:s text:c="3"/>Podpisový záznam člena </text:span></text:p>
      <text:p text:style-name="P5"><text:span text:style-name="T3">k</text:span> <text:s text:c="17"/>zodpovednej za zostavenie <text:s text:c="2"/>zodpovednej za vedenie <text:s text:c="3"/>štatutárny orgánu </text:p>
      <text:p text:style-name="P1">31.12.201<text:span text:style-name="T11">8</text:span> <text:s text:c="4"/><text:span text:style-name="T1">účtovnej závierky <text:s text:c="10"/>účtovníctva <text:s text:c="14"/>účtovnej jednotky</text:span> <text:s text:c="2"/></text:p>
      <text:p text:style-name="P1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ourier New" svg:font-family="'Courier New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11T21:07:14</dc:date>
    <meta:generator>LibreOffice/4.2.5.2$Windows_x86 LibreOffice_project/6ff819b65674ae6c83f3cbab9e4a4c2b292a7a94</meta:generator>
    <meta:editing-duration>PT4H35M52S</meta:editing-duration>
    <meta:editing-cycles>15</meta:editing-cycles>
    <meta:print-date>2019-02-26T10:04:03.061000000</meta:print-date>
    <meta:document-statistic meta:table-count="0" meta:image-count="0" meta:object-count="0" meta:page-count="2" meta:paragraph-count="96" meta:word-count="434" meta:character-count="4337" meta:non-whitespace-character-count="2615"/>
    <meta:user-defined meta:name="Informácia 1"/>
    <meta:user-defined meta:name="Informácia 2"/>
    <meta:user-defined meta:name="Informácia 3"/>
    <meta:user-defined meta:name="Informácia 4"/>
  </office:meta>
</office:document-meta>
</file>