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19 <text:s text:c="24"/>Ičo <text:s/>50628852, <text:s text:c="5"/>Dič <text:s text:c="2"/>2120402504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<text:s/>ICTS s.r.o.</text:p>
      <text:p text:style-name="Standard"><text:s text:c="34"/>Kátovská 31</text:p>
      <text:p text:style-name="Standard"><text:s text:c="34"/>908 51 <text:s/>Holíč</text:p>
      <text:p text:style-name="Standard"><text:s text:c="31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0</text:p>
      <text:p text:style-name="Standard"><text:s text:c="2"/>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20-03-03T13:50:53.35</meta:print-date>
    <dc:date>2020-03-14T17:25:52.83</dc:date>
    <dc:creator>Stanislav Fleischmann</dc:creator>
    <meta:editing-duration>PT1H30M59S</meta:editing-duration>
    <meta:editing-cycles>24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29" meta:character-count="1088"/>
  </office:meta>
</office:document-meta>
</file>