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cs" fo:country="CZ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text-align="justify" style:justify-single-word="false"/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826cm" fo:text-indent="0cm" style:auto-text-indent="false"/>
    </style:style>
    <style:style style:name="P2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List_20_Paragraph">
      <style:text-properties fo:font-size="10pt" style:font-size-asian="10pt" style:font-size-complex="10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8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63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70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71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527cm" fo:margin-right="0cm" fo:text-align="justify" style:justify-single-word="false" fo:text-indent="-0.176cm" style:auto-text-indent="false"/>
      <style:text-properties fo:font-size="10pt" fo:language="cs" fo:country="CZ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Čl. I</text:h>
      <text:h text:style-name="P51" text:outline-level="2"><text:tab/><text:tab/>Všeobecné údaje</text:h>
      <text:h text:style-name="P52" text:outline-level="2"/>
      <text:list xml:id="list6723010652478960471" text:style-name="WW8Num4">
        <text:list-item>
          <text:p text:style-name="P53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5"/>
            <text:p text:style-name="P7">Lovac <text:s/>s.r.o.</text:p>
            <text:p text:style-name="P7">Jakuba Haška</text:p>
            <text:p text:style-name="P15">94912 <text:s/>Nitra</text:p>
          </table:table-cell>
        </table:table-row>
      </table:table>
      <text:p text:style-name="P16"/>
      <text:list xml:id="list30704054" text:continue-numbering="true" text:style-name="WW8Num4">
        <text:list-item>
          <text:p text:style-name="P54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<text:s text:c="5"/>8</text:p>
        </text:list-item>
      </text:list>
      <text:p text:style-name="P25"/>
      <text:p text:style-name="P5">Čl. II</text:p>
      <text:p text:style-name="P5">Informácie o <text:s/>prijatých postupoch</text:p>
      <text:p text:style-name="P26"/>
      <text:list xml:id="list330144428916166899" text:style-name="WW8Num5">
        <text:list-item>
          <text:p text:style-name="P56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57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0"/>
          </table:table-cell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29"><text:s/>a náklady súvisiace s obstaraním(VON).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>X</text:p>
          </table:table-cell>
        </table:table-row>
      </table:table>
      <text:p text:style-name="P7"/>
      <text:p text:style-name="P7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29">Rezervy sú záväzky s neurčitým časovým vymedzením alebo výškou; tvoria sa na krytie známych</text:p>
            <text:p text:style-name="P29"><text:s/>rizík alebo strát z podnikania. Oceňujú sa v 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Prenajatý <text:s/>majetok a majetok obstaraný na základe <text:s/>zmluvy o kúpe prenajatej veci – v ocenení</text:p>
            <text:p text:style-name="P28"><text:s/>rovnajúcom istine a náklady súvisiace s obstaraním 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Daň z príjmov splatná – daň sa <text:s/>určuje z účtovného zisku pred zdanením, po úpravách na daňové účely</text:p>
            <text:p text:style-name="P27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28">Náklady a výnosy časovo rozlišujú. Časovo sa ne nerozlišujú náklady a výnosy, ak ide o nevýznamný </text:p>
            <text:p text:style-name="P28">a stále sa opakujúci účtovný prípad týkajúci sa časového rozlíšenia nákladov alebo výnosov</text:p>
            <text:p text:style-name="P28"><text:s/>posledného a prvého mesiaca účtovného obdobia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3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7">(ak má ÚJ náplň pre jednotlivú položku = X)</text:p>
      <text:p text:style-name="P7"/>
      <text:list xml:id="list30675246" text:continue-numbering="true" text:style-name="WW8Num5">
        <text:list-item>
          <text:p text:style-name="P57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8">Dlhodobý nehmotný majetok =doba použiteľnosti viac ako rok a vstupná cena je <text:s/>viac ako :</text:p>
          </table:table-cell>
          <table:table-cell table:style-name="Tabuľka8.A1" office:value-type="string">
            <text:p text:style-name="P8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8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8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5">Majetok</text:p>
          </table:table-cell>
          <table:table-cell table:style-name="Tabuľka9.A1" office:value-type="string">
            <text:p text:style-name="P35">Odpisová skupina </text:p>
          </table:table-cell>
          <table:table-cell table:style-name="Tabuľka9.A1" office:value-type="string">
            <text:p text:style-name="P35">Doba odpisovania</text:p>
          </table:table-cell>
          <table:table-cell table:style-name="Tabuľka9.A1" office:value-type="string">
            <text:p text:style-name="P35">Lineárne odpisy</text:p>
          </table:table-cell>
          <table:table-cell table:style-name="Tabuľka9.A1" office:value-type="string">
            <text:p text:style-name="P35">Zrýchlené odpisy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2">
          <table:table-cell table:style-name="Tabuľka9.A1" office:value-type="string">
            <text:p text:style-name="P37"/>
          </table:table-cell>
          <table:table-cell table:style-name="Tabuľka9.B2">
            <text:p text:style-name="P38"/>
          </table:table-cell>
          <table:table-cell table:style-name="Tabuľka9.B2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</table:table>
      <text:p text:style-name="P39"/>
      <text:p text:style-name="P39"/>
      <text:list xml:id="list30695476" text:continue-numbering="true" text:style-name="WW8Num5">
        <text:list-item>
          <text:p text:style-name="P57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P46"/>
      <text:list xml:id="list30687722" text:continue-numbering="true" text:style-name="WW8Num5">
        <text:list-item>
          <text:p text:style-name="P57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40"/>
      <text:list xml:id="list30677942" text:continue-numbering="true" text:style-name="WW8Num5">
        <text:list-item>
          <text:p text:style-name="P57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1"/>
      <text:p text:style-name="P5">Čl. III</text:p>
      <text:p text:style-name="P5">Informácie, ktoré vysvetľujú a dopĺňajú súvahu a výkaz ziskov a strát</text:p>
      <text:p text:style-name="P42"/>
      <text:list xml:id="list5788217284843220474" text:style-name="WW8Num3">
        <text:list-item>
          <text:p text:style-name="P5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43"/>
      <text:list xml:id="list30674941" text:continue-numbering="true" text:style-name="WW8Num3">
        <text:list-item>
          <text:p text:style-name="P58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3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44"/>
      <text:list xml:id="list30700253" text:continue-numbering="true" text:style-name="WW8Num3">
        <text:list-item>
          <text:p text:style-name="P59">Informácie ovlastných akciách, a to</text:p>
        </text:list-item>
      </text:list>
      <text:list xml:id="list8564509573959990513" text:style-name="WW8Num18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7607150545279114424" text:style-name="WW8Num7">
        <text:list-item>
          <text:p text:style-name="P6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5085830714911671750" text:style-name="WW8Num1">
        <text:list-item>
          <text:p text:style-name="P68">počet a hodnota, za ktorú sa vlastné akcie počas účtovného obdobia nadobudli a počet a hodnota, za ktorú sa vlastné akcie počas účtovného obdobia previedli na inú osobu,</text:p>
        </text:list-item>
      </text:list>
      <text:list xml:id="list30702867" text:continue-list="list8564509573959990513" text:style-name="WW8Num18">
        <text:list-item>
          <text:p text:style-name="P66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30683177" text:continue-list="list30700253" text:style-name="WW8Num3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6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 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6">Úrok v %</text:p>
          </table:table-cell>
          <table:covered-table-cell/>
          <table:table-cell table:style-name="Tabuľka15.A1" office:value-type="string">
            <text:p text:style-name="P6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 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 odpísaných pôžičiek </text:p>
            <text:p text:style-name="P10">k 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6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7"/>
      <text:list xml:id="list30679877" text:continue-numbering="true" text:style-name="WW8Num3">
        <text:list-item>
          <text:p text:style-name="P55">Informácie o povinnostiach účtovnej jednotky, a o</text:p>
        </text:list-item>
      </text:list>
      <text:list xml:id="list8807652099466074570" text:style-name="WW8Num19">
        <text:list-item>
          <text:p text:style-name="P6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7"/>
      <text:list xml:id="list30695569" text:continue-numbering="true" text:style-name="WW8Num19">
        <text:list-item>
          <text:p text:style-name="P64">celkovej sume významných podmienených záväzkov, ktorými sa rozumie</text:p>
        </text:list-item>
      </text:list>
      <text:list xml:id="list7923867954696808510" text:style-name="WW8Num2">
        <text:list-item>
          <text:p text:style-name="P6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9">existujúca povinnosť, ktorá vznikla ako dôsledok minulej udalosti, ale ktorá sa nevykazuje v súvahe, pretože</text:p>
        </text:list-item>
      </text:list>
      <text:list xml:id="list4442214872758080042" text:style-name="WW8Num22">
        <text:list-item>
          <text:p text:style-name="P70">nie je pravdepodobné, že na splnenie tejto povinnosti bude potrebný úbytok ekonomických úžitkov, alebo</text:p>
        </text:list-item>
      </text:list>
      <text:list xml:id="list2521559084940725147" text:style-name="WW8Num21">
        <text:list-item>
          <text:p text:style-name="P71">výška tejto povinnosti sa nedá spoľahlivo oceniť,</text:p>
        </text:list-item>
      </text:list>
      <text:list xml:id="list30699971" text:continue-list="list30695569" text:style-name="WW8Num19">
        <text:list-item>
          <text:p text:style-name="P64">opise významných finančných povinností a významných podmienených záväzkov,</text:p>
        </text:list-item>
        <text:list-item>
          <text:p text:style-name="P64">celkovej sume významných finančných povinností a uznaných podmienených záväzkoch voči dcérskej účtovnej jednotke a účtovnej jednotke s podstatným vplyvom,</text:p>
        </text:list-item>
        <text:list-item>
          <text:p text:style-name="P64">opise významných povinností účtovnej jednotky vyplývajúcich z dôchodkových programov pre zamestnancov.</text:p>
        </text:list-item>
      </text:list>
      <text:p text:style-name="P7"/>
      <text:list xml:id="list30702621" text:continue-list="list30679877" text:style-name="WW8Num3">
        <text:list-item>
          <text:p text:style-name="P58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3125582672193768420" text:style-name="WW8Num6">
        <text:list-item>
          <text:p text:style-name="P65">všetkých formách prijatej náhrady,</text:p>
        </text:list-item>
        <text:list-item>
          <text:p text:style-name="P65">účtovných zásadách použitých pri prideľovaní nákladov a výnosov,</text:p>
        </text:list-item>
        <text:list-item>
          <text:p text:style-name="P65">všetkých druhoch činností účtovnej jednotky.</text:p>
        </text:list-item>
      </text:list>
      <text:p text:style-name="P7"/>
      <text:p text:style-name="P72">(7) <text:s text:c="4"/>Účtovná jednotka nevytvorila kapitálový fond z príspevkov § 123 ods. 2 a 217a Obchodného zákonníka v znení <text:s/></text:p>
      <text:p text:style-name="P15"><text:s text:c="14"/>neskorších predpisov.</text:p>
      <text:p text:style-name="P7"/>
      <text:p text:style-name="P45"><text:bookmark-end text:name="OLE_LINK1"/></text:p>
      <text:p text:style-name="P14"/>
      <text:p text:style-name="P6">Údaje v poznámkach sú uvádzané za bežne účtovné obdobie. Sumy sú uvádzané v 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9">
              <text:p text:style-name="MP2">9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M1" office:value-type="float" office:value="5">
              <text:p text:style-name="MP3">5</text:p>
            </table:table-cell>
            <table:table-cell table:style-name="Tabuľka16.M1" office:value-type="float" office:value="7">
              <text:p text:style-name="MP3">7</text:p>
            </table:table-cell>
            <table:table-cell table:style-name="Tabuľka16.M1" office:value-type="float" office:value="4">
              <text:p text:style-name="MP3">4</text:p>
            </table:table-cell>
            <table:table-cell table:style-name="Tabuľka16.U1" office:value-type="float" office:value="3">
              <text:p text:style-name="MP4">3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3-14T10:47:45.99</dc:date>
    <meta:print-date>2018-03-07T12:32:00</meta:print-date>
    <meta:editing-cycles>2</meta:editing-cycles>
    <meta:editing-duration>PT2M</meta:editing-duration>
    <meta:generator>OpenOffice/4.1.6$Win32 OpenOffice.org_project/416m1$Build-9790</meta:generator>
    <meta:document-statistic meta:table-count="16" meta:image-count="0" meta:object-count="0" meta:page-count="4" meta:paragraph-count="174" meta:word-count="1400" meta:character-count="9503"/>
  </office:meta>
</office:document-meta>
</file>