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d36" officeooo:paragraph-rsid="00094d36"/>
    </style:style>
    <style:style style:name="P2" style:family="paragraph" style:parent-style-name="Standard">
      <style:text-properties officeooo:rsid="000ad943" officeooo:paragraph-rsid="000ad943"/>
    </style:style>
    <style:style style:name="T1" style:family="text">
      <style:text-properties officeooo:rsid="00094d36"/>
    </style:style>
    <style:style style:name="T2" style:family="text">
      <style:text-properties officeooo:rsid="000ad943"/>
    </style:style>
    <style:style style:name="T3" style:family="text">
      <style:text-properties officeooo:rsid="000e32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33"/>Poznámky Úč MÚJ 3 – 01 <text:s text:c="3"/>zostavené k <text:s text:c="2"/>31.12.2019</text:span></text:p>
      <text:p text:style-name="Standard"/>
      <text:p text:style-name="Standard"/>
      <text:p text:style-name="Standard"/>
      <text:p text:style-name="Standard"><text:s text:c="40"/><text:span text:style-name="T1">IČO: <text:s/>46703365 <text:s text:c="20"/>DIČ: 2023537164</text:span></text:p>
      <text:p text:style-name="Standard"/>
      <text:p text:style-name="Standard"/>
      <text:p text:style-name="Standard"/>
      <text:p text:style-name="Standard"/>
      <text:p text:style-name="P1">Obchodné meno: <text:s text:c="6"/>eServe, s.r.o.</text:p>
      <text:p text:style-name="P1"/>
      <text:p text:style-name="P1">Sídlo: <text:s text:c="23"/>Narcisova 40, <text:s/>821 01 <text:s/>Bratislava</text:p>
      <text:p text:style-name="P1"/>
      <text:p text:style-name="P1">Dátum založenia: <text:s text:c="4"/>8.6.2012</text:p>
      <text:p text:style-name="P1"/>
      <text:p text:style-name="P1">Dátum: vzniku: <text:s text:c="6"/>8.6.2012</text:p>
      <text:p text:style-name="P1"/>
      <text:p text:style-name="P1"/>
      <text:p text:style-name="P1">Opis hospodárskej činnosti: <text:s/>Služby týkajúce sa informačných technológií a počítač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nemá</text:p>
      <text:p text:style-name="P1"/>
      <text:p text:style-name="P1"/>
      <text:p text:style-name="P1">V záväzkoch sú neuhradené faktúry vo výške <text:s text:c="26"/><text:span text:style-name="T3">21</text:span> €</text:p>
      <text:p text:style-name="P1"/>
      <text:p text:style-name="P1"><text:s text:c="26"/>záväzok voči spoločníkovi vo výške <text:s text:c="8"/><text:span text:style-name="T2">22 527</text:span> €</text:p>
      <text:p text:style-name="Standard"/>
      <text:p text:style-name="Standard"><text:s text:c="26"/></text:p>
      <text:p text:style-name="Standard"/>
      <text:p text:style-name="Standard"/>
      <text:p text:style-name="P1">V nákladoch sa účtovalo o poplatkoch za školenie, telefónne hovory a poplatky banke.</text:p>
      <text:p text:style-name="P2">Vo výnosoch sa neúčtovalo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3"/><text:span text:style-name="T2">14.</text:span>3.20<text:span text:style-name="T3">20</text:span> <text:s text:c="28"/>Ing.Krajčovič Jozef</text:p>
      <text:p text:style-name="P1"><text:s text:c="77"/>konateľ spoločnosti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15:04.013000000</meta:creation-date>
    <meta:print-date>2020-03-14T16:27:54.439000000</meta:print-date>
    <dc:date>2020-03-14T16:28:17.765000000</dc:date>
    <meta:editing-duration>PT17M20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94" meta:character-count="991" meta:non-whitespace-character-count="570"/>
  </office:meta>
</office:document-meta>
</file>