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Text_20_body" style:list-style-name="L1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19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8008/2014-74 – FS č.10/2014)</text:p>
      <text:p text:style-name="P10"/>
      <text:list xml:id="list2537828999201311713" text:style-name="Outline">
        <text:list-item>
          <text:h text:style-name="P35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MBCD Acamar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47507004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vätoplukova 30, 821 08 Bratislava</text:p>
          </table:table-cell>
        </table:table-row>
      </table:table>
      <text:p text:style-name="P5">Zapísaná: OR OS BA I: Oddiel: Sro, vložka č.:94008/B</text:p>
      <text:p text:style-name="P5">Účtovné obdobie: kalendárny rok.</text:p>
      <text:p text:style-name="P5">Opis hospodárskej činnosti:</text:p>
      <text:p text:style-name="P5">Sprostredkovateľská činnosť v oblasti služieb</text:p>
      <text:p text:style-name="P5">Administratívne služby</text:p>
      <text:p text:style-name="P5">Počítačové služby</text:p>
      <text:p text:style-name="P5"/>
      <text:list xml:id="list6159488693972414121" text:style-name="L1">
        <text:list-header>
          <text:p text:style-name="P38"><text:span text:style-name="T13">2.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čt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  </text:list-header>
      </text:list>
      <text:p text:style-name="P21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4375243" text:continue-list="list2537828999201311713" text:style-name="Outline">
        <text:list-item>
          <text:h text:style-name="P36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text:span text:style-name="T102">Účtovná závierka za rok 2018 bola schválená VZ dňa 11.3.2019. Účtovná jednotka bude nepretržite pokračovať vo svojej činnosti</text:span><text:span text:style-name="T1">.</text:span></text:p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oft-page-break/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19 do 31.12.2019 nezostavila odpisový plán dlhodobého hmotného a nehmotného majetku.</text:span>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2"><text:s text:c="4"/>Účtovné metódy a všeobecné účtovné zásady pre rok 2019 boli účtovnou jednotkou konzistentne aplikované, <text:s text:c="4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19 do 31.12.2019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úč</text:span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19 do 31.12.2019 nevykonala žiadne opravy</text:span></text:p>
      <text:p text:style-name="P23">chýb minulých ročných období.</text:p>
      <text:p text:style-name="P13"/>
      <text:list xml:id="list34360017" text:continue-numbering="true" text:style-name="Outline">
        <text:list-item>
          <text:h text:style-name="P37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Spoločnosť nemá záväzky so zostatkovou dobou splatnosti dlhšou ako päť rokov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nemá vlastné akcie.</text:span><text:span text:style-name="T1"> </text:span></text:p>
      <text:p text:style-name="P32">4. Informácie o vytvorení kapitálového fondu z príspevkov podľa §123 ods.2 a 217a Obchodného zákonníka, v znení neskorších predpisov:</text:p>
      <text:p text:style-name="P25"><text:span text:style-name="T1"><text:s text:c="6"/></text:span><text:span text:style-name="T102">Spoločnosť netvorila kapitálový fond z príspevkov.</text:span></text:p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</text:span><text:soft-page-break/><text:span text:style-name="T1">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</text:span><text:span text:style-name="T1">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0"/>
      <text:p text:style-name="P30"/>
      <text:p text:style-name="P30">V Bratislave, 10.3.2020</text:p>
      <text:p text:style-name="P30"/>
      <text:p text:style-name="P30"/>
      <text:p text:style-name="P30"/>
      <text:p text:style-name="P30">JUDr. Martin Bukovins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7507004 <text:s text:c="7"/></text:span><text:span text:style-name="MT2">D</text:span><text:span text:style-name="MT6">I</text:span><text:span text:style-name="MT1">Č: 2024053086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6</meta:editing-cycles>
    <meta:creation-date>2016-03-06T15:07:00</meta:creation-date>
    <dc:date>2020-03-07T14:14:53.15</dc:date>
    <meta:editing-duration>PT16M28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3" meta:paragraph-count="88" meta:word-count="1118" meta:character-count="8342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