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7e" officeooo:paragraph-rsid="0015d87e"/>
    </style:style>
    <style:style style:name="P2" style:family="paragraph" style:parent-style-name="Standard">
      <style:text-properties officeooo:rsid="0015f862" officeooo:paragraph-rsid="0015f862"/>
    </style:style>
    <style:style style:name="T1" style:family="text">
      <style:text-properties officeooo:rsid="0015d87e"/>
    </style:style>
    <style:style style:name="T2" style:family="text">
      <style:text-properties officeooo:rsid="0015f862"/>
    </style:style>
    <style:style style:name="T3" style:family="text">
      <style:text-properties officeooo:rsid="0016b8df"/>
    </style:style>
    <style:style style:name="T4" style:family="text">
      <style:text-properties officeooo:rsid="001894aa"/>
    </style:style>
    <style:style style:name="T5" style:family="text">
      <style:text-properties officeooo:rsid="001976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<text:span text:style-name="T1">Poznámky <text:s/>Úč <text:s/>MÚJ <text:s/>3 -01 <text:s text:c="6"/>zostavené k 31.12.2019</text:span></text:p>
      <text:p text:style-name="Standard"/>
      <text:p text:style-name="Standard"><text:s text:c="29"/><text:span text:style-name="T1">IČO: 35904062 <text:s text:c="34"/>DIČ: 202189068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BezStarosti s.r.o.</text:p>
      <text:p text:style-name="P1"/>
      <text:p text:style-name="P1">Sídlo: <text:s text:c="20"/>Fándlyho 4, 811 03 <text:s/>Bratislava</text:p>
      <text:p text:style-name="P1"/>
      <text:p text:style-name="P1">Dátum založenia: <text:s/>21.10.2004</text:p>
      <text:p text:style-name="P1"/>
      <text:p text:style-name="P1">Dátum vzniku: <text:s text:c="5"/>21.10.2004</text:p>
      <text:p text:style-name="P1"/>
      <text:p text:style-name="P1">Opis hospodárskej činnosti: Sprostredkovateľská činnosť v oblasti obchodu a služieb <text:s text:c="2"/></text:p>
      <text:p text:style-name="P1"/>
      <text:p text:style-name="P1">Závierka <text:span text:style-name="T2">zostavená</text:span>: riadna</text:p>
      <text:p text:style-name="P1"/>
      <text:p text:style-name="P1">Účtovná jednotka bude nepretržite pokračovať vo svojej činnosti: áno</text:p>
      <text:p text:style-name="P1"/>
      <text:p text:style-name="P1">Zamestnanci: <text:s/>nemá</text:p>
      <text:p text:style-name="P1"/>
      <text:p text:style-name="P1"/>
      <text:p text:style-name="P1">V majetku spoločnosti je zaradený computers-operačný systém, ktorý je zaradený do</text:p>
      <text:p text:style-name="P1">1. odpisovej skupiny, <text:span text:style-name="T4">ktorý v tomto roku bol odpísaný.</text:span></text:p>
      <text:p text:style-name="P1"/>
      <text:p text:style-name="P1">V pohľadávkach sú: <text:s/>neuhradené faktúry vo výške <text:s text:c="12"/><text:span text:style-name="T4">402 €</text:span></text:p>
      <text:p text:style-name="P1"><text:s text:c="34"/></text:p>
      <text:p text:style-name="P2">V záväzkoch sú: <text:s/>neuhradené faktúry vo výške <text:s text:c="15"/><text:span text:style-name="T4">1 475</text:span> €</text:p>
      <text:p text:style-name="P2"><text:s text:c="28"/>prijaté preddavky <text:s text:c="34"/><text:span text:style-name="T4">8 246</text:span> €</text:p>
      <text:p text:style-name="P2"><text:s text:c="28"/>pôžička konateľa <text:s text:c="38"/><text:span text:style-name="T4">110</text:span> €</text:p>
      <text:p text:style-name="P2"><text:s text:c="28"/>bankový úver <text:s text:c="40"/><text:span text:style-name="T4">5 932</text:span> €</text:p>
      <text:p text:style-name="P2"><text:s text:c="28"/><text:span text:style-name="T3">ostatné záväzky <text:s text:c="35"/>10 418 €</text:span></text:p>
      <text:p text:style-name="P2"><text:s text:c="28"/><text:span text:style-name="T5">doplatok dane za rok 2019 <text:s text:c="20"/>1 852 €</text:span></text:p>
      <text:p text:style-name="P2"/>
      <text:p text:style-name="P2">Vo výnosoch boli účtované tržby za poskytnuté služby v cestovnom ruchu a predaj tovaru.</text:p>
      <text:p text:style-name="P2"/>
      <text:p text:style-name="P2">V nákladoch sa účtovalo o nákupe tovaru, telefónnych poplatkoch, poskytnuté služby,<text:span text:style-name="T3">nájomné nebytového priestoru,</text:span> <text:span text:style-name="T3">spotreba energií, </text:span>nákup zájazdov k ďalšiemu predaju , úroky za poskytnutý úver, poplatok za správu úveru a odpisy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4">16.03.2020</text:span> <text:s text:c="28"/>Mgr. Zlatica Pisklová</text:p>
      <text:p text:style-name="P2"><text:s text:c="75"/>konateľka spoločnost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6:50:56.918000000</meta:creation-date>
    <meta:print-date>2020-03-16T11:53:44.475000000</meta:print-date>
    <dc:date>2020-03-16T11:54:03.177000000</dc:date>
    <meta:editing-duration>PT25M46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4" meta:word-count="172" meta:character-count="1741" meta:non-whitespace-character-count="985"/>
  </office:meta>
</office:document-meta>
</file>