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1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29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44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658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073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487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902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316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731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ro Trend, spol. s r.o. <text:s/>Močarianska č.1 <text:s text:c="3"/>071 01 Michalovce <text:s text:c="2"/>IČO:3170362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6"/>Výročná správa účtovnej jednotky za rok <text:s text:c="2"/>2019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edkladá: konateľ spoločnosti <text:s/><text:span text:style-name="T1">Ing.Jozef Šubák</text:span></text:p>
      <text:p text:style-name="P2"/>
      <text:p text:style-name="P2"/>
      <text:p text:style-name="P2"/>
      <text:p text:style-name="P2">Prílohy: Účtovná závierka <text:s/>mikroúčtovnej jednotky 2019</text:p>
      <text:p text:style-name="P2"><text:s text:c="15"/>Poznámky 2019</text:p>
      <text:p text:style-name="P2"><text:s text:c="1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ichalovce, február 202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Charakteristika spoločnosti.</text:p>
      <text:p text:style-name="P2"/>
      <text:p text:style-name="P3">Spoločnosť Agro Trend, spol. s r.o. bola založená spoločenskou zmluvou zo dňa 28.10.1994</text:p>
      <text:p text:style-name="P3">podľa zák. č.513/91 Zb.,a <text:s/>zapísaná v OR OS Košice I. dňa 16.02.1995.</text:p>
      <text:p text:style-name="P3">Spoločnosť je k 31.12. 2019 zapísaná v Obchodnom registri Okresného súdu Košice I. v oddiele</text:p>
      <text:p text:style-name="P3">Sro, vložka č.5829/V.</text:p>
      <text:p text:style-name="P3"/>
      <text:p text:style-name="P2">I.Obchodné meno:</text:p>
      <text:p text:style-name="P2"/>
      <text:p text:style-name="P3">Agro Trend, spol. s r.o.</text:p>
      <text:p text:style-name="P3"/>
      <text:p text:style-name="P2">II.Sídlo:</text:p>
      <text:p text:style-name="P2"/>
      <text:p text:style-name="P3">Močarianska 1 <text:s text:c="2"/>071 01 Michalovce</text:p>
      <text:p text:style-name="P3"/>
      <text:p text:style-name="P2">III:IČO:</text:p>
      <text:p text:style-name="P2"/>
      <text:p text:style-name="P3">31 703 623</text:p>
      <text:p text:style-name="P3"/>
      <text:p text:style-name="P2">IV.Deň zápisu:</text:p>
      <text:p text:style-name="P2"/>
      <text:p text:style-name="P3">16.02.1995</text:p>
      <text:p text:style-name="P3"/>
      <text:p text:style-name="P2">V.Právna forma:</text:p>
      <text:p text:style-name="P2"/>
      <text:p text:style-name="P3">Spoločnosť s ručením obmedzeným</text:p>
      <text:p text:style-name="P3"/>
      <text:p text:style-name="P2">VI.Predmet podnikania:</text:p>
      <text:p text:style-name="P2"/>
      <text:p text:style-name="P3">1.poľnohospodárska činnosť na úseku RV a ŽV</text:p>
      <text:p text:style-name="P3">2.obchodná činnosť – nákup a predaj</text:p>
      <text:p text:style-name="P3">3.sprostredkovateľská činnosť</text:p>
      <text:p text:style-name="P3"><text:s text:c="2"/>vo vzťahu k predmetu činnosti</text:p>
      <text:p text:style-name="P3"><text:s text:c="2"/>v oblasti nákupu a predaja</text:p>
      <text:p text:style-name="P3"><text:s text:c="2"/>v oblasti opráv poľnohospodárskych strojov</text:p>
      <text:p text:style-name="P3">4.služby – poskytovanie poľnohospodárskej techniky</text:p>
      <text:p text:style-name="P3">5.opravy poľnohospodárskej techniky a technológii</text:p>
      <text:p text:style-name="P3">6.obchodná činnosť – veľkoobchod a maloobchod v rozsahu voľných živností</text:p>
      <text:p text:style-name="P3">7.výroba kŕmnych zmesí a premixov</text:p>
      <text:p text:style-name="P3">8.prenájom – nájom nehnuteľností</text:p>
      <text:p text:style-name="P3">9.vedenie účtovníctva</text:p>
      <text:p text:style-name="P3">10.účtovné, ekonomické, organizačné a finančné poradenstvo</text:p>
      <text:p text:style-name="P3"/>
      <text:p text:style-name="P2">VII.Štatutárny orgán: konatelia</text:p>
      <text:p text:style-name="P2"/>
      <text:p text:style-name="P3">Ing.František Tokár, 072 31 Vinné 5164 <text:s text:c="26"/>nar. 23.01.1965 <text:s text:c="9"/>od 28.10.1994</text:p>
      <text:p text:style-name="P3">Ing.Jozef Šubák, 072 34 Zalužice 348 <text:s text:c="30"/>nar. 27.03.1958 <text:s text:c="9"/>od 07.08.2003</text:p>
      <text:p text:style-name="P3"/>
      <text:p text:style-name="P3">Za spoločnosť podpisuje konateľ samostatne tak, že k tlačenému obchodnému menu spoločnosti</text:p>
      <text:p text:style-name="P3">pripojí svoj vlastnoručný podpis.</text:p>
      <text:p text:style-name="P3"/>
      <text:p text:style-name="P3"/>
      <text:p text:style-name="P2"><text:soft-page-break/>VIII:Spoločníci:</text:p>
      <text:p text:style-name="P2"/>
      <text:p text:style-name="P3">Ing.František Tokár, 072 31 Vinné 5164 <text:s text:c="29"/>vklad <text:s text:c="6"/>3.320,00€</text:p>
      <text:p text:style-name="P3"><text:s text:c="94"/>splatenie <text:s/>3.320,00€</text:p>
      <text:p text:style-name="P3">Ing.Jozef Šubák, 072 34 Zalužice 348 <text:s text:c="33"/>vklad <text:s text:c="6"/>3.320,00€</text:p>
      <text:p text:style-name="P3"><text:s text:c="94"/>splatenie <text:s/>3.320,00€</text:p>
      <text:p text:style-name="P2">IX.Základné imanie:</text:p>
      <text:p text:style-name="P3">6.640,00€</text:p>
      <text:p text:style-name="P3"/>
      <text:p text:style-name="P2">X.Razsah splatenia:</text:p>
      <text:p text:style-name="P3">6.640,00€</text:p>
      <text:p text:style-name="P3"/>
      <text:p text:style-name="P2">XI.Ďalšie právne skutočnosti:</text:p>
      <text:p text:style-name="P2"/>
      <text:p text:style-name="P3">Spoločnosť s ručením obmedzeným bola založená spoločenskou zmluvou zo dňa 28.10.1994</text:p>
      <text:p text:style-name="P3">podľa zák. č.513/91 Zb.</text:p>
      <text:p text:style-name="P3">Zmena spoločenskej zmluvy zo dňa 16.10.1995.</text:p>
      <text:p text:style-name="P3">Zmena spoločenskej zmluvy zo dňa 8.11.1998 a dodatok k spoločenskej zmluve zo dňa 16.11.1998.</text:p>
      <text:p text:style-name="P3">Spoločenská zmluva je upravená podľa zák.č.11/98 Z.z.</text:p>
      <text:p text:style-name="P3">Dodatok č.3 k spoločenskej zmluve zo dňa 6.8.2003.</text:p>
      <text:p text:style-name="P3"/>
      <text:p text:style-name="P2">Základná charakteristika činnosti</text:p>
      <text:p text:style-name="P3">Agro Trend s.r.o. vykonáva ako svoju hlavnú činnosť nákup a predaj / veľkoobchod a maloobchod /</text:p>
      <text:p text:style-name="P3">s náhradnými dielmi na poľnohospodársku techniku, predaj strojov a zariadení pre poľnohospodár-</text:p>
      <text:p text:style-name="P3">stvo, príslušenstvo k strojom a servis.</text:p>
      <text:p text:style-name="P3"/>
      <text:p text:style-name="P2">Rozbor hospodárenia 2019</text:p>
      <text:p text:style-name="P3">Výnosy z hospodárskej činnosti <text:s text:c="32"/>364.433€</text:p>
      <text:p text:style-name="P3">Náklady na hospodársu činnosť <text:s text:c="32"/>351.870</text:p>
      <text:p text:style-name="P3">Finančné výnosy <text:s text:c="64"/>23</text:p>
      <text:p text:style-name="P3">Finančné náklady <text:s text:c="58"/>7.175 <text:s text:c="103"/></text:p>
      <text:p text:style-name="P3">Výsledok hospodárenia pred zdanením <text:s text:c="22"/>+5.411</text:p>
      <text:p text:style-name="P3">Daň <text:s text:c="82"/>960</text:p>
      <text:p text:style-name="P3">Výsledok hospodárenia po zdanení <text:s text:c="28"/>+4.451</text:p>
      <text:p text:style-name="P2">Rozdelenie hospodárskeho výsledku 2019:</text:p>
      <text:list xml:id="list6564981701907647462" text:style-name="L1">
        <text:list-item>
          <text:p text:style-name="P4">rezervný fond <text:s text:c="65"/></text:p>
        </text:list-item>
        <text:list-item>
          <text:p text:style-name="P4">sociálny fond <text:s text:c="107"/></text:p>
        </text:list-item>
        <text:list-item>
          <text:p text:style-name="P4">iné fondy</text:p>
        </text:list-item>
        <text:list-item>
          <text:p text:style-name="P4">podiely na zisku</text:p>
        </text:list-item>
        <text:list-item>
          <text:p text:style-name="P4">nerozdelená zisk/strata <text:s text:c="46"/>4.451 <text:s text:c="26"/></text:p>
        </text:list-item>
      </text:list>
      <text:p text:style-name="P3"/>
      <text:p text:style-name="P3">Majetok spolu <text:s text:c="61"/>283.597</text:p>
      <text:list xml:id="list8893674106363032359" text:style-name="L2">
        <text:list-item>
          <text:p text:style-name="P5">hmotný majetok <text:s text:c="52"/>150.813</text:p>
        </text:list-item>
        <text:list-item>
          <text:p text:style-name="P5">nehmotný majetok <text:s text:c="59"/>0</text:p>
        </text:list-item>
        <text:list-item>
          <text:p text:style-name="P5">finančný majetok dlhodobý <text:s text:c="45"/>0</text:p>
        </text:list-item>
        <text:list-item>
          <text:p text:style-name="P5">obežný majetok celkom <text:s text:c="40"/>132.784</text:p>
          <text:p text:style-name="P5"><text:s text:c="16"/>- <text:s/>zásoby <text:s text:c="50"/>43.398</text:p>
          <text:p text:style-name="P5"><text:s text:c="16"/>- pohľadávky <text:s text:c="43"/>62.220</text:p>
          <text:p text:style-name="P5"><text:s text:c="16"/>- finančné účty <text:s text:c="41"/>27.166</text:p>
          <text:p text:style-name="P5"/>
        </text:list-item>
      </text:list>
      <text:p text:style-name="P3"/>
      <text:p text:style-name="P3"/>
      <text:p text:style-name="P3"><text:soft-page-break/>Vlastné imanie a záväzky <text:s text:c="46"/>283.597€</text:p>
      <text:list xml:id="list31733192" text:continue-numbering="true" text:style-name="L2">
        <text:list-item>
          <text:p text:style-name="P5">Vlastné imanie spolu <text:s text:c="47"/>123.966</text:p>
          <text:p text:style-name="P5">- základné imanie <text:s text:c="57"/>6.640</text:p>
          <text:p text:style-name="P5">- kapitálové fondy <text:s text:c="54"/>65.658</text:p>
          <text:p text:style-name="P5">- fondy zo zisku <text:s text:c="59"/>1.830</text:p>
          <text:p text:style-name="P5">- nerozdelený zisk <text:s text:c="54"/>45.387</text:p>
        </text:list-item>
        <text:list-item>
          <text:p text:style-name="P5">- hospodársky výsledok <text:s text:c="45"/>+4.451</text:p>
          <text:p text:style-name="P5">Záväzky celkom <text:s text:c="55"/>159.631</text:p>
        </text:list-item>
        <text:list-item>
          <text:p text:style-name="P5">Dlhodobé záväzky <text:s text:c="53"/>74.500</text:p>
          <text:p text:style-name="P5">Záväzky krátkodobé <text:s text:c="50"/>50.131</text:p>
          <text:p text:style-name="P5">Úvery - dlhodobé <text:s text:c="63"/>0 <text:s/></text:p>
          <text:p text:style-name="P5"><text:s text:c="13"/>krátkodobé <text:s text:c="51"/>35.000</text:p>
          <text:p text:style-name="P5">Finančne výpomoci <text:s text:c="59"/>0</text:p>
        </text:list-item>
      </text:list>
      <text:p text:style-name="P3"/>
      <text:p text:style-name="P3"><text:s text:c="6"/>Počet zamestnancov <text:s text:c="58"/>3 <text:s/>osoby</text:p>
      <text:p text:style-name="P3"/>
      <text:p text:style-name="P2">Rozdelenie hospodárskeho výsledku 2019.</text:p>
      <text:p text:style-name="P3">Valné zhromaždenie na svojom zasadnutí dňa <text:s/>25.02.2020 <text:s/>prijalo uznesenie o rozdelení <text:s text:c="4"/>hospodárskeho výsledku za účtovne obdobie nasledovne:</text:p>
      <text:p text:style-name="P3">Zisk,strata celkom <text:s text:c="61"/>+.451€ </text:p>
      <text:list xml:id="list6117971808288111557" text:style-name="L3">
        <text:list-item>
          <text:p text:style-name="P6">rezervný fond <text:s text:c="60"/></text:p>
        </text:list-item>
        <text:list-item>
          <text:p text:style-name="P6">sociálny fond <text:s text:c="69"/></text:p>
        </text:list-item>
        <text:list-item>
          <text:p text:style-name="P6">iné fondy <text:s text:c="68"/></text:p>
        </text:list-item>
        <text:list-item>
          <text:p text:style-name="P6">podiely na zisku <text:s text:c="57"/></text:p>
        </text:list-item>
        <text:list-item>
          <text:p text:style-name="P6">nerozdelený zisk, strata <text:s text:c="49"/>4.451 <text:s text:c="12"/></text:p>
        </text:list-item>
      </text:list>
      <text:p text:style-name="P3">Porovnanie výnosov a nákladov, majetku je uvedené v účtovnej závierke.</text:p>
      <text:p text:style-name="P3">/ bežné obdobie : predchádzajúci rok /</text:p>
      <text:p text:style-name="P3"/>
      <text:p text:style-name="P2">Podnikateľský zámer 2020.</text:p>
      <text:p text:style-name="P3">Výnosy <text:s text:c="44"/>360.000 Eur</text:p>
      <text:p text:style-name="P3">Náklady <text:s text:c="43"/>350.000</text:p>
      <text:p text:style-name="P3">Zisk <text:s text:c="51"/>10.000</text:p>
      <text:p text:style-name="P3">Investície <text:s text:c="51"/>0</text:p>
      <text:p text:style-name="P3">Počet zamestnancov <text:s text:c="34"/>3 osoby</text:p>
      <text:p text:style-name="P2"/>
      <text:p text:style-name="P2">Uloženie údajov </text:p>
      <text:p text:style-name="P3"/>
      <text:p text:style-name="P3">Údaje budú uložené do Registra účtovných závierok.</text:p>
      <text:p text:style-name="P3"/>
      <text:p text:style-name="P3"/>
      <text:p text:style-name="P3"/>
      <text:p text:style-name="P3"/>
      <text:p text:style-name="P3"/>
      <text:p text:style-name="P3"><text:s text:c="5"/>V Michalovciach, dňa 25.02.2020</text:p>
      <text:p text:style-name="P3"/>
      <text:p text:style-name="P3"/>
      <text:p text:style-name="P3"/>
      <text:p text:style-name="P3"><text:s text:c="94"/>Ing.Jozef Šubák</text:p>
      <text:p text:style-name="P3"><text:s text:c="100"/>konateľ</text:p>
      <text:p text:style-name="P3"/>
      <text:p text:style-name="P2"/>
      <text:list xml:id="list31736748" text:continue-list="list31733192" text:style-name="L2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2-05T11:08:39</meta:creation-date>
    <dc:date>2020-03-16T11:52:33.78</dc:date>
    <meta:print-date>2018-03-28T10:29:58.84</meta:print-date>
    <dc:language>sk-SK</dc:language>
    <meta:editing-cycles>19</meta:editing-cycles>
    <meta:editing-duration>PT13H49M31S</meta:editing-duration>
    <meta:document-statistic meta:table-count="0" meta:image-count="0" meta:object-count="0" meta:page-count="4" meta:paragraph-count="118" meta:word-count="571" meta:character-count="7005"/>
    <meta:user-defined meta:name="Info 1"/>
    <meta:user-defined meta:name="Info 2"/>
    <meta:user-defined meta:name="Info 3"/>
    <meta:user-defined meta:name="Info 4"/>
  </office:meta>
</office:document-meta>
</file>