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3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2">Poznámky k mikro účtovnej závierke za rok 2019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8008/2014-74 – FS č.10/2014)</text:p>
      <text:p text:style-name="P10"/>
      <text:list xml:id="list8671169405970139592" text:style-name="Outline">
        <text:list-item>
          <text:h text:style-name="P34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BCH Invest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36698890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vätoplukova 30, 821 08 Bratislava</text:p>
          </table:table-cell>
        </table:table-row>
      </table:table>
      <text:p text:style-name="P5">Zapísaná: ORSR Oddiel: Sro, Vložka číslo: 43118/B. Deň vzniku: 16.11.2006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1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7275120" text:continue-numbering="true" text:style-name="Outline">
        <text:list-item>
          <text:h text:style-name="P35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text:span text:style-name="T102">Účtovná závierka za rok 2018 bola schválená VZ dňa 18.3.2019. Účtovná jednotka bude nepretržite pokračovať vo svojej činnosti</text:span><text:span text:style-name="T1">.</text:span></text:p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</text:span><text:soft-page-break/><text:span text:style-name="T1">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19 do 31.12.2019 nezostavila odpisový plán dlhodobého hmotného a nehmotného majetku.</text:span>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2"><text:s text:c="4"/>Účtovné metódy a všeobecné účtovné zásady pre rok 2019 boli účtovnou jednotkou konzistentne aplikované, <text:s text:c="4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19 do 31.12.2019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19 do 31.12.2019 nevykonala žiadne opravy</text:span></text:p>
      <text:p text:style-name="P23">chýb minulých ročných období.</text:p>
      <text:p text:style-name="P13"/>
      <text:list xml:id="list37276063" text:continue-numbering="true" text:style-name="Outline">
        <text:list-item>
          <text:h text:style-name="P36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v sume 147 171 eur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2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nemá vlastné akcie.</text:span><text:span text:style-name="T1"> </text:span></text:p>
      <text:p text:style-name="P27"/>
      <text:p text:style-name="P27">4. Informácie o vytvorení kapitálového fondu z príspevkov podľa §123 ods.2 a 217a Obchodného zákonníka, v znení neskorších predpisov:</text:p>
      <text:p text:style-name="P25"><text:span text:style-name="T1"><text:s text:c="6"/></text:span><text:span text:style-name="T102">Spoločnosť netvorila v uvedenom, ani v minulom období kapitálový fond z príspevkov.</text:span></text:p>
      <text:p text:style-name="P27"/>
      <text:p text:style-name="P31"><text:span text:style-name="T1"><text:s/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e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oft-page-break/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č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0"/>
      <text:p text:style-name="P30"/>
      <text:p text:style-name="P30">V Bratislave, 6.3.2020</text:p>
      <text:p text:style-name="P30"/>
      <text:p text:style-name="P30"/>
      <text:p text:style-name="P30"/>
      <text:p text:style-name="P30">JUDr.Martin Bukovinsk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698890 <text:s text:c="7"/></text:span><text:span text:style-name="MT2">D</text:span><text:span text:style-name="MT6">I</text:span><text:span text:style-name="MT1">Č: 2022275882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8</meta:editing-cycles>
    <meta:creation-date>2016-03-09T11:15:00</meta:creation-date>
    <dc:date>2020-03-06T17:06:50.14</dc:date>
    <meta:editing-duration>PT30M51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3" meta:paragraph-count="88" meta:word-count="1111" meta:character-count="8234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