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P5"><text:s text:c="35"/>k účtovnej závierke za rok 2019</text:p>
      <text:p text:style-name="P5"/>
      <text:p text:style-name="P5"/>
      <text:p text:style-name="P5"/>
      <text:p text:style-name="P5"/>
      <text:p text:style-name="P5">Družstvo BELSAT, SNP 362/63, 067 81 Belá nad Cirochou</text:p>
      <text:p text:style-name="P5">IČO: 36491993 <text:s text:c="3"/></text:p>
      <text:p text:style-name="P5">DIČ: 2021787966</text:p>
      <text:p text:style-name="Standard"/>
      <text:p text:style-name="Standard"/>
      <text:p text:style-name="P5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2411432280628078545" text:style-name="L1">
        <text:list-item>
          <text:p text:style-name="P7">zriaďovanie, prevádzka a údržba káblového distribučného systému,</text:p>
        </text:list-item>
        <text:list-item>
          <text:p text:style-name="P7">sprostredkovanie obchodu a služieb v rozsahu voľnej činnosti,</text:p>
        </text:list-item>
        <text:list-item>
          <text:p text:style-name="P7">reklamná činnosť, inzertné služby,</text:p>
        </text:list-item>
        <text:list-item>
          <text:p text:style-name="P7">poradenstvo a agentúrna činnosť v rozsahu voľných živností,</text:p>
        </text:list-item>
        <text:list-item>
          <text:p text:style-name="P7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39548849" text:continue-numbering="true" text:style-name="L1">
        <text:list-header>
          <text:p text:style-name="P7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5">B. Informácie o členoch štatutárnych orgánov, dozorných radách.</text:p>
      <text:p text:style-name="P5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Správa o hospodárení v roku 2019 Družstvo BELSAT 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</table:table-cell>
          <table:table-cell table:style-name="Tabuľka1.A1" office:value-type="string">
            <text:p text:style-name="Table_20_Contents">Zaúčtované za rok 2019 na úč. tr. 6 spolu</text:p>
          </table:table-cell>
          <table:table-cell table:style-name="Tabuľka1.C1" office:value-type="string">
            <text:p text:style-name="P4">48.211,12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- za užívanie telefonu </text:p>
            <text:p text:style-name="Table_20_Contents"><text:s text:c="14"/>- fa pre 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46.972,50 </text:p>
            <text:p text:style-name="P1">42,00</text:p>
            <text:p text:style-name="P1">463,00 </text:p>
            <text:p text:style-name="P1">733,00 </text:p>
            <text:p text:style-name="P1">0,62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42.188,8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 - PC</text:p>
          </table:table-cell>
          <table:table-cell table:style-name="Tabuľka1.C4" office:value-type="float" office:value="354.35">
            <text:p text:style-name="P3">354,3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</text:p>
            <text:p text:style-name="P2"><text:s text:c="30"/>- Východosl. energetika </text:p>
          </table:table-cell>
          <table:table-cell table:style-name="Tabuľka1.C2" office:value-type="string">
            <text:p text:style-name="P3">723,44</text:p>
            <text:p text:style-name="P3">1.077,33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</text:p>
          </table:table-cell>
          <table:table-cell table:style-name="Tabuľka1.C4" office:value-type="float" office:value="45.08">
            <text:p text:style-name="P3">45,0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39.596,9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2" office:value-type="string">
            <text:p text:style-name="P1">906.1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381.4">
            <text:p text:style-name="P1">381,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5.596,5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4.169,4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18</text:p>
          </table:table-cell>
          <table:table-cell table:style-name="Tabuľka1.C2" office:value-type="string">
            <text:p text:style-name="P1">27.418,1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</text:p>
          </table:table-cell>
          <table:table-cell table:style-name="Tabuľka1.C4" office:value-type="float" office:value="425">
            <text:p text:style-name="P1">42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 a dane - UR </text:p>
          </table:table-cell>
          <table:table-cell table:style-name="Tabuľka1.C4" office:value-type="float" office:value="391.7">
            <text:p text:style-name="P3">391,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2" office:value-type="string">
            <text:p text:style-name="P4">6.022,5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18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6.472,07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19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11.345,66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19 -2018 <text:s/>daňová licencia <text:s text:c="8"/></text:p>
          </table:table-cell>
          <table:table-cell table:style-name="Tabuľka1.C2" office:value-type="string">
            <text:p text:style-name="P3"/>
            <text:p text:style-name="P3">421,8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19-2018</text:p>
          </table:table-cell>
          <table:table-cell table:style-name="Tabuľka1.C4" office:value-type="float" office:value="-727.16">
            <text:p text:style-name="P3">-727,1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18 – pohľadávky + záväzky = zostatok finančných prostriedkov na konci roka 2018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472,07 + 6.022,55 – 609,15 – 727,16 <text:s/>= </text:p>
          </table:table-cell>
          <table:table-cell table:style-name="Tabuľka1.C2" office:value-type="string">
            <text:p text:style-name="P3">11.345,66</text:p>
          </table:table-cell>
        </table:table-row>
      </table:table>
      <text:list xml:id="list616384208442628777" text:style-name="L2">
        <text:list-header>
          <text:p text:style-name="P8"/>
        </text:list-header>
      </text:list>
      <text:p text:style-name="Standard">Belá nad Cirochou, 17.03.2020 <text:s text:c="27"/>Ing. Ján Ľonc – predseda predstavenstva <text:s text:c="12"/></text:p>
      <text:list xml:id="list39558273" text:continue-numbering="true" text:style-name="L2">
        <text:list-header>
          <text:p text:style-name="P8"/>
        </text:list-header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20-03-17T19:33:40.11</dc:date>
    <meta:editing-duration>PT3H49M40S</meta:editing-duration>
    <meta:editing-cycles>6</meta:editing-cycles>
    <meta:generator>OpenOffice/4.1.1$Win32 OpenOffice.org_project/411m6$Build-9775</meta:generator>
    <meta:print-date>2018-03-19T16:17:51.07</meta:print-date>
    <meta:document-statistic meta:table-count="1" meta:image-count="0" meta:object-count="0" meta:page-count="2" meta:paragraph-count="86" meta:word-count="426" meta:character-count="2989"/>
  </office:meta>
</office:document-meta>
</file>