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19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8082019962599163753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ao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28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mášikova 5/B, 821 01 Bratislava</text:p>
          </table:table-cell>
        </table:table-row>
      </table:table>
      <text:p text:style-name="P5">Spoločnosť vznikla:Zápis do Obchodného registra dňa 22.6.2006.</text:p>
      <text:p text:style-name="P5">Účtovné obdobie: kalendárny rok.</text:p>
      <text:p text:style-name="P5">Opis hospodárskej činnosti:</text:p>
      <text:p text:style-name="P5"><text:s/>Administratívno-kancelárske činnosti.</text:p>
      <text:p text:style-name="P5"><text:s/>Školiaca činnosť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3693227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19 bola zostavená za predpokladu. <text:s/>nepretržitého <text:s/>trvania spoločnosti a pokračovania vo svojej činnosti</text:span><text:span text:style-name="T1">.</text:span><text:span text:style-name="T102">Riadna účtovná závierka zostavená k 31.12.2018 bola schválená 11.3.2019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<text:soft-page-break/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Budova <text:s text:c="23"/>40 rokov <text:s text:c="14"/>2,5% <text:s text:c="13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19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9 do 31.12.2019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9 do 31.12.2019 neúčtovala o oprave významných</text:span></text:p>
      <text:p text:style-name="P21">chýb minulých ročných období. </text:p>
      <text:p text:style-name="P13"/>
      <text:list xml:id="list33688034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oft-page-break/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7489666320304643637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</text:span><text:span text:style-name="T107">01.01.2019-31.12.2019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v bežnom, ani v v bezprostredne predchádzajúcom účtovnom období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><text:soft-page-break/></text:p>
      <text:p text:style-name="P30"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V Bratislave, 28.2.2020</text:p>
      <text:p text:style-name="P30"/>
      <text:p text:style-name="P30"/>
      <text:p text:style-name="P30"/>
      <text:p text:style-name="P30">JUDr. Ing. Miroslav Chlipala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2839 <text:s text:c="7"/></text:span><text:span text:style-name="MT2">D</text:span><text:span text:style-name="MT6">I</text:span><text:span text:style-name="MT1">Č: 202220137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6</meta:editing-cycles>
    <meta:creation-date>2016-03-10T16:08:00</meta:creation-date>
    <dc:date>2020-03-11T13:47:38.46</dc:date>
    <meta:editing-duration>PT1H2M44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9" meta:word-count="1259" meta:character-count="954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