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8.3.2020</text:span></text:p>
      <text:p text:style-name="Standard">50206303</text:p>
      <text:p text:style-name="P2">Obchodné meno:</text:p>
      <text:p text:style-name="Standard">TRONCO ,s.r.o.</text:p>
      <text:p text:style-name="Standard"/>
      <text:p text:style-name="P2">Sídlo:</text:p>
      <text:p text:style-name="Standard">Zelená 2D/N5</text:p>
      <text:p text:style-name="Standard"/>
      <text:p text:style-name="P2">PSČ : <text:s text:c="56"/>Obec :</text:p>
      <text:p text:style-name="Standard">974 84 <text:s text:c="52"/>Banská Bystric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020630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TRONCO, s.r.o. Zelená 2D/N5– vznik <text:s/>2.3.2016</text:p>
      <text:p text:style-name="Standard">2. Za spoločnosť koná : Denys Opanasiuk konateľ</text:p>
      <text:p text:style-name="Standard">3. Opis činnosti na účel ktorej bola účtovná jednotka zriadená</text:p>
      <text:p text:style-name="Standard"><text:s text:c="4"/>- <text:s/>sprostredkovateľská činnosť v oblasti obchodu , služieb , výroby</text:p>
      <text:list xml:id="list3168641849037630810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TRONCO , s.r.o. Zelená 2D/N5 <text:s text:c="2"/>vzniklo 2.3.2016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TRONCO, s.r.o.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neboli žiadne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588,15€ ,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0-03-18T18:29:58.98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2" meta:character-count="19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