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52270467<text:tab/><text:tab/><text:tab/><text:tab/> DIČ: <text:s/>2120976374</text:p>
      <text:p text:style-name="P1">Poznámky MÚJ k individuálnej účtovnej závierke za obdobie : 01.01.2019 – 31.12.2019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.I.G. 3, s.r.o</text:p>
      <text:p text:style-name="Standard"><text:tab/>Sídlo: <text:tab/><text:tab/><text:tab/>Pod Bánošom 52/A, 97411 Banská Bystrica</text:p>
      <text:p text:style-name="Standard">(2)<text:tab/>Spoločnosť nie je konsolidovanou účtovnou jednotkou.</text:p>
      <text:p text:style-name="Standard">(3)<text:tab/>Priemerný prepočítaný počet zamestnancov: 3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0 €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20-03-19T08:33:19.85</dc:date>
    <meta:editing-duration>PT1H50M6S</meta:editing-duration>
    <meta:editing-cycles>12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8" meta:character-count="224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