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C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E6" style:family="table-cell" style:data-style-name="N0">
      <style:table-cell-properties style:vertical-align="middle" fo:padding-left="0.053cm" fo:padding-right="0.053cm" fo:padding-top="0cm" fo:padding-bottom="0cm" fo:border="0.018cm solid #00000a"/>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8.B4" style:family="table-cell" style:data-style-name="N0">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B5"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16" style:family="paragraph" style:parent-style-name="Heading_20_2">
      <style:paragraph-properties fo:text-align="justify" style:justify-single-word="false"/>
      <style:text-properties style:font-name="Arial Narrow1" fo:font-size="11pt" fo:font-weight="normal" style:font-size-asian="11pt" style:font-weight-asian="normal" style:font-name-complex="Arial Narrow3" style:font-size-complex="11pt"/>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19</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G&amp;G Stav, s.r.o.</text:p>
          </table:table-cell>
        </table:table-row>
        <table:table-row table:style-name="Tabuľka1.2">
          <table:table-cell table:style-name="Tabuľka1.A1" office:value-type="string">
            <text:p text:style-name="P9">Sídlo:</text:p>
          </table:table-cell>
          <table:table-cell table:style-name="Tabuľka1.A1" office:value-type="string">
            <text:p text:style-name="P9">962 12 Detva 704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Stavebná <text:s/>činnosť</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G&amp;G Stav.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19</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A1" office:value-type="string">
            <text:p text:style-name="P17">100781</text:p>
            <text:p text:style-name="P17"/>
          </table:table-cell>
          <table:table-cell table:style-name="Tabuľka2.C2" office:value-type="float" office:value="90545">
            <text:p text:style-name="P17">90545</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C2" office:value-type="float" office:value="545631">
            <text:p text:style-name="P17">545631</text:p>
          </table:table-cell>
          <table:table-cell table:style-name="Tabuľka2.C2" office:value-type="float" office:value="415480">
            <text:p text:style-name="P17">415480</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C2" office:value-type="float" office:value="23">
            <text:p text:style-name="P17">23</text:p>
          </table:table-cell>
          <table:table-cell table:style-name="Tabuľka2.C2" office:value-type="float" office:value="15">
            <text:p text:style-name="P15">15</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18 bola schválená : Valným zhromaždením dňa 30.6.2019 .</text:p>
      <text:p text:style-name="P56"/>
      <text:p text:style-name="P65"><text:span text:style-name="T9">4) </text:span><text:span text:style-name="T13">Právny dôvod</text:span><text:span text:style-name="T9"> na zostavenie účtovnej závierky:</text:span></text:p>
      <text:p text:style-name="P102">Účtovná závierkaspoločnosti k 31.decembru.2019je zostavená ako riadna účtovná závierka podľa § 17 ods.6 zákona NR SR č.431/2002 Z.z. o účtovníctve, za účtovné obdobie od 1.januára 2019 do 31. decembra 2019.</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23">
            <text:p text:style-name="P11">23</text:p>
          </table:table-cell>
          <table:table-cell table:style-name="Tabuľka3.B2" office:value-type="float" office:value="15">
            <text:p text:style-name="P8">15</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8">
            <text:p text:style-name="P11">18</text:p>
          </table:table-cell>
          <table:table-cell table:style-name="Tabuľka3.B2" office:value-type="float" office:value="16">
            <text:p text:style-name="P11">16</text:p>
          </table:table-cell>
        </table:table-row>
        <table:table-row table:style-name="Tabuľka3.4">
          <table:table-cell table:style-name="Tabuľka3.A2" office:value-type="string">
            <text:list xml:id="list7196580331842981530" text:style-name="WWNum6">
              <text:list-item>
                <text:p text:style-name="P106">počet vedúcich zamestnancov</text:p>
              </text:list-item>
            </text:list>
          </table:table-cell>
          <table:table-cell table:style-name="Tabuľka3.A2" office:value-type="string">
            <text:p text:style-name="P11">1</text:p>
          </table:table-cell>
          <table:table-cell table:style-name="Tabuľka3.A2" office:value-type="string">
            <text:p text:style-name="P11">1</text:p>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 zásad a metód za účtovné obdobie 2019</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text:s/>Účtovná jednotka nevlastní finančné nástroje.</text:p>
      <text:list xml:id="list412580133128668741" text:style-name="Outline">
        <text:list-item>
          <text:list>
            <text:list-item>
              <text:h text:style-name="P116" text:outline-level="2"/>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0</text:p>
            </table:table-cell>
            <table:table-cell table:style-name="Tabuľka4.A1" office:value-type="string">
              <text:p text:style-name="P6">36 162</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6" office:value-type="float" office:value="11465">
              <text:p text:style-name="P7">11465</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6" office:value-type="float" office:value="24697">
              <text:p text:style-name="P6">2469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0</text:p>
            </table:table-cell>
            <table:covered-table-cell/>
            <table:table-cell table:style-name="Tabuľka4.B1" office:value-type="string">
              <text:p text:style-name="P7"/>
            </table:table-cell>
            <table:table-cell table:style-name="Tabuľka4.A1" office:value-type="string">
              <text:p text:style-name="P6">36 162</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6" office:value-type="float" office:value="24697">
              <text:p text:style-name="P7">2469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36162">
              <text:p text:style-name="P6">36162</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25253">
              <text:p text:style-name="P6">2525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36162">
              <text:p text:style-name="P7">36162</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D5" office:value-type="float" office:value="25253">
              <text:p text:style-name="P7">25253</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264030" text:continue-list="list7196580331842981530"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247345"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7250855" text:continue-numbering="true" text:style-name="WWNum6">
              <text:list-item>
                <text:p text:style-name="P110">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7248548" text:continue-numbering="true" text:style-name="WWNum6">
              <text:list-item>
                <text:p text:style-name="P110">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7590636129489651204"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15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text:soft-page-break/>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72760">
            <text:p text:style-name="P7">7276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46363">
            <text:p text:style-name="P7">46363</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5273">
            <text:p text:style-name="P34">5273</text:p>
          </table:table-cell>
          <table:table-cell table:style-name="Tabuľka10.C2" office:value-type="float" office:value="6049">
            <text:p text:style-name="P34">6049</text:p>
          </table:table-cell>
        </table:table-row>
        <table:table-row table:style-name="Tabuľka10.2">
          <table:table-cell table:style-name="Tabuľka10.A3" office:value-type="string">
            <text:p text:style-name="P33">Bežné bankové účty</text:p>
          </table:table-cell>
          <table:table-cell table:style-name="Tabuľka10.B3" office:value-type="float" office:value="-1949">
            <text:p text:style-name="P34">-1949</text:p>
          </table:table-cell>
          <table:table-cell table:style-name="Tabuľka10.C3" office:value-type="float" office:value="12880">
            <text:p text:style-name="P34">12880</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3324">
            <text:p text:style-name="P39">3324</text:p>
          </table:table-cell>
          <table:table-cell table:style-name="Tabuľka10.C6" office:value-type="string">
            <text:p text:style-name="P39">18929</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8287237498576728127"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pan text:style-name="T9">a) </text:span><text:span text:style-name="T16">Vlastné imanie </text:span><text:span text:style-name="T9">za bežné účtovné obdobie, a to:</text:span></text:p>
      <text:p text:style-name="P46"><text:soft-page-break/><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 000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4450">
            <text:p text:style-name="P7">445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4450">
            <text:p text:style-name="P6">4450</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4450">
            <text:p text:style-name="P6">4450</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18 vo výške <text:s/>2619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37248194" text:continue-list="list37248548"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ext:soft-page-break/>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7268084"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6817">
            <text:p text:style-name="P7">26817</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2617">
            <text:p text:style-name="P6">22617</text:p>
          </table:table-cell>
          <table:covered-table-cell/>
          <table:table-cell table:style-name="Tabuľka16.B4" office:value-type="float" office:value="0">
            <text:p text:style-name="P7">0</text:p>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3541572118732738184" text:style-name="WWNum10">
        <text:list-item>
          <text:p text:style-name="P114">.</text:p>
        </text:list-item>
      </text:list>
      <text:p text:style-name="P56"/>
      <text:p text:style-name="P54"><text:soft-page-break/><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598">
            <text:p text:style-name="P7">598</text:p>
          </table:table-cell>
          <table:table-cell table:style-name="Tabuľka17.A1" office:value-type="string">
            <text:p text:style-name="P7"/>
          </table:table-cell>
        </table:table-row>
        <table:table-row table:style-name="Tabuľka17.3">
          <table:table-cell table:style-name="Tabuľka17.A1" office:value-type="string">
            <text:p text:style-name="P6">Tvorba sociálneho fondu na ťarchu nákladov</text:p>
          </table:table-cell>
          <table:table-cell table:style-name="Tabuľka17.B2" office:value-type="float" office:value="493">
            <text:p text:style-name="P7">493</text:p>
          </table:table-cell>
          <table:table-cell table:style-name="Tabuľka17.A1" office:value-type="string">
            <text:p text:style-name="P7">20</text:p>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493">
            <text:p text:style-name="P7">493</text:p>
          </table:table-cell>
          <table:table-cell table:style-name="Tabuľka17.A1" office:value-type="string">
            <text:p text:style-name="P7">20</text:p>
          </table:table-cell>
        </table:table-row>
        <table:table-row table:style-name="Tabuľka17.7">
          <table:table-cell table:style-name="Tabuľka17.A1" office:value-type="string">
            <text:p text:style-name="P20"/>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1091">
            <text:p text:style-name="P7">1091</text:p>
          </table:table-cell>
          <table:table-cell table:style-name="Tabuľka17.B2" office:value-type="float" office:value="598">
            <text:p text:style-name="P6">598</text:p>
          </table:table-cell>
        </table:table-row>
      </table:table>
      <text:p text:style-name="P66">h) ÚJ nevydala žiadne dlhopisy.</text:p>
      <text:p text:style-name="P77">i.) ÚJ má nasledovné bankové úvery, pôžičky a návratné finančné výpomoci.</text:p>
      <text:p text:style-name="P77"/>
      <text:p text:style-name="P77">Úver <text:s text:c="10"/>mena <text:s text:c="6"/>poskytnutý úver <text:s text:c="16"/>zostatok <text:s/>istiny bež.rok <text:s text:c="4"/>splatnosť <text:s/>úveru <text:s text:c="6"/></text:p>
      <text:p text:style-name="P77"><text:s/>proifuver <text:s text:c="6"/>€ <text:s text:c="18"/>23 000 <text:s text:c="24"/>17 936,59 <text:s text:c="27"/>15.10.2023</text:p>
      <text:p text:style-name="P77"><text:s/>terminovaný <text:s/>€ <text:s text:c="17"/>15 810 <text:s text:c="25"/>7 267,63 <text:s text:c="28"/>31.3.2022</text:p>
      <text:p text:style-name="P77"><text:s/>terminovaný <text:s/>€ <text:s text:c="17"/>10 000 <text:s text:c="25"/>8 859,19 <text:s text:c="28"/>25. 7.2022</text:p>
      <text:p text:style-name="P77"><text:s text:c="8"/>spolu <text:s text:c="62"/>33 673,61 <text:s/></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5235.09">
            <text:p text:style-name="P43">5235,09</text:p>
          </table:table-cell>
          <table:table-cell table:style-name="Tabuľka19.A1" office:value-type="string">
            <text:p text:style-name="P44">x</text:p>
          </table:table-cell>
        </table:table-row>
        <text:soft-page-break/>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D3" office:value-type="float" office:value="5235.09">
            <text:p text:style-name="P44">5235,09</text:p>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D3" office:value-type="float" office:value="1370.64">
            <text:p text:style-name="P44">1370,64</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6605.73">
            <text:p text:style-name="P44">6605,73</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1371">
            <text:p text:style-name="P44">1371</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1371">
            <text:p text:style-name="P44">1371</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office:value-type="float" office:value="545631">
            <text:p text:style-name="P35">545631</text:p>
          </table:table-cell>
          <table:table-cell table:style-name="Tabuľka20.B4" office:value-type="float" office:value="415480">
            <text:p text:style-name="P35">415480</text:p>
          </table:table-cell>
          <table:table-cell table:style-name="Tabuľka20.A4" office:value-type="string">
            <text:p text:style-name="P35"> </text:p>
          </table:table-cell>
          <table:table-cell table:style-name="Tabuľka20.A4" office:value-type="string">
            <text:p text:style-name="P35"> </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B5" office:value-type="float" office:value="52761">
            <text:p text:style-name="P35">52761</text:p>
          </table:table-cell>
          <table:table-cell table:style-name="Tabuľka20.B5" office:value-type="float" office:value="307580">
            <text:p text:style-name="P35">30758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545631">
            <text:p text:style-name="P35">545631</text:p>
          </table:table-cell>
          <table:table-cell table:style-name="Tabuľka20.B6" office:value-type="float" office:value="415480">
            <text:p text:style-name="P35">415480</text:p>
          </table:table-cell>
          <table:table-cell table:style-name="Tabuľka20.A6" office:value-type="string">
            <text:p text:style-name="P35"> </text:p>
          </table:table-cell>
          <table:table-cell table:style-name="Tabuľka20.A6" office:value-type="string">
            <text:p text:style-name="P35"> </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ext:soft-page-break/>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92932">
            <text:p text:style-name="P57">92932</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 a zdravotna</text:p>
          </table:table-cell>
          <table:table-cell table:style-name="Tabuľka23.B3" table:number-columns-spanned="2" office:value-type="float" office:value="32562">
            <text:p text:style-name="P57">32562</text:p>
          </table:table-cell>
          <table:covered-table-cell/>
        </table:table-row>
        <table:table-row table:style-name="Tabuľka23.1">
          <table:table-cell table:style-name="Tabuľka23.A1" office:value-type="string">
            <text:p text:style-name="P56"/>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 <text:s text:c="11"/></text:p>
          </table:table-cell>
          <table:table-cell table:style-name="Tabuľka23.B3" table:number-columns-spanned="2" office:value-type="float" office:value="930">
            <text:p text:style-name="P55">930</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26424">
            <text:p text:style-name="P57">126424</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ext:soft-page-break/>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284702">
            <text:p text:style-name="P55">284702</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284702">
            <text:p text:style-name="P57">284702</text:p>
          </table:table-cell>
          <table:covered-table-cell/>
        </table:table-row>
      </table:table>
      <text:p text:style-name="P9"/>
      <text:p text:style-name="P54"><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896">
            <text:p text:style-name="P57">896</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2867">
            <text:p text:style-name="P57">2867</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3763">
            <text:p text:style-name="P57">3763</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543827</text:p>
          </table:table-cell>
          <table:table-cell table:style-name="Tabuľka28.A1" office:value-type="string">
            <text:p text:style-name="P6"> 415 269</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1804</text:p>
          </table:table-cell>
          <table:table-cell table:style-name="Tabuľka28.A1" office:value-type="string">
            <text:p text:style-name="P6"> 211</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545631</text:p>
          </table:table-cell>
          <table:table-cell table:style-name="Tabuľka28.A1" office:value-type="string">
            <text:p text:style-name="P6"> 415480</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1439715320087454425" text:style-name="WWNum19">
        <text:list-item>
          <text:p text:style-name="P115">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8</meta:editing-cycles>
    <meta:print-date>2016-06-30T12:39:00</meta:print-date>
    <meta:creation-date>2019-03-17T13:27:00</meta:creation-date>
    <dc:date>2020-03-21T17:03:51.92</dc:date>
    <meta:editing-duration>PT1H43M16S</meta:editing-duration>
    <meta:generator>OpenOffice/4.1.7$Win32 OpenOffice.org_project/417m1$Build-9800</meta:generator>
    <meta:document-statistic meta:table-count="28" meta:image-count="0" meta:object-count="0" meta:page-count="14" meta:paragraph-count="622" meta:word-count="2709" meta:character-count="18748"/>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