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447171<text:tab/><text:tab/><text:tab/> DIČ: 2121027425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4, s.r.o</text:p>
      <text:p text:style-name="Standard"><text:tab/>Sídlo: <text:tab/><text:tab/><text:tab/>Pod Bánošom 52/A, 97411 Banská Bystrica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21T09:35:55.79</dc:date>
    <meta:editing-duration>PT1H52M22S</meta:editing-duration>
    <meta:editing-cycles>13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8" meta:character-count="22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