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>Poznámky k mikro účtovnej závierke za rok 2019</text:p>
      <text:p text:style-name="P1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3">(ostatná novela č.MF/18008/2014-74 – FS č.10/2014)</text:p>
      <text:p text:style-name="P14"/>
      <text:h text:style-name="P36" text:outline-level="1">Článok I</text:h>
      <text:p text:style-name="P16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5"/>
      <text:p text:style-name="P21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LUMEN Bt. Slovaki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5">3679308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3008 Baloň č. 2533</text:p>
          </table:table-cell>
        </table:table-row>
      </table:table>
      <text:p text:style-name="P9"/>
      <text:p text:style-name="P4"/>
      <text:p text:style-name="P21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2">neaktuálne.</text:p>
      <text:p text:style-name="P22"/>
      <text:p text:style-name="P9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C2" office:value-type="float" office:value="3">
            <text:p text:style-name="P5">3</text:p>
          </table:table-cell>
        </table:table-row>
      </table:table>
      <text:p text:style-name="P9"/>
      <text:p text:style-name="P17"/>
      <text:h text:style-name="P37" text:outline-level="1">Článok 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9"/>
      <text:p text:style-name="P27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ano</text:span></text:p>
      <text:p text:style-name="P24"/>
      <text:p text:style-name="P27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neaktuálny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B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7"/>
      <text:p text:style-name="P24"/>
      <text:p text:style-name="P27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6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rovnomerný odpis budovy 40 rokov, dopravné </text:span><text:soft-page-break/><text:span text:style-name="T1">prostriedky 4 roky rovnomerne. </text:span></text:p>
      <text:p text:style-name="P24"/>
      <text:p text:style-name="P27"><text:span text:style-name="T1">4. </text:span><text:span text:style-name="T36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3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3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5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3"><text:s/></text:span><text:span text:style-name="T13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7">t</text:span><text:span text:style-name="T25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5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6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3"/>
      <text:p text:style-name="P27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neboli</text:span></text:p>
      <text:p text:style-name="P24"/>
      <text:p text:style-name="P27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7"> </text:span><text:span text:style-name="T13">opr</text:span><text:span text:style-name="T15">á</text:span><text:span text:style-name="T13">v</text:span><text:span text:style-name="T57"> </text:span><text:span text:style-name="T5">c</text:span><text:span text:style-name="T24">h</text:span><text:span text:style-name="T26">ý</text:span><text:span text:style-name="T13">b</text:span><text:span text:style-name="T58"> </text:span><text:span text:style-name="T1">minu</text:span><text:span text:style-name="T7">l</text:span><text:span text:style-name="T25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5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5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6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5"> </text:span><text:span text:style-name="T1">minu</text:span><text:span text:style-name="T7">l</text:span><text:span text:style-name="T25">ý</text:span><text:span text:style-name="T2">c</text:span><text:span text:style-name="T1">h</text:span><text:span text:style-name="T65"> </text:span><text:span text:style-name="T1">ú</text:span><text:span text:style-name="T4">č</text:span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text:span text:style-name="T28">č</text:span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neboli</text:span></text:p>
      <text:p text:style-name="P17"/>
      <text:h text:style-name="P38" text:outline-level="1">Článok III</text:h>
      <text:p text:style-name="P20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9"/>
      <text:p text:style-name="P29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25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7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boli</text:span></text:p>
      <text:p text:style-name="P30"/>
      <text:p text:style-name="P29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text:span text:style-name="T25">neaktuálne.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text:span text:style-name="T25">neaktuálne.</text:span></text:p>
      <text:p text:style-name="P31"/>
      <text:p text:style-name="P29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5"> </text:span><text:span text:style-name="T1">vlast</text:span><text:span text:style-name="T23">n</text:span><text:span text:style-name="T25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text:span text:style-name="T25">neaktuálne.</text:span></text:p>
      <text:p text:style-name="P31"/>
      <text:p text:style-name="P29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1"/>
      <text:p text:style-name="P29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2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: neaktuálne.</text:span></text:p>
      <text:p text:style-name="P31"/>
      <text:p text:style-name="P29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2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4"><text:s/></text:span><text:span text:style-name="T4"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</text:span><text:span text:style-name="T25">neaktuálne.</text:span></text:p>
      <text:p text:style-name="P31"/>
      <text:p text:style-name="P29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aktuálne.</text:span></text:p>
      <text:p text:style-name="P32"/>
      <text:p text:style-name="P29"><text:span text:style-name="T25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3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/text:span><text:span text:style-name="T25">neaktuálne.</text:span></text:p>
      <text:p text:style-name="P31"><text:soft-page-break/></text:p>
      <text:p text:style-name="P29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3"/>
      <text:p text:style-name="P29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25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text:span text:style-name="T25">neaktuálne.</text:span></text:p>
      <text:p text:style-name="P34"/>
      <text:p text:style-name="P29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</text:span><text:span text:style-name="T25">neaktuálne.</text:span></text:p>
      <text:p text:style-name="P31"/>
      <text:p text:style-name="P29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text:span text:style-name="T4">č</text:span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</text:span><text:span text:style-name="T25">neaktuálne.</text:span></text:p>
      <text:p text:style-name="P31"/>
      <text:p text:style-name="P29"><text:span text:style-name="T1">d) </text:span><text:span text:style-name="T13">opise</text:span><text:span text:style-name="T59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</text:span><text:span text:style-name="T25">neaktuálne.</text:span></text:p>
      <text:p text:style-name="P31"/>
      <text:list xml:id="list267334925069832234" text:style-name="L1">
        <text:list-item>
          <text:p text:style-name="P39"><text:span text:style-name="T1">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25">neaktuálne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<text:tab/><text:tab/><text:tab/><text:tab/><text:tab/><text:tab/><text:tab/><text:tab/><text:tab/><text:tab/><text:tab/><text:tab/><text:tab/>Rezes Sánodorné</text:p>
      <text:p text:style-name="P32"><text:tab/><text:tab/><text:tab/><text:tab/><text:tab/><text:tab/><text:tab/><text:tab/><text:tab/><text:tab/><text:tab/><text:tab/><text:tab/><text:tab/><text:tab/><text:tab/><text:tab/><text:tab/><text:tab/><text:tab/> <text:s text:c="4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3086 <text:s text:c="5"/></text:span><text:span text:style-name="MT2">D</text:span><text:span text:style-name="MT6">I</text:span><text:span text:style-name="MT1">Č: 2022408773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9cm" svg:height="0.49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date>2020-03-21T19:45:49.44</dc:date>
    <meta:editing-cycles>2</meta:editing-cycles>
    <meta:editing-duration>P23DT22H11M8S</meta:editing-duration>
    <meta:generator>OpenOffice/4.1.5$Win32 OpenOffice.org_project/415m1$Build-9789</meta:generator>
    <meta:document-statistic meta:table-count="3" meta:image-count="0" meta:object-count="0" meta:page-count="3" meta:paragraph-count="78" meta:word-count="925" meta:character-count="6864"/>
    <meta:user-defined meta:name="Created" meta:value-type="date">2013-12-16T01:00:00</meta:user-defined>
    <meta:user-defined meta:name="LastSaved" meta:value-type="date">2014-10-27T01:00:00</meta:user-defined>
  </office:meta>
</office:document-meta>
</file>