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29e" officeooo:paragraph-rsid="0016429e"/>
    </style:style>
    <style:style style:name="P2" style:family="paragraph" style:parent-style-name="Standard">
      <style:text-properties officeooo:rsid="0016e310" officeooo:paragraph-rsid="0016e310"/>
    </style:style>
    <style:style style:name="P3" style:family="paragraph" style:parent-style-name="Standard">
      <style:text-properties officeooo:rsid="0016429e" officeooo:paragraph-rsid="0016429e"/>
    </style:style>
    <style:style style:name="P4" style:family="paragraph" style:parent-style-name="Standard">
      <style:text-properties officeooo:rsid="0016e310" officeooo:paragraph-rsid="0016e310"/>
    </style:style>
    <style:style style:name="T1" style:family="text">
      <style:text-properties officeooo:rsid="0016429e"/>
    </style:style>
    <style:style style:name="T2" style:family="text">
      <style:text-properties officeooo:rsid="0016e310"/>
    </style:style>
    <style:style style:name="T3" style:family="text">
      <style:text-properties officeooo:rsid="0018dd74"/>
    </style:style>
    <style:style style:name="T4" style:family="text">
      <style:text-properties officeooo:rsid="00197132"/>
    </style:style>
    <style:style style:name="T5" style:family="text">
      <style:text-properties officeooo:rsid="001ae5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1">Poznámky <text:s/>Úč MÚJ 3 – 01 <text:s text:c="6"/>zostavené <text:s text:c="2"/>k 31.12.2019</text:span></text:p>
      <text:p text:style-name="Standard"/>
      <text:p text:style-name="Standard"/>
      <text:p text:style-name="Standard"><text:s text:c="28"/><text:span text:style-name="T1">IČO: 31356877 <text:s text:c="25"/>DIČ: <text:s text:c="2"/>2020836301</text:span></text:p>
      <text:p text:style-name="Standard"/>
      <text:p text:style-name="Standard"/>
      <text:p text:style-name="Standard"/>
      <text:p text:style-name="Standard"/>
      <text:p text:style-name="P1">Obchodné meno: <text:s/>UNIVERZÁL <text:s/>výrobno-obchodné družstvo</text:p>
      <text:p text:style-name="P1"/>
      <text:p text:style-name="P1">Sídlo: <text:s/>821 07 <text:s/>Bratislava, Bodvianska 7</text:p>
      <text:p text:style-name="P1"/>
      <text:p text:style-name="P1">Dátum zápisu: <text:s/>6.8.1993</text:p>
      <text:p text:style-name="P1"/>
      <text:p text:style-name="P1"/>
      <text:p text:style-name="P1">Opis hospodárskej činnosti: Správa nehnuteľností na základe poplatkov alebo zmlú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/>
      <text:p text:style-name="P1">Zamestnanci: <text:s text:c="2"/>1 pracovník na hlavný pracovný pomer</text:p>
      <text:p text:style-name="P1"><text:s text:c="24"/></text:p>
      <text:p text:style-name="P1"/>
      <text:p text:style-name="P1">V pohľadávkach sú účtované: <text:s text:c="2"/>neuhradené faktúry vo výške <text:s text:c="11"/>1<text:span text:style-name="T5">3 451</text:span> €</text:p>
      <text:p text:style-name="P1"/>
      <text:p text:style-name="P1"/>
      <text:p text:style-name="P1">V záväzkoch sú účtované: <text:s/>neuhradené faktúry vo výške <text:s text:c="22"/><text:span text:style-name="T5">442</text:span> €</text:p>
      <text:p text:style-name="P1"><text:s text:c="44"/>mzda za 12/201<text:span text:style-name="T5">9</text:span> <text:s text:c="41"/><text:span text:style-name="T5">900</text:span> €</text:p>
      <text:p text:style-name="P1"><text:s text:c="44"/>odvody do poisťovní za 12/201<text:span text:style-name="T5">9</text:span> <text:s text:c="16"/><text:span text:style-name="T4">286</text:span> €</text:p>
      <text:p text:style-name="P1"><text:s text:c="44"/>daň zo mzdy <text:span text:style-name="T5">a z prijmov PO</text:span> <text:s text:c="22"/><text:span text:style-name="T5">346</text:span> €</text:p>
      <text:p text:style-name="P1"><text:s text:c="44"/><text:span text:style-name="T2">pôžička-Roman Osvald <text:s text:c="27"/>1 521 €</text:span></text:p>
      <text:p text:style-name="P1"><text:s text:c="44"/><text:span text:style-name="T2">členské <text:s text:c="56"/>510 €</text:span></text:p>
      <text:p text:style-name="P1"/>
      <text:p text:style-name="P1"/>
      <text:p text:style-name="P2">Vo výnosoch boli účtované tržby za prenájom a predaj služieb <text:s text:c="8"/><text:span text:style-name="T4">16 940</text:span> €</text:p>
      <text:p text:style-name="P2"/>
      <text:p text:style-name="P2"/>
      <text:p text:style-name="P2">V nákladoch sa účtovalo o nákupe pomocného materiálu, spotrebe elektrickej energie, mzdové náklady, zákonné sociálne poistenie, náhrada škody-prac.úraz a poplatky bank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/><text:span text:style-name="T4">23.3.2020</text:span> <text:s text:c="31"/>Roman Osvald</text:p>
      <text:p text:style-name="P2"><text:s text:c="75"/>predseda družstva</text:p>
      <text:p text:style-name="P1"><text:s text:c="43"/></text:p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8:32:03.934000000</meta:creation-date>
    <meta:print-date>2020-03-23T16:48:10.440000000</meta:print-date>
    <dc:date>2020-03-23T16:49:07.889000000</dc:date>
    <meta:editing-duration>PT19M52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23" meta:word-count="147" meta:character-count="1654" meta:non-whitespace-character-count="827"/>
  </office:meta>
</office:document-meta>
</file>