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Príloha k účtovnej závierke za rok 2019</text:p>
      <text:p text:style-name="Standard"><text:s text:c="24"/>________________________________</text:p>
      <text:p text:style-name="Standard"/>
      <text:p text:style-name="Standard"/>
      <text:p text:style-name="Standard"/>
      <text:p text:style-name="Standard"><text:s text:c="10"/>Izol TRADE Slovakia, s.r.o.</text:p>
      <text:p text:style-name="Standard"><text:s text:c="10"/>Raková 1283</text:p>
      <text:p text:style-name="Standard"><text:s text:c="10"/>02351 Raková</text:p>
      <text:p text:style-name="Standard"><text:s text:c="10"/>IČO: 52429491</text:p>
      <text:p text:style-name="Standard"><text:s text:c="10"/>DIČ: 2121027293</text:p>
      <text:p text:style-name="Standard"/>
      <text:p text:style-name="Standard"/>
      <text:p text:style-name="Standard"><text:s text:c="10"/>Spoločnosť bola založená dňom31.05.2019 zápisom do Obchodného registra Okresného súdu v Žiline, Oddiel: Sro, Vložka číslo: 72487/L</text:p>
      <text:p text:style-name="Standard"><text:s text:c="11"/>Konatelia spoločnosti: <text:s/>Rudolf <text:s/>Čačurák 50% podiel <text:s/>vklad 2500.- Eur</text:p>
      <text:p text:style-name="Standard"><text:s text:c="49"/>Marián Čačurák 50% <text:s/>podiel <text:s/>vklad 2500.- Eur</text:p>
      <text:p text:style-name="Standard"/>
      <text:p text:style-name="Standard"><text:s text:c="5"/>Prevažujúca činnosť: Vodoinštalatérstvo a kurenárstvo,</text:p>
      <text:list xml:id="list63012784648245294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Prípravné práce k realizácií stavby,</text:p>
                                            </text:list-item>
                                            <text:list-item>
                                              <text:p text:style-name="P1">Diagnostika kanalizačných potrubí a čistenie kanalizačných systémov,</text:p>
                                            </text:list-item>
                                            <text:list-item>
                                              <text:p text:style-name="P1">Dokončovacie stavebné práce pri realizácií exteriérov a interiérov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7"/>Za rok 2019 spoločnosť vykázala zisk 9776.- Eur</text:p>
      <text:p text:style-name="Standard"><text:s text:c="7"/>Základné imanie = 5000.- Eur</text:p>
      <text:p text:style-name="Standard"><text:s text:c="7"/>Tržby za práce = 24009.- Eur</text:p>
      <text:p text:style-name="Standard"><text:s text:c="7"/>Náklady spojené s príjmom = 14234.- Eur</text:p>
      <text:p text:style-name="Standard"><text:s text:c="6"/>Spoločnosť neeviduje žiadný <text:s/>hmotná ani nehmotný majetok. Neeviduje žiadných zamestnancom. Taktiež neeviduje žiadne pohľadávky ani záväzky. </text:p>
      <text:p text:style-name="Standard"/>
      <text:p text:style-name="Standard"/>
      <text:p text:style-name="Standard"/>
      <text:p text:style-name="Standard"><text:s text:c="6"/>V Čadci, 23.03.2020</text:p>
      <text:p text:style-name="Standard"/>
      <text:p text:style-name="Standard"/>
      <text:p text:style-name="Standard"/>
      <text:p text:style-name="Standard"><text:s text:c="74"/>Rudolf Čačurák, v.r.</text:p>
      <text:p text:style-name="Standard"><text:s text:c="75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20-03-23T16:56:07.37</meta:creation-date>
    <dc:date>2020-03-23T17:15:01.48</dc:date>
    <dc:creator>VEMA </dc:creator>
    <meta:editing-duration>PT1M2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31" meta:character-count="1322"/>
  </office:meta>
</office:document-meta>
</file>