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5"/>Príloha k účtovnej závierke za rok 2019</text:p>
      <text:p text:style-name="Standard"><text:s text:c="15"/>________________________________</text:p>
      <text:p text:style-name="Standard"/>
      <text:p text:style-name="Standard"><text:s text:c="15"/>A.B.M., s.r.o.</text:p>
      <text:p text:style-name="Standard"><text:s text:c="15"/>Hviezdoslavova 2076/9</text:p>
      <text:p text:style-name="Standard"><text:s text:c="15"/>02201 Čadca</text:p>
      <text:p text:style-name="Standard"><text:s text:c="15"/>IČO: 46345574</text:p>
      <text:p text:style-name="Standard"><text:s text:c="15"/>DIČ: 2023339494</text:p>
      <text:p text:style-name="Standard"><text:s text:c="15"/>Neplatca DPH.</text:p>
      <text:p text:style-name="Standard"/>
      <text:p text:style-name="Standard"/>
      <text:p text:style-name="Standard"><text:s text:c="18"/>Spoločnosť vznikla dňom zápisu do OR OS v Žiline dna 10.09.2011, Vložka číslo 55298/L. Konateľom spoločnosti so 100% účasťou je Anna Močáryová. Konateľ jedná v mene spoločnosti samostatne.</text:p>
      <text:p text:style-name="Standard">Spoločnosť neeviduje žiadnych zamestnancov.</text:p>
      <text:p text:style-name="Standard">V priebehu účtovného obdobia 2019 spoločnosť nevykázala žiadne príjmy podliehajúce dani a ani nevykázala stratu.</text:p>
      <text:p text:style-name="Standard"><text:s text:c="5"/>V priebehu účtovného obdobia nedošlo k zmene na OR OS v Žiline.</text:p>
      <text:p text:style-name="Standard"><text:s text:c="5"/>Spoločnosť neeviduje žiadny hmotný a nehmotný majetok.</text:p>
      <text:p text:style-name="Standard"><text:s text:c="5"/>Spoločnosť eviduje záväzok voči spoločníkovi vo výške 10209.- Eur.</text:p>
      <text:p text:style-name="Standard"><text:s text:c="5"/>Neeviduje žiadne pohľadávky ani záväzky z obchodného styku, záväzky voči bankám a iným inštitúciam.</text:p>
      <text:p text:style-name="Standard"/>
      <text:p text:style-name="Standard"/>
      <text:p text:style-name="Standard"/>
      <text:p text:style-name="Standard"><text:s text:c="17"/>V Čadci, 23.03.2020</text:p>
      <text:p text:style-name="Standard"/>
      <text:p text:style-name="Standard"><text:s text:c="70"/>Anna Močáryová, v.r.</text:p>
      <text:p text:style-name="Standard"><text:s text:c="70"/>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MA </meta:initial-creator>
    <meta:creation-date>2020-03-23T12:14:04.23</meta:creation-date>
    <meta:document-statistic meta:table-count="0" meta:image-count="0" meta:object-count="0" meta:page-count="1" meta:paragraph-count="18" meta:word-count="117" meta:character-count="1156"/>
    <dc:date>2020-03-23T12:25:55.05</dc:date>
    <dc:creator>VEMA </dc:creator>
    <meta:editing-duration>PT11M56S</meta:editing-duration>
    <meta:editing-cycles>1</meta:editing-cycles>
    <meta:generator>OpenOffice/4.1.1$Win32 OpenOffice.org_project/411m6$Build-9775</meta:generator>
  </office:meta>
</office:document-meta>
</file>