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k" fo:country="SK"/>
    </style:style>
    <style:style style:name="P2" style:family="paragraph" style:parent-style-name="Standard">
      <style:text-properties fo:font-size="16pt" fo:language="sk" fo:country="SK" fo:font-weight="bold" style:font-size-asian="16pt" style:font-weight-asian="bold" style:font-size-complex="16pt"/>
    </style:style>
    <style:style style:name="P3" style:family="paragraph" style:parent-style-name="Standard">
      <style:text-properties fo:font-size="16pt" fo:language="sk" fo:country="SK" style:text-underline-style="solid" style:text-underline-width="auto" style:text-underline-color="font-color" fo:font-weight="bold" style:font-size-asian="16pt" style:font-weight-asian="bold" style:font-size-complex="16pt"/>
    </style:style>
    <style:style style:name="P4" style:family="paragraph" style:parent-style-name="Standard" style:master-page-name="Standard">
      <style:paragraph-properties style:page-number="auto"/>
      <style:text-properties fo:language="sk" fo:country="SK"/>
    </style:style>
    <style:style style:name="P5" style:family="paragraph" style:parent-style-name="Standard">
      <style:text-properties fo:font-size="16pt" fo:language="sk" fo:country="SK" fo:font-weight="bold" style:font-size-asian="16pt" style:font-weight-asian="bold" style:font-size-complex="16pt"/>
    </style:style>
    <style:style style:name="P6" style:family="paragraph" style:parent-style-name="Standard" style:list-style-name="L1">
      <style:text-properties fo:font-size="16pt" fo:language="sk" fo:country="SK" fo:font-weight="bold" style:font-size-asian="16pt" style:font-weight-asian="bold" style:font-size-complex="16pt"/>
    </style:style>
    <style:style style:name="P7" style:family="paragraph" style:parent-style-name="Standard" style:list-style-name="L2">
      <style:text-properties fo:font-size="16pt" fo:language="sk" fo:country="SK" fo:font-weight="bold" style:font-size-asian="16pt" style:font-weight-asian="bold" style:font-size-complex="16pt"/>
    </style:style>
    <style:style style:name="P8" style:family="paragraph" style:parent-style-name="Standard" style:list-style-name="L3">
      <style:text-properties fo:font-size="16pt" fo:language="sk" fo:country="SK" fo:font-weight="bold" style:font-size-asian="16pt" style:font-weight-asian="bold" style:font-size-complex="16pt"/>
    </style:style>
    <style:style style:name="P9" style:family="paragraph" style:parent-style-name="Standard" style:list-style-name="L4">
      <style:text-properties fo:font-size="16pt" fo:language="sk" fo:country="SK" fo:font-weight="bold" style:font-size-asian="16pt" style:font-weight-asian="bold" style:font-size-complex="16pt"/>
    </style:style>
    <style:style style:name="P10" style:family="paragraph" style:parent-style-name="Standard">
      <style:text-properties fo:font-size="16pt" fo:language="sk" fo:country="SK" style:text-underline-style="solid" style:text-underline-width="auto" style:text-underline-color="font-color" fo:font-weight="bold" style:font-size-asian="16pt" style:font-weight-asian="bold" style:font-size-complex="16pt"/>
    </style:style>
    <style:style style:name="T1" style:family="text">
      <style:text-properties fo:language="sk" fo:country="SK"/>
    </style:style>
    <style:style style:name="T2" style:family="text">
      <style:text-properties fo:font-size="16pt" fo:language="sk" fo:country="SK" fo:font-weight="bold" style:font-size-asian="16pt" style:font-weight-asian="bold" style:font-size-complex="16pt"/>
    </style:style>
    <style:style style:name="T3" style:family="text">
      <style:text-properties fo:font-size="16pt" fo:language="sk" fo:country="SK" style:text-underline-style="solid" style:text-underline-width="auto" style:text-underline-color="font-color" fo:font-weight="bold" style:font-size-asian="16pt" style:font-weight-asian="bold" style:font-size-complex="16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 text:c="32"/></text:span><text:span text:style-name="T2">VÝROČNÁ <text:s/>SPRÁVA <text:s/>NEZISKOVEJ ORGANIZÁCIE</text:span></text:p>
      <text:p text:style-name="P2"><text:s text:c="44"/>ŠUKAR-DŹIVIPEN, n .o</text:p>
      <text:p text:style-name="P2"><text:s text:c="52"/>za rok 2019</text:p>
      <text:p text:style-name="P2"/>
      <text:p text:style-name="P2"/>
      <text:p text:style-name="P2"/>
      <text:p text:style-name="P2"/>
      <text:p text:style-name="P2"/>
      <text:p text:style-name="P2"/>
      <text:p text:style-name="P2"/>
      <text:p text:style-name="P2"/>
      <text:p text:style-name="P2">BANSKÁ ŠTIAVNICA, 23.3.2020</text:p>
      <text:p text:style-name="P3"><text:soft-page-break/>OBSAH:</text:p>
      <text:p text:style-name="P3"/>
      <text:p text:style-name="P2">1/ ÚVOD</text:p>
      <text:p text:style-name="P2">2/ PREHĹAD ČINNOSTÍ</text:p>
      <text:p text:style-name="P2">3/ ROČNÁ ÚČTOVNÁ ZÁVIERKA- ZHODNOTENIE</text:p>
      <text:p text:style-name="P2">4/STAV A POHYB MAJETKU A ZÁVEZKOV</text:p>
      <text:p text:style-name="P2">5/ZÁVE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text:s text:c="16"/>VÝROČNÁ SPRÁVA NEZISKOVEJ ORGANIZÁCIE</text:p>
      <text:p text:style-name="P2"><text:s text:c="36"/>ŠUKAR- DŽIVIPEN, <text:s/>n. o</text:p>
      <text:p text:style-name="P2"><text:s text:c="45"/>za rok <text:s/>2019.</text:p>
      <text:p text:style-name="P2"/>
      <text:p text:style-name="P2"/>
      <text:p text:style-name="P2"><text:s text:c="42"/>BOD 1/ ÚVOD</text:p>
      <text:p text:style-name="P2"/>
      <text:p text:style-name="P2"/>
      <text:p text:style-name="Standard"><text:span text:style-name="T2"><text:s/>Zaregistrovaný sme od roku 2010 – 1.12. 2010 . <text:s/>Od roku 2017 sme pracovali a pracujeme v základnej škole vo <text:s/>Sv. Antone ,kde sa snažíme rómskym deťom z osady pomáhať <text:s text:c="2"/>s domácimi úlohami a doučovaním. Pracujeme v lokalite Povrazník od roku 2018. Lokalita je vzdialená od mesta asi 1 km. Bytovke je <text:s/>25 rodín a z toho je <text:s/>asi 8 rodín nerómskych. Je to skupina sociálne slabších <text:s/>obyvateľov ohrozených chudobou a sociálnym vylúčením. Od mesta sme získali priestory priamo v bytovke ,kde sme zriadili Komunitnú obývačku ,ktorá slúži všetkým obyvateľom nielen bytovky ,ale aj okolia. Venujeme sa komunitným organizovaním, kde som zamestnaná ako komunitná organizátorka cez organizáciu CKO Zvolen. Venujem sa nielen dospelým ,ale aj deťom. Okrem komunitného organizovania pomáham deťom s učivom v škole – doučujem ich ,ale robíme aj voľnočasové aktivity nielen pre deti a mládež, ale aj dospelých. Zapájame sa do aktivít nielen v lokalite ,ale aj mimo nej. Mesto Banská Štiavnica je zapojená do mesta kultúry -Almázia , kde aj naše decká z lokality <text:s/>sa zúčastnili hudobných workshopov ,kde aj vystupovali. Počas celého roka sa konali workshopy , do ktorých </text:span><text:soft-page-break/><text:span text:style-name="T2">sme sa zapájali. Spolupracovali sme aj s inými ľudmi mimo lokality ,ktorými sme spolupracovali na <text:s/>rôznych <text:s/>workshopoch , aktivitách zameraných <text:s/>na skrášľovanie prostredia či na zdravú komunitu ,kde sme vytvárali zdravé jedlá či pomazánky. Ženy z lokality chceli okrem zdravých jedál aj niečo robiť pre svoje zdravie a preto sme kúpili dataprojektor ,ktorý nám slúžil nielen na voľnočasové aktivity ,ale aj vzdelávacie aktivity v komunite. Od mesta sme získali v marci dotáciu v hodnote 150€ . My sme od sponzora získali peniaze a z toho sa kúpil dataprojektor. Počas roka sme spoločne so študentami - architektami z vysokých škôl v BA a miestnymi vytvorili oddychové miesta, kde si mohli miestny cez leto vonku spoločne sadnúť a utužiť susedské vzťahy. Študenti niektorým vytvorili aj špeciálne šnúry na vešanie prádla ,podľa vzoru v Taliansku. Okrem skrášľovania vonkajšieho prostredia si miestny svojpomocne vymaľovali spoločné priestory v bytovke. My sme im kúpili farby a oni si to vymaľovali. Snažili sme sa pracovať nielen s mládežou ale aj celou komunitou počas celého roka. Zúčastňovala som sa počas roka aj na rôznych školeniach so ženami z RMC z Banskobystrického kraja. Spolupráca s nimi je už dlhoročná. Pracujeme so ženami , ktoré si sami nedokážu pomôcť a vyjsť z ulity v ktorej žijú. </text:span></text:p>
      <text:p text:style-name="P2"/>
      <text:p text:style-name="P2"/>
      <text:p text:style-name="P2"/>
      <text:p text:style-name="P2"/>
      <text:p text:style-name="P2"/>
      <text:p text:style-name="P2"/>
      <text:p text:style-name="P2"/>
      <text:p text:style-name="Standard"><text:soft-page-break/><text:span text:style-name="T3">PRAVIDELNÉ <text:s/>AKTIVITY</text:span><text:span text:style-name="T2">:</text:span></text:p>
      <text:p text:style-name="P2">doučovanie</text:p>
      <text:p text:style-name="P2">práca zo ženami –RMC</text:p>
      <text:p text:style-name="P2">komunitné organizovanie</text:p>
      <text:p text:style-name="P2">sociálna práca</text:p>
      <text:p text:style-name="P2"/>
      <text:p text:style-name="P2"/>
      <text:p text:style-name="P2"/>
      <text:p text:style-name="Standard"><text:span text:style-name="T3">NEPRAVIDELNÉ <text:s/>AKTIVITY</text:span><text:span text:style-name="T2">:</text:span></text:p>
      <text:p text:style-name="P2">MDD</text:p>
      <text:p text:style-name="P2">Workshopy</text:p>
      <text:p text:style-name="P2">Mikuláš</text:p>
      <text:p text:style-name="P2">semináre</text:p>
      <text:p text:style-name="P2">besedy</text:p>
      <text:p text:style-name="P2">školenia</text:p>
      <text:p text:style-name="P2"/>
      <text:p text:style-name="P2"><text:s text:c="33"/>BOD 2/PREHĽAD ČINNOSTÍ</text:p>
      <text:p text:style-name="P2"/>
      <text:p text:style-name="Standard"><text:span text:style-name="T2">Každý deň sa venujeme komunitnému organizovaniu. Okrem komunitnému organizovaniu pracujem aj s deťmi a doučujem ich podľa potreby v lokalite. Každý deň sa s nimi stretávam a riešime rôzne problémy ,ktoré sú v komunite.. Deťom sa venujeme po vyučovaní ,ale aj priamo v škole <text:s/>. Snažíme sa aktivity prispôsobiť </text:span><text:soft-page-break/><text:span text:style-name="T2">ich potrebám. Okrem voľnočasových aktivít robíme aj vzdelávacie aktivity zamerané na zdravie v komunite , či besedy ohľadne EÚ ,alebo predvolebné aktivity zamerané na potrebu a nutnosť ísť voliť.</text:span></text:p>
      <text:p text:style-name="P2"/>
      <text:p text:style-name="P2"/>
      <text:p text:style-name="P2"/>
      <text:p text:style-name="P2"/>
      <text:p text:style-name="P2"/>
      <text:p text:style-name="P2"><text:s text:c="15"/>BOD 3/ ROČNÁ ÚČTOVNÁ UZÁVIERKA –ZHODNOTENIE</text:p>
      <text:p text:style-name="P2"/>
      <text:p text:style-name="P2"/>
      <text:p text:style-name="P2">Ročná účtovná uzávierka za rok 2019 <text:s/>bola vypracovaná dňa <text:s text:c="2"/>a schválená na zasadnutí správnej rady dňa 9.3.2020</text:p>
      <text:p text:style-name="P2"/>
      <text:p text:style-name="P2"/>
      <text:p text:style-name="P2"/>
      <text:p text:style-name="P2"/>
      <text:p text:style-name="P2"><text:s text:c="16"/>BOD 4/ VÝKAZ ZISKOV A STRÁT, SÚVAHA</text:p>
      <text:p text:style-name="P2"/>
      <text:p text:style-name="P2">N. o účtuje <text:s/>v sústave podvojného účtovníctva.</text:p>
      <text:p text:style-name="P2">Z účtovníctva vyplývajú nasledovné výsledky:</text:p>
      <text:p text:style-name="P2"/>
      <text:p text:style-name="P2"><text:soft-page-break/>1/ n. o nevykonávala žiadnu podnikateľskú činnosť </text:p>
      <text:p text:style-name="P2">2/ n. o dosiahla za rok 2019 účtovný výsledok <text:s/>2640 <text:s/>€</text:p>
      <text:list xml:id="list4623584849015332970" text:style-name="L1">
        <text:list-item>
          <text:p text:style-name="P6">bežné bankové účty- 130€</text:p>
        </text:list-item>
        <text:list-item>
          <text:p text:style-name="P6">za predchádzajúce účtovné obdobie- 2999,00€</text:p>
        </text:list-item>
        <text:list-item>
          <text:p text:style-name="P6">majetok spolu – 418€</text:p>
        </text:list-item>
        <text:list-item>
          <text:p text:style-name="P6">majetok za predchádzajúce účt.obdobie- 3031€</text:p>
        </text:list-item>
      </text:list>
      <text:p text:style-name="P2">3/ imanie <text:s/>n. o bolo vytvorené vkladom zakladateľov <text:s/>vo výške- <text:s/>132,00 <text:s text:c="2"/>, -eur</text:p>
      <text:p text:style-name="P2">4/ jediným zdrojom finančných príjmov sú príspevky od organizácií a fyzických osôb , ktoré boli vo výške</text:p>
      <text:p text:style-name="P2"><text:s text:c="8"/>– <text:s/>bežné účtovné obdobie- 370€ </text:p>
      <text:p text:style-name="P2"><text:s text:c="9"/>- predchádzajúce účtovné obdobie - 5007- eur</text:p>
      <text:p text:style-name="P2">5/ pokladňa -bežné účt.obdobie- 288€ </text:p>
      <text:p text:style-name="P2">- <text:s/>za predchádzajúce účt.obodbie-pokladňa- 32€</text:p>
      <text:p text:style-name="P2">6/ výsledok hospodárenia pred zdanením- predchádzajúce účt. obodbie- 2640€</text:p>
      <text:p text:style-name="P2">--výsledok hospodárenia po zdanení -bezprostredne predchádzajúce účt. obodbie- 2640€</text:p>
      <text:list xml:id="list5859852882936089361" text:style-name="L2">
        <text:list-item>
          <text:p text:style-name="P7">bankové účty -účtovné obdobie- 130€</text:p>
        </text:list-item>
        <text:list-item>
          <text:p text:style-name="P7">bankové účty bezprostredne predchádzajúce účt.obdobie-2999,00€</text:p>
        </text:list-item>
        <text:list-item>
          <text:p text:style-name="P7">vlastné zdroje a cudzie zdroje bezprostredne predchádzajúce účt.obdobie- 3031,00€</text:p>
        </text:list-item>
      </text:list>
      <text:p text:style-name="P2"><text:soft-page-break/></text:p>
      <text:p text:style-name="P2"/>
      <text:p text:style-name="P2"><text:s text:c="24"/>BOD 5/ STAV <text:s/>MAJETKU A ZAVEZKOV</text:p>
      <text:p text:style-name="P2"/>
      <text:p text:style-name="P2">1/ Stav <text:s/>fin. majetku n. o v pokladnici je <text:s/>predchádzajúce účt.obodbie <text:s text:c="2"/>32 €</text:p>
      <text:list xml:id="list6916988433709376760" text:style-name="L3">
        <text:list-item>
          <text:p text:style-name="P8">bankové výpomoci a pôžičky -bežné účt.obdobie-3892,00€</text:p>
        </text:list-item>
        <text:list-item>
          <text:p text:style-name="P8">bankové výpomoci bezprostredne predchádzajúce účt.obdobie -3722,00€</text:p>
        </text:list-item>
      </text:list>
      <text:p text:style-name="P2">2/ vlastné zdroje a cudzie zdroje spolu- 418,00€</text:p>
      <text:list xml:id="list4849747428524362499" text:style-name="L4">
        <text:list-item>
          <text:list>
            <text:list-item>
              <text:p text:style-name="P9">vlastné zdroje a cudzie zdroje bezprostredne predchádzajúce účt.obodbie- <text:s/>3031,00€</text:p>
            </text:list-item>
            <text:list-item>
              <text:p text:style-name="P9">účtovný zisk- 2639,00€</text:p>
            </text:list-item>
          </text:list>
        </text:list-item>
      </text:list>
      <text:p text:style-name="P2"/>
      <text:p text:style-name="P2"/>
      <text:p text:style-name="P2"><text:bookmark text:name="Bookmark"/></text:p>
      <text:p text:style-name="P2"/>
      <text:p text:style-name="P2"><text:s text:c="26"/>BOD 6/ ZÁVER</text:p>
      <text:p text:style-name="P2"/>
      <text:p text:style-name="P2">Práca s Rómami je dôležitá stále. Keď sa s nimi bude stále pracovať po čase dokážu byť sebestačnými a budú lepšie vedieť sami riešiť problémy či iné životné situácie. Deti treba od mala vychovávať a správne viesť, lebo oni sú naša budúcnosť. Treba z nich vychovať <text:soft-page-break/>budúcich lídrov vo svojich komunitách. Potom keď z nich vychováme správnych ľudí , nemusíme riešiť <text:s/>problémy aké máme teraz v spoločnosti. Musíme ich viesť k činnosti a byť aktívnymi vo svojich komunitách , k čistote a k prioritám ,aby vedeli že v živote sú aj iné priority ako len čakať keď im niekto niečo dá ,alebo urobí za nich. </text:p>
      <text:p text:style-name="P2"/>
      <text:p text:style-name="P2"/>
      <text:p text:style-name="P2"/>
      <text:p text:style-name="P2"/>
      <text:p text:style-name="P2"/>
      <text:p text:style-name="P2">Prílohy: <text:s/>Výkaz ziskov a strát , poznámky.</text:p>
      <text:p text:style-name="P2"/>
      <text:p text:style-name="P2">Vypracovala: Mária Koledová, zakladateľka n. o </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GB"/>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our User Name</meta:initial-creator>
    <meta:editing-cycles>5</meta:editing-cycles>
    <meta:print-date>2016-03-12T16:56:00</meta:print-date>
    <meta:creation-date>2018-02-22T18:59:00</meta:creation-date>
    <dc:date>2020-03-24T09:30:21.91</dc:date>
    <meta:editing-duration>PT1H14M56S</meta:editing-duration>
    <meta:generator>OpenOffice/4.1.7$Win32 OpenOffice.org_project/417m1$Build-9800</meta:generator>
    <meta:document-statistic meta:table-count="0" meta:image-count="0" meta:object-count="0" meta:page-count="9" meta:paragraph-count="62" meta:word-count="886" meta:character-count="6100"/>
    <meta:user-defined meta:name="AppVersion">15.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