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 style:master-page-name="">
      <style:paragraph-properties fo:margin-left="0.318cm" fo:margin-right="0.18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Text_20_body">
      <style:paragraph-properties fo:margin-left="0.318cm" fo:margin-right="0.185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1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1">Poznámky k mikro účtovnej závierke za rok 2019</text:p>
      <text:p text:style-name="P1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3">(ostatná novela č.MF/18008/2014-74 – FS č.10/2014)</text:p>
      <text:p text:style-name="P14"/>
      <text:h text:style-name="P37" text:outline-level="1">Článok I</text:h>
      <text:p text:style-name="P16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5"/>
      <text:p text:style-name="P21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TASHY Agrotrad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5">1763813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29 01 Dunajská Streda</text:p>
          </table:table-cell>
        </table:table-row>
      </table:table>
      <text:p text:style-name="P9"/>
      <text:p text:style-name="P4"/>
      <text:p text:style-name="P21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2"><text:tab/>-neaktuálna</text:p>
      <text:p text:style-name="P22"/>
      <text:p text:style-name="P9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4">
            <text:p text:style-name="P5">4</text:p>
          </table:table-cell>
          <table:table-cell table:style-name="Tabuľka2.C2" office:value-type="float" office:value="5">
            <text:p text:style-name="P5">5</text:p>
          </table:table-cell>
        </table:table-row>
      </table:table>
      <text:p text:style-name="P9"/>
      <text:p text:style-name="P17"/>
      <text:h text:style-name="P38" text:outline-level="1">Článok 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9"/>
      <text:p text:style-name="P27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 : áno</text:span></text:p>
      <text:p text:style-name="P24"/>
      <text:p text:style-name="P27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 neaktuálna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B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7"/>
      <text:p text:style-name="P24"/>
      <text:p text:style-name="P27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6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klíma chladiareň , odpisová sk. 1, rovnovmerný.</text:span></text:p>
      <text:p text:style-name="P24"><text:soft-page-break/></text:p>
      <text:p text:style-name="P27"><text:span text:style-name="T1">4. </text:span><text:span text:style-name="T36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3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3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5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3"><text:s/></text:span><text:span text:style-name="T13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7">t</text:span><text:span text:style-name="T25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5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6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aktuálna <text:s text:c="15"/></text:span></text:p>
      <text:p text:style-name="P23"/>
      <text:p text:style-name="P27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.</text:span></text:p>
      <text:p text:style-name="P24"/>
      <text:p text:style-name="P27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7"> </text:span><text:span text:style-name="T13">opr</text:span><text:span text:style-name="T15">á</text:span><text:span text:style-name="T13">v</text:span><text:span text:style-name="T57"> </text:span><text:span text:style-name="T5">c</text:span><text:span text:style-name="T24">h</text:span><text:span text:style-name="T26">ý</text:span><text:span text:style-name="T13">b</text:span><text:span text:style-name="T58"> </text:span><text:span text:style-name="T1">minu</text:span><text:span text:style-name="T7">l</text:span><text:span text:style-name="T25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5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5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6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5"> </text:span><text:span text:style-name="T1">minu</text:span><text:span text:style-name="T7">l</text:span><text:span text:style-name="T25">ý</text:span><text:span text:style-name="T2">c</text:span><text:span text:style-name="T1">h</text:span><text:span text:style-name="T65"> </text:span><text:span text:style-name="T1">ú</text:span><text:span text:style-name="T4">č</text:span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text:span text:style-name="T28">č</text:span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eboli účtované.</text:span></text:p>
      <text:p text:style-name="P17"/>
      <text:h text:style-name="P39" text:outline-level="1">Článok III</text:h>
      <text:p text:style-name="P20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9"/>
      <text:p text:style-name="P29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25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7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aktuálna.</text:span></text:p>
      <text:p text:style-name="P30"/>
      <text:p text:style-name="P29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po lehote splatnosti <text:s/>eur 14.017,-€.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neaktuálna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neaktuálna</text:span></text:p>
      <text:p text:style-name="P31"/>
      <text:p text:style-name="P29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5"> </text:span><text:span text:style-name="T1">vlast</text:span><text:span text:style-name="T23">n</text:span><text:span text:style-name="T25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eaktuálna</text:span></text:p>
      <text:p text:style-name="P31"/>
      <text:p text:style-name="P29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1"/>
      <text:p text:style-name="P29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2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: neaktuálna</text:span></text:p>
      <text:p text:style-name="P31"/>
      <text:p text:style-name="P29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2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4"><text:s/></text:span><text:span text:style-name="T4"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neaktuálna</text:span></text:p>
      <text:p text:style-name="P31"/>
      <text:p text:style-name="P29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aktuálna</text:span></text:p>
      <text:p text:style-name="P32"/>
      <text:p text:style-name="P29"><text:span text:style-name="T25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3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neaktuálna</text:span></text:p>
      <text:p text:style-name="P31"><text:soft-page-break/></text:p>
      <text:p text:style-name="P29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3"/>
      <text:p text:style-name="P29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25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<text:s/>neaktuálna</text:span></text:p>
      <text:p text:style-name="P34"/>
      <text:p text:style-name="P34"/>
      <text:p text:style-name="P29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neaktuálna</text:span></text:p>
      <text:p text:style-name="P31"/>
      <text:p text:style-name="P29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text:span text:style-name="T4">č</text:span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</text:span><text:span text:style-name="T10">neaktuálna</text:span></text:p>
      <text:p text:style-name="P31">.</text:p>
      <text:p text:style-name="P31"/>
      <text:p text:style-name="P29"><text:span text:style-name="T1">d) </text:span><text:span text:style-name="T13">opise</text:span><text:span text:style-name="T59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aktuálna</text:span></text:p>
      <text:p text:style-name="P31"/>
      <text:list xml:id="list4653512835617527851" text:style-name="L1">
        <text:list-item>
          <text:p text:style-name="P41"><text:span text:style-name="T1">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aktuálna</text:span></text:p>
        </text:list-item>
      </text:list>
      <text:p text:style-name="P35"/>
      <text:p text:style-name="P36"/>
      <text:p text:style-name="P36"/>
      <text:p text:style-name="P36"/>
      <text:p text:style-name="P36"><text:tab/><text:tab/><text:tab/><text:tab/><text:tab/><text:tab/><text:tab/><text:tab/><text:tab/><text:tab/><text:tab/><text:tab/><text:tab/><text:tab/><text:tab/><text:tab/>Patasi František D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17638135 <text:s text:c="6"/></text:span><text:span text:style-name="MT2">D</text:span><text:span text:style-name="MT6">I</text:span><text:span text:style-name="MT1">Č: 202036593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date>2020-03-24T20:03:06.94</dc:date>
    <meta:print-date>2015-03-08T09:39:00</meta:print-date>
    <meta:editing-cycles>4</meta:editing-cycles>
    <meta:editing-duration>P23DT22H16M23S</meta:editing-duration>
    <meta:generator>OpenOffice/4.1.5$Win32 OpenOffice.org_project/415m1$Build-9789</meta:generator>
    <meta:document-statistic meta:table-count="3" meta:image-count="0" meta:object-count="0" meta:page-count="3" meta:paragraph-count="79" meta:word-count="939" meta:character-count="6901"/>
    <meta:user-defined meta:name="Created" meta:value-type="date">2013-12-16T01:00:00</meta:user-defined>
    <meta:user-defined meta:name="LastSaved" meta:value-type="date">2014-10-27T01:00:00</meta:user-defined>
  </office:meta>
</office:document-meta>
</file>