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T1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1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24.3.2020</text:span></text:p>
      <text:p text:style-name="Standard">36030741</text:p>
      <text:p text:style-name="P2">Obchodné meno:</text:p>
      <text:p text:style-name="Standard">AGROCHOV Poľana s.r.o. v likvidácii</text:p>
      <text:p text:style-name="Standard"/>
      <text:p text:style-name="P2">Sídlo:</text:p>
      <text:p text:style-name="Standard">Kubániho 2132</text:p>
      <text:p text:style-name="Standard"/>
      <text:p text:style-name="P2">PSČ : <text:s text:c="56"/>Obec :</text:p>
      <text:p text:style-name="Standard">960 01 <text:s text:c="49"/>Zvolen</text:p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36030741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AGROCHOV Poľana, s.r.o. – vznik <text:s/>1.9.1998</text:p>
      <text:p text:style-name="Standard">2. Za spoločnosť koná : Judr. Jana Sivoková</text:p>
      <text:p text:style-name="Standard">3. Opis činnosti na účel ktorej bola účtovná jednotka zriadená</text:p>
      <text:p text:style-name="Standard"><text:s text:c="4"/>- <text:s/>poľnohospodárska výroba a prenajom</text:p>
      <text:list xml:id="list6604098131408179501" text:style-name="L1">
        <text:list-item>
          <text:list>
            <text:list-header>
              <text:p text:style-name="P4"/>
            </text:list-header>
          </text:list>
        </text:list-item>
      </text:list>
      <text:p text:style-name="Standard">4. AGROCHOV , s.r.o. ZVOLEN <text:s text:c="4"/>vzniklo 19.8.1998 a nezamestnáva <text:s/>žiadnych <text:s/>pracovníkov .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AGROCHOV, s.r.o. má <text:s/>dlhodobý hmotný majetok</text:p>
      <text:p text:style-name="P2"><text:s text:c="47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text:s text:c="62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boli <text:s/>za prenájom vo výške 286,80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/>906,96€ ,</text:p>
      <text:p text:style-name="Standard">Ostatné náklady sú režijné <text:s/>- nevýznamné<text:bookmark text:name="Bookmar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4</meta:editing-cycles>
    <meta:print-date>2020-02-25T19:57:41.35</meta:print-date>
    <meta:creation-date>2017-03-17T19:41:00</meta:creation-date>
    <dc:date>2020-03-24T18:44:01.64</dc:date>
    <meta:editing-duration>PT6M19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1" meta:word-count="189" meta:character-count="19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