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7.085cm" fo:margin-left="-0.095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padding-left="0.095cm" fo:padding-right="0.095cm" fo:padding-top="0cm" fo:padding-bottom="0cm" fo:border="0.35pt solid #000001"/>
    </style:style>
    <style:style style:name="Tabuľka2" style:family="table">
      <style:table-properties style:width="17.087cm" fo:margin-left="-0.095cm" fo:margin-top="0cm" fo:margin-bottom="0cm" table:align="left"/>
    </style:style>
    <style:style style:name="Tabuľka2.A" style:family="table-column">
      <style:table-column-properties style:column-width="6.8cm"/>
    </style:style>
    <style:style style:name="Tabuľka2.B" style:family="table-column">
      <style:table-column-properties style:column-width="3.704cm"/>
    </style:style>
    <style:style style:name="Tabuľka2.C" style:family="table-column">
      <style:table-column-properties style:column-width="6.583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padding-left="0.095cm" fo:padding-right="0.095cm" fo:padding-top="0cm" fo:padding-bottom="0cm" fo:border="0.35pt solid #000001"/>
    </style:style>
    <style:style style:name="Tabuľka3" style:family="table">
      <style:table-properties style:width="17.085cm" fo:margin-left="-0.095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padding-left="0.095cm" fo:padding-right="0.095cm" fo:padding-top="0cm" fo:padding-bottom="0cm" fo:border="0.35pt solid #000001"/>
    </style:style>
    <style:style style:name="P1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0c46e8" officeooo:paragraph-rsid="000c46e8" style:font-size-asian="11pt" style:language-asian="zxx" style:country-asian="none" style:font-weight-asian="normal" style:language-complex="zxx" style:country-complex="none"/>
    </style:style>
    <style:style style:name="P2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0f8d77" officeooo:paragraph-rsid="000f8d77" style:font-size-asian="11pt" style:language-asian="zxx" style:country-asian="none" style:font-weight-asian="normal" style:language-complex="zxx" style:country-complex="none"/>
    </style:style>
    <style:style style:name="P3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0c46e8" officeooo:paragraph-rsid="000c46e8" style:font-size-asian="11pt" style:language-asian="zxx" style:country-asian="none" style:font-weight-asian="normal" style:language-complex="zxx" style:country-complex="none"/>
    </style:style>
    <style:style style:name="P4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0fae9b" officeooo:paragraph-rsid="000fae9b" style:font-size-asian="11pt" style:language-asian="zxx" style:country-asian="none" style:font-weight-asian="normal" style:language-complex="zxx" style:country-complex="none"/>
    </style:style>
    <style:style style:name="P5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6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officeooo:rsid="000f8d77" officeooo:paragraph-rsid="000f8d77" style:font-size-asian="11pt" style:language-asian="zxx" style:country-asian="none" style:font-weight-asian="normal" style:language-complex="zxx" style:country-complex="none"/>
    </style:style>
    <style:style style:name="P9" style:family="paragraph" style:parent-style-name="Standard">
      <style:paragraph-properties style:line-height-at-least="0.459cm" fo:text-align="center" style:justify-single-word="false" fo:orphans="0" fo:widows="0"/>
      <style:text-properties style:font-name="Arial1" fo:font-size="11pt" fo:letter-spacing="normal" fo:language="sk" fo:country="SK" style:text-underline-style="none" fo:font-weight="bold" style:font-size-asian="11pt" style:language-asian="zxx" style:country-asian="none" style:font-weight-asian="bold" style:language-complex="zxx" style:country-complex="none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11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12" style:family="paragraph" style:parent-style-name="Standard">
      <style:text-properties fo:language="sk" fo:country="SK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5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6" style:family="paragraph" style:parent-style-name="Standard">
      <style:paragraph-properties style:line-height-at-least="0.459cm" fo:text-align="justify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7" style:family="paragraph" style:parent-style-name="Standard">
      <style:paragraph-properties style:line-height-at-least="0.459cm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8" style:family="paragraph" style:parent-style-name="Standard">
      <style:paragraph-properties style:line-height-at-least="0.459cm" fo:orphans="0" fo:widows="0"/>
      <style:text-properties fo:language="sk" fo:country="SK" style:language-asian="zxx" style:country-asian="none" style:language-complex="zxx" style:country-complex="none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fo:font-style="italic" style:language-asian="zxx" style:country-asian="none" style:font-style-asian="italic" style:language-complex="zxx" style:country-complex="none" style:font-style-complex="italic"/>
    </style:style>
    <style:style style:name="P21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3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/>
      <style:text-properties style:font-name="Arial1" fo:font-size="11pt" fo:language="sk" fo:country="SK" fo:font-weight="normal" style:font-size-asian="11pt" style:language-asian="zxx" style:country-asian="none" style:font-weight-asian="normal" style:language-complex="zxx" style:country-complex="none"/>
    </style:style>
    <style:style style:name="P26" style:family="paragraph" style:parent-style-name="Standard">
      <style:paragraph-properties fo:margin-left="0cm" fo:margin-right="1.475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7" style:family="paragraph" style:parent-style-name="Standard">
      <style:paragraph-properties fo:margin-top="0.002cm" fo:margin-bottom="0cm" loext:contextual-spacing="false" style:line-height-at-least="0.494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8" style:family="paragraph" style:parent-style-name="Standard">
      <style:paragraph-properties fo:margin-left="0cm" fo:margin-right="1.48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9" style:family="paragraph" style:parent-style-name="Standard">
      <style:paragraph-properties fo:margin-top="0.019cm" fo:margin-bottom="0cm" loext:contextual-spacing="false"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0" style:family="paragraph" style:parent-style-name="Standard">
      <style:paragraph-properties fo:margin-left="0cm" fo:margin-right="0.277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3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4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5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solid" style:text-underline-width="auto" style:text-underline-color="font-color" fo:font-weight="normal" style:font-size-asian="11pt" style:language-asian="zxx" style:country-asian="none" style:font-weight-asian="normal" style:language-complex="zxx" style:country-complex="none"/>
    </style:style>
    <style:style style:name="P36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7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Times New Roman" fo:font-size="12pt" fo:letter-spacing="normal" fo:language="sk" fo:country="SK" style:text-underline-style="none" fo:font-weight="normal" style:font-size-asian="12pt" style:language-asian="zxx" style:country-asian="none" style:font-weight-asian="normal" style:language-complex="zxx" style:country-complex="none"/>
    </style:style>
    <style:style style:name="P38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39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fo:font-style="italic" officeooo:rsid="000c46e8" officeooo:paragraph-rsid="000c46e8" style:language-asian="zxx" style:country-asian="none" style:font-style-asian="italic" style:language-complex="zxx" style:country-complex="none" style:font-style-complex="italic"/>
    </style:style>
    <style:style style:name="P4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.122cm" fo:margin-bottom="0cm" loext:contextual-spacing="false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T1" style:family="text">
      <style:text-properties style:font-name="Arial Narrow" fo:font-size="11pt" fo:font-weight="bold" style:font-size-asian="11pt" style:font-weight-asian="bold"/>
    </style:style>
    <style:style style:name="T2" style:family="text">
      <style:text-properties style:font-name="Arial Narrow" fo:font-size="11pt" fo:font-weight="bold" officeooo:rsid="001551c6" style:font-size-asian="11pt" style:font-weight-asian="bold"/>
    </style:style>
    <style:style style:name="T3" style:family="text">
      <style:text-properties style:font-name="Arial Narrow" fo:font-size="11pt" fo:font-weight="bold" officeooo:rsid="0015923d" style:font-size-asian="11pt" style:font-weight-asian="bold"/>
    </style:style>
    <style:style style:name="T4" style:family="text">
      <style:text-properties style:font-name="Arial Narrow" fo:font-size="11pt" fo:font-weight="normal" style:font-size-asian="11pt" style:font-weight-asian="normal"/>
    </style:style>
    <style:style style:name="T5" style:family="text">
      <style:text-properties style:font-name="Calibri" fo:font-size="11pt" fo:font-weight="bold" style:font-size-asian="11pt" style:font-weight-asian="bold"/>
    </style:style>
    <style:style style:name="T6" style:family="text">
      <style:text-properties style:font-name="Calibri" fo:font-size="11pt" fo:font-weight="normal" style:font-size-asian="11pt" style:font-weight-asian="normal"/>
    </style:style>
    <style:style style:name="T7" style:family="text">
      <style:text-properties style:font-name="Tahoma" fo:font-size="11pt" fo:font-weight="bold" style:font-size-asian="11pt" style:font-weight-asian="bold"/>
    </style:style>
    <style:style style:name="T8" style:family="text">
      <style:text-properties style:font-name="Tahoma" fo:font-size="11pt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font-weight="bold" style:font-size-asian="11pt" style:font-weight-asian="bold"/>
    </style:style>
    <style:style style:name="T58" style:family="text">
      <style:text-properties style:font-name="Arial CE" fo:font-size="11pt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style:text-underline-style="none" fo:font-weight="normal" style:font-size-asian="11pt" style:font-weight-asian="normal"/>
    </style:style>
    <style:style style:name="T60" style:family="text">
      <style:text-properties style:font-name="Arial1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1" fo:font-size="11pt" fo:letter-spacing="0.002cm" style:text-underline-style="none" fo:font-weight="normal" style:font-size-asian="11pt" style:font-weight-asian="normal"/>
    </style:style>
    <style:style style:name="T62" style:family="text">
      <style:text-properties style:font-name="Arial1" fo:font-size="11pt" fo:letter-spacing="0.002cm" style:text-underline-style="none" fo:font-weight="bold" style:font-size-asian="11pt" style:font-weight-asian="bold"/>
    </style:style>
    <style:style style:name="T63" style:family="text">
      <style:text-properties style:font-name="Arial1" fo:font-size="11pt" fo:letter-spacing="normal" style:text-underline-style="none" fo:font-weight="normal" style:font-size-asian="11pt" style:font-weight-asian="normal"/>
    </style:style>
    <style:style style:name="T64" style:family="text">
      <style:text-properties style:font-name="Arial1" fo:font-size="11pt" fo:letter-spacing="normal" style:text-underline-style="none" fo:font-weight="normal" officeooo:rsid="000c46e8" style:font-size-asian="11pt" style:font-weight-asian="normal"/>
    </style:style>
    <style:style style:name="T65" style:family="text">
      <style:text-properties style:font-name="Arial1" fo:font-size="11pt" fo:letter-spacing="normal" style:text-underline-style="none" fo:font-weight="normal" officeooo:rsid="000dab22" style:font-size-asian="11pt" style:font-weight-asian="normal"/>
    </style:style>
    <style:style style:name="T66" style:family="text">
      <style:text-properties style:font-name="Arial1" fo:font-size="11pt" fo:letter-spacing="normal" style:text-underline-style="none" fo:font-weight="normal" officeooo:rsid="00110595" style:font-size-asian="11pt" style:font-weight-asian="normal"/>
    </style:style>
    <style:style style:name="T67" style:family="text">
      <style:text-properties style:font-name="Arial1" fo:font-size="11pt" fo:letter-spacing="normal" style:text-underline-style="none" fo:font-weight="normal" officeooo:rsid="0013de85" style:font-size-asian="11pt" style:font-weight-asian="normal"/>
    </style:style>
    <style:style style:name="T68" style:family="text">
      <style:text-properties style:font-name="Arial1" fo:font-size="11pt" fo:letter-spacing="normal" style:text-underline-style="none" fo:font-weight="normal" officeooo:rsid="001551c6" style:font-size-asian="11pt" style:font-weight-asian="normal"/>
    </style:style>
    <style:style style:name="T69" style:family="text">
      <style:text-properties style:font-name="Arial1" fo:font-size="11pt" fo:letter-spacing="normal" style:text-underline-style="none" fo:font-weight="bold" style:font-size-asian="11pt" style:font-weight-asian="bold"/>
    </style:style>
    <style:style style:name="T70" style:family="text">
      <style:text-properties style:font-name="Arial1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71" style:family="text">
      <style:text-properties style:font-name="Arial1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72" style:family="text">
      <style:text-properties style:font-name="Arial1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73" style:family="text">
      <style:text-properties style:font-name="Arial1" fo:font-size="11pt" fo:letter-spacing="0.007cm" style:text-underline-style="none" fo:font-weight="normal" style:font-size-asian="11pt" style:font-weight-asian="normal"/>
    </style:style>
    <style:style style:name="T74" style:family="text">
      <style:text-properties style:font-name="Arial1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75" style:family="text">
      <style:text-properties style:font-name="Arial1" fo:font-size="11pt" fo:letter-spacing="0.004cm" style:text-underline-style="none" fo:font-weight="bold" style:font-size-asian="11pt" style:font-weight-asian="bold"/>
    </style:style>
    <style:style style:name="T76" style:family="text">
      <style:text-properties style:font-name="Arial1" fo:font-size="11pt" fo:letter-spacing="0.004cm" style:text-underline-style="none" fo:font-weight="normal" style:font-size-asian="11pt" style:font-weight-asian="normal"/>
    </style:style>
    <style:style style:name="T77" style:family="text">
      <style:text-properties style:font-name="Arial1" fo:font-size="11pt" fo:letter-spacing="0.014cm" style:text-underline-style="none" fo:font-weight="normal" style:font-size-asian="11pt" style:font-weight-asian="normal"/>
    </style:style>
    <style:style style:name="T78" style:family="text">
      <style:text-properties style:font-name="Arial1" fo:font-size="11pt" fo:letter-spacing="0.005cm" style:text-underline-style="none" fo:font-weight="normal" style:font-size-asian="11pt" style:font-weight-asian="normal"/>
    </style:style>
    <style:style style:name="T79" style:family="text">
      <style:text-properties style:font-name="Arial1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80" style:family="text">
      <style:text-properties style:font-name="Arial1" fo:font-size="11pt" fo:letter-spacing="0.009cm" style:text-underline-style="none" fo:font-weight="normal" style:font-size-asian="11pt" style:font-weight-asian="normal"/>
    </style:style>
    <style:style style:name="T81" style:family="text">
      <style:text-properties style:font-name="Arial1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82" style:family="text">
      <style:text-properties style:font-name="Arial1" fo:font-size="11pt" fo:letter-spacing="0.034cm" style:text-underline-style="none" fo:font-weight="normal" style:font-size-asian="11pt" style:font-weight-asian="normal"/>
    </style:style>
    <style:style style:name="T83" style:family="text">
      <style:text-properties style:font-name="Arial1" fo:font-size="11pt" fo:letter-spacing="0.032cm" style:text-underline-style="none" fo:font-weight="normal" style:font-size-asian="11pt" style:font-weight-asian="normal"/>
    </style:style>
    <style:style style:name="T84" style:family="text">
      <style:text-properties style:font-name="Arial1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85" style:family="text">
      <style:text-properties style:font-name="Arial1" fo:font-size="11pt" fo:letter-spacing="0.025cm" style:text-underline-style="none" fo:font-weight="normal" style:font-size-asian="11pt" style:font-weight-asian="normal"/>
    </style:style>
    <style:style style:name="T86" style:family="text">
      <style:text-properties style:font-name="Arial1" fo:font-size="11pt" fo:letter-spacing="0.053cm" style:text-underline-style="none" fo:font-weight="normal" style:font-size-asian="11pt" style:font-weight-asian="normal"/>
    </style:style>
    <style:style style:name="T87" style:family="text">
      <style:text-properties style:font-name="Arial1" fo:font-size="11pt" fo:letter-spacing="0.055cm" style:text-underline-style="none" fo:font-weight="normal" style:font-size-asian="11pt" style:font-weight-asian="normal"/>
    </style:style>
    <style:style style:name="T88" style:family="text">
      <style:text-properties style:font-name="Arial1" fo:font-size="11pt" fo:letter-spacing="0.056cm" style:text-underline-style="none" fo:font-weight="normal" style:font-size-asian="11pt" style:font-weight-asian="normal"/>
    </style:style>
    <style:style style:name="T89" style:family="text">
      <style:text-properties style:font-name="Arial1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90" style:family="text">
      <style:text-properties style:font-name="Arial1" fo:font-size="11pt" fo:letter-spacing="0.011cm" style:text-underline-style="none" fo:font-weight="normal" style:font-size-asian="11pt" style:font-weight-asian="normal"/>
    </style:style>
    <style:style style:name="T91" style:family="text">
      <style:text-properties style:font-name="Arial1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92" style:family="text">
      <style:text-properties style:font-name="Arial1" fo:font-size="11pt" fo:letter-spacing="0.104cm" style:text-underline-style="none" fo:font-weight="normal" style:font-size-asian="11pt" style:font-weight-asian="normal"/>
    </style:style>
    <style:style style:name="T93" style:family="text">
      <style:text-properties style:font-name="Arial1" fo:font-size="11pt" fo:letter-spacing="0.104cm" style:text-underline-style="none" fo:font-weight="bold" style:font-size-asian="11pt" style:font-weight-asian="bold"/>
    </style:style>
    <style:style style:name="T94" style:family="text">
      <style:text-properties style:font-name="Arial1" fo:font-size="11pt" fo:letter-spacing="0.012cm" style:text-underline-style="none" fo:font-weight="normal" style:font-size-asian="11pt" style:font-weight-asian="normal"/>
    </style:style>
    <style:style style:name="T95" style:family="text">
      <style:text-properties style:font-name="Arial1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Arial1" fo:font-size="11pt" fo:letter-spacing="0.021cm" style:text-underline-style="none" fo:font-weight="normal" style:font-size-asian="11pt" style:font-weight-asian="normal"/>
    </style:style>
    <style:style style:name="T97" style:family="text">
      <style:text-properties style:font-name="Arial1" fo:font-size="11pt" fo:letter-spacing="0.019cm" style:text-underline-style="none" fo:font-weight="normal" style:font-size-asian="11pt" style:font-weight-asian="normal"/>
    </style:style>
    <style:style style:name="T98" style:family="text">
      <style:text-properties style:font-name="Arial1" fo:font-size="11pt" fo:letter-spacing="0.023cm" style:text-underline-style="none" fo:font-weight="normal" style:font-size-asian="11pt" style:font-weight-asian="normal"/>
    </style:style>
    <style:style style:name="T99" style:family="text">
      <style:text-properties style:font-name="Arial1" fo:font-size="11pt" fo:letter-spacing="0.018cm" style:text-underline-style="none" fo:font-weight="normal" style:font-size-asian="11pt" style:font-weight-asian="normal"/>
    </style:style>
    <style:style style:name="T100" style:family="text">
      <style:text-properties style:font-name="Arial1" fo:font-size="11pt" fo:letter-spacing="0.09cm" style:text-underline-style="none" fo:font-weight="normal" style:font-size-asian="11pt" style:font-weight-asian="normal"/>
    </style:style>
    <style:style style:name="T101" style:family="text">
      <style:text-properties style:font-name="Arial1" fo:font-size="11pt" fo:letter-spacing="0.093cm" style:text-underline-style="none" fo:font-weight="normal" style:font-size-asian="11pt" style:font-weight-asian="normal"/>
    </style:style>
    <style:style style:name="T102" style:family="text">
      <style:text-properties style:font-name="Arial1" fo:font-size="11pt" fo:letter-spacing="0.092cm" style:text-underline-style="none" fo:font-weight="normal" style:font-size-asian="11pt" style:font-weight-asian="normal"/>
    </style:style>
    <style:style style:name="T103" style:family="text">
      <style:text-properties style:font-name="Arial1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1" fo:font-size="11pt" fo:letter-spacing="0.095cm" style:text-underline-style="none" fo:font-weight="normal" style:font-size-asian="11pt" style:font-weight-asian="normal"/>
    </style:style>
    <style:style style:name="T105" style:family="text">
      <style:text-properties style:font-name="Arial1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Arial1" fo:font-size="11pt" fo:letter-spacing="0.067cm" style:text-underline-style="none" fo:font-weight="normal" style:font-size-asian="11pt" style:font-weight-asian="normal"/>
    </style:style>
    <style:style style:name="T107" style:family="text">
      <style:text-properties style:font-name="Arial1" fo:font-size="11pt" fo:letter-spacing="0.03cm" style:text-underline-style="none" fo:font-weight="normal" style:font-size-asian="11pt" style:font-weight-asian="normal"/>
    </style:style>
    <style:style style:name="T108" style:family="text">
      <style:text-properties style:font-name="Arial1" fo:font-size="11pt" fo:letter-spacing="0.069cm" style:text-underline-style="none" fo:font-weight="normal" style:font-size-asian="11pt" style:font-weight-asian="normal"/>
    </style:style>
    <style:style style:name="T109" style:family="text">
      <style:text-properties style:font-name="Arial1" fo:font-size="11pt" fo:letter-spacing="0.058cm" style:text-underline-style="none" fo:font-weight="normal" style:font-size-asian="11pt" style:font-weight-asian="normal"/>
    </style:style>
    <style:style style:name="T110" style:family="text">
      <style:text-properties style:font-name="Arial1" fo:font-size="11pt" fo:letter-spacing="0.062cm" style:text-underline-style="none" fo:font-weight="normal" style:font-size-asian="11pt" style:font-weight-asian="normal"/>
    </style:style>
    <style:style style:name="T111" style:family="text">
      <style:text-properties style:font-name="Arial1" fo:font-size="11pt" fo:letter-spacing="0.016cm" style:text-underline-style="none" fo:font-weight="normal" style:font-size-asian="11pt" style:font-weight-asian="normal"/>
    </style:style>
    <style:style style:name="T112" style:family="text">
      <style:text-properties style:font-name="Arial1" fo:font-size="11pt" fo:letter-spacing="0.081cm" style:text-underline-style="none" fo:font-weight="normal" style:font-size-asian="11pt" style:font-weight-asian="normal"/>
    </style:style>
    <style:style style:name="T113" style:family="text">
      <style:text-properties style:font-name="Arial1" fo:font-size="11pt" fo:letter-spacing="0.083cm" style:text-underline-style="none" fo:font-weight="normal" style:font-size-asian="11pt" style:font-weight-asian="normal"/>
    </style:style>
    <style:style style:name="T114" style:family="text">
      <style:text-properties style:font-name="Arial1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1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1" fo:font-size="11pt" fo:letter-spacing="0.079cm" style:text-underline-style="none" fo:font-weight="normal" style:font-size-asian="11pt" style:font-weight-asian="normal"/>
    </style:style>
    <style:style style:name="T117" style:family="text">
      <style:text-properties style:font-name="Arial1" fo:font-size="11pt" fo:letter-spacing="0.085cm" style:text-underline-style="none" fo:font-weight="normal" style:font-size-asian="11pt" style:font-weight-asian="normal"/>
    </style:style>
    <style:style style:name="T118" style:family="text">
      <style:text-properties style:font-name="Arial1" fo:font-size="11pt" fo:letter-spacing="0.074cm" style:text-underline-style="none" fo:font-weight="normal" style:font-size-asian="11pt" style:font-weight-asian="normal"/>
    </style:style>
    <style:style style:name="T119" style:family="text">
      <style:text-properties style:font-name="Arial1" fo:font-size="11pt" fo:letter-spacing="0.046cm" style:text-underline-style="none" fo:font-weight="normal" style:font-size-asian="11pt" style:font-weight-asian="normal"/>
    </style:style>
    <style:style style:name="T120" style:family="text">
      <style:text-properties style:font-name="Arial1" fo:font-size="11pt" fo:letter-spacing="0.044cm" style:text-underline-style="none" fo:font-weight="normal" style:font-size-asian="11pt" style:font-weight-asian="normal"/>
    </style:style>
    <style:style style:name="T121" style:family="text">
      <style:text-properties style:font-name="Arial1" fo:font-size="11pt" fo:letter-spacing="0.035cm" style:text-underline-style="none" fo:font-weight="normal" style:font-size-asian="11pt" style:font-weight-asian="normal"/>
    </style:style>
    <style:style style:name="T122" style:family="text">
      <style:text-properties style:font-name="Arial1" fo:font-size="11pt" fo:letter-spacing="0.097cm" style:text-underline-style="none" fo:font-weight="normal" style:font-size-asian="11pt" style:font-weight-asian="normal"/>
    </style:style>
    <style:style style:name="T123" style:family="text">
      <style:text-properties style:font-name="Arial1" fo:font-size="11pt" fo:letter-spacing="0.071cm" style:text-underline-style="none" fo:font-weight="normal" style:font-size-asian="11pt" style:font-weight-asian="normal"/>
    </style:style>
    <style:style style:name="T124" style:family="text">
      <style:text-properties style:font-name="Arial1" fo:font-size="11pt" fo:letter-spacing="0.072cm" style:text-underline-style="none" fo:font-weight="normal" style:font-size-asian="11pt" style:font-weight-asian="normal"/>
    </style:style>
    <style:style style:name="T125" style:family="text">
      <style:text-properties style:font-name="Arial1" fo:font-size="11pt" fo:letter-spacing="0.065cm" style:text-underline-style="none" fo:font-weight="normal" style:font-size-asian="11pt" style:font-weight-asian="normal"/>
    </style:style>
    <style:style style:name="T126" style:family="text">
      <style:text-properties style:font-name="Arial1" fo:font-size="11pt" fo:letter-spacing="0.028cm" style:text-underline-style="none" fo:font-weight="normal" style:font-size-asian="11pt" style:font-weight-asian="normal"/>
    </style:style>
    <style:style style:name="T127" style:family="text">
      <style:text-properties style:font-name="Arial1" fo:font-size="11pt" fo:letter-spacing="0.041cm" style:text-underline-style="none" fo:font-weight="normal" style:font-size-asian="11pt" style:font-weight-asian="normal"/>
    </style:style>
    <style:style style:name="T128" style:family="text">
      <style:text-properties style:font-name="Arial1" fo:font-size="11pt" fo:letter-spacing="0.037cm" style:text-underline-style="none" fo:font-weight="normal" style:font-size-asian="11pt" style:font-weight-asian="normal"/>
    </style:style>
    <style:style style:name="T129" style:family="text">
      <style:text-properties style:font-name="Arial1" fo:font-size="11pt" fo:letter-spacing="0.049cm" style:text-underline-style="none" fo:font-weight="normal" style:font-size-asian="11pt" style:font-weight-asian="normal"/>
    </style:style>
    <style:style style:name="T130" style:family="text">
      <style:text-properties style:font-name="Arial1" fo:font-size="11pt" fo:letter-spacing="0.039cm" style:text-underline-style="none" fo:font-weight="normal" style:font-size-asian="11pt" style:font-weight-asian="normal"/>
    </style:style>
    <style:style style:name="T131" style:family="text">
      <style:text-properties style:font-name="Arial1" fo:font-size="11pt" fo:letter-spacing="0.042cm" style:text-underline-style="none" fo:font-weight="normal" style:font-size-asian="11pt" style:font-weight-asian="normal"/>
    </style:style>
    <style:style style:name="T132" style:family="text">
      <style:text-properties style:font-name="Arial1" fo:font-size="11pt" fo:letter-spacing="0.06cm" style:text-underline-style="none" fo:font-weight="normal" style:font-size-asian="11pt" style:font-weight-asian="normal"/>
    </style:style>
    <style:style style:name="T133" style:family="text">
      <style:text-properties style:font-name="Arial1" fo:font-size="11pt" fo:letter-spacing="0.088cm" style:text-underline-style="none" fo:font-weight="normal" style:font-size-asian="11pt" style:font-weight-asian="normal"/>
    </style:style>
    <style:style style:name="T134" style:family="text">
      <style:text-properties style:font-name="Arial1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1" fo:font-size="11pt" fo:letter-spacing="0.086cm" style:text-underline-style="none" fo:font-weight="normal" style:font-size-asian="11pt" style:font-weight-asian="normal"/>
    </style:style>
    <style:style style:name="T136" style:family="text">
      <style:text-properties style:font-name="Arial1" fo:font-size="11pt" fo:letter-spacing="0.026cm" style:text-underline-style="none" fo:font-weight="normal" style:font-size-asian="11pt" style:font-weight-asian="normal"/>
    </style:style>
    <style:style style:name="T137" style:family="text">
      <style:text-properties style:font-name="Arial1" fo:font-size="11pt" fo:letter-spacing="0.076cm" style:text-underline-style="none" fo:font-weight="normal" style:font-size-asian="11pt" style:font-weight-asian="normal"/>
    </style:style>
    <style:style style:name="T138" style:family="text">
      <style:text-properties style:font-name="Arial1" fo:font-size="11pt" fo:letter-spacing="0.101cm" style:text-underline-style="none" fo:font-weight="normal" style:font-size-asian="11pt" style:font-weight-asian="normal"/>
    </style:style>
    <style:style style:name="T139" style:family="text">
      <style:text-properties style:font-name="Arial1" fo:font-size="11pt" fo:font-weight="bold" style:font-size-asian="11pt" style:font-weight-asian="bold"/>
    </style:style>
    <style:style style:name="T140" style:family="text">
      <style:text-properties style:font-name="Arial1" fo:font-size="11pt" fo:font-weight="normal" style:font-size-asian="11pt" style:font-weight-asian="normal"/>
    </style:style>
    <style:style style:name="T141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/>
    </style:style>
    <style:style style:name="T142" style:family="text">
      <style:text-properties style:font-name="Arial1" fo:font-size="11pt" style:text-underline-style="none" fo:font-weight="normal" style:font-size-asian="11pt" style:font-weight-asian="normal"/>
    </style:style>
    <style:style style:name="T143" style:family="text">
      <style:text-properties officeooo:rsid="000f2898"/>
    </style:style>
    <style:style style:name="T144" style:family="text">
      <style:text-properties officeooo:rsid="000f8d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4"><text:span text:style-name="T1">Poznámky k mikro ú</text:span><text:span text:style-name="T5">čtovnej z</text:span><text:span text:style-name="T1">ávierke za rok 201</text:span><text:span text:style-name="T3">9</text:span></text:p>
      <text:p text:style-name="P13"><text:span text:style-name="T4">zostavené pod</text:span><text:span text:style-name="T6">ľa Opatrenia Ministerstva financi</text:span><text:span text:style-name="T4">í SR </text:span><text:span text:style-name="T6">č.MF/15464/2013-74, ktor</text:span><text:span text:style-name="T4">ým sa ustanovujú podrobnosti o usporiadaní, ozna</text:span><text:span text:style-name="T6">čovan</text:span><text:span text:style-name="T4">í a obsahovom vymedzení polo</text:span><text:span text:style-name="T6">žiek individu</text:span><text:span text:style-name="T4">álnej ú</text:span><text:span text:style-name="T6">čtovnej z</text:span><text:span text:style-name="T4">ávierky a rozsahu údajov ur</text:span><text:span text:style-name="T6">čen</text:span><text:span text:style-name="T4">ých z individuálnej ú</text:span><text:span text:style-name="T6">čtovnej z</text:span><text:span text:style-name="T4">ávierky na zverejnenie pre </text:span><text:span text:style-name="T1">mikro ú</text:span><text:span text:style-name="T7">č</text:span><text:span text:style-name="T1">tovné jednotky</text:span><text:span text:style-name="T4"> v znení neskor</text:span><text:span text:style-name="T8">š</text:span><text:span text:style-name="T4">ích predpisov</text:span></text:p>
      <text:p text:style-name="P13"><text:span text:style-name="T6"/></text:p>
      <text:p text:style-name="P25"/>
      <text:p text:style-name="P44"><text:span text:style-name="T57">Čl</text:span><text:span text:style-name="T139">ánok I</text:span></text:p>
      <text:p text:style-name="P45"><text:span text:style-name="T139">V</text:span><text:span text:style-name="T57">šeobecn</text:span><text:span text:style-name="T139">é údaje</text:span></text:p>
      <text:p text:style-name="P25"/>
      <text:p text:style-name="P15"><text:span text:style-name="T140">1. </text:span><text:span text:style-name="T141">Identifikácia ú</text:span><text:span text:style-name="T58">čtovnej jednotky (n</text:span><text:span text:style-name="T141">ázov, I</text:span><text:span text:style-name="T58">ČO, s</text:span><text:span text:style-name="T141">ídlo):</text:span></text:p>
      <text:p text:style-name="P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>Názov:</text:p>
          </table:table-cell>
          <table:table-cell table:style-name="Tabuľka1.A1" office:value-type="string">
            <text:p text:style-name="P3">ŠTOCKsoft s.r.o.</text:p>
          </table:table-cell>
        </table:table-row>
        <table:table-row table:style-name="Tabuľka1.1">
          <table:table-cell table:style-name="Tabuľka1.A1" office:value-type="string">
            <text:p text:style-name="P16"><text:span text:style-name="T142">I</text:span><text:span text:style-name="T59">ČO:</text:span></text:p>
          </table:table-cell>
          <table:table-cell table:style-name="Tabuľka1.A1" office:value-type="string">
            <text:p text:style-name="P3">47 599 561</text:p>
          </table:table-cell>
        </table:table-row>
        <table:table-row table:style-name="Tabuľka1.1">
          <table:table-cell table:style-name="Tabuľka1.A1" office:value-type="string">
            <text:p text:style-name="P11">Sídlo:</text:p>
          </table:table-cell>
          <table:table-cell table:style-name="Tabuľka1.A1" office:value-type="string">
            <text:p text:style-name="P4">Južná trieda 48, 040 01 <text:s/>Košice - Juh</text:p>
          </table:table-cell>
        </table:table-row>
      </table:table>
      <text:p text:style-name="P11"/>
      <text:p text:style-name="P11"/>
      <text:p text:style-name="P15"><text:span text:style-name="T142">2. </text:span><text:span text:style-name="T141">Údaje o konsolidovanom celk</text:span><text:span text:style-name="T60">u</text:span><text:span text:style-name="T61"> - </text:span><text:span text:style-name="T63">obchodné</text:span><text:span text:style-name="T108"> </text:span><text:span text:style-name="T63">meno</text:span><text:span text:style-name="T118"> </text:span><text:span text:style-name="T63">a síd</text:span><text:span text:style-name="T78">l</text:span><text:span text:style-name="T63">o</text:span><text:span text:style-name="T123"> </text:span><text:span text:style-name="T63">konsolidujúcej</text:span><text:span text:style-name="T124"> </text:span><text:span text:style-name="T63">ú</text:span><text:span text:style-name="T9">čt</text:span><text:span text:style-name="T20">o</text:span><text:span text:style-name="T9">vnej</text:span><text:span text:style-name="T56"> </text:span><text:span text:style-name="T9">jednot</text:span><text:span text:style-name="T17">k</text:span><text:span text:style-name="T9">y:</text:span></text:p>
      <text:p text:style-name="P21"/>
      <text:p text:style-name="P21">Účtovná jednotka nie je súčasťou konsolidovaného celku.</text:p>
      <text:p text:style-name="P5"/>
      <text:p text:style-name="P5"/>
      <text:p text:style-name="P16"><text:span text:style-name="T63">3. </text:span><text:span text:style-name="T70">Priemer</text:span><text:span text:style-name="T72">n</text:span><text:span text:style-name="T70">ý prep</text:span><text:span text:style-name="T74">o</text:span><text:span text:style-name="T11">č</text:span><text:span text:style-name="T70">íta</text:span><text:span text:style-name="T72">n</text:span><text:span text:style-name="T70">ý </text:span><text:span text:style-name="T74">p</text:span><text:span text:style-name="T70">o</text:span><text:span text:style-name="T11">čet </text:span><text:span text:style-name="T13">z</text:span><text:span text:style-name="T11">amestnancov</text:span><text:span text:style-name="T9">: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17"><text:span text:style-name="T69">Be</text:span><text:span text:style-name="T10">žn</text:span><text:span text:style-name="T69">é ú</text:span><text:span text:style-name="T10">čtovn</text:span><text:span text:style-name="T69">é</text:span></text:p>
            <text:p text:style-name="P9">obdobie</text:p>
          </table:table-cell>
          <table:table-cell table:style-name="Tabuľka2.A1" office:value-type="string">
            <text:p text:style-name="P17"><text:span text:style-name="T69">Bezprostredne predchádzajúce ú</text:span><text:span text:style-name="T10">čtovn</text:span><text:span text:style-name="T69">é obdobie</text:span></text:p>
          </table:table-cell>
        </table:table-row>
        <table:table-row table:style-name="Tabuľka2.1">
          <table:table-cell table:style-name="Tabuľka2.A1" office:value-type="string">
            <text:p text:style-name="P18"><text:span text:style-name="T63">Priemerný prepo</text:span><text:span text:style-name="T9">č</text:span><text:span text:style-name="T63">ítaný po</text:span><text:span text:style-name="T9">čet zamestnancov</text:span></text:p>
          </table:table-cell>
          <table:table-cell table:style-name="Tabuľka2.A1" office:value-type="string">
            <text:p text:style-name="P2">1</text:p>
          </table:table-cell>
          <table:table-cell table:style-name="Tabuľka2.A1" office:value-type="string">
            <text:p text:style-name="P1">0</text:p>
          </table:table-cell>
        </table:table-row>
      </table:table>
      <text:p text:style-name="P6"/>
      <text:p text:style-name="P27"/>
      <text:p text:style-name="P28"><text:span text:style-name="T10">Čl</text:span><text:span text:style-name="T69">ánok II</text:span></text:p>
      <text:p text:style-name="P26"><text:span text:style-name="T69">In</text:span><text:span text:style-name="T62">f</text:span><text:span text:style-name="T69">ormácie o prij</text:span><text:span text:style-name="T62">a</text:span><text:span text:style-name="T69">tých</text:span><text:span text:style-name="T75"> </text:span><text:span text:style-name="T69">postu</text:span><text:span text:style-name="T62">p</text:span><text:span text:style-name="T69">och</text:span></text:p>
      <text:p text:style-name="P29"/>
      <text:p text:style-name="P19"><text:span text:style-name="T63">1. I</text:span><text:span text:style-name="T76">n</text:span><text:span text:style-name="T63">formác</text:span><text:span text:style-name="T76">i</text:span><text:span text:style-name="T63">a,</text:span><text:span text:style-name="T73"> </text:span><text:span text:style-name="T9">či</text:span><text:span text:style-name="T15"> </text:span><text:span text:style-name="T9">je</text:span><text:span text:style-name="T17"> </text:span><text:span text:style-name="T76">ú</text:span><text:span text:style-name="T9">čtovn</text:span><text:span text:style-name="T63">á</text:span><text:span text:style-name="T77"> </text:span><text:span text:style-name="T61">z</text:span><text:span text:style-name="T63">ávierka</text:span><text:span text:style-name="T78"> </text:span><text:span text:style-name="T61">z</text:span><text:span text:style-name="T63">ostavená</text:span><text:span text:style-name="T78"> </text:span><text:span text:style-name="T61">z</text:span><text:span text:style-name="T63">a s</text:span><text:span text:style-name="T76">p</text:span><text:span text:style-name="T63">lnenia</text:span><text:span text:style-name="T78"> </text:span><text:span text:style-name="T63">predpokladu,</text:span><text:span text:style-name="T73"> </text:span><text:span text:style-name="T14">ž</text:span><text:span text:style-name="T9">e</text:span><text:span text:style-name="T19"> </text:span><text:span text:style-name="T76">ú</text:span><text:span text:style-name="T9">čtovn</text:span><text:span text:style-name="T63">á</text:span><text:span text:style-name="T73"> </text:span><text:span text:style-name="T63">jednotka bude </text:span><text:span text:style-name="T70">nepre</text:span><text:span text:style-name="T74">t</text:span><text:span text:style-name="T70">r</text:span><text:span text:style-name="T11">žite pokrač</text:span><text:span text:style-name="T21">o</text:span><text:span text:style-name="T11">vať</text:span><text:span text:style-name="T9"> vo svojej činnosti:</text:span></text:p>
      <text:p text:style-name="P22"/>
      <text:p text:style-name="P22">Účtovná jednotka bude nepretržite pokračovať vo svojej činnosti.</text:p>
      <text:p text:style-name="P7"/>
      <text:p text:style-name="P7"/>
      <text:p text:style-name="P19"><text:span text:style-name="T63">2. </text:span><text:span text:style-name="T70">Spôsob oce</text:span><text:span text:style-name="T11">ňovania</text:span><text:span text:style-name="T9"> jedn</text:span><text:span text:style-name="T14">o</text:span><text:span text:style-name="T9">tli</text:span><text:span text:style-name="T20">v</text:span><text:span text:style-name="T63">ých</text:span><text:span text:style-name="T61"> </text:span><text:span text:style-name="T63">polo</text:span><text:span text:style-name="T14">ž</text:span><text:span text:style-name="T9">iek majetku a </text:span><text:span text:style-name="T14">z</text:span><text:span text:style-name="T63">ávä</text:span><text:span text:style-name="T61">z</text:span><text:span text:style-name="T63">kov, a to:</text:span></text:p>
      <text:p text:style-name="P7"/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14"><text:span text:style-name="T69">Názov polo</text:span><text:span text:style-name="T10">žky</text:span></text:p>
          </table:table-cell>
          <table:table-cell table:style-name="Tabuľka3.A1" office:value-type="string">
            <text:p text:style-name="P14"><text:span text:style-name="T69">Spôsob oce</text:span><text:span text:style-name="T10">ňovania</text:span></text:p>
          </table:table-cell>
        </table:table-row>
        <table:table-row table:style-name="Tabuľka3.1">
          <table:table-cell table:style-name="Tabuľka3.A1" office:value-type="string">
            <text:p text:style-name="P7">Dlhodobý nehmotný majetok:</text:p>
          </table:table-cell>
          <table:table-cell table:style-name="Tabuľka3.A1" office:value-type="string">
            <text:p text:style-name="P7">nevlastní</text:p>
          </table:table-cell>
        </table:table-row>
        <table:table-row table:style-name="Tabuľka3.1">
          <table:table-cell table:style-name="Tabuľka3.A1" office:value-type="string">
            <text:p text:style-name="P7">Dlhodobý hmotný majetok:</text:p>
          </table:table-cell>
          <table:table-cell table:style-name="Tabuľka3.A1" office:value-type="string">
            <text:p text:style-name="P8">Obstarávacia cen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3">Dlhodobý finan</text:span><text:span text:style-name="T9">čn</text:span><text:span text:style-name="T63">ý ma</text:span><text:span text:style-name="T76">j</text:span><text:span text:style-name="T63">etok:</text:span></text:p>
          </table:table-cell>
          <table:table-cell table:style-name="Tabuľka3.A1" office:value-type="string">
            <text:p text:style-name="P7">nevlastní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3">Zásoby obstara</text:span><text:span text:style-name="T73">né </text:span><text:span text:style-name="T63">kúpo</text:span><text:span text:style-name="T76">u:</text:span></text:p>
          </table:table-cell>
          <table:table-cell table:style-name="Tabuľka3.A1" office:value-type="string">
            <text:p text:style-name="P7">Obstarávacia cen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1">Z</text:span><text:span text:style-name="T63">ásoby </text:span><text:span text:style-name="T76">v</text:span><text:span text:style-name="T63">ytvore</text:span><text:span text:style-name="T73">né </text:span><text:span text:style-name="T63">vlastnou </text:span><text:span text:style-name="T9">činnosťou:</text:span></text:p>
          </table:table-cell>
          <table:table-cell table:style-name="Tabuľka3.A1" office:value-type="string">
            <text:p text:style-name="P7">nevytvorené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3">Vlast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3">Kúpe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7">Obstarávacia cen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3">Krátkodobý fina</text:span><text:span text:style-name="T61">n</text:span><text:span text:style-name="T9">čn</text:span><text:span text:style-name="T63">ý majetok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3">Závä</text:span><text:span text:style-name="T61">z</text:span><text:span text:style-name="T63">ky vrátane </text:span><text:span text:style-name="T61">r</text:span><text:span text:style-name="T63">e</text:span><text:span text:style-name="T61">z</text:span><text:span text:style-name="T63">erv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7">Dlhopisy:</text:p>
          </table:table-cell>
          <table:table-cell table:style-name="Tabuľka3.A1" office:value-type="string">
            <text:p text:style-name="P7">nevlastní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3">Pô</text:span><text:span text:style-name="T14">ž</text:span><text:span text:style-name="T9">ičky a</text:span><text:span text:style-name="T14"> </text:span><text:span text:style-name="T63">úvery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3">Deriváto</text:span><text:span text:style-name="T80">vé </text:span><text:span text:style-name="T63">op</text:span><text:span text:style-name="T61">e</text:span><text:span text:style-name="T63">rácie:</text:span></text:p>
          </table:table-cell>
          <table:table-cell table:style-name="Tabuľka3.A1" office:value-type="string">
            <text:p text:style-name="P7">Menovitá hodnota</text:p>
          </table:table-cell>
        </table:table-row>
      </table:table>
      <text:p text:style-name="P7"/>
      <text:p text:style-name="P7"><text:soft-page-break/></text:p>
      <text:p text:style-name="P19"><text:span text:style-name="T63">3. Spôsob</text:span><text:span text:style-name="T82"> </text:span><text:span text:style-name="T61">z</text:span><text:span text:style-name="T63">ostavenia</text:span><text:span text:style-name="T83"> </text:span><text:span text:style-name="T70">odpisového</text:span><text:span text:style-name="T84"> </text:span><text:span text:style-name="T70">plánu</text:span><text:span text:style-name="T83"> </text:span><text:span text:style-name="T63">pre</text:span><text:span text:style-name="T83"> </text:span><text:span text:style-name="T63">jednotlivé</text:span><text:span text:style-name="T83"> </text:span><text:span text:style-name="T63">dr</text:span><text:span text:style-name="T78">u</text:span><text:span text:style-name="T76">h</text:span><text:span text:style-name="T63">y</text:span><text:span text:style-name="T85"> </text:span><text:span text:style-name="T63">dlhodobého</text:span><text:span text:style-name="T83"> </text:span><text:span text:style-name="T76">h</text:span><text:span text:style-name="T63">motného</text:span><text:span text:style-name="T83"> </text:span><text:span text:style-name="T63">majetku a dlhodobého</text:span><text:span text:style-name="T86"> </text:span><text:span text:style-name="T63">nehmotn</text:span><text:span text:style-name="T61">é</text:span><text:span text:style-name="T63">ho</text:span><text:span text:style-name="T86"> </text:span><text:span text:style-name="T63">majetku,</text:span><text:span text:style-name="T87"> </text:span><text:span text:style-name="T63">pri</text:span><text:span text:style-name="T9">čom</text:span><text:span text:style-name="T22"> </text:span><text:span text:style-name="T9">sa</text:span><text:span text:style-name="T22"> </text:span><text:span text:style-name="T20">u</text:span><text:span text:style-name="T9">v</text:span><text:span text:style-name="T63">ád</text:span><text:span text:style-name="T61">z</text:span><text:span text:style-name="T63">a</text:span><text:span text:style-name="T86"> </text:span><text:span text:style-name="T63">doba</text:span><text:span text:style-name="T86"> </text:span><text:span text:style-name="T63">odpisovania,</text:span><text:span text:style-name="T88"> </text:span><text:span text:style-name="T63">pou</text:span><text:span text:style-name="T14">ž</text:span><text:span text:style-name="T9">it</text:span><text:span text:style-name="T63">é</text:span><text:span text:style-name="T86"> </text:span><text:span text:style-name="T63">sad</text:span><text:span text:style-name="T61">z</text:span><text:span text:style-name="T76">b</text:span><text:span text:style-name="T63">y odpisov a odpisové metó</text:span><text:span text:style-name="T76">d</text:span><text:span text:style-name="T63">y pri u</text:span><text:span text:style-name="T61">r</text:span><text:span text:style-name="T9">čen</text:span><text:span text:style-name="T63">í odpisov:</text:span></text:p>
      <text:p text:style-name="P10"/>
      <text:p text:style-name="P10">Účtovná jednotka <text:span text:style-name="T144">vlastní dlhodobý</text:span> majetok <text:span text:style-name="T144">s dobou odpisovania 4 roky.</text:span></text:p>
      <text:p text:style-name="P7"/>
      <text:p text:style-name="P19"><text:span text:style-name="T63">4. </text:span><text:span text:style-name="T70">Zme</text:span><text:span text:style-name="T72">n</text:span><text:span text:style-name="T70">y</text:span><text:span text:style-name="T74"> </text:span><text:span text:style-name="T70">ú</text:span><text:span text:style-name="T11">čtov</text:span><text:span text:style-name="T16">n</text:span><text:span text:style-name="T70">ých </text:span><text:span text:style-name="T89"><text:s/></text:span><text:span text:style-name="T60">z</text:span><text:span text:style-name="T70">ás</text:span><text:span text:style-name="T60">a</text:span><text:span text:style-name="T70">d </text:span><text:span text:style-name="T89"><text:s/></text:span><text:span text:style-name="T70">a</text:span><text:span text:style-name="T60"> z</text:span><text:span text:style-name="T70">me</text:span><text:span text:style-name="T60">n</text:span><text:span text:style-name="T70">y</text:span><text:span text:style-name="T91"> </text:span><text:span text:style-name="T70">ú</text:span><text:span text:style-name="T11">čtov</text:span><text:span text:style-name="T16">n</text:span><text:span text:style-name="T70">ý</text:span><text:span text:style-name="T60">c</text:span><text:span text:style-name="T70">h </text:span><text:span text:style-name="T89"><text:s/></text:span><text:span text:style-name="T70">metód</text:span><text:span text:style-name="T63"> </text:span><text:span text:style-name="T90"><text:s/></text:span><text:span text:style-name="T63">s</text:span><text:span text:style-name="T76"> </text:span><text:span text:style-name="T63">uvedením </text:span><text:span text:style-name="T94"><text:s/></text:span><text:span text:style-name="T63">dôvodu </text:span><text:span text:style-name="T90"><text:s/></text:span><text:span text:style-name="T76">t</text:span><text:span text:style-name="T63">ýchto </text:span><text:span text:style-name="T94"><text:s/></text:span><text:span text:style-name="T61">z</text:span><text:span text:style-name="T63">mien a </text:span><text:span text:style-name="T76">v</text:span><text:span text:style-name="T63">y</text:span><text:span text:style-name="T14">č</text:span><text:span text:style-name="T63">íslením</text:span><text:span text:style-name="T96"> </text:span><text:span text:style-name="T61">i</text:span><text:span text:style-name="T63">ch </text:span><text:span text:style-name="T97"><text:s/></text:span><text:span text:style-name="T63">vp</text:span><text:span text:style-name="T76">l</text:span><text:span text:style-name="T63">yvu </text:span><text:span text:style-name="T98"><text:s/></text:span><text:span text:style-name="T63">na </text:span><text:span text:style-name="T99"><text:s/></text:span><text:span text:style-name="T63">finan</text:span><text:span text:style-name="T9">čn</text:span><text:span text:style-name="T63">ú </text:span><text:span text:style-name="T97"><text:s/></text:span><text:span text:style-name="T63">hodnotu </text:span><text:span text:style-name="T96"><text:s/></text:span><text:span text:style-name="T63">majetku, </text:span><text:span text:style-name="T96"><text:s/></text:span><text:span text:style-name="T61">z</text:span><text:span text:style-name="T63">ávä</text:span><text:span text:style-name="T61">z</text:span><text:span text:style-name="T63">kov, </text:span><text:span text:style-name="T97"><text:s/></text:span><text:span text:style-name="T61">z</text:span><text:span text:style-name="T63">ákladného </text:span><text:span text:style-name="T97"><text:s/></text:span><text:span text:style-name="T63">imania a </text:span><text:span text:style-name="T76">v</text:span><text:span text:style-name="T63">ýsled</text:span><text:span text:style-name="T61">k</text:span><text:span text:style-name="T63">u hospodá</text:span><text:span text:style-name="T61">r</text:span><text:span text:style-name="T63">enia</text:span><text:span text:style-name="T61"> </text:span><text:span text:style-name="T63">ú</text:span><text:span text:style-name="T9">čtovnej jednot</text:span><text:span text:style-name="T20">k</text:span><text:span text:style-name="T9">y:</text:span></text:p>
      <text:p text:style-name="P23"/>
      <text:p text:style-name="P23">Účtovná jednotka neuskutočnia zmeny účtovných zásad ani účtovných metód.</text:p>
      <text:p text:style-name="P7"/>
      <text:p text:style-name="P19"><text:span text:style-name="T63">5. </text:span><text:span text:style-name="T70">I</text:span><text:span text:style-name="T74">n</text:span><text:span text:style-name="T70">formác</text:span><text:span text:style-name="T74">i</text:span><text:span text:style-name="T70">e o dotáci</text:span><text:span text:style-name="T60">á</text:span><text:span text:style-name="T70">ch</text:span><text:span text:style-name="T63"> a</text:span><text:span text:style-name="T76"> </text:span><text:span text:style-name="T63">ich oce</text:span><text:span text:style-name="T9">ňovan</text:span><text:span text:style-name="T20">i</text:span><text:span text:style-name="T9">e</text:span><text:span text:style-name="T23"> </text:span><text:span text:style-name="T9">v </text:span><text:span text:style-name="T63">ú</text:span><text:span text:style-name="T9">čtov</text:span><text:span text:style-name="T20">n</text:span><text:span text:style-name="T63">íctve:</text:span></text:p>
      <text:p text:style-name="P10"/>
      <text:p text:style-name="P10">Účtovná jednotka dotácie neevidovala.</text:p>
      <text:p text:style-name="P7"/>
      <text:p text:style-name="P19"><text:span text:style-name="T63">6. I</text:span><text:span text:style-name="T76">n</text:span><text:span text:style-name="T63">formác</text:span><text:span text:style-name="T76">i</text:span><text:span text:style-name="T63">e</text:span><text:span text:style-name="T100"> </text:span><text:span text:style-name="T63">o</text:span><text:span text:style-name="T101"> </text:span><text:span text:style-name="T63">ú</text:span><text:span text:style-name="T9">čtovan</text:span><text:span text:style-name="T63">í</text:span><text:span text:style-name="T102"> </text:span><text:span text:style-name="T70">vý</text:span><text:span text:style-name="T60">z</text:span><text:span text:style-name="T74">n</text:span><text:span text:style-name="T70">am</text:span><text:span text:style-name="T81">n</text:span><text:span text:style-name="T70">ých</text:span><text:span text:style-name="T103"> </text:span><text:span text:style-name="T70">opráv</text:span><text:span text:style-name="T103"> </text:span><text:span text:style-name="T70">c</text:span><text:span text:style-name="T72">h</text:span><text:span text:style-name="T70">ýb</text:span><text:span text:style-name="T104"> </text:span><text:span text:style-name="T63">minu</text:span><text:span text:style-name="T76">l</text:span><text:span text:style-name="T63">ých</text:span><text:span text:style-name="T102"> </text:span><text:span text:style-name="T63">ú</text:span><text:span text:style-name="T9">čtov</text:span><text:span text:style-name="T15">n</text:span><text:span text:style-name="T63">ých</text:span><text:span text:style-name="T102"> </text:span><text:span text:style-name="T63">o</text:span><text:span text:style-name="T76">b</text:span><text:span text:style-name="T63">dobí</text:span><text:span text:style-name="T101"> </text:span><text:span text:style-name="T63">v</text:span><text:span text:style-name="T80"> </text:span><text:span text:style-name="T63">be</text:span><text:span text:style-name="T14">ž</text:span><text:span text:style-name="T9">nom </text:span><text:span text:style-name="T63">ú</text:span><text:span text:style-name="T9">čtovnom</text:span><text:span text:style-name="T24"> </text:span><text:span text:style-name="T9">obdob</text:span><text:span text:style-name="T63">í</text:span><text:span text:style-name="T106"> </text:span><text:span text:style-name="T63">s</text:span><text:span text:style-name="T61"> </text:span><text:span text:style-name="T63">uv</text:span><text:span text:style-name="T61">e</text:span><text:span text:style-name="T63">dením</text:span><text:span text:style-name="T107"> </text:span><text:span text:style-name="T63">vp</text:span><text:span text:style-name="T80">l</text:span><text:span text:style-name="T63">yvu</text:span><text:span text:style-name="T106"> </text:span><text:span text:style-name="T63">na</text:span><text:span text:style-name="T108"> </text:span><text:span text:style-name="T63">n</text:span><text:span text:style-name="T61">er</text:span><text:span text:style-name="T63">o</text:span><text:span text:style-name="T61">z</text:span><text:span text:style-name="T63">dele</text:span><text:span text:style-name="T61">n</text:span><text:span text:style-name="T63">ý</text:span><text:span text:style-name="T109"> </text:span><text:span text:style-name="T61">z</text:span><text:span text:style-name="T63">isk</text:span><text:span text:style-name="T106"> </text:span><text:span text:style-name="T63">minu</text:span><text:span text:style-name="T76">l</text:span><text:span text:style-name="T63">ý</text:span><text:span text:style-name="T78">c</text:span><text:span text:style-name="T63">h</text:span><text:span text:style-name="T106"> </text:span><text:span text:style-name="T63">rokov</text:span><text:span text:style-name="T108"> </text:span><text:span text:style-name="T63">alebo neuhradenú</text:span><text:span text:style-name="T110"> </text:span><text:span text:style-name="T63">stratu</text:span><text:span text:style-name="T109"> </text:span><text:span text:style-name="T63">minulý</text:span><text:span text:style-name="T61">c</text:span><text:span text:style-name="T63">h</text:span><text:span text:style-name="T110"> </text:span><text:span text:style-name="T63">rokov;</text:span><text:span text:style-name="T109"> </text:span><text:span text:style-name="T63">sú</text:span><text:span text:style-name="T9">čas</text:span><text:span text:style-name="T20">n</text:span><text:span text:style-name="T9">e</text:span><text:span text:style-name="T25"> </text:span><text:span text:style-name="T9">sa</text:span><text:span text:style-name="T26"> </text:span><text:span text:style-name="T9">m</text:span><text:span text:style-name="T63">ô</text:span><text:span text:style-name="T14">ž</text:span><text:span text:style-name="T9">e</text:span><text:span text:style-name="T25"> </text:span><text:span text:style-name="T9">uviesť</text:span><text:span text:style-name="T27"> </text:span><text:span text:style-name="T9">aj</text:span><text:span text:style-name="T27"> </text:span><text:span text:style-name="T63">ú</text:span><text:span text:style-name="T9">čtovanie</text:span><text:span text:style-name="T25"> </text:span><text:span text:style-name="T9">ne</text:span><text:span text:style-name="T17">v</text:span><text:span text:style-name="T63">ý</text:span><text:span text:style-name="T61">z</text:span><text:span text:style-name="T76">n</text:span><text:span text:style-name="T63">am</text:span><text:span text:style-name="T76">n</text:span><text:span text:style-name="T63">ý</text:span><text:span text:style-name="T78">c</text:span><text:span text:style-name="T63">h c</text:span><text:span text:style-name="T76">h</text:span><text:span text:style-name="T63">ýb</text:span><text:span text:style-name="T111"> </text:span><text:span text:style-name="T63">minu</text:span><text:span text:style-name="T76">l</text:span><text:span text:style-name="T63">ý</text:span><text:span text:style-name="T61">c</text:span><text:span text:style-name="T63">h</text:span><text:span text:style-name="T111"> </text:span><text:span text:style-name="T63">ú</text:span><text:span text:style-name="T9">čtov</text:span><text:span text:style-name="T15">n</text:span><text:span text:style-name="T63">ých</text:span><text:span text:style-name="T111"> </text:span><text:span text:style-name="T63">období</text:span><text:span text:style-name="T111"> </text:span><text:span text:style-name="T63">v</text:span><text:span text:style-name="T76"> </text:span><text:span text:style-name="T63">be</text:span><text:span text:style-name="T14">ž</text:span><text:span text:style-name="T9">nom</text:span><text:span text:style-name="T28"> </text:span><text:span text:style-name="T63">ú</text:span><text:span text:style-name="T9">čtovnom</text:span><text:span text:style-name="T29"> </text:span><text:span text:style-name="T9">obdob</text:span><text:span text:style-name="T63">í</text:span><text:span text:style-name="T111"> </text:span><text:span text:style-name="T63">s</text:span><text:span text:style-name="T61"> </text:span><text:span text:style-name="T63">uvedením</text:span><text:span text:style-name="T99"> </text:span><text:span text:style-name="T63">vp</text:span><text:span text:style-name="T76">l</text:span><text:span text:style-name="T63">yvu</text:span><text:span text:style-name="T111"> </text:span><text:span text:style-name="T63">na </text:span><text:span text:style-name="T76">v</text:span><text:span text:style-name="T63">ýsledok hospod</text:span><text:span text:style-name="T61">á</text:span><text:span text:style-name="T63">renia </text:span><text:span text:style-name="T61">b</text:span><text:span text:style-name="T63">e</text:span><text:span text:style-name="T14">ž</text:span><text:span text:style-name="T9">n</text:span><text:span text:style-name="T63">ého</text:span><text:span text:style-name="T61"> </text:span><text:span text:style-name="T63">ú</text:span><text:span text:style-name="T9">čtovn</text:span><text:span text:style-name="T63">ého obdo</text:span><text:span text:style-name="T61">b</text:span><text:span text:style-name="T63">ia:</text:span></text:p>
      <text:p text:style-name="P10"/>
      <text:p text:style-name="P20"><text:span text:style-name="T63">Účtovná jednotka </text:span><text:span text:style-name="T64">v bežnom účtovnom období </text:span><text:span text:style-name="T63">neúčtovala o významných opravách chýb minulých účtovných období.</text:span></text:p>
      <text:p text:style-name="P27"/>
      <text:p text:style-name="P30"><text:span text:style-name="T10">Čl</text:span><text:span text:style-name="T69">ánok III</text:span></text:p>
      <text:p text:style-name="P30"><text:span text:style-name="T69">In</text:span><text:span text:style-name="T62">f</text:span><text:span text:style-name="T69">ormácie, ktoré vysv</text:span><text:span text:style-name="T62">e</text:span><text:span text:style-name="T69">t</text:span><text:span text:style-name="T10">ľuj</text:span><text:span text:style-name="T69">ú a</text:span><text:span text:style-name="T62"> </text:span><text:span text:style-name="T69">dop</text:span><text:span text:style-name="T10">ĺňaj</text:span><text:span text:style-name="T69">ú súvahu a</text:span><text:span text:style-name="T62"> </text:span><text:span text:style-name="T69">výkaz zis</text:span><text:span text:style-name="T62">k</text:span><text:span text:style-name="T69">ov a</text:span><text:span text:style-name="T62"> </text:span><text:span text:style-name="T69">strát</text:span></text:p>
      <text:p text:style-name="P29"/>
      <text:p text:style-name="P38"><text:span text:style-name="T63">1. I</text:span><text:span text:style-name="T76">n</text:span><text:span text:style-name="T63">formác</text:span><text:span text:style-name="T76">i</text:span><text:span text:style-name="T63">a</text:span><text:span text:style-name="T92"> </text:span><text:span text:style-name="T63">o sume</text:span><text:span text:style-name="T92"> </text:span><text:span text:style-name="T63">a d</text:span><text:span text:style-name="T76">ô</text:span><text:span text:style-name="T63">vodoch</text:span><text:span text:style-name="T92"> </text:span><text:span text:style-name="T63">v</text:span><text:span text:style-name="T61">z</text:span><text:span text:style-name="T63">niku jednotlivý</text:span><text:span text:style-name="T61">c</text:span><text:span text:style-name="T63">h</text:span><text:span text:style-name="T92"> </text:span><text:span text:style-name="T63">polo</text:span><text:span text:style-name="T14">ž</text:span><text:span text:style-name="T9">iek</text:span><text:span text:style-name="T23"> </text:span><text:span text:style-name="T10">n</text:span><text:span text:style-name="T69">ákladov</text:span><text:span text:style-name="T93"> </text:span><text:span text:style-name="T69">alebo</text:span><text:span text:style-name="T93"> </text:span><text:span text:style-name="T75">v</text:span><text:span text:style-name="T69">ýnosov</text:span><text:span text:style-name="T63">, ktoré</text:span><text:span text:style-name="T112"> </text:span><text:span text:style-name="T63">majú</text:span><text:span text:style-name="T113"> </text:span><text:span text:style-name="T72">v</text:span><text:span text:style-name="T70">ýnimo</text:span><text:span text:style-name="T11">č</text:span><text:span text:style-name="T18">n</text:span><text:span text:style-name="T70">ý</text:span><text:span text:style-name="T115"> </text:span><text:span text:style-name="T70">rozsah</text:span><text:span text:style-name="T114"> </text:span><text:span text:style-name="T70">alebo</text:span><text:span text:style-name="T114"> </text:span><text:span text:style-name="T72">v</text:span><text:span text:style-name="T70">ýs</text:span><text:span text:style-name="T72">k</text:span><text:span text:style-name="T70">yt</text:span><text:span text:style-name="T63">,</text:span><text:span text:style-name="T117"> </text:span><text:span text:style-name="T76">n</text:span><text:span text:style-name="T61">a</text:span><text:span text:style-name="T63">príklad</text:span><text:span text:style-name="T113"> </text:span><text:span text:style-name="T76">v</text:span><text:span text:style-name="T63">ýno</text:span><text:span text:style-name="T73">s</text:span><text:span text:style-name="T63">y</text:span><text:span text:style-name="T118"> </text:span><text:span text:style-name="T63">z</text:span><text:span text:style-name="T90"> </text:span><text:span text:style-name="T63">pre</text:span><text:span text:style-name="T76">d</text:span><text:span text:style-name="T63">a</text:span><text:span text:style-name="T76">j</text:span><text:span text:style-name="T63">a</text:span><text:span text:style-name="T112"> </text:span><text:span text:style-name="T63">podn</text:span><text:span text:style-name="T61">i</text:span><text:span text:style-name="T63">ku</text:span><text:span text:style-name="T113"> </text:span><text:span text:style-name="T63">alebo </text:span><text:span text:style-name="T9">časti</text:span><text:span text:style-name="T30"> </text:span><text:span text:style-name="T9">podniku,</text:span><text:span text:style-name="T31"> </text:span><text:span text:style-name="T9">n</text:span><text:span text:style-name="T63">ák</text:span><text:span text:style-name="T76">l</text:span><text:span text:style-name="T63">a</text:span><text:span text:style-name="T73">d</text:span><text:span text:style-name="T63">y</text:span><text:span text:style-name="T118"> </text:span><text:span text:style-name="T63">z</text:span><text:span text:style-name="T78"> </text:span><text:span text:style-name="T63">dôvodu</text:span><text:span text:style-name="T116"> </text:span><text:span text:style-name="T63">predaja</text:span><text:span text:style-name="T113"> </text:span><text:span text:style-name="T63">podniku</text:span><text:span text:style-name="T116"> </text:span><text:span text:style-name="T63">alebo</text:span><text:span text:style-name="T113"> </text:span><text:span text:style-name="T9">časti</text:span><text:span text:style-name="T30"> </text:span><text:span text:style-name="T9">podniku,</text:span><text:span text:style-name="T32"> </text:span><text:span text:style-name="T9">ško</text:span><text:span text:style-name="T20">d</text:span><text:span text:style-name="T9">y</text:span><text:span text:style-name="T33"> </text:span><text:span text:style-name="T9">z</text:span><text:span text:style-name="T15"> </text:span><text:span text:style-name="T9">d</text:span><text:span text:style-name="T63">ôvo</text:span><text:span text:style-name="T76">du </text:span><text:span text:style-name="T14">ž</text:span><text:span text:style-name="T9">ivel</text:span><text:span text:style-name="T20">n</text:span><text:span text:style-name="T63">ých pohrôm:</text:span></text:p>
      <text:p text:style-name="P32"/>
      <text:p text:style-name="P32">Účtovnej jednotke v bežnom roku nevznikli žiadne náklady výnimočného rozsahu, ani sa nevyskytli žiadne výnosy výnimočného rozsahu.</text:p>
      <text:p text:style-name="P31"/>
      <text:p text:style-name="P38"><text:span text:style-name="T63">2. </text:span><text:span text:style-name="T70">I</text:span><text:span text:style-name="T74">n</text:span><text:span text:style-name="T70">formác</text:span><text:span text:style-name="T74">i</text:span><text:span text:style-name="T70">e o </text:span><text:span text:style-name="T60">z</text:span><text:span text:style-name="T70">ávä</text:span><text:span text:style-name="T60">z</text:span><text:span text:style-name="T70">koch</text:span><text:span text:style-name="T63">,</text:span><text:span text:style-name="T76"> </text:span><text:span text:style-name="T63">a to:</text:span></text:p>
      <text:p text:style-name="P31"/>
      <text:p text:style-name="P38"><text:span text:style-name="T63">- celkovej sume </text:span><text:span text:style-name="T61">z</text:span><text:span text:style-name="T63">ávä</text:span><text:span text:style-name="T61">z</text:span><text:span text:style-name="T63">kov so </text:span><text:span text:style-name="T61">z</text:span><text:span text:style-name="T63">ostatkovou dobou splatnosti dlh</text:span><text:span text:style-name="T9">šou ako p</text:span><text:span text:style-name="T63">ä</text:span><text:span text:style-name="T9">ť rokov:</text:span></text:p>
      <text:p text:style-name="P40"/>
      <text:p text:style-name="P40">Účtovná jednotka <text:span text:style-name="T144">ne</text:span>má <text:span text:style-name="T144">záväzky s dobou splatnosti dlhšou ako päť rokov</text:span>.</text:p>
      <text:p text:style-name="P31"/>
      <text:p text:style-name="P38"><text:span text:style-name="T63">- celkovej sume </text:span><text:span text:style-name="T61">z</text:span><text:span text:style-name="T63">abe</text:span><text:span text:style-name="T61">z</text:span><text:span text:style-name="T63">pe</text:span><text:span text:style-name="T14">če</text:span><text:span text:style-name="T20">n</text:span><text:span text:style-name="T63">ých </text:span><text:span text:style-name="T61">z</text:span><text:span text:style-name="T63">á</text:span><text:span text:style-name="T76">v</text:span><text:span text:style-name="T63">ä</text:span><text:span text:style-name="T61">z</text:span><text:span text:style-name="T63">kov,</text:span><text:span text:style-name="T76"> </text:span><text:span text:style-name="T63">opis</text:span><text:span text:style-name="T61"> </text:span><text:span text:style-name="T63">a spôso</text:span><text:span text:style-name="T76">b</text:span><text:span text:style-name="T63">y </text:span><text:span text:style-name="T61">z</text:span><text:span text:style-name="T63">abe</text:span><text:span text:style-name="T61">z</text:span><text:span text:style-name="T63">pe</text:span><text:span text:style-name="T14">č</text:span><text:span text:style-name="T9">enia z</text:span><text:span text:style-name="T63">áv</text:span><text:span text:style-name="T61">äz</text:span><text:span text:style-name="T63">kov:</text:span></text:p>
      <text:p text:style-name="P32"/>
      <text:p text:style-name="P32">Účtovná jednotka neeviduje žiadne zabezpečené záväzky.</text:p>
      <text:p text:style-name="P31"/>
      <text:p text:style-name="P38"><text:span text:style-name="T63">3. </text:span><text:span text:style-name="T70">I</text:span><text:span text:style-name="T74">n</text:span><text:span text:style-name="T70">formác</text:span><text:span text:style-name="T74">i</text:span><text:span text:style-name="T70">e o vlast</text:span><text:span text:style-name="T72">n</text:span><text:span text:style-name="T70">ých </text:span><text:span text:style-name="T60">a</text:span><text:span text:style-name="T70">kciách</text:span><text:span text:style-name="T63">, a to najmä – dôvod nadobudnutia vl</text:span><text:span text:style-name="T61">a</text:span><text:span text:style-name="T63">st</text:span><text:span text:style-name="T76">n</text:span><text:span text:style-name="T63">ých a</text:span><text:span text:style-name="T76">k</text:span><text:span text:style-name="T63">cií, po</text:span><text:span text:style-name="T9">čet</text:span><text:span text:style-name="T34"> </text:span><text:span text:style-name="T9">a</text:span><text:span text:style-name="T34"> </text:span><text:span text:style-name="T9">menovit</text:span><text:span text:style-name="T63">á</text:span><text:span text:style-name="T97"> </text:span><text:span text:style-name="T63">hod</text:span><text:span text:style-name="T76">n</text:span><text:span text:style-name="T63">ota</text:span><text:span text:style-name="T97"> </text:span><text:span text:style-name="T63">nadobudnu</text:span><text:span text:style-name="T80">t</text:span><text:span text:style-name="T63">ých</text:span><text:span text:style-name="T97"> </text:span><text:span text:style-name="T63">v</text:span><text:span text:style-name="T76">l</text:span><text:span text:style-name="T63">a</text:span><text:span text:style-name="T76">s</text:span><text:span text:style-name="T63">t</text:span><text:span text:style-name="T76">n</text:span><text:span text:style-name="T63">ých</text:span><text:span text:style-name="T98"> </text:span><text:span text:style-name="T63">akcií a po</text:span><text:span text:style-name="T14">č</text:span><text:span text:style-name="T9">et</text:span><text:span text:style-name="T35"> </text:span><text:span text:style-name="T9">a me</text:span><text:span text:style-name="T14">n</text:span><text:span text:style-name="T9">ovit</text:span><text:span text:style-name="T63">á</text:span><text:span text:style-name="T90"> </text:span><text:span text:style-name="T63">hodnota</text:span><text:span text:style-name="T90"> </text:span><text:span text:style-name="T63">p</text:span><text:span text:style-name="T61">r</text:span><text:span text:style-name="T63">eved</text:span><text:span text:style-name="T61">e</text:span><text:span text:style-name="T76">n</text:span><text:span text:style-name="T63">ých</text:span><text:span text:style-name="T111"> </text:span><text:span text:style-name="T63">vlast</text:span><text:span text:style-name="T73">n</text:span><text:span text:style-name="T63">ých</text:span><text:span text:style-name="T111"> </text:span><text:span text:style-name="T63">akcií, pri</text:span><text:span text:style-name="T9">čom</text:span><text:span text:style-name="T36"> </text:span><text:span text:style-name="T9">sa</text:span><text:span text:style-name="T36"> </text:span><text:span text:style-name="T9">uv</text:span><text:span text:style-name="T63">ád</text:span><text:span text:style-name="T61">z</text:span><text:span text:style-name="T63">a</text:span><text:span text:style-name="T112"> </text:span><text:span text:style-name="T63">percentu</text:span><text:span text:style-name="T61">á</text:span><text:span text:style-name="T63">lna</text:span><text:span text:style-name="T113"> </text:span><text:span text:style-name="T63">hodnota</text:span><text:span text:style-name="T113"> </text:span><text:span text:style-name="T76">t</text:span><text:span text:style-name="T63">ýchto</text:span><text:span text:style-name="T117"> </text:span><text:span text:style-name="T63">vlast</text:span><text:span text:style-name="T76">n</text:span><text:span text:style-name="T63">ých akcií na upísanom </text:span><text:span text:style-name="T61">z</text:span><text:span text:style-name="T63">ákla</text:span><text:span text:style-name="T61">d</text:span><text:span text:style-name="T63">nom imaní. Po</text:span><text:span text:style-name="T9">čet</text:span><text:span text:style-name="T37"> </text:span><text:span text:style-name="T9">a hodnota,</text:span><text:span text:style-name="T38"> </text:span><text:span text:style-name="T14">z</text:span><text:span text:style-name="T9">a</text:span><text:span text:style-name="T38"> </text:span><text:span text:style-name="T9">kto</text:span><text:span text:style-name="T14">r</text:span><text:span text:style-name="T63">ú</text:span><text:span text:style-name="T119"> </text:span><text:span text:style-name="T63">sa</text:span><text:span text:style-name="T120"> </text:span><text:span text:style-name="T63">vlastné</text:span><text:span text:style-name="T120"> </text:span><text:span text:style-name="T63">akcie</text:span><text:span text:style-name="T120"> </text:span><text:span text:style-name="T63">p</text:span><text:span text:style-name="T76">o</text:span><text:span text:style-name="T9">čas</text:span><text:span text:style-name="T39"> </text:span><text:span text:style-name="T63">ú</text:span><text:span text:style-name="T9">čtovn</text:span><text:span text:style-name="T63">ého</text:span><text:span text:style-name="T120"> </text:span><text:span text:style-name="T63">obdobia</text:span><text:span text:style-name="T120"> </text:span><text:span text:style-name="T63">na</text:span><text:span text:style-name="T76">d</text:span><text:span text:style-name="T63">obudli a po</text:span><text:span text:style-name="T9">čet</text:span><text:span text:style-name="T40"> </text:span><text:span text:style-name="T9">a hodnota,</text:span><text:span text:style-name="T41"> </text:span><text:span text:style-name="T14">z</text:span><text:span text:style-name="T9">a</text:span><text:span text:style-name="T42"> </text:span><text:span text:style-name="T9">kt</text:span><text:span text:style-name="T20">o</text:span><text:span text:style-name="T9">r</text:span><text:span text:style-name="T63">ú</text:span><text:span text:style-name="T83"> </text:span><text:span text:style-name="T63">sa</text:span><text:span text:style-name="T121"> </text:span><text:span text:style-name="T63">vlastné</text:span><text:span text:style-name="T121"> </text:span><text:span text:style-name="T63">akcie</text:span><text:span text:style-name="T121"> </text:span><text:span text:style-name="T63">po</text:span><text:span text:style-name="T9">čas</text:span><text:span text:style-name="T40"> </text:span><text:span text:style-name="T63">ú</text:span><text:span text:style-name="T9">čtovn</text:span><text:span text:style-name="T63">ého</text:span><text:span text:style-name="T121"> </text:span><text:span text:style-name="T63">obdobia</text:span><text:span text:style-name="T83"> </text:span><text:span text:style-name="T63">p</text:span><text:span text:style-name="T61">r</text:span><text:span text:style-name="T63">e</text:span><text:span text:style-name="T76">v</text:span><text:span text:style-name="T63">iedli na inú osobu. Po</text:span><text:span text:style-name="T9">čet a menovit</text:span><text:span text:style-name="T63">á hodnota a hodnote,</text:span><text:span text:style-name="T104"> </text:span><text:span text:style-name="T61">z</text:span><text:span text:style-name="T63">a</text:span><text:span text:style-name="T104"> </text:span><text:span text:style-name="T63">ktorú</text:span><text:span text:style-name="T104"> </text:span><text:span text:style-name="T76">s</text:span><text:span text:style-name="T63">a</text:span><text:span text:style-name="T104"> </text:span><text:span text:style-name="T63">vlastné</text:span><text:span text:style-name="T104"> </text:span><text:span text:style-name="T63">a</text:span><text:span text:style-name="T76">k</text:span><text:span text:style-name="T63">cie</text:span><text:span text:style-name="T104"> </text:span><text:span text:style-name="T63">nadob</text:span><text:span text:style-name="T76">u</text:span><text:span text:style-name="T63">dli</text:span><text:span text:style-name="T122"> </text:span><text:span text:style-name="T63">a</text:span><text:span text:style-name="T104"> </text:span><text:span text:style-name="T63">ktoré ú</text:span><text:span text:style-name="T9">čtovn</text:span><text:span text:style-name="T63">á</text:span><text:span text:style-name="T86"> </text:span><text:span text:style-name="T63">jednotka</text:span><text:span text:style-name="T86"> </text:span><text:span text:style-name="T63">má</text:span><text:span text:style-name="T88"> </text:span><text:span text:style-name="T63">v</text:span><text:span text:style-name="T109"> </text:span><text:span text:style-name="T63">dr</text:span><text:span text:style-name="T14">ž</text:span><text:span text:style-name="T9">be</text:span><text:span text:style-name="T22"> </text:span><text:span text:style-name="T9">k</text:span><text:span text:style-name="T20"> </text:span><text:span text:style-name="T9">posledn</text:span><text:span text:style-name="T63">ému</text:span><text:span text:style-name="T87"> </text:span><text:span text:style-name="T63">d</text:span><text:span text:style-name="T9">ňu</text:span><text:span text:style-name="T27"> </text:span><text:span text:style-name="T63">ú</text:span><text:span text:style-name="T9">čtovn</text:span><text:span text:style-name="T63">ého</text:span><text:span text:style-name="T86"> </text:span><text:span text:style-name="T63">obdobia;</text:span><text:span text:style-name="T109"> </text:span><text:span text:style-name="T63">u</text:span><text:span text:style-name="T76">v</text:span><text:span text:style-name="T63">ád</text:span><text:span text:style-name="T61">z</text:span><text:span text:style-name="T63">a</text:span><text:span text:style-name="T86"> </text:span><text:span text:style-name="T63">sa</text:span><text:span text:style-name="T86"> </text:span><text:span text:style-name="T63">aj ich percentuál</text:span><text:span text:style-name="T73">n</text:span><text:span text:style-name="T63">y po</text:span><text:span text:style-name="T61">d</text:span><text:span text:style-name="T63">iel </text:span><text:span text:style-name="T76">n</text:span><text:span text:style-name="T63">a upísanom </text:span><text:span text:style-name="T61">z</text:span><text:span text:style-name="T63">ákladnom imaní:</text:span></text:p>
      <text:p text:style-name="P32"/>
      <text:p text:style-name="P32">Účtovná jednotka neeviduje vlastné akcie.</text:p>
      <text:p text:style-name="P31"><text:soft-page-break/></text:p>
      <text:p text:style-name="P38"><text:span text:style-name="T63">4. </text:span><text:span text:style-name="T70">I</text:span><text:span text:style-name="T74">n</text:span><text:span text:style-name="T70">formác</text:span><text:span text:style-name="T74">i</text:span><text:span text:style-name="T70">e o o</text:span><text:span text:style-name="T60">r</text:span><text:span text:style-name="T70">gán</text:span><text:span text:style-name="T74">o</text:span><text:span text:style-name="T70">ch </text:span><text:span text:style-name="T74">ú</text:span><text:span text:style-name="T11">čtovnej jednot</text:span><text:span text:style-name="T21">k</text:span><text:span text:style-name="T11">y</text:span><text:span text:style-name="T9">,</text:span><text:span text:style-name="T20"> </text:span><text:span text:style-name="T9">a to:</text:span></text:p>
      <text:p text:style-name="P31"/>
      <text:p text:style-name="P38"><text:span text:style-name="T63">a) </text:span><text:span text:style-name="T76">v</text:span><text:span text:style-name="T63">ý</text:span><text:span text:style-name="T9">ške</text:span><text:span text:style-name="T24"> </text:span><text:span text:style-name="T9">jednotli</text:span><text:span text:style-name="T20">v</text:span><text:span text:style-name="T63">ý</text:span><text:span text:style-name="T61">c</text:span><text:span text:style-name="T63">h</text:span><text:span text:style-name="T123"> </text:span><text:span text:style-name="T63">dru</text:span><text:span text:style-name="T76">h</text:span><text:span text:style-name="T63">ov</text:span><text:span text:style-name="T123"> </text:span><text:span text:style-name="T61">z</text:span><text:span text:style-name="T63">áruk</text:span><text:span text:style-name="T118"> </text:span><text:span text:style-name="T63">alebo</text:span><text:span text:style-name="T123"> </text:span><text:span text:style-name="T63">i</text:span><text:span text:style-name="T76">n</text:span><text:span text:style-name="T63">ých</text:span><text:span text:style-name="T123"> </text:span><text:span text:style-name="T61">za</text:span><text:span text:style-name="T63">be</text:span><text:span text:style-name="T61">z</text:span><text:span text:style-name="T63">pe</text:span><text:span text:style-name="T9">čen</text:span><text:span text:style-name="T63">í</text:span><text:span text:style-name="T124"> </text:span><text:span text:style-name="T63">pos</text:span><text:span text:style-name="T76">k</text:span><text:span text:style-name="T63">ytnu</text:span><text:span text:style-name="T80">t</text:span><text:span text:style-name="T63">ých</text:span><text:span text:style-name="T118"> </text:span><text:span text:style-name="T63">pre</text:span><text:span text:style-name="T108"> </text:span><text:span text:style-name="T9">členov štatut</text:span><text:span text:style-name="T63">árneho</text:span><text:span text:style-name="T86"> </text:span><text:span text:style-name="T63">o</text:span><text:span text:style-name="T61">r</text:span><text:span text:style-name="T63">gánu, </text:span><text:span text:style-name="T86"><text:s/></text:span><text:span text:style-name="T63">d</text:span><text:span text:style-name="T76">o</text:span><text:span text:style-name="T61">z</text:span><text:span text:style-name="T63">orného </text:span><text:span text:style-name="T86"><text:s/></text:span><text:span text:style-name="T63">o</text:span><text:span text:style-name="T61">r</text:span><text:span text:style-name="T63">gánu </text:span><text:span text:style-name="T109"><text:s/></text:span><text:span text:style-name="T63">a </text:span><text:span text:style-name="T86"><text:s/></text:span><text:span text:style-name="T63">i</text:span><text:span text:style-name="T76">n</text:span><text:span text:style-name="T63">é</text:span><text:span text:style-name="T76">h</text:span><text:span text:style-name="T63">o </text:span><text:span text:style-name="T86"><text:s/></text:span><text:span text:style-name="T63">o</text:span><text:span text:style-name="T61">r</text:span><text:span text:style-name="T63">gánu </text:span><text:span text:style-name="T109"><text:s/></text:span><text:span text:style-name="T63">ú</text:span><text:span text:style-name="T9">čtovnej </text:span><text:span text:style-name="T22"><text:s/></text:span><text:span text:style-name="T9">je</text:span><text:span text:style-name="T14">d</text:span><text:span text:style-name="T9">not</text:span><text:span text:style-name="T20">k</text:span><text:span text:style-name="T9">y, </text:span><text:span text:style-name="T27"><text:s/></text:span><text:span text:style-name="T9">a</text:span><text:span text:style-name="T15"> </text:span><text:span text:style-name="T9">to v členen</text:span><text:span text:style-name="T63">í </text:span><text:span text:style-name="T61">z</text:span><text:span text:style-name="T63">a jednotlivé o</text:span><text:span text:style-name="T61">r</text:span><text:span text:style-name="T63">gá</text:span><text:span text:style-name="T73">n</text:span><text:span text:style-name="T63">y:</text:span></text:p>
      <text:p text:style-name="P31"/>
      <text:p text:style-name="P32">Účtovná jednotka neposkytla záruky ani iné zabezpečenia pre členov štatutárneho orgánu, dozorného orgánu a iného orgánu účtovnej jednotky.</text:p>
      <text:p text:style-name="P31"/>
      <text:p text:style-name="P38"><text:span text:style-name="T63">b) pô</text:span><text:span text:style-name="T14">ž</text:span><text:span text:style-name="T9">ičk</text:span><text:span text:style-name="T63">ách </text:span><text:span text:style-name="T109"><text:s/></text:span><text:span text:style-name="T63">pos</text:span><text:span text:style-name="T73">k</text:span><text:span text:style-name="T63">ytnu</text:span><text:span text:style-name="T78">t</text:span><text:span text:style-name="T63">ý</text:span><text:span text:style-name="T61">c</text:span><text:span text:style-name="T63">h </text:span><text:span text:style-name="T125"><text:s/></text:span><text:span text:style-name="T9">členom </text:span><text:span text:style-name="T27"><text:s/></text:span><text:span text:style-name="T9">štatut</text:span><text:span text:style-name="T61">á</text:span><text:span text:style-name="T63">rneho </text:span><text:span text:style-name="T125"><text:s/></text:span><text:span text:style-name="T63">orgánu, </text:span><text:span text:style-name="T109"><text:s/></text:span><text:span text:style-name="T63">do</text:span><text:span text:style-name="T61">z</text:span><text:span text:style-name="T63">orného </text:span><text:span text:style-name="T110"><text:s/></text:span><text:span text:style-name="T63">o</text:span><text:span text:style-name="T61">r</text:span><text:span text:style-name="T63">gánu </text:span><text:span text:style-name="T125"><text:s/></text:span><text:span text:style-name="T63">a iného orgánu ú</text:span><text:span text:style-name="T9">čtovnej jednot</text:span><text:span text:style-name="T17">k</text:span><text:span text:style-name="T9">y a to - celkov</text:span><text:span text:style-name="T63">á </text:span><text:span text:style-name="T104"><text:s/></text:span><text:span text:style-name="T63">suma </text:span><text:span text:style-name="T104"><text:s/></text:span><text:span text:style-name="T63">pos</text:span><text:span text:style-name="T76">k</text:span><text:span text:style-name="T63">yt</text:span><text:span text:style-name="T76">n</text:span><text:span text:style-name="T63">u</text:span><text:span text:style-name="T76">t</text:span><text:span text:style-name="T63">ých </text:span><text:span text:style-name="T104"><text:s/></text:span><text:span text:style-name="T63">pô</text:span><text:span text:style-name="T14">ž</text:span><text:span text:style-name="T9">ičiek </text:span><text:span text:style-name="T43"><text:s/></text:span><text:span text:style-name="T9">k posledn</text:span><text:span text:style-name="T63">ému </text:span><text:span text:style-name="T122"><text:s/></text:span><text:span text:style-name="T63">d</text:span><text:span text:style-name="T9">ňu </text:span><text:span text:style-name="T44"><text:s/></text:span><text:span text:style-name="T63">ú</text:span><text:span text:style-name="T9">čtovn</text:span><text:span text:style-name="T63">ého </text:span><text:span text:style-name="T104"><text:s/></text:span><text:span text:style-name="T63">obdobia v </text:span><text:span text:style-name="T9">členen</text:span><text:span text:style-name="T63">í </text:span><text:span text:style-name="T61">z</text:span><text:span text:style-name="T63">a jednotl</text:span><text:span text:style-name="T61">i</text:span><text:span text:style-name="T63">vé o</text:span><text:span text:style-name="T61">r</text:span><text:span text:style-name="T63">gá</text:span><text:span text:style-name="T73">n</text:span><text:span text:style-name="T63">y a celková</text:span><text:span text:style-name="T126"> </text:span><text:span text:style-name="T63">suma</text:span><text:span text:style-name="T126"> </text:span><text:span text:style-name="T63">splate</text:span><text:span text:style-name="T73">n</text:span><text:span text:style-name="T63">ý</text:span><text:span text:style-name="T61">c</text:span><text:span text:style-name="T63">h</text:span><text:span text:style-name="T83"> </text:span><text:span text:style-name="T63">pô</text:span><text:span text:style-name="T14">ž</text:span><text:span text:style-name="T9">ičiek</text:span><text:span text:style-name="T45"> </text:span><text:span text:style-name="T9">k posledn</text:span><text:span text:style-name="T63">ému</text:span><text:span text:style-name="T107"> </text:span><text:span text:style-name="T63">d</text:span><text:span text:style-name="T9">ňu</text:span><text:span text:style-name="T46"> </text:span><text:span text:style-name="T63">ú</text:span><text:span text:style-name="T9">čtovn</text:span><text:span text:style-name="T63">ého</text:span><text:span text:style-name="T126"> </text:span><text:span text:style-name="T63">obdobia</text:span><text:span text:style-name="T126"> </text:span><text:span text:style-name="T63">v</text:span><text:span text:style-name="T76"> </text:span><text:span text:style-name="T9">členen</text:span><text:span text:style-name="T63">í </text:span><text:span text:style-name="T61">z</text:span><text:span text:style-name="T63">a jednotlivé orgá</text:span><text:span text:style-name="T73">n</text:span><text:span text:style-name="T63">y a celková </text:span><text:span text:style-name="T121"><text:s/></text:span><text:span text:style-name="T63">su</text:span><text:span text:style-name="T76">m</text:span><text:span text:style-name="T63">a </text:span><text:span text:style-name="T121"><text:s/></text:span><text:span text:style-name="T63">odpuste</text:span><text:span text:style-name="T76">n</text:span><text:span text:style-name="T63">ý</text:span><text:span text:style-name="T61">c</text:span><text:span text:style-name="T63">h </text:span><text:span text:style-name="T127"><text:s/></text:span><text:span text:style-name="T63">pô</text:span><text:span text:style-name="T14">ž</text:span><text:span text:style-name="T9">ičiek </text:span><text:span text:style-name="T40"><text:s/></text:span><text:span text:style-name="T9">a</text:span><text:span text:style-name="T20"> </text:span><text:span text:style-name="T9">odp</text:span><text:span text:style-name="T63">í</text:span><text:span text:style-name="T76">s</text:span><text:span text:style-name="T63">a</text:span><text:span text:style-name="T76">n</text:span><text:span text:style-name="T63">ý</text:span><text:span text:style-name="T61">c</text:span><text:span text:style-name="T63">h </text:span><text:span text:style-name="T127"><text:s/></text:span><text:span text:style-name="T63">pô</text:span><text:span text:style-name="T14">ž</text:span><text:span text:style-name="T9">ičiek </text:span><text:span text:style-name="T47"><text:s/></text:span><text:span text:style-name="T9">k posled</text:span><text:span text:style-name="T20">n</text:span><text:span text:style-name="T63">ému </text:span><text:span text:style-name="T128"><text:s/></text:span><text:span text:style-name="T63">d</text:span><text:span text:style-name="T9">ňu </text:span><text:span text:style-name="T63">ú</text:span><text:span text:style-name="T9">čtovn</text:span><text:span text:style-name="T63">ého obdobia v </text:span><text:span text:style-name="T9">čl</text:span><text:span text:style-name="T14">e</text:span><text:span text:style-name="T9">nen</text:span><text:span text:style-name="T63">í </text:span><text:span text:style-name="T61">z</text:span><text:span text:style-name="T63">a jednotlivé orgá</text:span><text:span text:style-name="T73">n</text:span><text:span text:style-name="T63">y:</text:span></text:p>
      <text:p text:style-name="P31"/>
      <text:p text:style-name="P39"><text:span text:style-name="T63">Účtovná jednotka eviduje pôžičku poskytnutú štatutárnemu orgánu spoločnosti – konateľovi a to vo výške </text:span><text:span text:style-name="T66">2</text:span><text:span text:style-name="T68">6 158,02</text:span><text:span text:style-name="T65"> € k 31.12.201</text:span><text:span text:style-name="T68">8</text:span><text:span text:style-name="T65">. V tejto výške sú zahrnuté aj úroky vo výške </text:span><text:span text:style-name="T68">3,5</text:span><text:span text:style-name="T65"> % </text:span><text:span text:style-name="T67">p.a.</text:span><text:span text:style-name="T65">. Odpustené pôžičky ani odpísané pôžičky spoločnosť neeviduje.</text:span></text:p>
      <text:p text:style-name="P31"/>
      <text:p text:style-name="P38"><text:span text:style-name="T63">c) hlav</text:span><text:span text:style-name="T61">n</text:span><text:span text:style-name="T63">ý</text:span><text:span text:style-name="T61">c</text:span><text:span text:style-name="T63">h</text:span><text:span text:style-name="T127"> </text:span><text:span text:style-name="T63">podmienk</text:span><text:span text:style-name="T61">a</text:span><text:span text:style-name="T63">ch,</text:span><text:span text:style-name="T129"> </text:span><text:span text:style-name="T63">na</text:span><text:span text:style-name="T127"> </text:span><text:span text:style-name="T61">z</text:span><text:span text:style-name="T63">áklade</text:span><text:span text:style-name="T130"> </text:span><text:span text:style-name="T63">kto</text:span><text:span text:style-name="T73">r</text:span><text:span text:style-name="T63">ý</text:span><text:span text:style-name="T61">c</text:span><text:span text:style-name="T63">h</text:span><text:span text:style-name="T127"> </text:span><text:span text:style-name="T63">im</text:span><text:span text:style-name="T131"> </text:span><text:span text:style-name="T76">b</text:span><text:span text:style-name="T63">oli</text:span><text:span text:style-name="T131"> </text:span><text:span text:style-name="T61">z</text:span><text:span text:style-name="T63">áru</text:span><text:span text:style-name="T61">k</text:span><text:span text:style-name="T63">y</text:span><text:span text:style-name="T128"> </text:span><text:span text:style-name="T63">alebo</text:span><text:span text:style-name="T127"> </text:span><text:span text:style-name="T63">iné</text:span><text:span text:style-name="T127"> </text:span><text:span text:style-name="T61">z</text:span><text:span text:style-name="T63">a</text:span><text:span text:style-name="T76">b</text:span><text:span text:style-name="T63">e</text:span><text:span text:style-name="T61">z</text:span><text:span text:style-name="T63">pe</text:span><text:span text:style-name="T9">čenie</text:span><text:span text:style-name="T38"> </text:span><text:span text:style-name="T9">a p</text:span><text:span text:style-name="T63">ô</text:span><text:span text:style-name="T14">ž</text:span><text:span text:style-name="T9">ič</text:span><text:span text:style-name="T14">k</text:span><text:span text:style-name="T9">y pos</text:span><text:span text:style-name="T17">k</text:span><text:span text:style-name="T9">ytnut</text:span><text:span text:style-name="T63">é; </text:span><text:span text:style-name="T76">p</text:span><text:span text:style-name="T63">ri pô</text:span><text:span text:style-name="T9">žičk</text:span><text:span text:style-name="T63">ách sa uvád</text:span><text:span text:style-name="T61">z</text:span><text:span text:style-name="T63">ajú úr</text:span><text:span text:style-name="T61">o</text:span><text:span text:style-name="T63">kové sadz</text:span><text:span text:style-name="T76">b</text:span><text:span text:style-name="T63">y:</text:span></text:p>
      <text:p text:style-name="P31"/>
      <text:p text:style-name="P33">Účtovná jednotka poskytla štatutárnemu orgánu – <text:span text:style-name="T143">konateľovi </text:span>pôžičku s úrokom vo výške 4 %p.a.</text:p>
      <text:p text:style-name="P31"/>
      <text:p text:style-name="P38"><text:span text:style-name="T63">d) celkovej</text:span><text:span text:style-name="T110"> </text:span><text:span text:style-name="T63">sume</text:span><text:span text:style-name="T110"> </text:span><text:span text:style-name="T63">pou</text:span><text:span text:style-name="T14">ž</text:span><text:span text:style-name="T9">i</text:span><text:span text:style-name="T19">t</text:span><text:span text:style-name="T63">ý</text:span><text:span text:style-name="T61">c</text:span><text:span text:style-name="T63">h</text:span><text:span text:style-name="T110"> </text:span><text:span text:style-name="T63">finan</text:span><text:span text:style-name="T9">č</text:span><text:span text:style-name="T17">n</text:span><text:span text:style-name="T63">ých</text:span><text:span text:style-name="T110"> </text:span><text:span text:style-name="T63">prostried</text:span><text:span text:style-name="T61">k</text:span><text:span text:style-name="T63">ov</text:span><text:span text:style-name="T110"> </text:span><text:span text:style-name="T63">alebo</text:span><text:span text:style-name="T110"> </text:span><text:span text:style-name="T63">iného</text:span><text:span text:style-name="T110"> </text:span><text:span text:style-name="T63">plnenia</text:span><text:span text:style-name="T132"> </text:span><text:span text:style-name="T63">na</text:span><text:span text:style-name="T132"> </text:span><text:span text:style-name="T63">súkromné ú</text:span><text:span text:style-name="T9">če</text:span><text:span text:style-name="T15">l</text:span><text:span text:style-name="T9">y</text:span><text:span text:style-name="T36"> </text:span><text:span text:style-name="T9">č</text:span><text:span text:style-name="T20">l</text:span><text:span text:style-name="T9">enmi</text:span><text:span text:style-name="T48"> </text:span><text:span text:style-name="T9">štatut</text:span><text:span text:style-name="T63">árne</text:span><text:span text:style-name="T61">h</text:span><text:span text:style-name="T63">o</text:span><text:span text:style-name="T102"> </text:span><text:span text:style-name="T63">o</text:span><text:span text:style-name="T61">r</text:span><text:span text:style-name="T63">gánu,</text:span><text:span text:style-name="T122"> </text:span><text:span text:style-name="T63">do</text:span><text:span text:style-name="T61">z</text:span><text:span text:style-name="T63">orného</text:span><text:span text:style-name="T122"> </text:span><text:span text:style-name="T63">o</text:span><text:span text:style-name="T61">r</text:span><text:span text:style-name="T63">gánu</text:span><text:span text:style-name="T104"> </text:span><text:span text:style-name="T63">a iného</text:span><text:span text:style-name="T102"> </text:span><text:span text:style-name="T76">o</text:span><text:span text:style-name="T61">r</text:span><text:span text:style-name="T63">gá</text:span><text:span text:style-name="T76">n</text:span><text:span text:style-name="T63">u</text:span><text:span text:style-name="T102"> </text:span><text:span text:style-name="T63">ú</text:span><text:span text:style-name="T9">čtovnej jednot</text:span><text:span text:style-name="T20">k</text:span><text:span text:style-name="T9">y, ktor</text:span><text:span text:style-name="T63">é </text:span><text:span text:style-name="T76">j</text:span><text:span text:style-name="T63">e potre</text:span><text:span text:style-name="T76">b</text:span><text:span text:style-name="T63">né </text:span><text:span text:style-name="T76">v</text:span><text:span text:style-name="T63">y</text:span><text:span text:style-name="T76">ú</text:span><text:span text:style-name="T9">čtovať:</text:span></text:p>
      <text:p text:style-name="P43"/>
      <text:p text:style-name="P41">Účtovná jednotka neeviduje použité finančné prostriedky alebo iné plnenia na súkromné účely členmi štatutárneho orgánu, dozorného orgánu a iného orgánu, ktoré je potrebné vyúčtovať.</text:p>
      <text:p text:style-name="P31"/>
      <text:p text:style-name="P38"><text:span text:style-name="T63">5. </text:span><text:span text:style-name="T70">I</text:span><text:span text:style-name="T74">n</text:span><text:span text:style-name="T70">formác</text:span><text:span text:style-name="T74">i</text:span><text:span text:style-name="T70">e o povinnostiach</text:span><text:span text:style-name="T63"> ú</text:span><text:span text:style-name="T9">čtovnej jednot</text:span><text:span text:style-name="T17">k</text:span><text:span text:style-name="T9">y, a </text:span><text:span text:style-name="T20">to:</text:span></text:p>
      <text:p text:style-name="P36"/>
      <text:p text:style-name="P38"><text:span text:style-name="T76">a) </text:span><text:span text:style-name="T63">celkovej</text:span><text:span text:style-name="T133"> </text:span><text:span text:style-name="T63">sume</text:span><text:span text:style-name="T135"> </text:span><text:span text:style-name="T70">fina</text:span><text:span text:style-name="T74">n</text:span><text:span text:style-name="T11">č</text:span><text:span text:style-name="T21">n</text:span><text:span text:style-name="T70">ý</text:span><text:span text:style-name="T60">c</text:span><text:span text:style-name="T70">h</text:span><text:span text:style-name="T134"> </text:span><text:span text:style-name="T70">povinností</text:span><text:span text:style-name="T63">,</text:span><text:span text:style-name="T133"> </text:span><text:span text:style-name="T63">ktoré</text:span><text:span text:style-name="T100"> </text:span><text:span text:style-name="T63">sa</text:span><text:span text:style-name="T135"> </text:span><text:span text:style-name="T63">ne</text:span><text:span text:style-name="T73">v</text:span><text:span text:style-name="T63">yka</text:span><text:span text:style-name="T61">z</text:span><text:span text:style-name="T63">ujú</text:span><text:span text:style-name="T133"> </text:span><text:span text:style-name="T63">v</text:span><text:span text:style-name="T73"> </text:span><text:span text:style-name="T63">súva</text:span><text:span text:style-name="T61">h</text:span><text:span text:style-name="T63">e,</text:span><text:span text:style-name="T133"> </text:span><text:span text:style-name="T63">ale</text:span><text:span text:style-name="T135"> </text:span><text:span text:style-name="T63">sú </text:span><text:span text:style-name="T76">v</text:span><text:span text:style-name="T63">ý</text:span><text:span text:style-name="T61">z</text:span><text:span text:style-name="T76">n</text:span><text:span text:style-name="T63">amné</text:span><text:span text:style-name="T86"> </text:span><text:span text:style-name="T76">n</text:span><text:span text:style-name="T63">a</text:span><text:span text:style-name="T86"> </text:span><text:span text:style-name="T63">posúdenie</text:span><text:span text:style-name="T88"> </text:span><text:span text:style-name="T61">f</text:span><text:span text:style-name="T63">inan</text:span><text:span text:style-name="T9">č</text:span><text:span text:style-name="T20">n</text:span><text:span text:style-name="T9">ej</text:span><text:span text:style-name="T49"> </text:span><text:span text:style-name="T9">situ</text:span><text:span text:style-name="T63">ácie</text:span><text:span text:style-name="T86"> </text:span><text:span text:style-name="T76">ú</text:span><text:span text:style-name="T9">čtovnej</text:span><text:span text:style-name="T22"> </text:span><text:span text:style-name="T9">jednot</text:span><text:span text:style-name="T20">k</text:span><text:span text:style-name="T9">y,</text:span><text:span text:style-name="T27"> </text:span><text:span text:style-name="T9">napr</text:span><text:span text:style-name="T63">íklad</text:span><text:span text:style-name="T110"> </text:span><text:span text:style-name="T63">povinnosti nájomcu</text:span><text:span text:style-name="T85"> </text:span><text:span text:style-name="T76">v</text:span><text:span text:style-name="T63">yp</text:span><text:span text:style-name="T80">l</text:span><text:span text:style-name="T63">ývajú</text:span><text:span text:style-name="T61">c</text:span><text:span text:style-name="T63">e</text:span><text:span text:style-name="T136"> </text:span><text:span text:style-name="T63">z</text:span><text:span text:style-name="T78"> </text:span><text:span text:style-name="T63">operatívneho</text:span><text:span text:style-name="T85"> </text:span><text:span text:style-name="T63">prenájmu,</text:span><text:span text:style-name="T85"> </text:span><text:span text:style-name="T63">z</text:span><text:span text:style-name="T76"> </text:span><text:span text:style-name="T63">u</text:span><text:span text:style-name="T61">z</text:span><text:span text:style-name="T63">atvore</text:span><text:span text:style-name="T76">n</text:span><text:span text:style-name="T63">ý</text:span><text:span text:style-name="T61">c</text:span><text:span text:style-name="T63">h</text:span><text:span text:style-name="T126"> </text:span><text:span text:style-name="T61">z</text:span><text:span text:style-name="T63">mlúv</text:span><text:span text:style-name="T97"> </text:span><text:span text:style-name="T63">na pos</text:span><text:span text:style-name="T76">k</text:span><text:span text:style-name="T63">ytnutie</text:span><text:span text:style-name="T120"> </text:span><text:span text:style-name="T63">úveru</text:span><text:span text:style-name="T120"> </text:span><text:span text:style-name="T63">alebo</text:span><text:span text:style-name="T129"> </text:span><text:span text:style-name="T63">pô</text:span><text:span text:style-name="T14">ž</text:span><text:span text:style-name="T9">ič</text:span><text:span text:style-name="T14">k</text:span><text:span text:style-name="T9">y,</text:span><text:span text:style-name="T37"> </text:span><text:span text:style-name="T9">ktor</text:span><text:span text:style-name="T63">é</text:span><text:span text:style-name="T131"> </text:span><text:span text:style-name="T63">e</text:span><text:span text:style-name="T9">šte</text:span><text:span text:style-name="T38"> </text:span><text:span text:style-name="T9">neboli</text:span><text:span text:style-name="T37"> </text:span><text:span text:style-name="T9">pos</text:span><text:span text:style-name="T20">k</text:span><text:span text:style-name="T9">ytnut</text:span><text:span text:style-name="T63">é,</text:span><text:span text:style-name="T119"> </text:span><text:span text:style-name="T63">finan</text:span><text:span text:style-name="T9">č</text:span><text:span text:style-name="T20">n</text:span><text:span text:style-name="T63">é</text:span><text:span text:style-name="T120"> </text:span><text:span text:style-name="T63">povinnosti </text:span><text:span text:style-name="T76">v</text:span><text:span text:style-name="T63">yp</text:span><text:span text:style-name="T80">l</text:span><text:span text:style-name="T63">ývajú</text:span><text:span text:style-name="T61">c</text:span><text:span text:style-name="T63">e</text:span><text:span text:style-name="T88"> </text:span><text:span text:style-name="T63">z</text:span><text:span text:style-name="T76"> </text:span><text:span text:style-name="T63">licen</text:span><text:span text:style-name="T9">č</text:span><text:span text:style-name="T17">n</text:span><text:span text:style-name="T63">ý</text:span><text:span text:style-name="T61">c</text:span><text:span text:style-name="T63">h</text:span><text:span text:style-name="T109"> </text:span><text:span text:style-name="T63">a koncesion</text:span><text:span text:style-name="T61">á</text:span><text:span text:style-name="T63">rs</text:span><text:span text:style-name="T61">k</text:span><text:span text:style-name="T63">y</text:span><text:span text:style-name="T61">c</text:span><text:span text:style-name="T63">h</text:span><text:span text:style-name="T109"> </text:span><text:span text:style-name="T61">z</text:span><text:span text:style-name="T76">m</text:span><text:span text:style-name="T63">lúv</text:span><text:span text:style-name="T109"> </text:span><text:span text:style-name="T63">s uvedením</text:span><text:span text:style-name="T132"> </text:span><text:span text:style-name="T63">su</text:span><text:span text:style-name="T76">m</text:span><text:span text:style-name="T63">y</text:span><text:span text:style-name="T129"> </text:span><text:span text:style-name="T63">poplatku</text:span><text:span text:style-name="T109"> </text:span><text:span text:style-name="T61">z</text:span><text:span text:style-name="T63">a celé zostávajúce obdob</text:span><text:span text:style-name="T76">i</text:span><text:span text:style-name="T63">e</text:span><text:span text:style-name="T61"> </text:span><text:span text:style-name="T63">platnosti </text:span><text:span text:style-name="T61">z</text:span><text:span text:style-name="T63">mlu</text:span><text:span text:style-name="T76">v</text:span><text:span text:style-name="T63">y:</text:span></text:p>
      <text:p text:style-name="P31"/>
      <text:p text:style-name="P34">Účtovná jednotka neeviduje finančné povinnosti, ktoré sa nevykazujú v súvahe.</text:p>
      <text:p text:style-name="P31"/>
      <text:p text:style-name="P38"><text:span text:style-name="T63">b) celkovej sume </text:span><text:span text:style-name="T73">v</text:span><text:span text:style-name="T63">ý</text:span><text:span text:style-name="T61">z</text:span><text:span text:style-name="T76">n</text:span><text:span text:style-name="T63">am</text:span><text:span text:style-name="T76">n</text:span><text:span text:style-name="T63">ých </text:span><text:span text:style-name="T70">podmiene</text:span><text:span text:style-name="T72">n</text:span><text:span text:style-name="T70">ých </text:span><text:span text:style-name="T60">z</text:span><text:span text:style-name="T70">ávä</text:span><text:span text:style-name="T60">z</text:span><text:span text:style-name="T74">k</text:span><text:span text:style-name="T70">ov</text:span><text:span text:style-name="T63">, kto</text:span><text:span text:style-name="T61">r</text:span><text:span text:style-name="T63">ými sa ro</text:span><text:span text:style-name="T61">z</text:span><text:span text:style-name="T63">umie mo</text:span><text:span text:style-name="T14">ž</text:span><text:span text:style-name="T9">n</text:span><text:span text:style-name="T63">á</text:span><text:span text:style-name="T61"> </text:span><text:span text:style-name="T63">povinnos</text:span><text:span text:style-name="T9">ť, ktor</text:span><text:span text:style-name="T63">á</text:span><text:span text:style-name="T61"> </text:span><text:span text:style-name="T63">v</text:span><text:span text:style-name="T61">z</text:span><text:span text:style-name="T63">nikla</text:span><text:span text:style-name="T61"> </text:span><text:span text:style-name="T63">ako</text:span><text:span text:style-name="T76"> </text:span><text:span text:style-name="T63">dôsledok</text:span><text:span text:style-name="T76"> </text:span><text:span text:style-name="T63">minulej</text:span><text:span text:style-name="T76"> </text:span><text:span text:style-name="T63">udalosti <text:s/>a</text:span><text:span text:style-name="T73"> </text:span><text:span text:style-name="T63">ktorej e</text:span><text:span text:style-name="T76">x</text:span><text:span text:style-name="T63">istencia</text:span><text:span text:style-name="T127"> </text:span><text:span text:style-name="T61">z</text:span><text:span text:style-name="T63">ávisí</text:span><text:span text:style-name="T131"> </text:span><text:span text:style-name="T63">od</text:span><text:span text:style-name="T127"> </text:span><text:span text:style-name="T63">toho,</text:span><text:span text:style-name="T127"> </text:span><text:span text:style-name="T9">či</text:span><text:span text:style-name="T50"> </text:span><text:span text:style-name="T9">nastane</text:span><text:span text:style-name="T51"> </text:span><text:span text:style-name="T9">a</text:span><text:span text:style-name="T20">l</text:span><text:span text:style-name="T9">ebo</text:span><text:span text:style-name="T52"> </text:span><text:span text:style-name="T9">nenas</text:span><text:span text:style-name="T20">t</text:span><text:span text:style-name="T9">ane</text:span><text:span text:style-name="T51"> </text:span><text:span text:style-name="T9">jedna</text:span><text:span text:style-name="T50"> </text:span><text:span text:style-name="T9">alebo</text:span><text:span text:style-name="T47"> </text:span><text:span text:style-name="T9">viac</text:span><text:span text:style-name="T51"> </text:span><text:span text:style-name="T20">n</text:span><text:span text:style-name="T9">e</text:span><text:span text:style-name="T20">i</text:span><text:span text:style-name="T9">s</text:span><text:span text:style-name="T20">t</text:span><text:span text:style-name="T63">ých udalostí v budúcnosti, kto</text:span><text:span text:style-name="T61">r</text:span><text:span text:style-name="T63">ý</text:span><text:span text:style-name="T61">c</text:span><text:span text:style-name="T63">h v</text:span><text:span text:style-name="T61">z</text:span><text:span text:style-name="T63">nik nezávisí od ú</text:span><text:span text:style-name="T9">čtovnej jednot</text:span><text:span text:style-name="T20">k</text:span><text:span text:style-name="T9">y,</text:span><text:span text:style-name="T20"> </text:span><text:span text:style-name="T9">alebo e</text:span><text:span text:style-name="T20">x</text:span><text:span text:style-name="T9">istuj</text:span><text:span text:style-name="T63">úca</text:span><text:span text:style-name="T82"> </text:span><text:span text:style-name="T63">povinnos</text:span><text:span text:style-name="T9">ť,</text:span><text:span text:style-name="T51"> </text:span><text:span text:style-name="T9">ktor</text:span><text:span text:style-name="T63">á</text:span><text:span text:style-name="T121"> </text:span><text:span text:style-name="T63">v</text:span><text:span text:style-name="T61">z</text:span><text:span text:style-name="T63">nikla</text:span><text:span text:style-name="T121"> </text:span><text:span text:style-name="T63">ako</text:span><text:span text:style-name="T128"> </text:span><text:span text:style-name="T63">dôsledok</text:span><text:span text:style-name="T128"> </text:span><text:span text:style-name="T63">minulej</text:span><text:span text:style-name="T128"> </text:span><text:span text:style-name="T63">udalosti,</text:span><text:span text:style-name="T128"> </text:span><text:span text:style-name="T63">ale</text:span><text:span text:style-name="T121"> </text:span><text:span text:style-name="T63">ktorá</text:span><text:span text:style-name="T121"> </text:span><text:span text:style-name="T63">sa ne</text:span><text:span text:style-name="T76">v</text:span><text:span text:style-name="T63">y</text:span><text:span text:style-name="T76">k</text:span><text:span text:style-name="T63">a</text:span><text:span text:style-name="T61">z</text:span><text:span text:style-name="T63">uje v súvahe, p</text:span><text:span text:style-name="T61">re</text:span><text:span text:style-name="T63">to</text:span><text:span text:style-name="T14">ž</text:span><text:span text:style-name="T9">e nie</text:span><text:span text:style-name="T53"> </text:span><text:span text:style-name="T9">je</text:span><text:span text:style-name="T53"> </text:span><text:span text:style-name="T9">pravdepodob</text:span><text:span text:style-name="T20">n</text:span><text:span text:style-name="T63">é,</text:span><text:span text:style-name="T90"> </text:span><text:span text:style-name="T14">ž</text:span><text:span text:style-name="T9">e</text:span><text:span text:style-name="T53"> </text:span><text:span text:style-name="T9">na</text:span><text:span text:style-name="T53"> </text:span><text:span text:style-name="T9">splnenie</text:span><text:span text:style-name="T28"> </text:span><text:span text:style-name="T9">tejto</text:span><text:span text:style-name="T35"> </text:span><text:span text:style-name="T9">povinnosti</text:span><text:span text:style-name="T35"> </text:span><text:span text:style-name="T9">bude</text:span><text:span text:style-name="T53"> </text:span><text:span text:style-name="T9">potreb</text:span><text:span text:style-name="T20">n</text:span><text:span text:style-name="T63">ý</text:span><text:span text:style-name="T76"> </text:span><text:span text:style-name="T63">ú</text:span><text:span text:style-name="T73">b</text:span><text:span text:style-name="T63">yt</text:span><text:span text:style-name="T76">o</text:span><text:span text:style-name="T63">k ekonomic</text:span><text:span text:style-name="T76">k</text:span><text:span text:style-name="T63">ý</text:span><text:span text:style-name="T61">c</text:span><text:span text:style-name="T63">h ú</text:span><text:span text:style-name="T14">ž</text:span><text:span text:style-name="T9">itkov, alebo </text:span><text:span text:style-name="T20">v</text:span><text:span text:style-name="T63">ý</text:span><text:span text:style-name="T9">ška tejto povinnosti sa</text:span><text:span text:style-name="T14"> </text:span><text:span text:style-name="T9">ned</text:span><text:span text:style-name="T63">á spo</text:span><text:span text:style-name="T9">ľahlivo oceniť:</text:span></text:p>
      <text:p text:style-name="P43"/>
      <text:p text:style-name="P42">Účtovná jednotka neeviduje podmienené záväzky, ktoré sa nevykazujú v súvahe.<text:tab/></text:p>
      <text:p text:style-name="P31"/>
      <text:p text:style-name="P38"><text:span text:style-name="T63">c) </text:span><text:span text:style-name="T70">opise </text:span><text:span text:style-name="T74">v</text:span><text:span text:style-name="T70">ý</text:span><text:span text:style-name="T79">z</text:span><text:span text:style-name="T70">nam</text:span><text:span text:style-name="T81">n</text:span><text:span text:style-name="T70">ých fi</text:span><text:span text:style-name="T60">n</text:span><text:span text:style-name="T70">an</text:span><text:span text:style-name="T13">č</text:span><text:span text:style-name="T21">n</text:span><text:span text:style-name="T70">ých povinností</text:span><text:span text:style-name="T63"> a</text:span><text:span text:style-name="T76"> </text:span><text:span text:style-name="T72">v</text:span><text:span text:style-name="T70">ý</text:span><text:span text:style-name="T60">z</text:span><text:span text:style-name="T74">n</text:span><text:span text:style-name="T60">a</text:span><text:span text:style-name="T70">m</text:span><text:span text:style-name="T74">n</text:span><text:span text:style-name="T70">ých podmie</text:span><text:span text:style-name="T74">n</text:span><text:span text:style-name="T70">e</text:span><text:span text:style-name="T72">n</text:span><text:span text:style-name="T70">ých </text:span><text:span text:style-name="T60">zá</text:span><text:span text:style-name="T70">vä</text:span><text:span text:style-name="T60">z</text:span><text:span text:style-name="T70">kov:</text:span></text:p>
      <text:p text:style-name="P35"/>
      <text:p text:style-name="P34">Účtovná jednotka neeviduje významné finančné povinnosti ani významné podmienené záväzky.</text:p>
      <text:p text:style-name="P31"/>
      <text:p text:style-name="P38"><text:span text:style-name="T63">d) celkovej</text:span><text:span text:style-name="T118"> </text:span><text:span text:style-name="T63">sume</text:span><text:span text:style-name="T118"> </text:span><text:span text:style-name="T73">v</text:span><text:span text:style-name="T63">ý</text:span><text:span text:style-name="T61">z</text:span><text:span text:style-name="T76">n</text:span><text:span text:style-name="T63">amný</text:span><text:span text:style-name="T61">c</text:span><text:span text:style-name="T63">h</text:span><text:span text:style-name="T116"> </text:span><text:span text:style-name="T63">finan</text:span><text:span text:style-name="T9">č</text:span><text:span text:style-name="T17">n</text:span><text:span text:style-name="T63">ý</text:span><text:span text:style-name="T61">c</text:span><text:span text:style-name="T63">h</text:span><text:span text:style-name="T118"> </text:span><text:span text:style-name="T63">povinností</text:span><text:span text:style-name="T137"> </text:span><text:span text:style-name="T63">a</text:span><text:span text:style-name="T78"> </text:span><text:span text:style-name="T76">v</text:span><text:span text:style-name="T63">ý</text:span><text:span text:style-name="T61">z</text:span><text:span text:style-name="T76">n</text:span><text:span text:style-name="T63">am</text:span><text:span text:style-name="T76">n</text:span><text:span text:style-name="T63">ý</text:span><text:span text:style-name="T61">c</text:span><text:span text:style-name="T63">h</text:span><text:span text:style-name="T118"> </text:span><text:span text:style-name="T63">podm</text:span><text:span text:style-name="T78">i</text:span><text:span text:style-name="T63">ene</text:span><text:span text:style-name="T73">n</text:span><text:span text:style-name="T63">ý</text:span><text:span text:style-name="T61">c</text:span><text:span text:style-name="T63">h </text:span><text:soft-page-break/><text:span text:style-name="T61">z</text:span><text:span text:style-name="T63">ávä</text:span><text:span text:style-name="T61">z</text:span><text:span text:style-name="T63">koch</text:span><text:span text:style-name="T109"> </text:span><text:span text:style-name="T63">vo</text:span><text:span text:style-name="T9">či</text:span><text:span text:style-name="T27"> </text:span><text:span text:style-name="T9">dc</text:span><text:span text:style-name="T61">é</text:span><text:span text:style-name="T63">rs</text:span><text:span text:style-name="T61">k</text:span><text:span text:style-name="T63">ej</text:span><text:span text:style-name="T109"> </text:span><text:span text:style-name="T63">ú</text:span><text:span text:style-name="T9">čtovnej</text:span><text:span text:style-name="T27"> </text:span><text:span text:style-name="T9">jednotke</text:span><text:span text:style-name="T54"> </text:span><text:span text:style-name="T9">a</text:span><text:span text:style-name="T17"> </text:span><text:span text:style-name="T63">ú</text:span><text:span text:style-name="T9">čtovnej</text:span><text:span text:style-name="T27"> </text:span><text:span text:style-name="T9">jednotke</text:span><text:span text:style-name="T25"> </text:span><text:span text:style-name="T9">s</text:span><text:span text:style-name="T14"> </text:span><text:span text:style-name="T9">p</text:span><text:span text:style-name="T20">o</text:span><text:span text:style-name="T9">dstat</text:span><text:span text:style-name="T20">n</text:span><text:span text:style-name="T63">ým vp</text:span><text:span text:style-name="T76">l</text:span><text:span text:style-name="T63">yvom:</text:span></text:p>
      <text:p text:style-name="P31"/>
      <text:p text:style-name="P34">Účtovná jednotka nie je dcérskou spoločnosťou žiadnej inej účtovnej jednotky.</text:p>
      <text:p text:style-name="P31"/>
      <text:p text:style-name="P38"><text:span text:style-name="T63">e) </text:span><text:span text:style-name="T70">opise</text:span><text:span text:style-name="T105"> </text:span><text:span text:style-name="T72">v</text:span><text:span text:style-name="T70">ý</text:span><text:span text:style-name="T60">z</text:span><text:span text:style-name="T70">nam</text:span><text:span text:style-name="T81">n</text:span><text:span text:style-name="T70">ý</text:span><text:span text:style-name="T60">c</text:span><text:span text:style-name="T70">h</text:span><text:span text:style-name="T105"> </text:span><text:span text:style-name="T70">pov</text:span><text:span text:style-name="T74">i</text:span><text:span text:style-name="T70">nností</text:span><text:span text:style-name="T122"> </text:span><text:span text:style-name="T63">ú</text:span><text:span text:style-name="T9">čtovnej</text:span><text:span text:style-name="T44"> </text:span><text:span text:style-name="T9">jednot</text:span><text:span text:style-name="T20">k</text:span><text:span text:style-name="T9">y</text:span><text:span text:style-name="T55"> </text:span><text:span text:style-name="T17">v</text:span><text:span text:style-name="T9">yp</text:span><text:span text:style-name="T15">l</text:span><text:span text:style-name="T63">ý</text:span><text:span text:style-name="T76">v</text:span><text:span text:style-name="T63">ajúcich</text:span><text:span text:style-name="T138"> </text:span><text:span text:style-name="T70">z</text:span><text:span text:style-name="T95"> </text:span><text:span text:style-name="T70">dôchodko</text:span><text:span text:style-name="T74">v</text:span><text:span text:style-name="T70">ých programov</text:span><text:span text:style-name="T63"> p</text:span><text:span text:style-name="T61">r</text:span><text:span text:style-name="T63">e </text:span><text:span text:style-name="T61">z</text:span><text:span text:style-name="T63">amestn</text:span><text:span text:style-name="T61">a</text:span><text:span text:style-name="T63">ncov:</text:span></text:p>
      <text:p text:style-name="P31"/>
      <text:p text:style-name="P34">Účtovná jednotka neeviduje žiadne významné povinnosti vyplývajúce z dôchodkových programov pre zamestnancov.</text:p>
      <text:p text:style-name="P31"/>
      <text:p text:style-name="P38"><text:span text:style-name="T63">6. Informácie o udelení výlu</text:span><text:span text:style-name="T9">čn</text:span><text:span text:style-name="T63">ého práva alebo osobitného práva, ktorým sa udelilo právo poskytova</text:span><text:span text:style-name="T9">ť </text:span><text:span text:style-name="T12">služby vo verejnom z</text:span><text:span text:style-name="T71">áujme</text:span><text:span text:style-name="T63">, pri</text:span><text:span text:style-name="T9">čom sa uv</text:span><text:span text:style-name="T63">ádza náhrada za túto </text:span><text:span text:style-name="T9">činnosť v akejkoľvek forme, a ak sa z</text:span><text:span text:style-name="T63">árove</text:span><text:span text:style-name="T9">ň vykon</text:span><text:span text:style-name="T63">ávajú aj iné </text:span><text:span text:style-name="T9">činnosti, uv</text:span><text:span text:style-name="T63">ádzajú sa aj informácie o v</text:span><text:span text:style-name="T9">šetk</text:span><text:span text:style-name="T63">ých formách prijatej náhrady, ú</text:span><text:span text:style-name="T9">čtovn</text:span><text:span text:style-name="T63">ých zásadách pou</text:span><text:span text:style-name="T9">žit</text:span><text:span text:style-name="T63">ých pri pride</text:span><text:span text:style-name="T9">ľovan</text:span><text:span text:style-name="T63">í nákladov a výnosov, v</text:span><text:span text:style-name="T9">šetk</text:span><text:span text:style-name="T63">ých druhoch </text:span><text:span text:style-name="T9">činnosti </text:span><text:span text:style-name="T63">ú</text:span><text:span text:style-name="T9">čtovnej jednotky:</text:span></text:p>
      <text:p text:style-name="P43"/>
      <text:p text:style-name="P42">Účtovnej jednotke nebolo udelené výlučné právo alebo osobitné právo poskytovať služby vo verejnom záujme.</text:p>
      <text:p text:style-name="P3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36S</meta:editing-duration>
    <meta:editing-cycles>10</meta:editing-cycles>
    <meta:generator>LibreOffice/6.0.1.1$Windows_x86 LibreOffice_project/60bfb1526849283ce2491346ed2aa51c465abfe6</meta:generator>
    <dc:date>2020-03-20T10:09:55.785000000</dc:date>
    <meta:document-statistic meta:table-count="3" meta:image-count="0" meta:object-count="0" meta:page-count="4" meta:paragraph-count="93" meta:word-count="1130" meta:character-count="8257" meta:non-whitespace-character-count="7170"/>
    <meta:user-defined meta:name="Info 1"/>
    <meta:user-defined meta:name="Info 2"/>
    <meta:user-defined meta:name="Info 3"/>
    <meta:user-defined meta:name="Info 4"/>
  </office:meta>
</office:document-meta>
</file>