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/>
    </style:style>
    <style:style style:name="P3" style:family="paragraph" style:parent-style-name="Standard" style:list-style-name="L1">
      <style:paragraph-properties fo:margin-top="0.176cm" fo:margin-bottom="0cm" fo:line-height="100%"/>
    </style:style>
    <style:style style:name="P4" style:family="paragraph" style:parent-style-name="Standard">
      <style:paragraph-properties fo:margin-top="0.176cm" fo:margin-bottom="0cm" fo:line-height="100%" fo:break-before="pag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" style:family="paragraph" style:parent-style-name="Standard" style:master-page-name="Standard">
      <style:paragraph-properties fo:margin-top="0.176cm" fo:margin-bottom="0cm" fo:line-height="100%" style:page-number="auto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left="0.635cm" fo:margin-right="0cm" fo:margin-top="0.176cm" fo:margin-bottom="0cm" fo:line-height="100%" fo:text-indent="0cm" style:auto-text-indent="false"/>
    </style:style>
    <style:style style:name="P7" style:family="paragraph" style:parent-style-name="Standard">
      <style:paragraph-properties fo:margin-top="0.176cm" fo:margin-bottom="0.041cm" fo:line-height="100%"/>
    </style:style>
    <style:style style:name="P8" style:family="paragraph" style:parent-style-name="Standard">
      <style:paragraph-properties fo:margin-top="0.176cm" fo:margin-bottom="0.03cm" fo:line-height="100%"/>
    </style:style>
    <style:style style:name="P9" style:family="paragraph" style:parent-style-name="Standard">
      <style:paragraph-properties fo:margin-top="0.176cm" fo:margin-bottom="0.03cm" fo:line-height="100%" fo:break-before="page"/>
    </style:style>
    <style:style style:name="T1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4" style:family="text">
      <style:text-properties fo:color="#00000a" style:font-name="Arial1" style:font-name-asian="Times New Roman1" style:language-asian="sk" style:country-asian="SK" style:font-name-complex="Arial2"/>
    </style:style>
    <style:style style:name="T5" style:family="text">
      <style:text-properties fo:color="#00000a" style:font-name="Arial1" fo:font-weight="bold" style:font-name-asian="Times New Roman1" style:language-asian="sk" style:country-asian="SK" style:font-weight-asian="bold" style:font-name-complex="Arial2"/>
    </style:style>
    <style:style style:name="T6" style:family="text">
      <style:text-properties fo:color="#00000a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7" style:family="text">
      <style:text-properties fo:color="#00000a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8" style:family="text">
      <style:text-properties fo:color="#00000a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9" style:family="text">
      <style:text-properties fo:color="#00000a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Poznámky Úč MÚJ 3 - 01 IČO 36777129 DIČ 2022387235</text:span></text:p>
      <text:p text:style-name="P1"/>
      <text:p text:style-name="P2"><text:span text:style-name="T6">Čl. I </text:span></text:p>
      <text:p text:style-name="P2"><text:span text:style-name="T6">Všeobecné údaje </text:span></text:p>
      <text:p text:style-name="P2"><text:span text:style-name="T4">(1) Názov právnickej osoby a jej sídlo alebo meno a priezvisko fyzickej osoby. </text:span></text:p>
      <text:p text:style-name="P2"><text:span text:style-name="T5">IDEALGROUP S.R.O. Bratislavská ul. 2546/114, 902 01 Pezinok</text:span></text:p>
      <text:p text:style-name="P1"/>
      <text:p text:style-name="P6"><text:span text:style-name="T4">1.Priemerný prepočítaný počet zamestnancov. <text:s/>0</text:span></text:p>
      <text:p text:style-name="P2"><text:span text:style-name="T6">Informácie o prijatých postupoch </text:span></text:p>
      <text:p text:style-name="P2"><text:span text:style-name="T4">. </text:span><text:span text:style-name="T6">Uzávierka je zostavená za nepretržité obdobie činnosti</text:span></text:p>
      <text:p text:style-name="P1"/>
      <text:p text:style-name="P7"><text:span text:style-name="T4">(2) Spôsob oceňovania jednotlivých položiek majetku a záväzkov, a to </text:span></text:p>
      <text:p text:style-name="P7"><text:span text:style-name="T4">a) dlhodobého nehmotného majetku, dlhodobého hmotného majetku a dlhodobého finančného majetku <text:s/>- účtovná jednotka nevlastní nehmotný ani hmotný investičný majetok</text:span></text:p>
      <text:p text:style-name="P7"><text:span text:style-name="T4">b) zásob sú účtovné priamo do spotreby nakoľko ide o zásoby neskladované z dôvodu ich okamžitej spotreby <text:s text:c="2"/>/ potraviny /</text:span></text:p>
      <text:p text:style-name="P7"><text:span text:style-name="T4">d) krátkodobého finančného majetku <text:s/>cenou obstarania.</text:span></text:p>
      <text:p text:style-name="P7"><text:span text:style-name="T4">e) záväzkov vrátane rezerv, dlhopisov, pôžičiek a úverov, cenou obstarania</text:span></text:p>
      <text:p text:style-name="P2"><text:span text:style-name="T4">(3) Spôsob zostavenia odpisového plánu pre jednotlivé druhy dlhodobého hmotného majetku a dlhodobého nehmotného majetku, pričom sa uvádza doba odpisovania, použité sadzby dpisov a odpisové metódy pri určení odpisov. Účtovná jednotka nevlastní DHIM ani DNHIM.</text:span></text:p>
      <text:p text:style-name="P2"><text:span text:style-name="T4">(4) Zmeny účtovných zásad a zmeny účtovných metód s uvedením dôvodu týchto zmien a vyčíslením ich vplyvu na finančnú hodnotu majetku, záväzkov, základného imania a výsledku hospodárenia účtovnej jednotky. O zmenách nebolo účtované.</text:span></text:p>
      <text:p text:style-name="P2"><text:span text:style-name="T4"><text:s/>(6) Informácie o účtovaní významných opráv chýb minulých účtovných období v bežnom účtovnom období s uvedením vplyvu na nerozdelený zisk minulých rokov alebo neuhradenú stratu minulých rokov, chýb minulých účtovných období v bežnom účtovnom období s uvedením vplyvu na výsledok hospodárenia bežného účtovného obdobia. Opravy ziskov minulých období neboli realizované. <text:s/>Účtovná jednotka účtovala v roku 2019 v nákladoch daň z príjmu právnických osôb za rok 2018 vo výške 480 EUR. </text:span></text:p>
      <text:p text:style-name="P1"/>
      <text:p text:style-name="P2"><text:span text:style-name="T6">Informácie, ktoré vysvetľujú a dopĺňajú súvahu a výkaz ziskov a strát </text:span></text:p>
      <text:p text:style-name="P2"><text:span text:style-name="T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span><text:span text:style-name="T8"><text:s/>Účtovná jednota účtovala iba o bežných nákladoch a výnosov bežného účtovného obdobia. <text:s/>Účtovná jednotka účtovala do nákladov <text:s/>roku 2019 predpis dane z príjmu právnických osôb 2018.</text:span></text:p>
      <text:p text:style-name="P1"/>
      <text:p text:style-name="P7"><text:span text:style-name="T4">(2) Informácie o záväzkoch, a to </text:span></text:p>
      <text:p text:style-name="P7"><text:span text:style-name="T4">a) celkovej sume záväzkov so zostatkovou dobou splatnosti dlhšou ako päť rokov, firma nemá</text:span></text:p>
      <text:p text:style-name="P2"><text:soft-page-break/><text:span text:style-name="T4">b) celkovej sume zabezpečených záväzkov, opis a spôsoby zabezpečenia záväzkov. </text:span></text:p>
      <text:p text:style-name="P1"/>
      <text:p text:style-name="P7"><text:span text:style-name="T4">(3) Informácie o vlastných akciách, a to firma nevlastní vlastné akcie.</text:span></text:p>
      <text:p text:style-name="P7"><text:span text:style-name="T4">a) dôvode nadobudnutia vlastných akcií počas účtovného obdobia, </text:span></text:p>
      <text:p text:style-name="P7"><text:span text:style-name="T4">b) informáciách, ktorými sú </text:span></text:p>
      <text:p text:style-name="P7"><text:span text:style-name="T4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span></text:p>
      <text:p text:style-name="P7"><text:span text:style-name="T4">2. počet a hodnota, za ktorú sa vlastné akcie počas účtovného obdobia nadobudli a počet a hodnota, za ktorú sa vlastné akcie počas účtovného obdobia previedli na inú osobu, </text:span></text:p>
      <text:p text:style-name="P2"><text:span text:style-name="T4">c) po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1"/>
      <text:p text:style-name="P8"><text:span text:style-name="T4">(4) Informácie o orgánoch účtovnej jednotky, a to </text:span></text:p>
      <text:p text:style-name="P8"><text:span text:style-name="T4">a) výške jednotlivých druhov záruk alebo iných zabezpečení poskytnutých pre členov štatutárneho orgánu, dozorného orgánu a iného orgánu účtovnej jednotky, a to v členení za jednotlivé orgány, </text:span></text:p>
      <text:p text:style-name="P8"><text:span text:style-name="T4">b) pôžičkách poskytnutých členom štatutárneho orgánu, dozorného orgánu a iného orgánu účtovnej jednotky a to - </text:span><text:span text:style-name="T6">neposkytnuté</text:span></text:p>
      <text:p text:style-name="P8"><text:span text:style-name="T4">1. celková suma poskytnutých pôžičiek k poslednému dňu účtovného obdobia v členení za jednotlivé orgány, </text:span><text:span text:style-name="T6">neposkytnuté.</text:span><text:span text:style-name="T4"> </text:span></text:p>
      <text:list xml:id="list3120258744983990773" text:style-name="L1">
        <text:list-item>
          <text:p text:style-name="P3"><text:span text:style-name="T4">celková suma splatených pôžičiek k poslednému dňu účtovného obdobia v členení za jednotlivé organy.</text:span></text:p>
        </text:list-item>
      </text:list>
      <text:p text:style-name="P2"><text:span text:style-name="T4"/></text:p>
      <text:p text:style-name="P2"><text:span text:style-name="T4">V Pezinku 23.03.2020</text:span></text:p>
      <text:list xml:id="list32345628" text:continue-numbering="true" text:style-name="L1">
        <text:list-header>
          <text:p text:style-name="P3"><text:span text:style-name="T9"/></text:p>
        </text:list-header>
      </text:list>
      <text:p text:style-name="P2"><text:span text:style-name="T4"><text:s text:c="11"/></text:span></text:p>
      <text:p text:style-name="P1"/>
      <text:p text:style-name="P4"/>
      <text:p text:style-name="P9"><text:span text:style-name="T4">3. celková suma odpustených pôžičiek a odpísaných pôžičiek k poslednému dňu účtovného obdobia v členení za jednotlivé orgány, O.</text:span></text:p>
      <text:p text:style-name="P8"><text:span text:style-name="T4">c) hlavných podmienkach, na základe ktorých im boli záruky alebo iné zabezpečenie a pôžičky poskytnuté; pri pôžičkách sa uvádzajú úrokové sadzby, nepos</text:span></text:p>
      <text:p text:style-name="P2"><text:span text:style-name="T4">d) celkovej sume použitých finančných prostriedkov alebo iného plnenia na súkromné účely členmi štatutárneho orgánu, dozorného orgánu a iného orgánu účtovnej jednotky, ktoré je potrebné vyúčtovať. </text:span></text:p>
      <text:p text:style-name="P1"/>
      <text:p text:style-name="P7"><text:span text:style-name="T4">(5) Informácie o povinnostiach účtovnej jednotky, a to </text:span></text:p>
      <text:p text:style-name="P7"><text:span text:style-name="T4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O.</text:span></text:p>
      <text:p text:style-name="P7"><text:span text:style-name="T4">b) celkovej sume významných podmienených záväzkov, ktorými sa rozumie </text:span></text:p>
      <text:p text:style-name="P7"><text:span text:style-name="T4">1. možná povinnosť, ktorá vznikla ako dôsledok minulej udalosti a ktorej existencia závisí od toho, či nastane alebo nenastane jedna alebo viac neistých udalostí v budúcnosti, ktorých vznik nezávisí od účtovnej jednotky, alebo 0</text:span></text:p>
      <text:p text:style-name="P7"><text:span text:style-name="T4">2. existujúca povinnosť, ktorá vznikla ako dôsledok minulej udalosti, ale ktorá sa nevykazuje v súvahe, pretože nie</text:span></text:p>
      <text:p text:style-name="P7"><text:span text:style-name="T4">2a. nie je pravdepodobné, že na splnenie tejto povinnosti bude potrebný úbytok ekonomických úžitkov, alebo nie</text:span></text:p>
      <text:p text:style-name="P7"><text:span text:style-name="T4">2b. výška tejto povinnosti sa nedá spoľahlivo oceniť, </text:span></text:p>
      <text:p text:style-name="P7"><text:span text:style-name="T4">c) opise významných finančných povinností a významných podmienených záväzkov, nie</text:span></text:p>
      <text:p text:style-name="P7"><text:span text:style-name="T4">d) celkovej sume významných finančných povinností a významných podmienených záväzkoch voči dcérskej účtovnej jednotke a účtovnej jednotke s podstatným vplyvom, nie</text:span></text:p>
      <text:p text:style-name="P2"><text:span text:style-name="T4">e) opise významných povinností účtovnej jednotky vyplývajúcich z dôchodkových programov pre zamestnancov. nie</text:span></text:p>
      <text:p text:style-name="P1"/>
      <text:p text:style-name="P7"><text:span text:style-name="T4">(6) </text:span><text:span text:style-name="T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</text:span></text:p>
      <text:p text:style-name="P7"><text:span text:style-name="T7">a) </text:span><text:span text:style-name="T6">všetkých formách prijatej náhrady, </text:span></text:p>
      <text:p text:style-name="P7"><text:span text:style-name="T7">b) </text:span><text:span text:style-name="T6">účtovných zásadách použitých pri prideľovaní nákladov a výnosov, </text:span></text:p>
      <text:p text:style-name="P2"><text:span text:style-name="T7">c) </text:span><text:span text:style-name="T6">všetkých druhoch činností účtovnej jednotky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ežka Tichá</dc:creator>
    <meta:editing-cycles>1</meta:editing-cycles>
    <meta:creation-date>2019-02-07T12:05:00</meta:creation-date>
    <dc:date>2020-03-24T12:12:48.19</dc:date>
    <meta:editing-duration>PT12S</meta:editing-duration>
    <meta:generator>OpenOffice/4.1.2$Win32 OpenOffice.org_project/412m3$Build-9782</meta:generator>
    <meta:document-statistic meta:table-count="0" meta:image-count="0" meta:object-count="0" meta:page-count="4" meta:paragraph-count="51" meta:word-count="889" meta:character-count="6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