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Bold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sk" fo:country="SK" fo:font-style="italic" fo:font-weight="normal" style:font-name-asian="Times New Roman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" style:family="paragraph" style:parent-style-name="Standard">
      <style:text-properties style:font-name="Times New Roman" fo:font-size="11pt" fo:language="sk" fo:country="SK" fo:font-style="italic" fo:font-weight="normal" style:font-name-asian="Times New Roma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Default">
      <style:paragraph-properties fo:text-align="start" style:justify-single-word="false"/>
      <style:text-properties fo:color="#000000" style:text-line-through-style="none" fo:font-size="11.5pt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P5" style:family="paragraph" style:parent-style-name="Default" style:list-style-name="">
      <style:paragraph-properties fo:margin-top="0cm" fo:margin-bottom="0.212cm" style:line-height-at-least="0.353cm" fo:text-align="start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6" style:family="paragraph" style:parent-style-name="Normal" style:list-style-name="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font-name-asian="Arial1" style:font-size-asian="11pt" style:font-weight-asian="bold" style:font-weight-complex="bold"/>
    </style:style>
    <style:style style:name="P7" style:family="paragraph" style:parent-style-name="Normal" style:list-style-name="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letter-kerning="true" style:font-name-asian="Arial1" style:font-size-asian="11pt" style:font-weight-asian="bold" style:font-weight-complex="bold"/>
    </style:style>
    <style:style style:name="P8" style:family="paragraph" style:parent-style-name="Normal" style:list-style-name="">
      <style:paragraph-properties fo:margin-top="0cm" fo:margin-bottom="0.212cm" style:line-height-at-least="0.353cm" fo:text-align="start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9" style:family="paragraph" style:parent-style-name="Normal" style:list-style-name="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10" style:family="paragraph" style:parent-style-name="Normal" style:list-style-name="">
      <style:paragraph-properties fo:margin-top="0cm" fo:margin-bottom="0.212cm" style:line-height-at-least="0.353cm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 fo:font-size="12pt" fo:language="sk" fo:country="SK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1" fo:font-size="10pt" fo:language="sk" fo:country="SK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" style:family="text">
      <style:text-properties style:font-name="Times New Roman1" fo:font-size="14pt" fo:language="sk" fo:country="SK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TimesNewRoman" fo:font-size="10pt" fo:language="sk" fo:country="SK" fo:font-style="italic" fo:font-weight="bold" style:font-name-asian="TimesNewRoman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Arial1" style:font-size-asian="11pt"/>
    </style:style>
    <style:style style:name="T8" style:family="text">
      <style:text-properties style:text-line-through-style="none" style:font-name="Times New Roman" style:text-underline-style="none" fo:font-weight="bold" style:font-weight-asian="bold" style:font-name-complex="Times New Roman" style:font-weight-complex="bold"/>
    </style:style>
    <style:style style:name="T9" style:family="text">
      <style:text-properties fo:color="#000000" style:text-line-through-style="none" fo:font-size="11.5pt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0" style:family="text">
      <style:text-properties style:font-name="Times New Roman" fo:font-size="10pt" fo:language="sk" fo:country="SK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1" style:family="text">
      <style:text-properties style:font-name="Times New Roman" fo:font-size="11pt" fo:language="sk" fo:country="SK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style:font-name="Times New Roman" fo:font-size="11pt" fo:language="sk" fo:country="SK" fo:font-style="italic" fo:font-weight="bold" style:font-name-asian="Times New Roman1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</text:span><text:span text:style-name="T3">oznámky Ú</text:span><text:span text:style-name="T5">č </text:span><text:span text:style-name="T3">MUJ 3- 01<text:tab/><text:tab/><text:tab/><text:tab/><text:tab/><text:tab/><text:tab/> IČO: 35882905<text:tab/> <text:s text:c="3"/>DIČ: 2021893038</text:span></text:p>
      <text:p text:style-name="Standard"/>
      <text:p text:style-name="Standard"/>
      <text:p text:style-name="Standard"/>
      <text:p text:style-name="Standard"><text:span text:style-name="T3"><text:tab/><text:tab/><text:tab/><text:tab/></text:span><text:span text:style-name="T4">Poznámky k účtovnej závierke</text:span></text:p>
      <text:p text:style-name="Standard"><text:span text:style-name="T3"><text:tab/><text:tab/><text:tab/><text:tab/><text:tab/></text:span><text:span text:style-name="T10">z</text:span><text:span text:style-name="T11">ostavenej k 31.12.</text:span><text:span text:style-name="T12">2019</text:span></text:p>
      <text:p text:style-name="Standard"><text:span text:style-name="T12"/></text:p>
      <text:p text:style-name="P1"/>
      <text:p text:style-name="P6">Čl. I</text:p>
      <text:p text:style-name="P6">Všeobecné údaje</text:p>
      <text:p text:style-name="Default"/>
      <text:p text:style-name="Default">1. Názov účtovnej jednotky: <text:tab/><text:tab/>Aqua Golf SK, s.r.o.</text:p>
      <text:p text:style-name="Default"><text:span text:style-name="T6"><text:s text:c="3"/></text:span><text:span text:style-name="T1"><text:s/>Sídlo: <text:tab/><text:tab/><text:tab/><text:tab/>Pri Suchom mlyne 34, 811 01 <text:s/>Bratislava</text:span></text:p>
      <text:p text:style-name="Default"/>
      <text:p text:style-name="Default">2. <text:span text:style-name="T6">Jediným spoločníkom a súčasne aj konateľom spoločnosti je Ing. Stanislav Horváth.</text:span></text:p>
      <text:p text:style-name="Default"><text:span text:style-name="T6"/></text:p>
      <text:p text:style-name="Default"><text:span text:style-name="T1">3. <text:s/></text:span><text:span text:style-name="T6">ÚJ bola založená s cieľom vykonávania marketingovej činnosti a prieskumu trhu a súčasne prenajíma</text:span></text:p>
      <text:p text:style-name="Default"><text:span text:style-name="T6"><text:s text:c="5"/>vlastnú nehnuteľnosť inej spoločnosti.</text:span></text:p>
      <text:p text:style-name="Default"/>
      <text:p text:style-name="Default">4. Počet zamestnancov</text:p>
      <text:p text:style-name="Default"><text:span text:style-name="T6"><text:s text:c="4"/></text:span><text:span text:style-name="T1">Spoločnosť k 31.12.2019 <text:s/>nezamestnáva žiadneho zamestnanca.</text:span></text:p>
      <text:p text:style-name="Default"><text:span text:style-name="T1"/></text:p>
      <text:p text:style-name="P10"><text:span text:style-name="T7"/></text:p>
      <text:p text:style-name="P7">Čl. II</text:p>
      <text:p text:style-name="P6"><text:span text:style-name="T1">Informácie o  účtovných zásadách a  účtovných metódach</text:span></text:p>
      <text:p text:style-name="Default"/>
      <text:p text:style-name="Default">1. Východiská <text:s/>pre zostavenie <text:s/>účtovnej závierky</text:p>
      <text:p text:style-name="Default"><text:span text:style-name="T6"><text:s text:c="4"/>Účtovná závierka bola zostavená za predpokladu, že spoločnosť bude nepretržite pokračovať vo svojej <text:s/></text:span></text:p>
      <text:p text:style-name="Default"><text:span text:style-name="T6"><text:s text:c="4"/>činnosti</text:span></text:p>
      <text:p text:style-name="Default"/>
      <text:p text:style-name="Standard">2. Spôsob oceňovania jednotlivých zložiek majetku a záväzkov</text:p>
      <text:p text:style-name="Standard"><text:s text:c="4"/>Spoločnosť oceňovala v účtovnom období peňažné prostriedky, pohľadávky a záväzky pri ich <text:s text:c="2"/></text:p>
      <text:p text:style-name="Standard"><text:s text:c="4"/>vzniku<text:span text:style-name="T6"> <text:s/></text:span>menovitou hodnotou.</text:p>
      <text:p text:style-name="Standard"/>
      <text:p text:style-name="Standard">3. Spôsob zostavenia odpisového plánu pre jednotlivé druhy dlhodobého <text:s/>majetku</text:p>
      <text:p text:style-name="Standard"><text:s text:c="4"/>Spoločnosť v tomto účtovnom období neobstarala žiadny dlhodobý majetok</text:p>
      <text:p text:style-name="Standard"/>
      <text:p text:style-name="Standard">4. Zmeny účtovných zásad a účtovných metód</text:p>
      <text:p text:style-name="Standard"><text:s text:c="4"/>Účtovné metódy a všeobecné účtovné zásady boli účtovnou jednotkou konzistentne aplikované <text:s/></text:p>
      <text:p text:style-name="Standard"><text:s text:c="4"/>počas<text:span text:style-name="T6"> </text:span><text:s/>celého účtovného obdobia. Účtovná jednotka naďalej spľňa kritéria pre zaradenie do <text:s/></text:p>
      <text:p text:style-name="Standard"><text:s text:c="4"/>veľkostnej <text:s/>skupiny mikroúčtovná jednotka.</text:p>
      <text:p text:style-name="Standard"/>
      <text:p text:style-name="P2"/>
      <text:p text:style-name="P7">Čl. III</text:p>
      <text:p text:style-name="P6"><text:span text:style-name="T8">Informácie, ktoré dopĺňajú a  vysvetľujú údaje v  súvahe</text:span></text:p>
      <text:p text:style-name="Default"/>
      <text:p text:style-name="Default"/>
      <text:p text:style-name="Default">1. <text:s/>Informácie o záväzkoch:</text:p>
      <text:p text:style-name="Default"><text:span text:style-name="T9"><text:s text:c="5"/>Spoločnosť ku koncu účtovného obdobia nevykazuje neuhradené záväzky.</text:span></text:p>
      <text:p text:style-name="Default"><text:s text:c="5"/></text:p>
      <text:p text:style-name="Default"><text:soft-page-break/>2. <text:s/>Informácie o vlastných akciách:</text:p>
      <text:p text:style-name="Default"><text:span text:style-name="T9"><text:s text:c="6"/>Spoločnosť nenadobudla v účtovnom období vlastné akcie</text:span></text:p>
      <text:p text:style-name="Default"/>
      <text:p text:style-name="Default">3 <text:s/>Informácie o orgánoch účtovnej jednotky:</text:p>
      <text:p text:style-name="Default"><text:span text:style-name="T9"><text:s text:c="5"/>Spoločnosť neposkytla záruky ani pôžičky svojim členom štatutárneho orgánu.</text:span></text:p>
      <text:p text:style-name="Default"><text:span text:style-name="T9"/></text:p>
      <text:p text:style-name="Default"><text:span text:style-name="T9">4. <text:s/>Spoločnosť ku koncu ÚO vykazuje neuhradené pohľadávky vo výške <text:s/>3 311,46 za prenájom vlastnej</text:span></text:p>
      <text:p text:style-name="Default"><text:span text:style-name="T9"><text:s text:c="5"/>nehnuteľnosti s dobou splatnosti menej ako 1 rok.</text:span></text:p>
      <text:p text:style-name="Default"/>
      <text:p text:style-name="P7">Čl. IV</text:p>
      <text:p text:style-name="P6">Informácie, ktoré dopĺňajú a  vysvetľujú údaje vo výkaze ziskov a  strát</text:p>
      <text:p text:style-name="P4">1. <text:s/>Spoločnosť vykázala v roku 2019 príjmy z prenájmu <text:s/>nehnuteľnosti na základe uzatvorenej <text:s/></text:p>
      <text:p text:style-name="P5"><text:span text:style-name="T9"><text:s text:c="5"/>zmluvy o prenájme 29102,72 Eur.</text:span></text:p>
      <text:p text:style-name="P5"><text:span text:style-name="T9">2. <text:s/>V účtovnom obodobí vyplatila ÚJ <text:s/>nákladové úroky z prijatej pôžičky svojmu spoločníkovi vo výške <text:s text:c="8"/></text:span></text:p>
      <text:p text:style-name="P5"><text:span text:style-name="T9"><text:s text:c="5"/>15 010,59 eur.</text:span></text:p>
      <text:p text:style-name="P5"><text:span text:style-name="T9"/></text:p>
      <text:p text:style-name="P5"><text:span text:style-name="T9"/></text:p>
      <text:p text:style-name="P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Bold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cs" fo:country="CZ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0pt" fo:language="sk" fo:country="SK" style:font-name-asian="Arial Narrow" style:font-size-asian="10pt" style:language-asian="cs" style:country-asian="CZ" style:font-name-complex="Arial Narrow" fo:hyphenate="false" fo:hyphenation-remain-char-count="2" fo:hyphenation-push-char-count="2"/>
    </style:style>
    <style:style style:name="WW8Num1z0" style:family="text">
      <style:text-properties fo:language="sk" fo:country="SK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06T20:24:54</meta:creation-date>
    <dc:date>2020-03-26T01:21:47.38</dc:date>
    <meta:editing-cycles>1</meta:editing-cycles>
    <meta:editing-duration>PT40M54S</meta:editing-duration>
    <meta:document-statistic meta:table-count="0" meta:image-count="0" meta:object-count="0" meta:page-count="2" meta:paragraph-count="43" meta:word-count="302" meta:character-count="2271"/>
    <meta:generator>OpenOffice/4.1.1$Win32 OpenOffice.org_project/411m6$Build-9775</meta:generator>
  </office:meta>
</office:document-meta>
</file>