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251cm" table:align="center" style:writing-mode="lr-tb"/>
    </style:style>
    <style:style style:name="Tabulka4.A" style:family="table-column">
      <style:table-column-properties style:column-width="2.715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1.4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741cm"/>
    </style:style>
    <style:style style:name="Tabulka4.G" style:family="table-column">
      <style:table-column-properties style:column-width="1.251cm"/>
    </style:style>
    <style:style style:name="Tabulka4.1" style:family="table-row">
      <style:table-row-properties style:min-row-height="0.256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2" style:family="table-row">
      <style:table-row-properties style:min-row-height="2.711cm" style:keep-together="true" fo:keep-together="auto"/>
    </style:style>
    <style:style style:name="Tabulka4.3" style:family="table-row">
      <style:table-row-properties style:min-row-height="0.273cm" style:keep-together="true" fo:keep-together="auto"/>
    </style:style>
    <style:style style:name="Tabulka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4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16.302cm"/>
    </style:style>
    <style:style style:name="Tabulka5.1" style:family="table-row">
      <style:table-row-properties style:min-row-height="0.4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6" style:family="table">
      <style:table-properties style:width="16.251cm" table:align="center" style:writing-mode="lr-tb"/>
    </style:style>
    <style:style style:name="Tabulka6.A" style:family="table-column">
      <style:table-column-properties style:column-width="2.736cm"/>
    </style:style>
    <style:style style:name="Tabulka6.B" style:family="table-column">
      <style:table-column-properties style:column-width="1.799cm"/>
    </style:style>
    <style:style style:name="Tabulka6.C" style:family="table-column">
      <style:table-column-properties style:column-width="1.49cm"/>
    </style:style>
    <style:style style:name="Tabulka6.D" style:family="table-column">
      <style:table-column-properties style:column-width="1.501cm"/>
    </style:style>
    <style:style style:name="Tabulka6.E" style:family="table-column">
      <style:table-column-properties style:column-width="1.741cm"/>
    </style:style>
    <style:style style:name="Tabulka6.F" style:family="table-column">
      <style:table-column-properties style:column-width="1.842cm"/>
    </style:style>
    <style:style style:name="Tabulka6.G" style:family="table-column">
      <style:table-column-properties style:column-width="1.15cm"/>
    </style:style>
    <style:style style:name="Tabulka6.H" style:family="table-column">
      <style:table-column-properties style:column-width="1.251cm"/>
    </style:style>
    <style:style style:name="Tabulka6.1" style:family="table-row">
      <style:table-row-properties style:min-row-height="0.49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2" style:family="table-row">
      <style:table-row-properties style:min-row-height="0.7cm" style:keep-together="true" fo:keep-together="auto"/>
    </style:style>
    <style:style style:name="Tabul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16.302cm"/>
    </style:style>
    <style:style style:name="Tabulka7.1" style:family="table-row">
      <style:table-row-properties style:min-row-height="0.49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8" style:family="table">
      <style:table-properties style:width="16.251cm" table:align="center" style:writing-mode="lr-tb"/>
    </style:style>
    <style:style style:name="Tabulka8.A" style:family="table-column">
      <style:table-column-properties style:column-width="2.736cm"/>
    </style:style>
    <style:style style:name="Tabulka8.B" style:family="table-column">
      <style:table-column-properties style:column-width="1.799cm"/>
    </style:style>
    <style:style style:name="Tabulka8.C" style:family="table-column">
      <style:table-column-properties style:column-width="1.49cm"/>
    </style:style>
    <style:style style:name="Tabulka8.D" style:family="table-column">
      <style:table-column-properties style:column-width="1.501cm"/>
    </style:style>
    <style:style style:name="Tabulka8.E" style:family="table-column">
      <style:table-column-properties style:column-width="1.776cm"/>
    </style:style>
    <style:style style:name="Tabulka8.F" style:family="table-column">
      <style:table-column-properties style:column-width="1.806cm"/>
    </style:style>
    <style:style style:name="Tabulka8.G" style:family="table-column">
      <style:table-column-properties style:column-width="1.15cm"/>
    </style:style>
    <style:style style:name="Tabulka8.H" style:family="table-column">
      <style:table-column-properties style:column-width="1.251cm"/>
    </style:style>
    <style:style style:name="Tabulka8.1" style:family="table-row">
      <style:table-row-properties style:min-row-height="0.49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8.2" style:family="table-row">
      <style:table-row-properties style:min-row-height="0.7cm" style:keep-together="true" fo:keep-together="auto"/>
    </style:style>
    <style:style style:name="Tabul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9" style:family="table">
      <style:table-properties style:width="16.302cm" table:align="center" style:writing-mode="lr-tb"/>
    </style:style>
    <style:style style:name="Tabulka9.A" style:family="table-column">
      <style:table-column-properties style:column-width="16.302cm"/>
    </style:style>
    <style:style style:name="Tabulka9.1" style:family="table-row">
      <style:table-row-properties style:min-row-height="0.4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0" style:family="table">
      <style:table-properties style:width="16.251cm" table:align="center" style:writing-mode="lr-tb"/>
    </style:style>
    <style:style style:name="Tabulka10.A" style:family="table-column">
      <style:table-column-properties style:column-width="2.715cm"/>
    </style:style>
    <style:style style:name="Tabulka10.B" style:family="table-column">
      <style:table-column-properties style:column-width="1.82cm"/>
    </style:style>
    <style:style style:name="Tabulka10.C" style:family="table-column">
      <style:table-column-properties style:column-width="1.49cm"/>
    </style:style>
    <style:style style:name="Tabulka10.D" style:family="table-column">
      <style:table-column-properties style:column-width="1.293cm"/>
    </style:style>
    <style:style style:name="Tabulka10.E" style:family="table-column">
      <style:table-column-properties style:column-width="1.949cm"/>
    </style:style>
    <style:style style:name="Tabulka10.F" style:family="table-column">
      <style:table-column-properties style:column-width="1.842cm"/>
    </style:style>
    <style:style style:name="Tabulka10.G" style:family="table-column">
      <style:table-column-properties style:column-width="1.15cm"/>
    </style:style>
    <style:style style:name="Tabulka10.H" style:family="table-column">
      <style:table-column-properties style:column-width="1.251cm"/>
    </style:style>
    <style:style style:name="Tabulka10.1" style:family="table-row">
      <style:table-row-properties style:min-row-height="0.4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7cm" style:keep-together="true" fo:keep-together="auto"/>
    </style:style>
    <style:style style:name="Tabulka1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1" style:family="table">
      <style:table-properties style:width="16.302cm" table:align="center" style:writing-mode="lr-tb"/>
    </style:style>
    <style:style style:name="Tabulka11.A" style:family="table-column">
      <style:table-column-properties style:column-width="16.302cm"/>
    </style:style>
    <style:style style:name="Tabulka11.1" style:family="table-row">
      <style:table-row-properties style:min-row-height="0.4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2" style:family="table">
      <style:table-properties style:width="16.251cm" table:align="center" style:writing-mode="lr-tb"/>
    </style:style>
    <style:style style:name="Tabulka12.A" style:family="table-column">
      <style:table-column-properties style:column-width="2.746cm"/>
    </style:style>
    <style:style style:name="Tabulka12.B" style:family="table-column">
      <style:table-column-properties style:column-width="1.789cm"/>
    </style:style>
    <style:style style:name="Tabulka12.C" style:family="table-column">
      <style:table-column-properties style:column-width="1.49cm"/>
    </style:style>
    <style:style style:name="Tabulka12.D" style:family="table-column">
      <style:table-column-properties style:column-width="1.274cm"/>
    </style:style>
    <style:style style:name="Tabulka12.E" style:family="table-column">
      <style:table-column-properties style:column-width="2.004cm"/>
    </style:style>
    <style:style style:name="Tabulka12.F" style:family="table-column">
      <style:table-column-properties style:column-width="1.806cm"/>
    </style:style>
    <style:style style:name="Tabulka12.G" style:family="table-column">
      <style:table-column-properties style:column-width="1.15cm"/>
    </style:style>
    <style:style style:name="Tabulka12.H" style:family="table-column">
      <style:table-column-properties style:column-width="1.251cm"/>
    </style:style>
    <style:style style:name="Tabulka12.1" style:family="table-row">
      <style:table-row-properties style:min-row-height="0.49cm" style:keep-together="true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1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1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12.2" style:family="table-row">
      <style:table-row-properties style:min-row-height="0.512cm" style:keep-together="true" fo:keep-together="auto"/>
    </style:style>
    <style:style style:name="Tabulka13" style:family="table">
      <style:table-properties style:width="16.251cm" table:align="center" style:writing-mode="lr-tb"/>
    </style:style>
    <style:style style:name="Tabulka13.A" style:family="table-column">
      <style:table-column-properties style:column-width="2.715cm"/>
    </style:style>
    <style:style style:name="Tabulka13.B" style:family="table-column">
      <style:table-column-properties style:column-width="1.82cm"/>
    </style:style>
    <style:style style:name="Tabulka13.C" style:family="table-column">
      <style:table-column-properties style:column-width="1.49cm"/>
    </style:style>
    <style:style style:name="Tabulka13.D" style:family="table-column">
      <style:table-column-properties style:column-width="1.501cm"/>
    </style:style>
    <style:style style:name="Tabulka13.E" style:family="table-column">
      <style:table-column-properties style:column-width="1.741cm"/>
    </style:style>
    <style:style style:name="Tabulka13.G" style:family="table-column">
      <style:table-column-properties style:column-width="1.251cm"/>
    </style:style>
    <style:style style:name="Tabulka13.1" style:family="table-row">
      <style:table-row-properties style:min-row-height="0.256cm" style:keep-together="true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3.2" style:family="table-row">
      <style:table-row-properties style:min-row-height="2.711cm" style:keep-together="true" fo:keep-together="auto"/>
    </style:style>
    <style:style style:name="Tabulka13.3" style:family="table-row">
      <style:table-row-properties style:min-row-height="0.273cm" style:keep-together="true" fo:keep-together="auto"/>
    </style:style>
    <style:style style:name="Tabulka1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3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style:keep-together="true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5" style:family="table">
      <style:table-properties style:width="16.251cm" table:align="center" style:writing-mode="lr-tb"/>
    </style:style>
    <style:style style:name="Tabulka15.A" style:family="table-column">
      <style:table-column-properties style:column-width="2.736cm"/>
    </style:style>
    <style:style style:name="Tabulka15.B" style:family="table-column">
      <style:table-column-properties style:column-width="1.799cm"/>
    </style:style>
    <style:style style:name="Tabulka15.C" style:family="table-column">
      <style:table-column-properties style:column-width="1.49cm"/>
    </style:style>
    <style:style style:name="Tabulka15.D" style:family="table-column">
      <style:table-column-properties style:column-width="1.501cm"/>
    </style:style>
    <style:style style:name="Tabulka15.E" style:family="table-column">
      <style:table-column-properties style:column-width="1.741cm"/>
    </style:style>
    <style:style style:name="Tabulka15.F" style:family="table-column">
      <style:table-column-properties style:column-width="1.729cm"/>
    </style:style>
    <style:style style:name="Tabulka15.G" style:family="table-column">
      <style:table-column-properties style:column-width="1.263cm"/>
    </style:style>
    <style:style style:name="Tabulka15.H" style:family="table-column">
      <style:table-column-properties style:column-width="1.251cm"/>
    </style:style>
    <style:style style:name="Tabulka15.1" style:family="table-row">
      <style:table-row-properties style:min-row-height="0.49cm" style:keep-together="true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7cm" style:keep-together="true" fo:keep-together="auto"/>
    </style:style>
    <style:style style:name="Tabul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02cm" table:align="center" style:writing-mode="lr-tb"/>
    </style:style>
    <style:style style:name="Tabulka16.A" style:family="table-column">
      <style:table-column-properties style:column-width="16.302cm"/>
    </style:style>
    <style:style style:name="Tabulka16.1" style:family="table-row">
      <style:table-row-properties style:min-row-height="0.49cm" style:keep-together="true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7" style:family="table">
      <style:table-properties style:width="16.251cm" table:align="center" style:writing-mode="lr-tb"/>
    </style:style>
    <style:style style:name="Tabulka17.A" style:family="table-column">
      <style:table-column-properties style:column-width="2.736cm"/>
    </style:style>
    <style:style style:name="Tabulka17.B" style:family="table-column">
      <style:table-column-properties style:column-width="1.799cm"/>
    </style:style>
    <style:style style:name="Tabulka17.C" style:family="table-column">
      <style:table-column-properties style:column-width="1.49cm"/>
    </style:style>
    <style:style style:name="Tabulka17.D" style:family="table-column">
      <style:table-column-properties style:column-width="1.501cm"/>
    </style:style>
    <style:style style:name="Tabulka17.E" style:family="table-column">
      <style:table-column-properties style:column-width="1.776cm"/>
    </style:style>
    <style:style style:name="Tabulka17.F" style:family="table-column">
      <style:table-column-properties style:column-width="1.693cm"/>
    </style:style>
    <style:style style:name="Tabulka17.G" style:family="table-column">
      <style:table-column-properties style:column-width="1.263cm"/>
    </style:style>
    <style:style style:name="Tabulka17.H" style:family="table-column">
      <style:table-column-properties style:column-width="1.251cm"/>
    </style:style>
    <style:style style:name="Tabulka17.1" style:family="table-row">
      <style:table-row-properties style:min-row-height="0.49cm" style:keep-together="true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7.2" style:family="table-row">
      <style:table-row-properties style:min-row-height="0.7cm" style:keep-together="true" fo:keep-together="auto"/>
    </style:style>
    <style:style style:name="Tabulka1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8" style:family="table">
      <style:table-properties style:width="16.302cm" table:align="center" style:writing-mode="lr-tb"/>
    </style:style>
    <style:style style:name="Tabulka18.A" style:family="table-column">
      <style:table-column-properties style:column-width="16.302cm"/>
    </style:style>
    <style:style style:name="Tabulka18.1" style:family="table-row">
      <style:table-row-properties style:min-row-height="0.49cm" style:keep-together="true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9" style:family="table">
      <style:table-properties style:width="16.251cm" table:align="center" style:writing-mode="lr-tb"/>
    </style:style>
    <style:style style:name="Tabulka19.A" style:family="table-column">
      <style:table-column-properties style:column-width="2.715cm"/>
    </style:style>
    <style:style style:name="Tabulka19.B" style:family="table-column">
      <style:table-column-properties style:column-width="1.82cm"/>
    </style:style>
    <style:style style:name="Tabulka19.C" style:family="table-column">
      <style:table-column-properties style:column-width="1.49cm"/>
    </style:style>
    <style:style style:name="Tabulka19.D" style:family="table-column">
      <style:table-column-properties style:column-width="1.293cm"/>
    </style:style>
    <style:style style:name="Tabulka19.E" style:family="table-column">
      <style:table-column-properties style:column-width="1.949cm"/>
    </style:style>
    <style:style style:name="Tabulka19.F" style:family="table-column">
      <style:table-column-properties style:column-width="1.729cm"/>
    </style:style>
    <style:style style:name="Tabulka19.G" style:family="table-column">
      <style:table-column-properties style:column-width="1.263cm"/>
    </style:style>
    <style:style style:name="Tabulka19.H" style:family="table-column">
      <style:table-column-properties style:column-width="1.251cm"/>
    </style:style>
    <style:style style:name="Tabulka19.1" style:family="table-row">
      <style:table-row-properties style:min-row-height="0.49cm" style:keep-together="true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9.2" style:family="table-row">
      <style:table-row-properties style:min-row-height="0.7cm" style:keep-together="true" fo:keep-together="auto"/>
    </style:style>
    <style:style style:name="Tabulka1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0" style:family="table">
      <style:table-properties style:width="16.302cm" table:align="center" style:writing-mode="lr-tb"/>
    </style:style>
    <style:style style:name="Tabulka20.A" style:family="table-column">
      <style:table-column-properties style:column-width="16.302cm"/>
    </style:style>
    <style:style style:name="Tabulka20.1" style:family="table-row">
      <style:table-row-properties style:min-row-height="0.49cm" style:keep-together="true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1" style:family="table">
      <style:table-properties style:width="16.251cm" table:align="center" style:writing-mode="lr-tb"/>
    </style:style>
    <style:style style:name="Tabulka21.A" style:family="table-column">
      <style:table-column-properties style:column-width="2.746cm"/>
    </style:style>
    <style:style style:name="Tabulka21.B" style:family="table-column">
      <style:table-column-properties style:column-width="1.789cm"/>
    </style:style>
    <style:style style:name="Tabulka21.C" style:family="table-column">
      <style:table-column-properties style:column-width="1.49cm"/>
    </style:style>
    <style:style style:name="Tabulka21.D" style:family="table-column">
      <style:table-column-properties style:column-width="1.274cm"/>
    </style:style>
    <style:style style:name="Tabulka21.E" style:family="table-column">
      <style:table-column-properties style:column-width="2.004cm"/>
    </style:style>
    <style:style style:name="Tabulka21.F" style:family="table-column">
      <style:table-column-properties style:column-width="1.693cm"/>
    </style:style>
    <style:style style:name="Tabulka21.G" style:family="table-column">
      <style:table-column-properties style:column-width="1.263cm"/>
    </style:style>
    <style:style style:name="Tabulka21.H" style:family="table-column">
      <style:table-column-properties style:column-width="1.251cm"/>
    </style:style>
    <style:style style:name="Tabulka21.1" style:family="table-row">
      <style:table-row-properties style:min-row-height="0.49cm" style:keep-together="true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2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2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21.2" style:family="table-row">
      <style:table-row-properties style:min-row-height="0.512cm" style:keep-together="true" fo:keep-together="auto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4.143cm"/>
    </style:style>
    <style:style style:name="Tabulka41.B" style:family="table-column">
      <style:table-column-properties style:column-width="2.482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2.768cm"/>
    </style:style>
    <style:style style:name="Tabulka41.F" style:family="table-column">
      <style:table-column-properties style:column-width="2.106cm"/>
    </style:style>
    <style:style style:name="Tabulka41.1" style:family="table-row">
      <style:table-row-properties style:keep-together="true"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1.3" style:family="table-row">
      <style:table-row-properties style:row-height="0.489cm" style:keep-together="true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1.4" style:family="table-row">
      <style:table-row-properties style:min-row-height="0.651cm" style:keep-together="true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1.9" style:family="table-row">
      <style:table-row-properties style:min-row-height="0.6cm" style:keep-together="true" fo:keep-together="auto"/>
    </style:style>
    <style:style style:name="Tabulka41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1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1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1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6.191cm"/>
    </style:style>
    <style:style style:name="Tabulka49.B" style:family="table-column">
      <style:table-column-properties style:column-width="3.501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3.44cm"/>
    </style:style>
    <style:style style:name="Tabulka49.1" style:family="table-row">
      <style:table-row-properties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9.2" style:family="table-row">
      <style:table-row-properties style:row-height="0.4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9.3" style:family="table-row">
      <style:table-row-properties style:min-row-height="0.7cm" style:keep-together="true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9.4" style:family="table-row">
      <style:table-row-properties style:min-row-height="0.75cm" style:keep-together="true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9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9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9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7.479cm"/>
    </style:style>
    <style:style style:name="Tabulka51.B" style:family="table-column">
      <style:table-column-properties style:column-width="4.662cm"/>
    </style:style>
    <style:style style:name="Tabulka51.C" style:family="table-column">
      <style:table-column-properties style:column-width="4.242cm"/>
    </style:style>
    <style:style style:name="Tabulka51.1" style:family="table-row">
      <style:table-row-properties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1.2" style:family="table-row">
      <style:table-row-properties style:row-height="0.7cm" style:keep-together="true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1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1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51.3" style:family="table-row">
      <style:table-row-properties style:row-height="0.928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1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1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1.4" style:family="table-row">
      <style:table-row-properties style:row-height="1.016cm" style:keep-together="true" fo:keep-together="auto"/>
    </style:style>
    <style:style style:name="Tabul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1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7" style:family="table">
      <style:table-properties style:width="16.383cm" table:align="center" style:writing-mode="lr-tb"/>
    </style:style>
    <style:style style:name="Tabulka57.A" style:family="table-column">
      <style:table-column-properties style:column-width="11.943cm"/>
    </style:style>
    <style:style style:name="Tabulka57.B" style:family="table-column">
      <style:table-column-properties style:column-width="4.44cm"/>
    </style:style>
    <style:style style:name="Tabulka57.1" style:family="table-row">
      <style:table-row-properties style:min-row-height="1.349cm" style:keep-together="true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7.2" style:family="table-row">
      <style:table-row-properties style:min-row-height="0.75cm" style:keep-together="true" fo:keep-together="auto"/>
    </style:style>
    <style:style style:name="Tabulka57.3" style:family="table-row">
      <style:table-row-properties style:min-row-height="0.582cm" style:keep-together="true" fo:keep-together="auto"/>
    </style:style>
    <style:style style:name="Tabulka57.4" style:family="table-row">
      <style:table-row-properties style:min-row-height="0.651cm" style:keep-together="true" fo:keep-together="auto"/>
    </style:style>
    <style:style style:name="Tabul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7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9" style:family="table">
      <style:table-properties style:width="16.387cm" table:align="center" style:writing-mode="lr-tb"/>
    </style:style>
    <style:style style:name="Tabulka59.A" style:family="table-column">
      <style:table-column-properties style:column-width="4.445cm"/>
    </style:style>
    <style:style style:name="Tabulka59.B" style:family="table-column">
      <style:table-column-properties style:column-width="3.445cm"/>
    </style:style>
    <style:style style:name="Tabulka59.C" style:family="table-column">
      <style:table-column-properties style:column-width="1.806cm"/>
    </style:style>
    <style:style style:name="Tabulka59.D" style:family="table-column">
      <style:table-column-properties style:column-width="2.002cm"/>
    </style:style>
    <style:style style:name="Tabulka59.E" style:family="table-column">
      <style:table-column-properties style:column-width="1.998cm"/>
    </style:style>
    <style:style style:name="Tabulka59.F" style:family="table-column">
      <style:table-column-properties style:column-width="2.69cm"/>
    </style:style>
    <style:style style:name="Tabulka59.1" style:family="table-row">
      <style:table-row-properties style:min-row-height="0.582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9.2" style:family="table-row">
      <style:table-row-properties style:min-row-height="0.609cm" style:keep-together="true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9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5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59.5" style:family="table-row">
      <style:table-row-properties style:min-row-height="0.651cm" style:keep-together="true" fo:keep-together="auto"/>
    </style:style>
    <style:style style:name="Tabulka5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9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59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5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59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9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9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59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0" style:family="table">
      <style:table-properties style:width="16.387cm" table:align="center" style:writing-mode="lr-tb"/>
    </style:style>
    <style:style style:name="Tabulka60.A" style:family="table-column">
      <style:table-column-properties style:column-width="4.445cm"/>
    </style:style>
    <style:style style:name="Tabulka60.B" style:family="table-column">
      <style:table-column-properties style:column-width="3.445cm"/>
    </style:style>
    <style:style style:name="Tabulka60.C" style:family="table-column">
      <style:table-column-properties style:column-width="1.806cm"/>
    </style:style>
    <style:style style:name="Tabulka60.D" style:family="table-column">
      <style:table-column-properties style:column-width="2.002cm"/>
    </style:style>
    <style:style style:name="Tabulka60.E" style:family="table-column">
      <style:table-column-properties style:column-width="1.998cm"/>
    </style:style>
    <style:style style:name="Tabulka60.F" style:family="table-column">
      <style:table-column-properties style:column-width="2.69cm"/>
    </style:style>
    <style:style style:name="Tabulka60.1" style:family="table-row">
      <style:table-row-properties style:min-row-height="0.582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0.2" style:family="table-row">
      <style:table-row-properties style:min-row-height="0.609cm" style:keep-together="true" fo:keep-together="auto"/>
    </style:style>
    <style:style style:name="Tabul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0.4" style:family="table-row">
      <style:table-row-properties style:min-row-height="0.501cm" style:keep-together="true" fo:keep-together="auto"/>
    </style:style>
    <style:style style:name="Tabulka60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6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6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0.5" style:family="table-row">
      <style:table-row-properties style:min-row-height="0.651cm" style:keep-together="true" fo:keep-together="auto"/>
    </style:style>
    <style:style style:name="Tabulka6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60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60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60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0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0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60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6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6.625cm"/>
    </style:style>
    <style:style style:name="Tabulka61.B" style:family="table-column">
      <style:table-column-properties style:column-width="5.154cm"/>
    </style:style>
    <style:style style:name="Tabulka61.C" style:family="table-column">
      <style:table-column-properties style:column-width="4.604cm"/>
    </style:style>
    <style:style style:name="Tabulka61.1" style:family="table-row">
      <style:table-row-properties style:min-row-height="1.623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1.2" style:family="table-row">
      <style:table-row-properties style:min-row-height="0.7cm" style:keep-together="true" fo:keep-together="auto"/>
    </style:style>
    <style:style style:name="Tabulka6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1.3" style:family="table-row">
      <style:table-row-properties style:min-row-height="1cm" style:keep-together="true" fo:keep-together="auto"/>
    </style:style>
    <style:style style:name="Tabulka62" style:family="table">
      <style:table-properties style:width="17.336cm" fo:margin-left="-0.191cm" table:align="left" style:writing-mode="lr-tb"/>
    </style:style>
    <style:style style:name="Tabulka62.A" style:family="table-column">
      <style:table-column-properties style:column-width="9.745cm"/>
    </style:style>
    <style:style style:name="Tabulka62.B" style:family="table-column">
      <style:table-column-properties style:column-width="3.9cm"/>
    </style:style>
    <style:style style:name="Tabulka62.C" style:family="table-column">
      <style:table-column-properties style:column-width="3.69cm"/>
    </style:style>
    <style:style style:name="Tabulka62.1" style:family="table-row">
      <style:table-row-properties style:min-row-height="1.746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2.2" style:family="table-row">
      <style:table-row-properties style:min-row-height="1.101cm" style:keep-together="true" fo:keep-together="auto"/>
    </style:style>
    <style:style style:name="Tabul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2.3" style:family="table-row">
      <style:table-row-properties style:min-row-height="0.6cm" style:keep-together="true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2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2.5" style:family="table-row">
      <style:table-row-properties style:min-row-height="1.111cm" style:keep-together="true" fo:keep-together="auto"/>
    </style:style>
    <style:style style:name="Tabulka62.8" style:family="table-row">
      <style:table-row-properties style:min-row-height="0.582cm" style:keep-together="true" fo:keep-together="auto"/>
    </style:style>
    <style:style style:name="Tabulka62.9" style:family="table-row">
      <style:table-row-properties style:min-row-height="0.7cm" style:keep-together="true" fo:keep-together="auto"/>
    </style:style>
    <style:style style:name="Tabulka6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2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2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2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2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3" style:family="table">
      <style:table-properties style:width="16.383cm" table:align="center" style:writing-mode="lr-tb"/>
    </style:style>
    <style:style style:name="Tabulka63.A" style:family="table-column">
      <style:table-column-properties style:column-width="6.981cm"/>
    </style:style>
    <style:style style:name="Tabulka63.B" style:family="table-column">
      <style:table-column-properties style:column-width="4.665cm"/>
    </style:style>
    <style:style style:name="Tabulka63.C" style:family="table-column">
      <style:table-column-properties style:column-width="4.736cm"/>
    </style:style>
    <style:style style:name="Tabulka63.1" style:family="table-row">
      <style:table-row-properties style:min-row-height="1.455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3.2" style:family="table-row">
      <style:table-row-properties style:min-row-height="0.7cm" style:keep-together="true" fo:keep-together="auto"/>
    </style:style>
    <style:style style:name="Tabul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3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3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5" style:family="table">
      <style:table-properties style:width="16.383cm" table:align="center" style:writing-mode="lr-tb"/>
    </style:style>
    <style:style style:name="Tabulka65.A" style:family="table-column">
      <style:table-column-properties style:column-width="3.942cm"/>
    </style:style>
    <style:style style:name="Tabulka65.B" style:family="table-column">
      <style:table-column-properties style:column-width="1.499cm"/>
    </style:style>
    <style:style style:name="Tabulka65.C" style:family="table-column">
      <style:table-column-properties style:column-width="1.501cm"/>
    </style:style>
    <style:style style:name="Tabulka65.D" style:family="table-column">
      <style:table-column-properties style:column-width="2.237cm"/>
    </style:style>
    <style:style style:name="Tabulka65.E" style:family="table-column">
      <style:table-column-properties style:column-width="2.542cm"/>
    </style:style>
    <style:style style:name="Tabulka65.F" style:family="table-column">
      <style:table-column-properties style:column-width="1.972cm"/>
    </style:style>
    <style:style style:name="Tabulka65.G" style:family="table-column">
      <style:table-column-properties style:column-width="2.69cm"/>
    </style:style>
    <style:style style:name="Tabulka65.1" style:family="table-row">
      <style:table-row-properties style:min-row-height="1.746cm" style:keep-together="true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5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5.2" style:family="table-row">
      <style:table-row-properties style:min-row-height="0.582cm" style:keep-together="true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5.A3" style:family="table-cell">
      <style:table-cell-properties fo:padding-left="0.191cm" fo:padding-right="0.191cm" fo:padding-top="0cm" fo:padding-bottom="0cm" fo:border="0.035cm solid #000000"/>
    </style:style>
    <style:style style:name="Tabulka65.4" style:family="table-row">
      <style:table-row-properties style:min-row-height="0.7cm" style:keep-together="true" fo:keep-together="auto"/>
    </style:style>
    <style:style style:name="Tabul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5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5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5.F5" style:family="table-cell">
      <style:table-cell-properties fo:padding-left="0.191cm" fo:padding-right="0.191cm" fo:padding-top="0cm" fo:padding-bottom="0cm" fo:border="0.002cm solid #000000"/>
    </style:style>
    <style:style style:name="Tabulka65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5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5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5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5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5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65.C1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35cm solid #000000"/>
    </style:style>
    <style:style style:name="Tabulka65.F1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35cm solid #000000"/>
    </style:style>
    <style:style style:name="Tabulka65.G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10.382cm"/>
    </style:style>
    <style:style style:name="Tabulka72.B" style:family="table-column">
      <style:table-column-properties style:column-width="3cm"/>
    </style:style>
    <style:style style:name="Tabulka72.1" style:family="table-row">
      <style:table-row-properties style:min-row-height="1.773cm" style:keep-together="true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2.2" style:family="table-row">
      <style:table-row-properties style:min-row-height="0.651cm" style:keep-together="true" fo:keep-together="auto"/>
    </style:style>
    <style:style style:name="Tabul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2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4" style:family="table">
      <style:table-properties style:width="16.383cm" table:align="center" style:writing-mode="lr-tb"/>
    </style:style>
    <style:style style:name="Tabulka74.A" style:family="table-column">
      <style:table-column-properties style:column-width="10.194cm"/>
    </style:style>
    <style:style style:name="Tabulka74.B" style:family="table-column">
      <style:table-column-properties style:column-width="2.935cm"/>
    </style:style>
    <style:style style:name="Tabulka74.C" style:family="table-column">
      <style:table-column-properties style:column-width="3.254cm"/>
    </style:style>
    <style:style style:name="Tabulka74.1" style:family="table-row">
      <style:table-row-properties style:min-row-height="1.482cm" style:keep-together="true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4.2" style:family="table-row">
      <style:table-row-properties style:min-row-height="1cm" style:keep-together="true" fo:keep-together="auto"/>
    </style:style>
    <style:style style:name="Tabul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4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7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4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4.942cm"/>
    </style:style>
    <style:style style:name="Tabulka75.B" style:family="table-column">
      <style:table-column-properties style:column-width="3cm"/>
    </style:style>
    <style:style style:name="Tabulka75.C" style:family="table-column">
      <style:table-column-properties style:column-width="1.402cm"/>
    </style:style>
    <style:style style:name="Tabulka75.D" style:family="table-column">
      <style:table-column-properties style:column-width="1.173cm"/>
    </style:style>
    <style:style style:name="Tabulka75.E" style:family="table-column">
      <style:table-column-properties style:column-width="3.425cm"/>
    </style:style>
    <style:style style:name="Tabulka75.F" style:family="table-column">
      <style:table-column-properties style:column-width="1.266cm"/>
    </style:style>
    <style:style style:name="Tabulka75.1" style:family="table-row">
      <style:table-row-properties style:min-row-height="1.132cm" style:keep-together="true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5.2" style:family="table-row">
      <style:table-row-properties style:min-row-height="0.609cm" style:keep-together="true" fo:keep-together="auto"/>
    </style:style>
    <style:style style:name="Tabulka75.3" style:family="table-row">
      <style:table-row-properties style:min-row-height="0.582cm" style:keep-together="true" fo:keep-together="auto"/>
    </style:style>
    <style:style style:name="Tabul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5.4" style:family="table-row">
      <style:table-row-properties style:min-row-height="0.7cm" style:keep-together="true" fo:keep-together="auto"/>
    </style:style>
    <style:style style:name="Tabulka7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75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75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5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5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75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75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none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text-properties style:font-name="Liberation Serif1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text-line-through-style="none" style:font-name="Liberation Serif1" fo:font-size="14pt" style:text-underline-style="none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text-properties style:font-name="Calibri" fo:font-size="11pt" style:text-underline-style="none" style:font-size-asian="11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text-properties style:font-name="Liberation Serif1" fo:font-size="14pt" style:font-size-asian="14pt" style:font-size-complex="14pt"/>
    </style:style>
    <style:style style:name="P19" style:family="paragraph" style:parent-style-name="Default">
      <style:text-properties style:font-name="Liberation Serif1" fo:font-size="14pt" style:text-underline-style="none" fo:font-weight="bold" style:font-size-asian="14pt" style:font-weight-asian="bold" style:font-size-complex="14pt"/>
    </style:style>
    <style:style style:name="P20" style:family="paragraph" style:parent-style-name="Default">
      <style:text-properties fo:font-size="20pt" style:text-underline-style="none" style:font-size-asian="17.5pt" style:font-size-complex="20pt"/>
    </style:style>
    <style:style style:name="P21" style:family="paragraph" style:parent-style-name="Default"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2" style:family="paragraph" style:parent-style-name="Default">
      <style:text-properties style:text-line-through-style="none" style:font-name="Liberation Serif1" fo:font-size="14pt" style:text-underline-style="none" fo:font-weight="bold" style:font-size-asian="14pt" style:font-weight-asian="bold" style:font-size-complex="14pt"/>
    </style:style>
    <style:style style:name="P23" style:family="paragraph" style:parent-style-name="Table_20_Contents">
      <style:text-properties fo:font-size="15pt" style:font-size-asian="15pt" style:font-size-complex="15pt"/>
    </style:style>
    <style:style style:name="P24" style:family="paragraph" style:parent-style-name="Table_20_Contents">
      <style:text-properties fo:font-size="13pt" style:font-size-asian="11.3500003814697pt" style:font-size-complex="13pt"/>
    </style:style>
    <style:style style:name="P25" style:family="paragraph" style:parent-style-name="Default">
      <style:paragraph-properties loext:contextual-spacing="false" fo:margin-left="0cm" fo:margin-right="0cm" fo:margin-top="0cm" fo:margin-bottom="0.025cm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6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7" style:family="paragraph" style:parent-style-name="Title">
      <style:paragraph-properties fo:margin-top="0cm" fo:margin-bottom="0cm" fo:text-align="start" style:justify-single-word="false" style:writing-mode="lr-tb"/>
    </style:style>
    <style:style style:name="P28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9" style:family="paragraph" style:parent-style-name="Title">
      <style:paragraph-properties fo:margin-top="0cm" fo:margin-bottom="0cm" fo:text-align="justify" style:justify-single-word="false" style:writing-mode="lr-tb"/>
    </style:style>
    <style:style style:name="P30" style:family="paragraph" style:parent-style-name="Title">
      <style:paragraph-properties fo:margin-top="0cm" fo:margin-bottom="0cm" fo:text-align="start" style:justify-single-word="false" style:writing-mode="lr-tb"/>
      <style:text-properties style:font-name-asian="Times New Roman"/>
    </style:style>
    <style:style style:name="P31" style:family="paragraph" style:parent-style-name="Standard">
      <style:paragraph-properties fo:margin-top="0cm" fo:margin-bottom="0cm" style:writing-mode="lr-tb"/>
    </style:style>
    <style:style style:name="P32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fo:font-variant="normal" fo:text-transform="none" fo:color="#000000" style:font-name="Liberation Serif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line-height-at-least="0.353cm" style:writing-mode="lr-tb"/>
      <style:text-properties style:font-name-asian="Times New Roman"/>
    </style:style>
    <style:style style:name="P34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3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margin-top="0cm" fo:margin-bottom="0cm" style:line-height-at-least="0.353cm" style:writing-mode="lr-tb"/>
    </style:style>
    <style:style style:name="P38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39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40" style:family="paragraph" style:parent-style-name="Standard">
      <style:paragraph-properties fo:margin-top="0cm" fo:margin-bottom="0cm" fo:text-align="start" style:justify-single-word="false" style:writing-mode="lr-tb"/>
    </style:style>
    <style:style style:name="P41" style:family="paragraph" style:parent-style-name="Standard">
      <style:paragraph-properties fo:margin-top="0cm" fo:margin-bottom="0cm" fo:text-align="justify" style:justify-single-word="false" style:writing-mode="lr-tb"/>
    </style:style>
    <style:style style:name="P42" style:family="paragraph" style:parent-style-name="Top_20_Header">
      <style:paragraph-properties style:writing-mode="lr-tb"/>
    </style:style>
    <style:style style:name="P43" style:family="paragraph" style:parent-style-name="Top_20_Header">
      <style:paragraph-properties style:writing-mode="lr-tb"/>
      <style:text-properties style:font-name-asian="Times New Roman"/>
    </style:style>
    <style:style style:name="P44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45" style:family="paragraph" style:parent-style-name="Standard">
      <style:paragraph-properties fo:margin-top="0.212cm" fo:margin-bottom="0cm" style:line-height-at-least="0.353cm" style:writing-mode="lr-tb"/>
    </style:style>
    <style:style style:name="P46" style:family="paragraph" style:parent-style-name="Standard">
      <style:paragraph-properties fo:margin-top="0.212cm" fo:margin-bottom="0cm" style:line-height-at-least="0.353cm" style:writing-mode="lr-tb"/>
      <style:text-properties style:font-name-asian="Times New Roman"/>
    </style:style>
    <style:style style:name="P47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48" style:family="paragraph" style:parent-style-name="Standard">
      <style:paragraph-properties fo:margin-top="0cm" fo:margin-bottom="0cm" fo:text-align="start" style:justify-single-word="false" style:writing-mode="lr-tb"/>
      <style:text-properties style:font-name-asian="Times New Roman"/>
    </style:style>
    <style:style style:name="P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3" style:family="paragraph" style:parent-style-name="Title" style:master-page-name="Standard">
      <style:paragraph-properties fo:margin-top="0cm" fo:margin-bottom="0cm" fo:text-align="start" style:justify-single-word="false" style:page-number="auto" style:writing-mode="lr-tb"/>
    </style:style>
    <style:style style:name="P54" style:family="paragraph" style:parent-style-name="Title">
      <style:paragraph-properties fo:margin-top="0cm" fo:margin-bottom="0cm" fo:text-align="start" style:justify-single-word="false" style:writing-mode="lr-tb"/>
      <style:text-properties style:font-name-asian="Times New Roman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fo:font-size="11pt" style:text-underline-style="none" fo:font-weight="bold" style:font-size-asian="11pt" style:font-weight-asian="bold" style:font-size-complex="14pt" style:font-weight-complex="bold"/>
    </style:style>
    <style:style style:name="T10" style:family="text">
      <style:text-properties style:font-name="Liberation Serif1" fo:font-size="14pt" fo:font-weight="bold" style:font-size-asian="14pt" style:font-weight-asian="bold" style:font-size-complex="14pt"/>
    </style:style>
    <style:style style:name="T11" style:family="text">
      <style:text-properties style:font-name="Liberation Serif1" fo:font-size="14pt" style:font-size-asian="14pt" style:font-size-complex="14pt"/>
    </style:style>
    <style:style style:name="T12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Liberation Serif1" style:text-underline-style="none" fo:font-weight="normal" style:font-weight-asian="normal" style:font-weight-complex="normal"/>
    </style:style>
    <style:style style:name="T14" style:family="text">
      <style:text-properties style:font-name="Liberation Serif1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text-line-through-style="none" style:text-underline-style="none" fo:font-weight="normal" style:font-weight-asian="normal"/>
    </style:style>
    <style:style style:name="T17" style:family="text">
      <style:text-properties style:text-line-through-style="none" style:text-underline-style="none" fo:font-weight="bold" style:font-weight-asian="bold"/>
    </style:style>
    <style:style style:name="T18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 <text:s text:c="2"/></text:span><text:span text:style-name="T2">Poznámky účtovnej závierky</text:span></text:p>
      <text:p text:style-name="P3"><text:tab/><text:tab/><text:tab/> Zostavenej ku dňu : 31. 12. 2019</text:p>
      <text:p text:style-name="P3"/>
      <text:p text:style-name="P3"/>
      <text:p text:style-name="P3"/>
      <text:p text:style-name="P3">ČL.1 <text:s/>Všeobecné informácie</text:p>
      <text:p text:style-name="P3"/>
      <text:p text:style-name="P4"/>
      <text:p text:style-name="P4">1. Obchodné meno účtovnej jednotky: <text:s text:c="2"/>Velička s. r. o.</text:p>
      <text:p text:style-name="P5"><text:s text:c="4"/>Sídlo: <text:s text:c="33"/><text:tab/><text:tab/> <text:s text:c="6"/>Fraňa Kráľa 2064/48, 058 01 <text:s/>Poprad</text:p>
      <text:p text:style-name="P5"><text:s text:c="4"/>Dátum vzniku: <text:s text:c="40"/>7. 6. 1999</text:p>
      <text:p text:style-name="P5"><text:s text:c="4"/>IČO: <text:s text:c="56"/>36461351</text:p>
      <text:p text:style-name="P5"><text:s text:c="4"/>DIČ:<text:tab/><text:tab/><text:tab/><text:tab/><text:tab/> <text:s text:c="6"/>2020018319</text:p>
      <text:p text:style-name="P5"/>
      <text:p text:style-name="P5"/>
      <text:p text:style-name="P4">2. Opis vykonávanej činnosti v nadväznosti na predmet podnikania účtovnej jednotky:</text:p>
      <text:p text:style-name="P2"><text:span text:style-name="T2"><text:s text:c="4"/></text:span><text:span text:style-name="T3">Výroba pekárenských a cukrárenských výrobkov, </text:span><text:span text:style-name="T3">maloobchod </text:span></text:p>
      <text:p text:style-name="P5"/>
      <text:p text:style-name="P5"/>
      <text:p text:style-name="P4">3. Dátum schválenia účtovnej závierky za predchádzajúce obdobie:</text:p>
      <text:p text:style-name="P2"><text:span text:style-name="T2"><text:s text:c="4"/></text:span><text:span text:style-name="T3">10. 4. 2019</text:span></text:p>
      <text:p text:style-name="P5"/>
      <text:p text:style-name="P5"/>
      <text:p text:style-name="P4">4. Právny dôvod na zostavenie účtovnej závierky:</text:p>
      <text:p text:style-name="P2"><text:span text:style-name="T2"><text:s text:c="4"/></text:span><text:span text:style-name="T3">Účtovná závierka zostavená k 31. decembru 2019 je zostavená ako riadna účtovná závierka.</text:span></text:p>
      <text:p text:style-name="P5"/>
      <text:p text:style-name="P5"/>
      <text:p text:style-name="P4">5. Priemerný počet zamestnancov účtovnej jednotky:</text:p>
      <text:p text:style-name="P5"><text:s text:c="13"/><text:tab/><text:tab/><text:tab/><text:tab/><text:tab/><text:tab/><text:tab/> </text:p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Počet zamestnancov:</text:p>
          </table:table-cell>
          <table:table-cell table:style-name="Tabuľka1.A1" office:value-type="string">
            <text:p text:style-name="P5"><text:s/>Bežné účtovné obdobie:</text:p>
          </table:table-cell>
          <table:table-cell table:style-name="Tabuľka1.C1" office:value-type="string">
            <text:p text:style-name="P5">Bezprostredne predchádzajúce</text:p>
            <text:p text:style-name="P5">účtovné obdobie:</text:p>
          </table:table-cell>
        </table:table-row>
        <table:table-row>
          <table:table-cell table:style-name="Tabuľka1.A2" office:value-type="string">
            <text:p text:style-name="P24">Priemerný prepočítaný počet </text:p>
            <text:p text:style-name="P24">zamestnancov</text:p>
          </table:table-cell>
          <table:table-cell table:style-name="Tabuľka1.B2" office:value-type="float" office:value="56">
            <text:p text:style-name="P23">56</text:p>
          </table:table-cell>
          <table:table-cell table:style-name="Tabuľka1.C2" office:value-type="string">
            <text:p text:style-name="P23"><text:s text:c="16"/>58</text:p>
            <text:p text:style-name="P23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>ČL.2 Informácie o prijatých postupoch</text:p>
      <text:p text:style-name="P3"/>
      <text:p text:style-name="P3"/>
      <text:p text:style-name="Standard"><text:span text:style-name="T4">1.</text:span><text:span text:style-name="T9"> </text:span></text:p>
      <text:p text:style-name="P18"><text:span text:style-name="T16">-</text:span><text:span text:style-name="T16">Účtovná závierka bola zostavená za predpokladu, že účtovná jednotka bude nepretržite pokračovať vo svojej činnosti. </text:span></text:p>
      <text:p text:style-name="P21"/>
      <text:p text:style-name="P21"/>
      <text:p text:style-name="P18"><text:span text:style-name="T17">2.</text:span><text:span text:style-name="T17"> </text:span></text:p>
      <text:p text:style-name="P18"><text:span text:style-name="T16">- </text:span><text:span text:style-name="T16">Spoločnosť </text:span><text:span text:style-name="T16">uplatňuje účtovné princípy a postupy účtovania v súlade so zákonom o účtovníctve a s postupmi účtovania pre podnikateľov, ktoré platia v SR. Účtovníctvo sa vedie v peňažných jednotkách slovenskej meny, t.j. v eurách. </text:span></text:p>
      <text:p text:style-name="P21">- Účtovníctvo sa vedie na základe dodržania časovej a vecnej súvislosti nákladov a výnosov. Za základ sa berú všetky náklady a výnosy, ktoré sa vzťahujú na účtovné obdobie bez ohľadu na dátum ich platenia. </text:p>
      <text:p text:style-name="P13">- Pohľadávky a záväzky sa v súvahe vykazujú ako dlhodobé alebo krátkodobé podľa zostatkovej doby splatnosti ku dňu, ku ktorému sa zostavuje účtovná závierka.</text:p>
      <text:p text:style-name="P13"/>
      <text:p text:style-name="P13"/>
      <text:p text:style-name="P20"><text:span text:style-name="T10">3</text:span><text:span text:style-name="T6">.</text:span><text:span text:style-name="T10"> Spôsob a určenie ocenenia majetku a záväzkov</text:span></text:p>
      <text:p text:style-name="P22"/>
      <text:p text:style-name="P25">- Dlhodobý nehmotný majetok (DNM) obstaraný kúpou sa oceňuje obstarávacou cenou, ktorá zahŕňa aj náklady súvisiace s obstaraním. Odpisy sú stanovené podľa predpokladanej doby používania. Odpisovať sa začína v mesiaci zaradenia DNM do používania. </text:p>
      <text:p text:style-name="P25">- Dlhodobý hmotný majetok (DHM) obstaraný kúpou sa oceňuje obstarávacou cenou, ktorá zahŕňa aj náklady súvisiace s obstaraním. </text:p>
      <text:p text:style-name="P25">- Zásoby obstarané kúpou sa oceňujú obstarávacou cenou, ktorej súčasťou sú náklady súvisiace s obstaraním. Nakupované zásoby sa vyskladňujú váženým aritmetickým priemerom z obstarávacích cien. </text:p>
      <text:p text:style-name="P25">- Zásoby vytvorené vlastnou činnosťou sa oceňujú vlastnými nákladmi, ktoré zahŕňajú priame náklady a časť nepriamych nákladov bezprostredne súvisiacich s vytvorením (výrobná réžia). <text:s/></text:p>
      <text:p text:style-name="P25">- Pohľadávky sa oceňujú pri ich vzniku menovitou hodnotou. K pochybným, rizikovým a nevymožiteľným pohľadávkam sa vytvárajú opravné položky. </text:p>
      <text:p text:style-name="P26">- Krátkodobý finančný majetok zahŕňa peňažnú hotovosť, gastrolístky, termínované vklady v bankách, kontokorentné úvery a krátkodobé úvery. Peňažné prostriedky sa oceňujú ich menovitou hodnotou. Úroky z pôžičiek a úverov sa účtujú do obdobia, s ktorým časovo a vecne súvisia. </text:p>
      <text:p text:style-name="P19"/>
      <text:p text:style-name="P19"/>
      <text:p text:style-name="P19"/>
      <text:p text:style-name="P19"><text:soft-page-break/></text:p>
      <text:p text:style-name="P20"><text:span text:style-name="T10">4. </text:span><text:span text:style-name="T15"><text:s/></text:span><text:span text:style-name="T10">Spôsob </text:span><text:span text:style-name="T10">zostavenia odpisového plánu dlhodobého majetku</text:span></text:p>
      <text:p text:style-name="P19"/>
      <text:p text:style-name="P14"/>
      <text:p text:style-name="P6"><text:span text:style-name="T13">Sp</text:span><text:span text:style-name="T13">ô</text:span><text:span text:style-name="T13">sob zostavenia </text:span><text:span text:style-name="T13">ú</text:span><text:span text:style-name="T13">čtovn</text:span><text:span text:style-name="T13">é</text:span><text:span text:style-name="T13">ho odpisov</text:span><text:span text:style-name="T13">é</text:span><text:span text:style-name="T13">ho pl</text:span><text:span text:style-name="T13">á</text:span><text:span text:style-name="T13">nu pre dlhodob</text:span><text:span text:style-name="T13">ý</text:span><text:span text:style-name="T13"> hmotn</text:span><text:span text:style-name="T13">ý</text:span><text:span text:style-name="T13"> a dlhodob</text:span><text:span text:style-name="T13">ý</text:span><text:span text:style-name="T13"> nehmotn</text:span><text:span text:style-name="T13">ý</text:span><text:span text:style-name="T13"> majetok, doby</text:span><text:span text:style-name="T14"> </text:span><text:span text:style-name="T8">odpisovania a použite sadzby a odpisov</text:span><text:span text:style-name="T8">é</text:span><text:span text:style-name="T8"> met</text:span><text:span text:style-name="T8">ó</text:span><text:span text:style-name="T8">dy pri stanoven</text:span><text:span text:style-name="T8">í</text:span><text:span text:style-name="T8"> </text:span><text:span text:style-name="T8">ú</text:span><text:span text:style-name="T8">čtovn</text:span><text:span text:style-name="T8">ý</text:span><text:span text:style-name="T8">ch odpisov:</text:span></text:p>
      <text:p text:style-name="P7"/>
      <text:p text:style-name="P7"/>
      <text:p text:style-name="P16">Druh majetku <text:s text:c="18"/>Doba odpisovania <text:s text:c="19"/>Sadzba odpisov <text:s text:c="8"/>Odpisová metóda</text:p>
      <text:p text:style-name="P15">a <text:s text:c="41"/>b <text:s text:c="50"/>c <text:s text:c="35"/>d</text:p>
      <text:p text:style-name="P10">Nehmotný majetok <text:s text:c="5"/>4 <text:s text:c="41"/>1/4 <text:s text:c="25"/>Rovnomerné</text:p>
      <text:p text:style-name="P10">Hmotný majetok – </text:p>
      <text:p text:style-name="P10">odpisová skupina 1 <text:s text:c="5"/>4 <text:s text:c="36"/><text:span text:style-name="T5"><text:s text:c="4"/></text:span>1/4 <text:s text:c="25"/>Rovnomerné</text:p>
      <text:p text:style-name="P10">Hmotný majetok – </text:p>
      <text:p text:style-name="P10">odpisová skupina 2 <text:s text:c="5"/>6 <text:s text:c="40"/>16,7 <text:s text:c="24"/>Rovnomerné, zrýchlené</text:p>
      <text:p text:style-name="P10">Hmotný majetok – <text:s/></text:p>
      <text:p text:style-name="P10">odpisová skupina 3 <text:s text:c="5"/>8 <text:s text:c="40"/>12,5 <text:s text:c="24"/>Rovnomerné , zrýchlené</text:p>
      <text:p text:style-name="P10">Hmotný majetok – </text:p>
      <text:p text:style-name="P10">odpisová skupina 4 <text:s text:c="4"/>12 <text:s text:c="39"/>8,3 <text:s text:c="26"/>Rovnomerné</text:p>
      <text:p text:style-name="P10">Hmotný majetok – </text:p>
      <text:p text:style-name="P10">odpisová skupina 5 <text:s text:c="4"/>20 <text:s text:c="39"/>5 <text:s text:c="29"/>Rovnomerné</text:p>
      <text:p text:style-name="P11">Hmotný majetok – <text:s/></text:p>
      <text:p text:style-name="P11">odpisová skupina 6 <text:s text:c="4"/>40 <text:s text:c="39"/>2,5 <text:s text:c="26"/>Rovnomerné</text:p>
      <text:p text:style-name="P1"/>
      <text:p text:style-name="P7"><text:span text:style-name="T1">Odpisov</text:span><text:span text:style-name="T1">ý </text:span><text:span text:style-name="T1">pl</text:span><text:span text:style-name="T1">á</text:span><text:span text:style-name="T1">n </text:span><text:span text:style-name="T1">ú</text:span><text:span text:style-name="T1">čtovn</text:span><text:span text:style-name="T1">ý</text:span><text:span text:style-name="T1">ch odpisov dlhodob</text:span><text:span text:style-name="T1">é</text:span><text:span text:style-name="T1">ho nehmotn</text:span><text:span text:style-name="T1">é</text:span><text:span text:style-name="T1">ho a hmotn</text:span><text:span text:style-name="T1">é</text:span><text:span text:style-name="T1">ho majetku vych</text:span><text:span text:style-name="T1">á</text:span><text:span text:style-name="T1">dzal z predpokladanej doby použiteľnosti </text:span>majetku.</text:p>
      <text:p text:style-name="P7"/>
      <text:p text:style-name="P12"><text:span text:style-name="T11">Odpisov</text:span><text:span text:style-name="T11">ý</text:span><text:span text:style-name="T11"> pl</text:span><text:span text:style-name="T11">á</text:span><text:span text:style-name="T11">n </text:span><text:span text:style-name="T11">ú</text:span><text:span text:style-name="T11">čtovn</text:span><text:span text:style-name="T11">ý</text:span><text:span text:style-name="T11">ch odpisov </text:span><text:span text:style-name="T12">dlhodobého nehmotného majetku</text:span><text:span text:style-name="T10"> </text:span><text:span text:style-name="T11">vych</text:span><text:span text:style-name="T11">á</text:span><text:span text:style-name="T11">dzal z požiadavky z</text:span><text:span text:style-name="T11">á</text:span><text:span text:style-name="T11">kona 431/2002 dodržiavala sa z</text:span><text:span text:style-name="T11">á</text:span><text:span text:style-name="T11">sada jeho odp</text:span><text:span text:style-name="T11">í</text:span><text:span text:style-name="T11">sania v </text:span><text:span text:style-name="T11">ú</text:span><text:span text:style-name="T11">čtovn</text:span><text:span text:style-name="T11">í</text:span><text:span text:style-name="T11">ctve najnesk</text:span><text:span text:style-name="T11">ô</text:span><text:span text:style-name="T11">r do 5 rokov od jeho obstarania.</text:span></text:p>
      <text:p text:style-name="P8"/>
      <text:p text:style-name="P8"><text:span text:style-name="T7">Odpisové sadzby pre účtovné a daňové odpisy</text:span><text:span text:style-name="T18"> </text:span>dlhodobého nehmotného majetku <text:span text:style-name="T7">sa</text:span><text:span text:style-name="T18"> </text:span><text:span text:style-name="T7">rovnajú.</text:span></text:p>
      <text:p text:style-name="P9"/>
      <text:p text:style-name="P9">Odpisový plán účtovných odpisov dlhodobého hmotného majetku podnikateľ zostavil interným predpisom, v ktorom vychádzal z predpokladaného opotrebenia zaraďovaného majetku zodpovedajúceho bežným podmienkam jeho používania. Odpisové sadzby pre účtovné a daňové odpisy podnikateľa sa rovnajú.</text:p>
      <text:p text:style-name="P9"/>
      <text:p text:style-name="P9"/>
      <text:p text:style-name="P9"/>
      <text:p text:style-name="P9"/>
      <text:p text:style-name="P9"/>
      <text:p text:style-name="P9"/>
      <text:list xml:id="list8511404792714565450" text:style-name="RTF_5f_Num_20_2">
        <text:list-header>
          <text:h text:style-name="P49" text:outline-level="1"><text:soft-page-break/></text:h>
        </text:list-header>
      </text:list>
      <text:h text:style-name="P53" text:outline-level="1"/>
      <text:list xml:id="list35492868" text:continue-numbering="true" text:style-name="RTF_5f_Num_20_2">
        <text:list-item>
          <text:h text:style-name="P50" text:outline-level="1">Informácie <text:s/>o  <text:s text:c="4"/>dlhodobom hmotnom majetku<text:tab/></text:h>
        </text:list-item>
      </text:list>
      <text:p text:style-name="P33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 table:number-columns-repeated="2"/>
        <table:table-column table:style-name="Tabulka4.C"/>
        <table:table-column table:style-name="Tabulka4.G"/>
        <table:table-row table:style-name="Tabulka4.1">
          <table:table-cell table:style-name="Tabulka4.A1" office:value-type="string">
            <text:p text:style-name="P36">Dlhodobý hmotný majetok</text:p>
          </table:table-cell>
          <table:table-cell table:style-name="Tabulka4.B1" table:number-columns-spanned="9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7"/>
          </table:table-cell>
          <table:table-cell table:style-name="Tabulka4.A1" office:value-type="string">
            <text:p text:style-name="P36">Pozemky</text:p>
          </table:table-cell>
          <table:table-cell table:style-name="Tabulka4.A1" office:value-type="string">
            <text:p text:style-name="P36">Stavby</text:p>
          </table:table-cell>
          <table:table-cell table:style-name="Tabulka4.A1" office:value-type="string">
            <text:p text:style-name="P36">Samos-tatné hnuteľ-né veci a  <text:s text:c="4"/></text:p>
            <text:p text:style-name="P36">súbory hnuteľ-ných vecí</text:p>
          </table:table-cell>
          <table:table-cell table:style-name="Tabulka4.A1" office:value-type="string">
            <text:p text:style-name="P36">Pestova-teľské celky<text:line-break/> trvalých porastov</text:p>
          </table:table-cell>
          <table:table-cell table:style-name="Tabulka4.A1" office:value-type="string">
            <text:p text:style-name="P36">Základné stádo a  <text:s text:c="4"/>ťažné zvieratá</text:p>
          </table:table-cell>
          <table:table-cell table:style-name="Tabulka4.A1" office:value-type="string">
            <text:p text:style-name="P36">Os-tatný DHM</text:p>
          </table:table-cell>
          <table:table-cell table:style-name="Tabulka4.A1" office:value-type="string">
            <text:p text:style-name="P36">Ob-stará-vaný DHM</text:p>
          </table:table-cell>
          <table:table-cell table:style-name="Tabulka4.A1" office:value-type="string">
            <text:p text:style-name="P36">Poskyt-nuté pred-davky na  <text:s text:c="4"/></text:p>
            <text:p text:style-name="P36">DHM</text:p>
          </table:table-cell>
          <table:table-cell table:style-name="Tabulka4.A1" office:value-type="string">
            <text:p text:style-name="P36">Spolu</text:p>
          </table:table-cell>
        </table:table-row>
        <table:table-row table:style-name="Tabulka4.3">
          <table:table-cell table:style-name="Tabulka4.A3" office:value-type="string">
            <text:p text:style-name="P34">a</text:p>
          </table:table-cell>
          <table:table-cell table:style-name="Tabulka4.A3" office:value-type="string">
            <text:p text:style-name="P34">b</text:p>
          </table:table-cell>
          <table:table-cell table:style-name="Tabulka4.C3" office:value-type="string">
            <text:p text:style-name="P34">c</text:p>
          </table:table-cell>
          <table:table-cell table:style-name="Tabulka4.A3" office:value-type="string">
            <text:p text:style-name="P34">d</text:p>
          </table:table-cell>
          <table:table-cell table:style-name="Tabulka4.A3" office:value-type="string">
            <text:p text:style-name="P34">e</text:p>
          </table:table-cell>
          <table:table-cell table:style-name="Tabulka4.A3" office:value-type="string">
            <text:p text:style-name="P34">f</text:p>
          </table:table-cell>
          <table:table-cell table:style-name="Tabulka4.A3" office:value-type="string">
            <text:p text:style-name="P34">g</text:p>
          </table:table-cell>
          <table:table-cell table:style-name="Tabulka4.A3" office:value-type="string">
            <text:p text:style-name="P34">h</text:p>
          </table:table-cell>
          <table:table-cell table:style-name="Tabulka4.A3" office:value-type="string">
            <text:p text:style-name="P34">i</text:p>
          </table:table-cell>
          <table:table-cell table:style-name="Tabulka4.C3" office:value-type="string">
            <text:p text:style-name="P34">j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rvotné oceneni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C"/>
        <table:table-column table:style-name="Tabulka6.H"/>
        <table:table-row table:style-name="Tabulka6.1">
          <table:table-cell table:style-name="Tabulka6.A1" office:value-type="string">
            <text:p text:style-name="P35">Stav  <text:s text:c="4"/><text:line-break/>na  <text:s text:c="4"/>začiatku účtovného obdobia</text:p>
          </table:table-cell>
          <table:table-cell table:style-name="Tabulka6.B1" office:value-type="string">
            <text:p text:style-name="P37"/>
            <text:p text:style-name="P37"/>
            <text:p text:style-name="P37">11613</text:p>
            <text:p text:style-name="P37"/>
            <text:p text:style-name="P37"/>
          </table:table-cell>
          <table:table-cell table:style-name="Tabulka6.C1" office:value-type="string">
            <text:p text:style-name="P37">244239</text:p>
          </table:table-cell>
          <table:table-cell table:style-name="Tabulka6.C1" office:value-type="string">
            <text:p text:style-name="P37">527965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J1" office:value-type="string">
            <text:p text:style-name="P37">783817</text:p>
          </table:table-cell>
        </table:table-row>
        <table:table-row table:style-name="Tabulka6.2">
          <table:table-cell table:style-name="Tabulka6.A2" office:value-type="string">
            <text:p text:style-name="P33">Prírastky</text:p>
          </table:table-cell>
          <table:table-cell table:style-name="Tabulka6.B2" office:value-type="string">
            <text:p text:style-name="P37">42761</text:p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>38965</text:p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>90090</text:p>
          </table:table-cell>
          <table:table-cell table:style-name="Tabulka6.C2" office:value-type="string">
            <text:p text:style-name="P37"/>
          </table:table-cell>
          <table:table-cell table:style-name="Tabulka6.J2" office:value-type="string">
            <text:p text:style-name="P37">171816</text:p>
          </table:table-cell>
        </table:table-row>
        <table:table-row table:style-name="Tabulka6.2">
          <table:table-cell table:style-name="Tabulka6.A2" office:value-type="string">
            <text:p text:style-name="P33">Úbytky</text:p>
          </table:table-cell>
          <table:table-cell table:style-name="Tabulka6.B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>16150</text:p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J2" office:value-type="string">
            <text:p text:style-name="P37">16150</text:p>
          </table:table-cell>
        </table:table-row>
        <table:table-row table:style-name="Tabulka6.2">
          <table:table-cell table:style-name="Tabulka6.A2" office:value-type="string">
            <text:p text:style-name="P33">Presuny</text:p>
          </table:table-cell>
          <table:table-cell table:style-name="Tabulka6.B2" office:value-type="string">
            <text:p text:style-name="P37"/>
          </table:table-cell>
          <table:table-cell table:style-name="Tabulka6.C2" office:value-type="string">
            <text:p text:style-name="P37">-61725</text:p>
          </table:table-cell>
          <table:table-cell table:style-name="Tabulka6.C2" office:value-type="string">
            <text:p text:style-name="P37">61725</text:p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C2" office:value-type="string">
            <text:p text:style-name="P37"/>
          </table:table-cell>
          <table:table-cell table:style-name="Tabulka6.J2" office:value-type="string">
            <text:p text:style-name="P37">0</text:p>
          </table:table-cell>
        </table:table-row>
        <table:table-row table:style-name="Tabulka6.1">
          <table:table-cell table:style-name="Tabulka6.A5" office:value-type="string">
            <text:p text:style-name="P35">Stav  <text:s text:c="4"/>na  <text:s text:c="4"/>konci účtovného obdobia</text:p>
          </table:table-cell>
          <table:table-cell table:style-name="Tabulka6.B5" office:value-type="string">
            <text:p text:style-name="P37">54374</text:p>
          </table:table-cell>
          <table:table-cell table:style-name="Tabulka6.C5" office:value-type="string">
            <text:p text:style-name="P37">182514</text:p>
          </table:table-cell>
          <table:table-cell table:style-name="Tabulka6.C5" office:value-type="string">
            <text:p text:style-name="P37">612505</text:p>
          </table:table-cell>
          <table:table-cell table:style-name="Tabulka6.C5" office:value-type="string">
            <text:p text:style-name="P37"/>
          </table:table-cell>
          <table:table-cell table:style-name="Tabulka6.C5" office:value-type="string">
            <text:p text:style-name="P37"/>
          </table:table-cell>
          <table:table-cell table:style-name="Tabulka6.C5" office:value-type="string">
            <text:p text:style-name="P37"/>
          </table:table-cell>
          <table:table-cell table:style-name="Tabulka6.C5" office:value-type="string">
            <text:p text:style-name="P37">90090</text:p>
          </table:table-cell>
          <table:table-cell table:style-name="Tabulka6.C5" office:value-type="string">
            <text:p text:style-name="P37"/>
          </table:table-cell>
          <table:table-cell table:style-name="Tabulka6.J5" office:value-type="string">
            <text:p text:style-name="P37">939483</text:p>
          </table:table-cell>
        </table:table-row>
      </table:table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3">Oprávky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C"/>
        <table:table-column table:style-name="Tabulka8.H"/>
        <table:table-row table:style-name="Tabulka8.1">
          <table:table-cell table:style-name="Tabulka8.A1" office:value-type="string">
            <text:p text:style-name="P35">Stav  <text:s text:c="4"/><text:line-break/>na  <text:s text:c="4"/>začiatku účtovného obdobia</text:p>
          </table:table-cell>
          <table:table-cell table:style-name="Tabulka8.B1" office:value-type="string">
            <text:p text:style-name="P37"/>
          </table:table-cell>
          <table:table-cell table:style-name="Tabulka8.C1" office:value-type="string">
            <text:p text:style-name="P37">199940</text:p>
          </table:table-cell>
          <table:table-cell table:style-name="Tabulka8.C1" office:value-type="string">
            <text:p text:style-name="P37">401070</text:p>
          </table:table-cell>
          <table:table-cell table:style-name="Tabulka8.C1" office:value-type="string">
            <text:p text:style-name="P37"/>
          </table:table-cell>
          <table:table-cell table:style-name="Tabulka8.C1" office:value-type="string">
            <text:p text:style-name="P37"/>
          </table:table-cell>
          <table:table-cell table:style-name="Tabulka8.C1" office:value-type="string">
            <text:p text:style-name="P37"/>
          </table:table-cell>
          <table:table-cell table:style-name="Tabulka8.C1" office:value-type="string">
            <text:p text:style-name="P37"/>
          </table:table-cell>
          <table:table-cell table:style-name="Tabulka8.C1" office:value-type="string">
            <text:p text:style-name="P37"/>
          </table:table-cell>
          <table:table-cell table:style-name="Tabulka8.J1" office:value-type="string">
            <text:p text:style-name="P37">601010</text:p>
          </table:table-cell>
        </table:table-row>
        <table:table-row table:style-name="Tabulka8.2">
          <table:table-cell table:style-name="Tabulka8.A2" office:value-type="string">
            <text:p text:style-name="P33">Prírastky</text:p>
          </table:table-cell>
          <table:table-cell table:style-name="Tabulka8.B2" office:value-type="string">
            <text:p text:style-name="P37"/>
          </table:table-cell>
          <table:table-cell table:style-name="Tabulka8.C2" office:value-type="string">
            <text:p text:style-name="P37">4332</text:p>
          </table:table-cell>
          <table:table-cell table:style-name="Tabulka8.C2" office:value-type="string">
            <text:p text:style-name="P37">250418</text:p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J2" office:value-type="string">
            <text:p text:style-name="P37">254750</text:p>
          </table:table-cell>
        </table:table-row>
        <table:table-row table:style-name="Tabulka8.2">
          <table:table-cell table:style-name="Tabulka8.A2" office:value-type="string">
            <text:p text:style-name="P33">Úbytky</text:p>
          </table:table-cell>
          <table:table-cell table:style-name="Tabulka8.B2" office:value-type="string">
            <text:p text:style-name="P37"/>
          </table:table-cell>
          <table:table-cell table:style-name="Tabulka8.C2" office:value-type="string">
            <text:p text:style-name="P37">54215</text:p>
          </table:table-cell>
          <table:table-cell table:style-name="Tabulka8.C2" office:value-type="string">
            <text:p text:style-name="P37">145048</text:p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J2" office:value-type="string">
            <text:p text:style-name="P37">199263</text:p>
          </table:table-cell>
        </table:table-row>
        <table:table-row table:style-name="Tabulka8.2">
          <table:table-cell table:style-name="Tabulka8.A2" office:value-type="string">
            <text:p text:style-name="P33">Presuny</text:p>
          </table:table-cell>
          <table:table-cell table:style-name="Tabulka8.B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C2" office:value-type="string">
            <text:p text:style-name="P37"/>
          </table:table-cell>
          <table:table-cell table:style-name="Tabulka8.J2" office:value-type="string">
            <text:p text:style-name="P37"/>
          </table:table-cell>
        </table:table-row>
        <table:table-row table:style-name="Tabulka8.1">
          <table:table-cell table:style-name="Tabulka8.A5" office:value-type="string">
            <text:p text:style-name="P35">Stav  <text:s text:c="4"/>na  <text:s text:c="4"/>konci účtovného obdobia</text:p>
          </table:table-cell>
          <table:table-cell table:style-name="Tabulka8.B5" office:value-type="string">
            <text:p text:style-name="P37"/>
          </table:table-cell>
          <table:table-cell table:style-name="Tabulka8.C5" office:value-type="string">
            <text:p text:style-name="P37">150057</text:p>
          </table:table-cell>
          <table:table-cell table:style-name="Tabulka8.C5" office:value-type="string">
            <text:p text:style-name="P37">506440</text:p>
          </table:table-cell>
          <table:table-cell table:style-name="Tabulka8.C5" office:value-type="string">
            <text:p text:style-name="P37"/>
          </table:table-cell>
          <table:table-cell table:style-name="Tabulka8.C5" office:value-type="string">
            <text:p text:style-name="P37"/>
          </table:table-cell>
          <table:table-cell table:style-name="Tabulka8.C5" office:value-type="string">
            <text:p text:style-name="P37"/>
          </table:table-cell>
          <table:table-cell table:style-name="Tabulka8.C5" office:value-type="string">
            <text:p text:style-name="P37"/>
          </table:table-cell>
          <table:table-cell table:style-name="Tabulka8.C5" office:value-type="string">
            <text:p text:style-name="P37"/>
          </table:table-cell>
          <table:table-cell table:style-name="Tabulka8.J5" office:value-type="string">
            <text:p text:style-name="P37">656497</text:p>
          </table:table-cell>
        </table:table-row>
      </table:table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3">Opravné položky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C"/>
        <table:table-column table:style-name="Tabulka10.H"/>
        <table:table-row table:style-name="Tabulka10.1">
          <table:table-cell table:style-name="Tabulka10.A1" office:value-type="string">
            <text:p text:style-name="P35">Stav  <text:s text:c="4"/><text:line-break/>na  <text:s text:c="4"/>začiatku <text:soft-page-break/>účtovného obdobia</text:p>
          </table:table-cell>
          <table:table-cell table:style-name="Tabulka10.B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C1" office:value-type="string">
            <text:p text:style-name="P37"/>
          </table:table-cell>
          <table:table-cell table:style-name="Tabulka10.J1" office:value-type="string">
            <text:p text:style-name="P37"/>
          </table:table-cell>
        </table:table-row>
        <table:table-row table:style-name="Tabulka10.2">
          <table:table-cell table:style-name="Tabulka10.A2" office:value-type="string">
            <text:p text:style-name="P33">Prírastky</text:p>
          </table:table-cell>
          <table:table-cell table:style-name="Tabulka10.B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J2" office:value-type="string">
            <text:p text:style-name="P37"/>
          </table:table-cell>
        </table:table-row>
        <table:table-row table:style-name="Tabulka10.2">
          <table:table-cell table:style-name="Tabulka10.A2" office:value-type="string">
            <text:p text:style-name="P33">Úbytky</text:p>
          </table:table-cell>
          <table:table-cell table:style-name="Tabulka10.B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J2" office:value-type="string">
            <text:p text:style-name="P37"/>
          </table:table-cell>
        </table:table-row>
        <table:table-row table:style-name="Tabulka10.2">
          <table:table-cell table:style-name="Tabulka10.A2" office:value-type="string">
            <text:p text:style-name="P33">Presuny</text:p>
          </table:table-cell>
          <table:table-cell table:style-name="Tabulka10.B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C2" office:value-type="string">
            <text:p text:style-name="P37"/>
          </table:table-cell>
          <table:table-cell table:style-name="Tabulka10.J2" office:value-type="string">
            <text:p text:style-name="P37"/>
          </table:table-cell>
        </table:table-row>
        <table:table-row table:style-name="Tabulka10.2">
          <table:table-cell table:style-name="Tabulka10.A5" office:value-type="string">
            <text:p text:style-name="P35">Stav  <text:s text:c="4"/>na  <text:s text:c="4"/>konci účtovného obdobia</text:p>
          </table:table-cell>
          <table:table-cell table:style-name="Tabulka10.B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C5" office:value-type="string">
            <text:p text:style-name="P37"/>
          </table:table-cell>
          <table:table-cell table:style-name="Tabulka10.J5" office:value-type="string">
            <text:p text:style-name="P37"/>
          </table:table-cell>
        </table:table-row>
      </table:table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3">Zostatková hodnota  <text:s text:c="4"/>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C"/>
        <table:table-column table:style-name="Tabulka12.H"/>
        <table:table-row table:style-name="Tabulka12.1">
          <table:table-cell table:style-name="Tabulka12.A1" office:value-type="string">
            <text:p text:style-name="P35">Stav  <text:s text:c="4"/><text:line-break/>na  <text:s text:c="4"/>začiatku účtovného obdobia</text:p>
          </table:table-cell>
          <table:table-cell table:style-name="Tabulka12.B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J1" office:value-type="string">
            <text:p text:style-name="P37"/>
          </table:table-cell>
        </table:table-row>
        <table:table-row table:style-name="Tabulka12.2">
          <table:table-cell table:style-name="Tabulka12.A1" office:value-type="string">
            <text:p text:style-name="P35">Stav  <text:s text:c="4"/>na  <text:s text:c="4"/>konci účtovného obdobia</text:p>
          </table:table-cell>
          <table:table-cell table:style-name="Tabulka12.B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C1" office:value-type="string">
            <text:p text:style-name="P37"/>
          </table:table-cell>
          <table:table-cell table:style-name="Tabulka12.J1" office:value-type="string">
            <text:p text:style-name="P37"/>
          </table:table-cell>
        </table:table-row>
      </table:table>
      <text:p text:style-name="P37"/>
      <text:p text:style-name="P33">Tabuľka č. 2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 table:number-columns-repeated="2"/>
        <table:table-column table:style-name="Tabulka13.G" table:number-columns-repeated="2"/>
        <table:table-column table:style-name="Tabulka13.C"/>
        <table:table-column table:style-name="Tabulka13.G"/>
        <table:table-row table:style-name="Tabulka13.1">
          <table:table-cell table:style-name="Tabulka13.A1" office:value-type="string">
            <text:p text:style-name="P36">Dlhodobý hmotný majetok</text:p>
          </table:table-cell>
          <table:table-cell table:style-name="Tabulka13.B1" table:number-columns-spanned="9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37"/>
          </table:table-cell>
          <table:table-cell table:style-name="Tabulka13.A1" office:value-type="string">
            <text:p text:style-name="P36">Pozemky</text:p>
          </table:table-cell>
          <table:table-cell table:style-name="Tabulka13.A1" office:value-type="string">
            <text:p text:style-name="P36">Stavby</text:p>
          </table:table-cell>
          <table:table-cell table:style-name="Tabulka13.A1" office:value-type="string">
            <text:p text:style-name="P36">Samos-tatné hnuteľ-né veci a  <text:s text:c="4"/></text:p>
            <text:p text:style-name="P36">súbory hnuteľ-ných vecí</text:p>
          </table:table-cell>
          <table:table-cell table:style-name="Tabulka13.A1" office:value-type="string">
            <text:p text:style-name="P36">Pestova-teľské celky<text:line-break/> trvalých porastov</text:p>
          </table:table-cell>
          <table:table-cell table:style-name="Tabulka13.A1" office:value-type="string">
            <text:p text:style-name="P36">Základné stádo a  <text:s text:c="4"/>ťažné zvieratá</text:p>
          </table:table-cell>
          <table:table-cell table:style-name="Tabulka13.A1" office:value-type="string">
            <text:p text:style-name="P36">Os-tatný DHM</text:p>
          </table:table-cell>
          <table:table-cell table:style-name="Tabulka13.A1" office:value-type="string">
            <text:p text:style-name="P36">Ob-stará-vaný DHM</text:p>
          </table:table-cell>
          <table:table-cell table:style-name="Tabulka13.A1" office:value-type="string">
            <text:p text:style-name="P36">Poskyt-nuté pred-davky na  <text:s text:c="4"/></text:p>
            <text:p text:style-name="P36">DHM</text:p>
          </table:table-cell>
          <table:table-cell table:style-name="Tabulka13.A1" office:value-type="string">
            <text:p text:style-name="P36">Spolu</text:p>
          </table:table-cell>
        </table:table-row>
        <table:table-row table:style-name="Tabulka13.3">
          <table:table-cell table:style-name="Tabulka13.A3" office:value-type="string">
            <text:p text:style-name="P34">a</text:p>
          </table:table-cell>
          <table:table-cell table:style-name="Tabulka13.A3" office:value-type="string">
            <text:p text:style-name="P34">b</text:p>
          </table:table-cell>
          <table:table-cell table:style-name="Tabulka13.C3" office:value-type="string">
            <text:p text:style-name="P34">c</text:p>
          </table:table-cell>
          <table:table-cell table:style-name="Tabulka13.A3" office:value-type="string">
            <text:p text:style-name="P34">d</text:p>
          </table:table-cell>
          <table:table-cell table:style-name="Tabulka13.A3" office:value-type="string">
            <text:p text:style-name="P34">e</text:p>
          </table:table-cell>
          <table:table-cell table:style-name="Tabulka13.A3" office:value-type="string">
            <text:p text:style-name="P34">f</text:p>
          </table:table-cell>
          <table:table-cell table:style-name="Tabulka13.A3" office:value-type="string">
            <text:p text:style-name="P34">g</text:p>
          </table:table-cell>
          <table:table-cell table:style-name="Tabulka13.A3" office:value-type="string">
            <text:p text:style-name="P34">h</text:p>
          </table:table-cell>
          <table:table-cell table:style-name="Tabulka13.A3" office:value-type="string">
            <text:p text:style-name="P34">i</text:p>
          </table:table-cell>
          <table:table-cell table:style-name="Tabulka13.C3" office:value-type="string">
            <text:p text:style-name="P34">j</text:p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3">Prvotné oceneni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C"/>
        <table:table-column table:style-name="Tabulka15.H"/>
        <table:table-row table:style-name="Tabulka15.1">
          <table:table-cell table:style-name="Tabulka15.A1" office:value-type="string">
            <text:p text:style-name="P35">Stav  <text:s text:c="4"/><text:line-break/>na  <text:s text:c="4"/>začiatku účtovného obdobia</text:p>
          </table:table-cell>
          <table:table-cell table:style-name="Tabulka15.B1" office:value-type="string">
            <text:p text:style-name="P37">11613</text:p>
          </table:table-cell>
          <table:table-cell table:style-name="Tabulka15.C1" office:value-type="string">
            <text:p text:style-name="P37">242639</text:p>
          </table:table-cell>
          <table:table-cell table:style-name="Tabulka15.C1" office:value-type="string">
            <text:p text:style-name="P37">518227</text:p>
          </table:table-cell>
          <table:table-cell table:style-name="Tabulka15.C1" office:value-type="string">
            <text:p text:style-name="P37"/>
          </table:table-cell>
          <table:table-cell table:style-name="Tabulka15.C1" office:value-type="string">
            <text:p text:style-name="P37"/>
          </table:table-cell>
          <table:table-cell table:style-name="Tabulka15.C1" office:value-type="string">
            <text:p text:style-name="P37"/>
          </table:table-cell>
          <table:table-cell table:style-name="Tabulka15.C1" office:value-type="string">
            <text:p text:style-name="P37"/>
          </table:table-cell>
          <table:table-cell table:style-name="Tabulka15.C1" office:value-type="string">
            <text:p text:style-name="P37"/>
          </table:table-cell>
          <table:table-cell table:style-name="Tabulka15.J1" office:value-type="string">
            <text:p text:style-name="P37">772479</text:p>
          </table:table-cell>
        </table:table-row>
        <table:table-row table:style-name="Tabulka15.2">
          <table:table-cell table:style-name="Tabulka15.A2" office:value-type="string">
            <text:p text:style-name="P33">Prírastky</text:p>
          </table:table-cell>
          <table:table-cell table:style-name="Tabulka15.B2" office:value-type="string">
            <text:p text:style-name="P37"/>
          </table:table-cell>
          <table:table-cell table:style-name="Tabulka15.C2" office:value-type="string">
            <text:p text:style-name="P37">1600</text:p>
          </table:table-cell>
          <table:table-cell table:style-name="Tabulka15.C2" office:value-type="string">
            <text:p text:style-name="P37">26482</text:p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>20000</text:p>
          </table:table-cell>
          <table:table-cell table:style-name="Tabulka15.C2" office:value-type="string">
            <text:p text:style-name="P37"/>
          </table:table-cell>
          <table:table-cell table:style-name="Tabulka15.J2" office:value-type="string">
            <text:p text:style-name="P37">48082</text:p>
          </table:table-cell>
        </table:table-row>
        <table:table-row table:style-name="Tabulka15.2">
          <table:table-cell table:style-name="Tabulka15.A2" office:value-type="string">
            <text:p text:style-name="P33">Úbytky</text:p>
          </table:table-cell>
          <table:table-cell table:style-name="Tabulka15.B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>16744</text:p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J2" office:value-type="string">
            <text:p text:style-name="P37">16744</text:p>
          </table:table-cell>
        </table:table-row>
        <table:table-row table:style-name="Tabulka15.2">
          <table:table-cell table:style-name="Tabulka15.A2" office:value-type="string">
            <text:p text:style-name="P33">Presuny</text:p>
          </table:table-cell>
          <table:table-cell table:style-name="Tabulka15.B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C2" office:value-type="string">
            <text:p text:style-name="P37"/>
          </table:table-cell>
          <table:table-cell table:style-name="Tabulka15.J2" office:value-type="string">
            <text:p text:style-name="P37"/>
          </table:table-cell>
        </table:table-row>
        <table:table-row table:style-name="Tabulka15.1">
          <table:table-cell table:style-name="Tabulka15.A5" office:value-type="string">
            <text:p text:style-name="P35">Stav  <text:s text:c="4"/>na  <text:s text:c="4"/>konci účtovného obdobia</text:p>
          </table:table-cell>
          <table:table-cell table:style-name="Tabulka15.B5" office:value-type="string">
            <text:p text:style-name="P37"/>
          </table:table-cell>
          <table:table-cell table:style-name="Tabulka15.C5" office:value-type="string">
            <text:p text:style-name="P37">244239</text:p>
          </table:table-cell>
          <table:table-cell table:style-name="Tabulka15.C5" office:value-type="string">
            <text:p text:style-name="P37">527965</text:p>
          </table:table-cell>
          <table:table-cell table:style-name="Tabulka15.C5" office:value-type="string">
            <text:p text:style-name="P37"/>
          </table:table-cell>
          <table:table-cell table:style-name="Tabulka15.C5" office:value-type="string">
            <text:p text:style-name="P37"/>
          </table:table-cell>
          <table:table-cell table:style-name="Tabulka15.C5" office:value-type="string">
            <text:p text:style-name="P37"/>
          </table:table-cell>
          <table:table-cell table:style-name="Tabulka15.C5" office:value-type="string">
            <text:p text:style-name="P37">20000</text:p>
          </table:table-cell>
          <table:table-cell table:style-name="Tabulka15.C5" office:value-type="string">
            <text:p text:style-name="P37"/>
          </table:table-cell>
          <table:table-cell table:style-name="Tabulka15.J5" office:value-type="string">
            <text:p text:style-name="P37">792204</text:p>
          </table:table-cell>
        </table:table-row>
      </table:table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3">Oprávky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column table:style-name="Tabulka17.C"/>
        <table:table-column table:style-name="Tabulka17.H"/>
        <text:soft-page-break/>
        <table:table-row table:style-name="Tabulka17.1">
          <table:table-cell table:style-name="Tabulka17.A1" office:value-type="string">
            <text:p text:style-name="P35">Stav  <text:s text:c="4"/><text:line-break/>na  <text:s text:c="4"/>začiatku účtovného obdobia</text:p>
          </table:table-cell>
          <table:table-cell table:style-name="Tabulka17.B1" office:value-type="string">
            <text:p text:style-name="P37"/>
          </table:table-cell>
          <table:table-cell table:style-name="Tabulka17.C1" office:value-type="string">
            <text:p text:style-name="P37">204996</text:p>
          </table:table-cell>
          <table:table-cell table:style-name="Tabulka17.C1" office:value-type="string">
            <text:p text:style-name="P37">342876</text:p>
          </table:table-cell>
          <table:table-cell table:style-name="Tabulka17.C1" office:value-type="string">
            <text:p text:style-name="P37"/>
          </table:table-cell>
          <table:table-cell table:style-name="Tabulka17.C1" office:value-type="string">
            <text:p text:style-name="P37"/>
          </table:table-cell>
          <table:table-cell table:style-name="Tabulka17.C1" office:value-type="string">
            <text:p text:style-name="P37"/>
          </table:table-cell>
          <table:table-cell table:style-name="Tabulka17.C1" office:value-type="string">
            <text:p text:style-name="P37"/>
          </table:table-cell>
          <table:table-cell table:style-name="Tabulka17.C1" office:value-type="string">
            <text:p text:style-name="P37"/>
          </table:table-cell>
          <table:table-cell table:style-name="Tabulka17.J1" office:value-type="string">
            <text:p text:style-name="P37">547872</text:p>
          </table:table-cell>
        </table:table-row>
        <table:table-row table:style-name="Tabulka17.2">
          <table:table-cell table:style-name="Tabulka17.A2" office:value-type="string">
            <text:p text:style-name="P33">Prírastky</text:p>
          </table:table-cell>
          <table:table-cell table:style-name="Tabulka17.B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>14800</text:p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J2" office:value-type="string">
            <text:p text:style-name="P37">14800</text:p>
          </table:table-cell>
        </table:table-row>
        <table:table-row table:style-name="Tabulka17.2">
          <table:table-cell table:style-name="Tabulka17.A2" office:value-type="string">
            <text:p text:style-name="P33">Úbytky</text:p>
          </table:table-cell>
          <table:table-cell table:style-name="Tabulka17.B2" office:value-type="string">
            <text:p text:style-name="P37"/>
          </table:table-cell>
          <table:table-cell table:style-name="Tabulka17.C2" office:value-type="string">
            <text:p text:style-name="P37">5056</text:p>
          </table:table-cell>
          <table:table-cell table:style-name="Tabulka17.C2" office:value-type="string">
            <text:p text:style-name="P37">72995</text:p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J2" office:value-type="string">
            <text:p text:style-name="P37">78051</text:p>
          </table:table-cell>
        </table:table-row>
        <table:table-row table:style-name="Tabulka17.2">
          <table:table-cell table:style-name="Tabulka17.A2" office:value-type="string">
            <text:p text:style-name="P33">Presuny</text:p>
          </table:table-cell>
          <table:table-cell table:style-name="Tabulka17.B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C2" office:value-type="string">
            <text:p text:style-name="P37"/>
          </table:table-cell>
          <table:table-cell table:style-name="Tabulka17.J2" office:value-type="string">
            <text:p text:style-name="P37"/>
          </table:table-cell>
        </table:table-row>
        <table:table-row table:style-name="Tabulka17.1">
          <table:table-cell table:style-name="Tabulka17.A5" office:value-type="string">
            <text:p text:style-name="P35">Stav  <text:s text:c="4"/>na  <text:s text:c="4"/>konci účtovného obdobia</text:p>
          </table:table-cell>
          <table:table-cell table:style-name="Tabulka17.B5" office:value-type="string">
            <text:p text:style-name="P37"/>
          </table:table-cell>
          <table:table-cell table:style-name="Tabulka17.C5" office:value-type="string">
            <text:p text:style-name="P37">199940</text:p>
          </table:table-cell>
          <table:table-cell table:style-name="Tabulka17.C5" office:value-type="string">
            <text:p text:style-name="P37">401071</text:p>
          </table:table-cell>
          <table:table-cell table:style-name="Tabulka17.C5" office:value-type="string">
            <text:p text:style-name="P37"/>
          </table:table-cell>
          <table:table-cell table:style-name="Tabulka17.C5" office:value-type="string">
            <text:p text:style-name="P37"/>
          </table:table-cell>
          <table:table-cell table:style-name="Tabulka17.C5" office:value-type="string">
            <text:p text:style-name="P37"/>
          </table:table-cell>
          <table:table-cell table:style-name="Tabulka17.C5" office:value-type="string">
            <text:p text:style-name="P37"/>
          </table:table-cell>
          <table:table-cell table:style-name="Tabulka17.C5" office:value-type="string">
            <text:p text:style-name="P37"/>
          </table:table-cell>
          <table:table-cell table:style-name="Tabulka17.J5" office:value-type="string">
            <text:p text:style-name="P37">601011</text:p>
          </table:table-cell>
        </table:table-row>
      </table:table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33">Opravné položky</text:p>
          </table:table-cell>
        </table:table-row>
      </table:table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column table:style-name="Tabulka19.C"/>
        <table:table-column table:style-name="Tabulka19.H"/>
        <table:table-row table:style-name="Tabulka19.1">
          <table:table-cell table:style-name="Tabulka19.A1" office:value-type="string">
            <text:p text:style-name="P35">Stav  <text:s text:c="4"/><text:line-break/>na  <text:s text:c="4"/>začiatku účtovného obdobia</text:p>
          </table:table-cell>
          <table:table-cell table:style-name="Tabulka19.B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C1" office:value-type="string">
            <text:p text:style-name="P37"/>
          </table:table-cell>
          <table:table-cell table:style-name="Tabulka19.J1" office:value-type="string">
            <text:p text:style-name="P37"/>
          </table:table-cell>
        </table:table-row>
        <table:table-row table:style-name="Tabulka19.2">
          <table:table-cell table:style-name="Tabulka19.A2" office:value-type="string">
            <text:p text:style-name="P33">Prírastky</text:p>
          </table:table-cell>
          <table:table-cell table:style-name="Tabulka19.B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J2" office:value-type="string">
            <text:p text:style-name="P37"/>
          </table:table-cell>
        </table:table-row>
        <table:table-row table:style-name="Tabulka19.2">
          <table:table-cell table:style-name="Tabulka19.A2" office:value-type="string">
            <text:p text:style-name="P33">Úbytky</text:p>
          </table:table-cell>
          <table:table-cell table:style-name="Tabulka19.B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J2" office:value-type="string">
            <text:p text:style-name="P37"/>
          </table:table-cell>
        </table:table-row>
        <table:table-row table:style-name="Tabulka19.2">
          <table:table-cell table:style-name="Tabulka19.A2" office:value-type="string">
            <text:p text:style-name="P33">Presuny</text:p>
          </table:table-cell>
          <table:table-cell table:style-name="Tabulka19.B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C2" office:value-type="string">
            <text:p text:style-name="P37"/>
          </table:table-cell>
          <table:table-cell table:style-name="Tabulka19.J2" office:value-type="string">
            <text:p text:style-name="P37"/>
          </table:table-cell>
        </table:table-row>
        <table:table-row table:style-name="Tabulka19.2">
          <table:table-cell table:style-name="Tabulka19.A5" office:value-type="string">
            <text:p text:style-name="P35">Stav  <text:s text:c="4"/>na  <text:s text:c="4"/>konci účtovného obdobia</text:p>
          </table:table-cell>
          <table:table-cell table:style-name="Tabulka19.B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C5" office:value-type="string">
            <text:p text:style-name="P37"/>
          </table:table-cell>
          <table:table-cell table:style-name="Tabulka19.J5" office:value-type="string">
            <text:p text:style-name="P37"/>
          </table:table-cell>
        </table:table-row>
      </table:table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3">Zostatková hodnota  <text:s text:c="4"/></text:p>
          </table:table-cell>
        </table:table-row>
      </table:table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column table:style-name="Tabulka21.H"/>
        <table:table-column table:style-name="Tabulka21.C"/>
        <table:table-column table:style-name="Tabulka21.H"/>
        <table:table-row table:style-name="Tabulka21.1">
          <table:table-cell table:style-name="Tabulka21.A1" office:value-type="string">
            <text:p text:style-name="P35">Stav  <text:s text:c="4"/><text:line-break/>na  <text:s text:c="4"/>začiatku účtovného obdobia</text:p>
          </table:table-cell>
          <table:table-cell table:style-name="Tabulka21.B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J1" office:value-type="string">
            <text:p text:style-name="P37"/>
          </table:table-cell>
        </table:table-row>
        <table:table-row table:style-name="Tabulka21.2">
          <table:table-cell table:style-name="Tabulka21.A1" office:value-type="string">
            <text:p text:style-name="P35">Stav  <text:s text:c="4"/>na  <text:s text:c="4"/>konci účtovného obdobia</text:p>
          </table:table-cell>
          <table:table-cell table:style-name="Tabulka21.B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C1" office:value-type="string">
            <text:p text:style-name="P37"/>
          </table:table-cell>
          <table:table-cell table:style-name="Tabulka21.J1" office:value-type="string">
            <text:p text:style-name="P37"/>
          </table:table-cell>
        </table:table-row>
      </table:table>
      <text:p text:style-name="P35"/>
      <text:p text:style-name="P31"/>
      <text:list xml:id="list35487563" text:continue-numbering="true" text:style-name="RTF_5f_Num_20_2">
        <text:list-item>
          <text:h text:style-name="P52" text:outline-level="1">Informácie <text:s/>o  <text:s text:c="4"/>opravných položkách k zásobám</text:h>
        </text:list-item>
      </text:list>
      <text:p text:style-name="P33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43">Zásoby</text:p>
          </table:table-cell>
          <table:table-cell table:style-name="Tabulka41.A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office:value-type="string">
            <text:p text:style-name="P37"/>
          </table:table-cell>
          <table:table-cell table:style-name="Tabulka41.A1" office:value-type="string">
            <text:p text:style-name="P43">Stav  <text:s text:c="5"/>OP na  <text:s text:c="4"/>začiatku účtovného obdobia</text:p>
          </table:table-cell>
          <table:table-cell table:style-name="Tabulka41.A1" office:value-type="string">
            <text:p text:style-name="P43">Tvorba  <text:s text:c="4"/></text:p>
            <text:p text:style-name="P43">OP</text:p>
            <text:p text:style-name="P42"/>
          </table:table-cell>
          <table:table-cell table:style-name="Tabulka41.A1" office:value-type="string">
            <text:p text:style-name="P43">Zúčtovanie OP z  <text:s text:c="4"/>dôvodu zániku opodstatnenosti</text:p>
          </table:table-cell>
          <table:table-cell table:style-name="Tabulka41.A1" office:value-type="string">
            <text:p text:style-name="P43">Zúčtovanie OP z  <text:s text:c="4"/>dôvodu vyradenia majetku <text:line-break/>z účtovníctva</text:p>
          </table:table-cell>
          <table:table-cell table:style-name="Tabulka41.A1" office:value-type="string">
            <text:p text:style-name="P43">Stav  <text:s text:c="4"/>OP na  <text:s text:c="4"/>konci účtovného obdobia</text:p>
          </table:table-cell>
        </table:table-row>
        <table:table-row table:style-name="Tabulka41.3">
          <table:table-cell table:style-name="Tabulka41.A3" office:value-type="string">
            <text:p text:style-name="P44">a</text:p>
          </table:table-cell>
          <table:table-cell table:style-name="Tabulka41.A3" office:value-type="string">
            <text:p text:style-name="P44">b</text:p>
          </table:table-cell>
          <table:table-cell table:style-name="Tabulka41.A3" office:value-type="string">
            <text:p text:style-name="P44">c</text:p>
          </table:table-cell>
          <table:table-cell table:style-name="Tabulka41.A3" office:value-type="string">
            <text:p text:style-name="P44">d</text:p>
          </table:table-cell>
          <table:table-cell table:style-name="Tabulka41.A3" office:value-type="string">
            <text:p text:style-name="P44">e</text:p>
          </table:table-cell>
          <table:table-cell table:style-name="Tabulka41.A3" office:value-type="string">
            <text:p text:style-name="P44">f</text:p>
          </table:table-cell>
        </table:table-row>
        <table:table-row table:style-name="Tabulka41.4">
          <table:table-cell table:style-name="Tabulka41.A4" office:value-type="string">
            <text:p text:style-name="P33">Materiál</text:p>
          </table:table-cell>
          <table:table-cell table:style-name="Tabulka41.B4" office:value-type="string">
            <text:p text:style-name="P37">1131</text:p>
          </table:table-cell>
          <table:table-cell table:style-name="Tabulka41.C4" office:value-type="string">
            <text:p text:style-name="P37">373</text:p>
          </table:table-cell>
          <table:table-cell table:style-name="Tabulka41.C4" office:value-type="string">
            <text:p text:style-name="P37">1131</text:p>
          </table:table-cell>
          <table:table-cell table:style-name="Tabulka41.C4" office:value-type="string">
            <text:p text:style-name="P37">373</text:p>
          </table:table-cell>
          <table:table-cell table:style-name="Tabulka41.F4" office:value-type="string">
            <text:p text:style-name="P37">373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33">Nedokončená výroba  <text:s text:c="4"/>a polotovary vlastnej výroby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4">
          <table:table-cell table:style-name="Tabulka41.A5" office:value-type="string">
            <text:p text:style-name="P33">Výrobky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4">
          <table:table-cell table:style-name="Tabulka41.A5" office:value-type="string">
            <text:p text:style-name="P33">Zvieratá 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4">
          <table:table-cell table:style-name="Tabulka41.A5" office:value-type="string">
            <text:p text:style-name="P33">Tovar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9">
          <table:table-cell table:style-name="Tabulka41.A5" office:value-type="string">
            <text:p text:style-name="P33">Nehnuteľnosť na predaj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9">
          <table:table-cell table:style-name="Tabulka41.A5" office:value-type="string">
            <text:p text:style-name="P33">Poskytnuté preddavky <text:s/>na zásoby</text:p>
          </table:table-cell>
          <table:table-cell table:style-name="Tabulka41.B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C5" office:value-type="string">
            <text:p text:style-name="P37"/>
          </table:table-cell>
          <table:table-cell table:style-name="Tabulka41.F5" office:value-type="string">
            <text:p text:style-name="P37"/>
          </table:table-cell>
        </table:table-row>
        <table:table-row table:style-name="Tabulka41.4">
          <table:table-cell table:style-name="Tabulka41.A11" office:value-type="string">
            <text:p text:style-name="P35">Zásoby spolu</text:p>
          </table:table-cell>
          <table:table-cell table:style-name="Tabulka41.B11" office:value-type="string">
            <text:p text:style-name="P37">1131</text:p>
          </table:table-cell>
          <table:table-cell table:style-name="Tabulka41.C11" office:value-type="string">
            <text:p text:style-name="P37">373</text:p>
          </table:table-cell>
          <table:table-cell table:style-name="Tabulka41.C11" office:value-type="string">
            <text:p text:style-name="P37">1131</text:p>
          </table:table-cell>
          <table:table-cell table:style-name="Tabulka41.C11" office:value-type="string">
            <text:p text:style-name="P37">373</text:p>
          </table:table-cell>
          <table:table-cell table:style-name="Tabulka41.F11" office:value-type="string">
            <text:p text:style-name="P37">373</text:p>
          </table:table-cell>
        </table:table-row>
      </table:table>
      <text:p text:style-name="P33"/>
      <text:h text:style-name="P30" text:outline-level="1"/>
      <text:h text:style-name="P27" text:outline-level="1"/>
      <text:list xml:id="list35494031" text:continue-numbering="true" text:style-name="RTF_5f_Num_20_2">
        <text:list-item>
          <text:h text:style-name="P50" text:outline-level="1">Informácie <text:s/>o vekovej štruktúre pohľadávok 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row table:style-name="Tabulka49.1">
          <table:table-cell table:style-name="Tabulka49.A1" office:value-type="string">
            <text:p text:style-name="P43">Názov  <text:s text:c="4"/>položky</text:p>
          </table:table-cell>
          <table:table-cell table:style-name="Tabulka49.A1" office:value-type="string">
            <text:p text:style-name="P43">V  <text:s text:c="4"/>lehote splatnosti</text:p>
          </table:table-cell>
          <table:table-cell table:style-name="Tabulka49.A1" office:value-type="string">
            <text:p text:style-name="P43">Po lehote splatnosti</text:p>
          </table:table-cell>
          <table:table-cell table:style-name="Tabulka49.A1" office:value-type="string">
            <text:p text:style-name="P43">Pohľadávky spolu</text:p>
          </table:table-cell>
        </table:table-row>
        <table:table-row table:style-name="Tabulka49.2">
          <table:table-cell table:style-name="Tabulka49.A2" office:value-type="string">
            <text:p text:style-name="P44">a</text:p>
          </table:table-cell>
          <table:table-cell table:style-name="Tabulka49.A2" office:value-type="string">
            <text:p text:style-name="P44">b</text:p>
          </table:table-cell>
          <table:table-cell table:style-name="Tabulka49.A2" office:value-type="string">
            <text:p text:style-name="P44">c</text:p>
          </table:table-cell>
          <table:table-cell table:style-name="Tabulka49.A2" office:value-type="string">
            <text:p text:style-name="P44">d</text:p>
          </table:table-cell>
        </table:table-row>
        <table:table-row table:style-name="Tabulka49.3">
          <table:table-cell table:style-name="Tabulka49.A3" table:number-columns-spanned="4" office:value-type="string">
            <text:p text:style-name="P35">Dlh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37"/>
          </table:table-cell>
          <table:table-cell table:style-name="Tabulka49.C4" office:value-type="string">
            <text:p text:style-name="P37"/>
          </table:table-cell>
          <table:table-cell table:style-name="Tabulka49.D4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3" office:value-type="string">
            <text:p text:style-name="P35">Dlhodobé pohľadávky spolu</text:p>
          </table:table-cell>
          <table:table-cell table:style-name="Tabulka49.B9" office:value-type="string">
            <text:p text:style-name="P37"/>
          </table:table-cell>
          <table:table-cell table:style-name="Tabulka49.C9" office:value-type="string">
            <text:p text:style-name="P37"/>
          </table:table-cell>
          <table:table-cell table:style-name="Tabulka49.D9" office:value-type="string">
            <text:p text:style-name="P37"/>
          </table:table-cell>
        </table:table-row>
        <table:table-row table:style-name="Tabulka49.3">
          <table:table-cell table:style-name="Tabulka49.A10" table:number-columns-spanned="4" office:value-type="string">
            <text:p text:style-name="P35">Krátk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37">42982</text:p>
          </table:table-cell>
          <table:table-cell table:style-name="Tabulka49.C4" office:value-type="string">
            <text:p text:style-name="P37">5934</text:p>
          </table:table-cell>
          <table:table-cell table:style-name="Tabulka49.D4" office:value-type="string">
            <text:p text:style-name="P37">48916</text:p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7"/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7">147479</text:p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>147479</text:p>
          </table:table-cell>
        </table:table-row>
        <table:table-row table:style-name="Tabulka49.4">
          <table:table-cell table:style-name="Tabulka49.A5" office:value-type="string">
            <text:p text:style-name="P33">Sociálne poistenie</text:p>
          </table:table-cell>
          <table:table-cell table:style-name="Tabulka49.B5" office:value-type="string">
            <text:p text:style-name="P37">10193</text:p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>10193</text:p>
          </table:table-cell>
        </table:table-row>
        <table:table-row table:style-name="Tabulka49.4">
          <table:table-cell table:style-name="Tabulka49.A5" office:value-type="string">
            <text:p text:style-name="P33">Daňové pohľadávky a  <text:s text:c="4"/>dotácie</text:p>
          </table:table-cell>
          <table:table-cell table:style-name="Tabulka49.B5" office:value-type="string">
            <text:p text:style-name="P37">26</text:p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>26</text:p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7">2291</text:p>
          </table:table-cell>
          <table:table-cell table:style-name="Tabulka49.C5" office:value-type="string">
            <text:p text:style-name="P37"/>
          </table:table-cell>
          <table:table-cell table:style-name="Tabulka49.D5" office:value-type="string">
            <text:p text:style-name="P37">2291</text:p>
          </table:table-cell>
        </table:table-row>
        <table:table-row table:style-name="Tabulka49.4">
          <table:table-cell table:style-name="Tabulka49.A3" office:value-type="string">
            <text:p text:style-name="P35">Krátkodobé pohľadávky spolu</text:p>
          </table:table-cell>
          <table:table-cell table:style-name="Tabulka49.B9" office:value-type="string">
            <text:p text:style-name="P37">202971</text:p>
          </table:table-cell>
          <table:table-cell table:style-name="Tabulka49.C9" office:value-type="string">
            <text:p text:style-name="P37">5934</text:p>
          </table:table-cell>
          <table:table-cell table:style-name="Tabulka49.D9" office:value-type="string">
            <text:p text:style-name="P37">208905</text:p>
          </table:table-cell>
        </table:table-row>
      </table:table>
      <text:p text:style-name="P38"/>
      <text:list xml:id="list35506312" text:continue-numbering="true" text:style-name="RTF_5f_Num_20_2">
        <text:list-header>
          <text:h text:style-name="P51" text:outline-level="1"><text:soft-page-break/>  <text:s text:c="5"/></text:h>
        </text:list-header>
      </text:list>
      <text:h text:style-name="P27" text:outline-level="1"/>
      <text:list xml:id="list35479383" text:continue-numbering="true" text:style-name="RTF_5f_Num_20_2">
        <text:list-item>
          <text:h text:style-name="P50" text:outline-level="1">Informácie o  <text:s text:c="4"/>krátkodobom finančnom majetku </text:h>
        </text:list-item>
      </text:list>
      <text:h text:style-name="P28" text:outline-level="1">Tabuľka č. 1 </text:h>
      <table:table table:name="Tabulka51" table:style-name="Tabulka51">
        <table:table-column table:style-name="Tabulka51.A"/>
        <table:table-column table:style-name="Tabulka51.B"/>
        <table:table-column table:style-name="Tabulka51.C"/>
        <table:table-row table:style-name="Tabulka51.1">
          <table:table-cell table:style-name="Tabulka51.A1" office:value-type="string">
            <text:p text:style-name="P43">Názov  <text:s text:c="4"/>položky</text:p>
          </table:table-cell>
          <table:table-cell table:style-name="Tabulka51.A1" office:value-type="string">
            <text:p text:style-name="P43">Bežné účtovné obdobie</text:p>
          </table:table-cell>
          <table:table-cell table:style-name="Tabulka51.A1" office:value-type="string">
            <text:p text:style-name="P43">Bezprostredne predchádzajúce účtovné obdobie</text:p>
          </table:table-cell>
        </table:table-row>
        <table:table-row table:style-name="Tabulka51.2">
          <table:table-cell table:style-name="Tabulka51.A2" office:value-type="string">
            <text:p text:style-name="P33">Pokladnica, ceniny</text:p>
          </table:table-cell>
          <table:table-cell table:style-name="Tabulka51.B2" office:value-type="string">
            <text:p text:style-name="P37">305082</text:p>
          </table:table-cell>
          <table:table-cell table:style-name="Tabulka51.C2" office:value-type="string">
            <text:p text:style-name="P37">177417</text:p>
          </table:table-cell>
        </table:table-row>
        <table:table-row table:style-name="Tabulka51.3">
          <table:table-cell table:style-name="Tabulka51.A3" office:value-type="string">
            <text:p text:style-name="P33">Bežné účty v  <text:s text:c="4"/>banke alebo v  <text:s text:c="4"/>pobočke zahraničnej banky</text:p>
          </table:table-cell>
          <table:table-cell table:style-name="Tabulka51.B3" office:value-type="string">
            <text:p text:style-name="P37">9941</text:p>
          </table:table-cell>
          <table:table-cell table:style-name="Tabulka51.C3" office:value-type="string">
            <text:p text:style-name="P37">219</text:p>
          </table:table-cell>
        </table:table-row>
        <table:table-row table:style-name="Tabulka51.4">
          <table:table-cell table:style-name="Tabulka51.A3" office:value-type="string">
            <text:p text:style-name="P33">Vkladové účty v  <text:s text:c="4"/>banke alebo v  <text:s text:c="4"/>pobočke zahraničnej banky termínované</text:p>
          </table:table-cell>
          <table:table-cell table:style-name="Tabulka51.B3" office:value-type="string">
            <text:p text:style-name="P37"/>
          </table:table-cell>
          <table:table-cell table:style-name="Tabulka51.C3" office:value-type="string">
            <text:p text:style-name="P37"/>
          </table:table-cell>
        </table:table-row>
        <table:table-row table:style-name="Tabulka51.2">
          <table:table-cell table:style-name="Tabulka51.A3" office:value-type="string">
            <text:p text:style-name="P33">Peniaze na  <text:s text:c="4"/>ceste</text:p>
          </table:table-cell>
          <table:table-cell table:style-name="Tabulka51.B3" office:value-type="string">
            <text:p text:style-name="P37">1721</text:p>
          </table:table-cell>
          <table:table-cell table:style-name="Tabulka51.C3" office:value-type="string">
            <text:p text:style-name="P37">2125</text:p>
          </table:table-cell>
        </table:table-row>
        <table:table-row table:style-name="Tabulka51.2">
          <table:table-cell table:style-name="Tabulka51.A6" office:value-type="string">
            <text:p text:style-name="P35">Spolu</text:p>
          </table:table-cell>
          <table:table-cell table:style-name="Tabulka51.B6" office:value-type="string">
            <text:p text:style-name="P37">316744</text:p>
          </table:table-cell>
          <table:table-cell table:style-name="Tabulka51.C6" office:value-type="string">
            <text:p text:style-name="P37">179761</text:p>
          </table:table-cell>
        </table:table-row>
      </table:table>
      <text:h text:style-name="P30" text:outline-level="1"/>
      <text:p text:style-name="P48"/>
      <text:p text:style-name="P48"/>
      <text:h text:style-name="P29" text:outline-level="1"/>
      <text:list xml:id="list35494133" text:continue-numbering="true" text:style-name="RTF_5f_Num_20_2">
        <text:list-item>
          <text:h text:style-name="P51" text:outline-level="1">Informácie o  <text:s text:c="4"/>rozdelení účtovného zisku alebo o  <text:s text:c="4"/>vysporiadaní účtovnej straty </text:h>
        </text:list-item>
      </text:list>
      <text:p text:style-name="P33">Tabuľka č. 1</text:p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43">Názov  <text:s text:c="4"/>položky</text:p>
          </table:table-cell>
          <table:table-cell table:style-name="Tabulka57.A1" office:value-type="string">
            <text:p text:style-name="P43">Bezprostredne predchádzajúce účtovné obdobie</text:p>
          </table:table-cell>
        </table:table-row>
        <table:table-row table:style-name="Tabulka57.2">
          <table:table-cell table:style-name="Tabulka57.A1" office:value-type="string">
            <text:p text:style-name="P35">Účtovný zisk </text:p>
          </table:table-cell>
          <table:table-cell table:style-name="Tabulka57.A1" office:value-type="string">
            <text:p text:style-name="P39">98867</text:p>
          </table:table-cell>
        </table:table-row>
        <table:table-row table:style-name="Tabulka57.3">
          <table:table-cell table:style-name="Tabulka57.A1" office:value-type="string">
            <text:p text:style-name="P35">Rozdelenie účtovného zisku</text:p>
          </table:table-cell>
          <table:table-cell table:style-name="Tabulka57.A1" office:value-type="string">
            <text:p text:style-name="P36">Bežné účtovné obdobie</text:p>
          </table:table-cell>
        </table:table-row>
        <table:table-row table:style-name="Tabulka57.4">
          <table:table-cell table:style-name="Tabulka57.A1" office:value-type="string">
            <text:p text:style-name="P33">Prídel do zákonného rezervného fondu</text:p>
          </table:table-cell>
          <table:table-cell table:style-name="Tabulka57.A1" office:value-type="string">
            <text:p text:style-name="P37"/>
          </table:table-cell>
        </table:table-row>
        <table:table-row table:style-name="Tabulka57.4">
          <table:table-cell table:style-name="Tabulka57.A5" office:value-type="string">
            <text:p text:style-name="P33">Prídel do štatutárnych a  <text:s text:c="4"/>ostatných fondov</text:p>
          </table:table-cell>
          <table:table-cell table:style-name="Tabulka57.A5" office:value-type="string">
            <text:p text:style-name="P37"/>
          </table:table-cell>
        </table:table-row>
        <table:table-row table:style-name="Tabulka57.4">
          <table:table-cell table:style-name="Tabulka57.A6" office:value-type="string">
            <text:p text:style-name="P33">Prídel do sociálneho fondu</text:p>
          </table:table-cell>
          <table:table-cell table:style-name="Tabulka57.B6" office:value-type="string">
            <text:p text:style-name="P37"/>
          </table:table-cell>
        </table:table-row>
        <table:table-row table:style-name="Tabulka57.4">
          <table:table-cell table:style-name="Tabulka57.A6" office:value-type="string">
            <text:p text:style-name="P33">Prídel na  <text:s text:c="4"/>zvýšenie základného imania</text:p>
          </table:table-cell>
          <table:table-cell table:style-name="Tabulka57.A6" office:value-type="string">
            <text:p text:style-name="P37"/>
          </table:table-cell>
        </table:table-row>
        <table:table-row table:style-name="Tabulka57.4">
          <table:table-cell table:style-name="Tabulka57.A6" office:value-type="string">
            <text:p text:style-name="P33">Úhrada  <text:s text:c="4"/>straty minulých období</text:p>
          </table:table-cell>
          <table:table-cell table:style-name="Tabulka57.B6" office:value-type="string">
            <text:p text:style-name="P37"/>
          </table:table-cell>
        </table:table-row>
        <table:table-row table:style-name="Tabulka57.4">
          <table:table-cell table:style-name="Tabulka57.A6" office:value-type="string">
            <text:p text:style-name="P33">Prevod do nerozdeleného zisku minulých rokov</text:p>
          </table:table-cell>
          <table:table-cell table:style-name="Tabulka57.A6" office:value-type="string">
            <text:p text:style-name="P37">98867</text:p>
          </table:table-cell>
        </table:table-row>
        <table:table-row table:style-name="Tabulka57.4">
          <table:table-cell table:style-name="Tabulka57.A6" office:value-type="string">
            <text:p text:style-name="P33">Rozdelenie podielu na  <text:s text:c="4"/>zisku spoločníkom, členom</text:p>
          </table:table-cell>
          <table:table-cell table:style-name="Tabulka57.A6" office:value-type="string">
            <text:p text:style-name="P37"/>
          </table:table-cell>
        </table:table-row>
        <table:table-row table:style-name="Tabulka57.4">
          <table:table-cell table:style-name="Tabulka57.A6" office:value-type="string">
            <text:p text:style-name="P33">Iné </text:p>
          </table:table-cell>
          <table:table-cell table:style-name="Tabulka57.B6" office:value-type="string">
            <text:p text:style-name="P37"/>
          </table:table-cell>
        </table:table-row>
        <table:table-row table:style-name="Tabulka57.4">
          <table:table-cell table:style-name="Tabulka57.A12" office:value-type="string">
            <text:p text:style-name="P35">Spolu</text:p>
          </table:table-cell>
          <table:table-cell table:style-name="Tabulka57.A12" office:value-type="string">
            <text:p text:style-name="P37">98867</text:p>
          </table:table-cell>
        </table:table-row>
      </table:table>
      <text:p text:style-name="P3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27" text:outline-level="1"><text:soft-page-break/></text:h>
      <text:list xml:id="list35478380" text:continue-numbering="true" text:style-name="RTF_5f_Num_20_2">
        <text:list-item>
          <text:h text:style-name="P50" text:outline-level="1">Informácie o  <text:s text:c="4"/>rezervách</text:h>
        </text:list-item>
      </text:list>
      <text:p text:style-name="P33">Tabuľka č. 1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row table:style-name="Tabulka59.1">
          <table:table-cell table:style-name="Tabulka59.A1" office:value-type="string">
            <text:p text:style-name="P43">Názov  <text:s text:c="4"/>položky</text:p>
          </table:table-cell>
          <table:table-cell table:style-name="Tabulka59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37"/>
          </table:table-cell>
          <table:table-cell table:style-name="Tabulka59.A1" office:value-type="string">
            <text:p text:style-name="P43">Stav  <text:s text:c="4"/>na  <text:s text:c="4"/>začiatku účtovného obdobia</text:p>
          </table:table-cell>
          <table:table-cell table:style-name="Tabulka59.A1" office:value-type="string">
            <text:p text:style-name="P43">Tvorba</text:p>
          </table:table-cell>
          <table:table-cell table:style-name="Tabulka59.A1" office:value-type="string">
            <text:p text:style-name="P43">Použitie</text:p>
          </table:table-cell>
          <table:table-cell table:style-name="Tabulka59.A1" office:value-type="string">
            <text:p text:style-name="P43">Zrušenie</text:p>
          </table:table-cell>
          <table:table-cell table:style-name="Tabulka59.A1" office:value-type="string">
            <text:p text:style-name="P43">Stav<text:line-break/>na konci účtovného obdobia</text:p>
          </table:table-cell>
        </table:table-row>
        <table:table-row table:style-name="Tabulka59.1">
          <table:table-cell table:style-name="Tabulka59.A3" office:value-type="string">
            <text:p text:style-name="P34">a</text:p>
          </table:table-cell>
          <table:table-cell table:style-name="Tabulka59.A3" office:value-type="string">
            <text:p text:style-name="P34">b</text:p>
          </table:table-cell>
          <table:table-cell table:style-name="Tabulka59.A3" office:value-type="string">
            <text:p text:style-name="P34">c</text:p>
          </table:table-cell>
          <table:table-cell table:style-name="Tabulka59.A3" office:value-type="string">
            <text:p text:style-name="P34">d</text:p>
          </table:table-cell>
          <table:table-cell table:style-name="Tabulka59.A3" office:value-type="string">
            <text:p text:style-name="P34">e</text:p>
          </table:table-cell>
          <table:table-cell table:style-name="Tabulka59.A3" office:value-type="string">
            <text:p text:style-name="P34">f</text:p>
          </table:table-cell>
        </table:table-row>
        <table:table-row table:style-name="Tabulka59.1">
          <table:table-cell table:style-name="Tabulka59.A4" office:value-type="string">
            <text:p text:style-name="P35">Dlh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7"/>
          </table:table-cell>
          <table:table-cell table:style-name="Tabulka59.B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7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7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3" office:value-type="string">
            <text:p text:style-name="P37"/>
          </table:table-cell>
          <table:table-cell table:style-name="Tabulka59.B4" office:value-type="string">
            <text:p text:style-name="P37"/>
          </table:table-cell>
          <table:table-cell table:style-name="Tabulka59.C4" office:value-type="string">
            <text:p text:style-name="P37"/>
          </table:table-cell>
          <table:table-cell table:style-name="Tabulka59.C4" office:value-type="string">
            <text:p text:style-name="P37"/>
          </table:table-cell>
          <table:table-cell table:style-name="Tabulka59.E8" office:value-type="string">
            <text:p text:style-name="P37"/>
          </table:table-cell>
          <table:table-cell table:style-name="Tabulka59.A4" office:value-type="string">
            <text:p text:style-name="P37"/>
          </table:table-cell>
        </table:table-row>
        <table:table-row table:style-name="Tabulka59.1">
          <table:table-cell table:style-name="Tabulka59.A4" office:value-type="string">
            <text:p text:style-name="P35">Krátk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7">Na dovolenky</text:p>
          </table:table-cell>
          <table:table-cell table:style-name="Tabulka59.B5" office:value-type="string">
            <text:p text:style-name="P33">  <text:s text:c="4"/>10857</text:p>
          </table:table-cell>
          <table:table-cell table:style-name="Tabulka59.C5" office:value-type="string">
            <text:p text:style-name="P33">6350</text:p>
          </table:table-cell>
          <table:table-cell table:style-name="Tabulka59.C5" office:value-type="string">
            <text:p text:style-name="P33">  <text:s text:c="3"/>10857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6350</text:p>
          </table:table-cell>
        </table:table-row>
        <table:table-row table:style-name="Tabulka59.5">
          <table:table-cell table:style-name="Tabulka59.A11" office:value-type="string">
            <text:p text:style-name="P37">Na odvody</text:p>
          </table:table-cell>
          <table:table-cell table:style-name="Tabulka59.B11" office:value-type="string">
            <text:p text:style-name="P33">  <text:s text:c="6"/>3771</text:p>
          </table:table-cell>
          <table:table-cell table:style-name="Tabulka59.C11" office:value-type="string">
            <text:p text:style-name="P33">  2190</text:p>
          </table:table-cell>
          <table:table-cell table:style-name="Tabulka59.C11" office:value-type="string">
            <text:p text:style-name="P33">  <text:s text:c="4"/>3771</text:p>
          </table:table-cell>
          <table:table-cell table:style-name="Tabulka59.C11" office:value-type="string">
            <text:p text:style-name="P33">  <text:s text:c="4"/></text:p>
          </table:table-cell>
          <table:table-cell table:style-name="Tabulka59.F11" office:value-type="string">
            <text:p text:style-name="P33">  <text:s text:c="4"/>2190</text:p>
          </table:table-cell>
        </table:table-row>
        <table:table-row table:style-name="Tabulka59.5">
          <table:table-cell table:style-name="Tabulka59.A11" office:value-type="string">
            <text:p text:style-name="P37">Na audit </text:p>
          </table:table-cell>
          <table:table-cell table:style-name="Tabulka59.B11" office:value-type="string">
            <text:p text:style-name="P37">2900</text:p>
          </table:table-cell>
          <table:table-cell table:style-name="Tabulka59.C11" office:value-type="string">
            <text:p text:style-name="P37">2900</text:p>
          </table:table-cell>
          <table:table-cell table:style-name="Tabulka59.C11" office:value-type="string">
            <text:p text:style-name="P37">2900</text:p>
          </table:table-cell>
          <table:table-cell table:style-name="Tabulka59.C11" office:value-type="string">
            <text:p text:style-name="P37"/>
          </table:table-cell>
          <table:table-cell table:style-name="Tabulka59.F11" office:value-type="string">
            <text:p text:style-name="P37">2900</text:p>
          </table:table-cell>
        </table:table-row>
        <table:table-row table:style-name="Tabulka59.5">
          <table:table-cell table:style-name="Tabulka59.A6" office:value-type="string">
            <text:p text:style-name="P37">Na súdne spory</text:p>
          </table:table-cell>
          <table:table-cell table:style-name="Tabulka59.B6" office:value-type="string">
            <text:p text:style-name="P37">0</text:p>
          </table:table-cell>
          <table:table-cell table:style-name="Tabulka59.C6" office:value-type="string">
            <text:p text:style-name="P37">4714</text:p>
          </table:table-cell>
          <table:table-cell table:style-name="Tabulka59.C6" office:value-type="string">
            <text:p text:style-name="P37">0</text:p>
          </table:table-cell>
          <table:table-cell table:style-name="Tabulka59.C6" office:value-type="string">
            <text:p text:style-name="P37"/>
          </table:table-cell>
          <table:table-cell table:style-name="Tabulka59.F6" office:value-type="string">
            <text:p text:style-name="P37">4714</text:p>
          </table:table-cell>
        </table:table-row>
        <table:table-row table:style-name="Tabulka59.5">
          <table:table-cell table:style-name="Tabulka59.A14" office:value-type="string">
            <text:p text:style-name="P37"/>
          </table:table-cell>
          <table:table-cell table:style-name="Tabulka59.B14" office:value-type="string">
            <text:p text:style-name="P37"/>
          </table:table-cell>
          <table:table-cell table:style-name="Tabulka59.C14" office:value-type="string">
            <text:p text:style-name="P37"/>
          </table:table-cell>
          <table:table-cell table:style-name="Tabulka59.C14" office:value-type="string">
            <text:p text:style-name="P37"/>
          </table:table-cell>
          <table:table-cell table:style-name="Tabulka59.C14" office:value-type="string">
            <text:p text:style-name="P37"/>
          </table:table-cell>
          <table:table-cell table:style-name="Tabulka59.F14" office:value-type="string">
            <text:p text:style-name="P37"/>
          </table:table-cell>
        </table:table-row>
      </table:table>
      <text:p text:style-name="P45"/>
      <text:p text:style-name="P46">Tabuľka č. 2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D"/>
        <table:table-column table:style-name="Tabulka60.E"/>
        <table:table-column table:style-name="Tabulka60.F"/>
        <table:table-row table:style-name="Tabulka60.1">
          <table:table-cell table:style-name="Tabulka60.A1" office:value-type="string">
            <text:p text:style-name="P43">Názov  <text:s text:c="4"/>položky</text:p>
          </table:table-cell>
          <table:table-cell table:style-name="Tabulka60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0.2">
          <table:table-cell table:style-name="Tabulka60.A1" office:value-type="string">
            <text:p text:style-name="P37"/>
          </table:table-cell>
          <table:table-cell table:style-name="Tabulka60.A1" office:value-type="string">
            <text:p text:style-name="P43">Stav  <text:s text:c="4"/>na  <text:s text:c="4"/>začiatku účtovného obdobia</text:p>
          </table:table-cell>
          <table:table-cell table:style-name="Tabulka60.A1" office:value-type="string">
            <text:p text:style-name="P43">Tvorba</text:p>
          </table:table-cell>
          <table:table-cell table:style-name="Tabulka60.A1" office:value-type="string">
            <text:p text:style-name="P43">Použitie</text:p>
          </table:table-cell>
          <table:table-cell table:style-name="Tabulka60.A1" office:value-type="string">
            <text:p text:style-name="P43">Zrušenie</text:p>
          </table:table-cell>
          <table:table-cell table:style-name="Tabulka60.A1" office:value-type="string">
            <text:p text:style-name="P43">Stav<text:line-break/>na konci účtovného obdobia</text:p>
          </table:table-cell>
        </table:table-row>
        <table:table-row table:style-name="Tabulka60.1">
          <table:table-cell table:style-name="Tabulka60.A3" office:value-type="string">
            <text:p text:style-name="P34">a</text:p>
          </table:table-cell>
          <table:table-cell table:style-name="Tabulka60.A3" office:value-type="string">
            <text:p text:style-name="P34">b</text:p>
          </table:table-cell>
          <table:table-cell table:style-name="Tabulka60.A3" office:value-type="string">
            <text:p text:style-name="P34">c</text:p>
          </table:table-cell>
          <table:table-cell table:style-name="Tabulka60.A3" office:value-type="string">
            <text:p text:style-name="P34">d</text:p>
          </table:table-cell>
          <table:table-cell table:style-name="Tabulka60.A3" office:value-type="string">
            <text:p text:style-name="P34">e</text:p>
          </table:table-cell>
          <table:table-cell table:style-name="Tabulka60.A3" office:value-type="string">
            <text:p text:style-name="P34">f</text:p>
          </table:table-cell>
        </table:table-row>
        <table:table-row table:style-name="Tabulka60.4">
          <table:table-cell table:style-name="Tabulka60.A4" office:value-type="string">
            <text:p text:style-name="P35">Dlh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7"/>
          </table:table-cell>
          <table:table-cell table:style-name="Tabulka60.B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7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7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8" office:value-type="string">
            <text:p text:style-name="P37"/>
          </table:table-cell>
          <table:table-cell table:style-name="Tabulka60.B8" office:value-type="string">
            <text:p text:style-name="P37"/>
          </table:table-cell>
          <table:table-cell table:style-name="Tabulka60.C8" office:value-type="string">
            <text:p text:style-name="P37"/>
          </table:table-cell>
          <table:table-cell table:style-name="Tabulka60.C8" office:value-type="string">
            <text:p text:style-name="P37"/>
          </table:table-cell>
          <table:table-cell table:style-name="Tabulka60.E8" office:value-type="string">
            <text:p text:style-name="P37"/>
          </table:table-cell>
          <table:table-cell table:style-name="Tabulka60.A8" office:value-type="string">
            <text:p text:style-name="P37"/>
          </table:table-cell>
        </table:table-row>
        <table:table-row table:style-name="Tabulka60.1">
          <table:table-cell table:style-name="Tabulka60.A4" office:value-type="string">
            <text:p text:style-name="P35">Krátk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7">Na dovolenky</text:p>
          </table:table-cell>
          <table:table-cell table:style-name="Tabulka60.B5" office:value-type="string">
            <text:p text:style-name="P33">  <text:s text:c="4"/>6544</text:p>
          </table:table-cell>
          <table:table-cell table:style-name="Tabulka60.C5" office:value-type="string">
            <text:p text:style-name="P33">  <text:s text:c="4"/>10857</text:p>
          </table:table-cell>
          <table:table-cell table:style-name="Tabulka60.C5" office:value-type="string">
            <text:p text:style-name="P33">  <text:s text:c="4"/>6544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10857</text:p>
          </table:table-cell>
        </table:table-row>
        <table:table-row table:style-name="Tabulka60.5">
          <table:table-cell table:style-name="Tabulka60.A11" office:value-type="string">
            <text:p text:style-name="P37">Na odvody</text:p>
          </table:table-cell>
          <table:table-cell table:style-name="Tabulka60.B11" office:value-type="string">
            <text:p text:style-name="P33">  <text:s text:c="4"/>2260</text:p>
          </table:table-cell>
          <table:table-cell table:style-name="Tabulka60.C11" office:value-type="string">
            <text:p text:style-name="P33">  <text:s text:c="4"/>3771</text:p>
          </table:table-cell>
          <table:table-cell table:style-name="Tabulka60.C11" office:value-type="string">
            <text:p text:style-name="P33">  <text:s text:c="4"/>2260</text:p>
          </table:table-cell>
          <table:table-cell table:style-name="Tabulka60.C11" office:value-type="string">
            <text:p text:style-name="P33">  <text:s text:c="4"/></text:p>
          </table:table-cell>
          <table:table-cell table:style-name="Tabulka60.F11" office:value-type="string">
            <text:p text:style-name="P33">  <text:s text:c="4"/>3771</text:p>
          </table:table-cell>
        </table:table-row>
        <table:table-row table:style-name="Tabulka60.5">
          <table:table-cell table:style-name="Tabulka60.A11" office:value-type="string">
            <text:p text:style-name="P37">Na audit</text:p>
          </table:table-cell>
          <table:table-cell table:style-name="Tabulka60.B11" office:value-type="string">
            <text:p text:style-name="P37">2900</text:p>
          </table:table-cell>
          <table:table-cell table:style-name="Tabulka60.C11" office:value-type="string">
            <text:p text:style-name="P37">2900</text:p>
          </table:table-cell>
          <table:table-cell table:style-name="Tabulka60.C11" office:value-type="string">
            <text:p text:style-name="P37">2900</text:p>
          </table:table-cell>
          <table:table-cell table:style-name="Tabulka60.C11" office:value-type="string">
            <text:p text:style-name="P37"/>
          </table:table-cell>
          <table:table-cell table:style-name="Tabulka60.F11" office:value-type="string">
            <text:p text:style-name="P37">2900</text:p>
          </table:table-cell>
        </table:table-row>
      </table:table>
      <text:h text:style-name="P27" text:outline-level="1"><text:soft-page-break/></text:h>
      <text:p text:style-name="P40"/>
      <text:list xml:id="list35506648" text:continue-numbering="true" text:style-name="RTF_5f_Num_20_2">
        <text:list-item>
          <text:h text:style-name="P50" text:outline-level="1">Informácie o záväzkoch</text:h>
        </text:list-item>
      </text:list>
      <table:table table:name="Tabulka61" table:style-name="Tabulka61">
        <table:table-column table:style-name="Tabulka61.A"/>
        <table:table-column table:style-name="Tabulka61.B"/>
        <table:table-column table:style-name="Tabulka61.C"/>
        <table:table-row table:style-name="Tabulka61.1">
          <table:table-cell table:style-name="Tabulka61.A1" office:value-type="string">
            <text:p text:style-name="P43">Názov  <text:s text:c="4"/>položky</text:p>
          </table:table-cell>
          <table:table-cell table:style-name="Tabulka61.A1" office:value-type="string">
            <text:p text:style-name="P43">Bežné účtovné obdobie</text:p>
          </table:table-cell>
          <table:table-cell table:style-name="Tabulka61.A1" office:value-type="string">
            <text:p text:style-name="P43">Bezprostredne predchádzajúce účtovné obdobie</text:p>
          </table:table-cell>
        </table:table-row>
        <table:table-row table:style-name="Tabulka61.2">
          <table:table-cell table:style-name="Tabulka61.A1" office:value-type="string">
            <text:p text:style-name="P35">Dlhodobé záväzky spolu</text:p>
          </table:table-cell>
          <table:table-cell table:style-name="Tabulka61.A1" office:value-type="string">
            <text:p text:style-name="P37"/>
          </table:table-cell>
          <table:table-cell table:style-name="Tabulka61.C2" office:value-type="string">
            <text:p text:style-name="P37"/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nad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jeden rok až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2">
          <table:table-cell table:style-name="Tabulka61.A1" office:value-type="string">
            <text:p text:style-name="P35">Krátkodobé záväzky spolu</text:p>
          </table:table-cell>
          <table:table-cell table:style-name="Tabulka61.A1" office:value-type="string">
            <text:p text:style-name="P33">  <text:s text:c="4"/>236979</text:p>
          </table:table-cell>
          <table:table-cell table:style-name="Tabulka61.C2" office:value-type="string">
            <text:p text:style-name="P33">  <text:s text:c="4"/>227733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do jedného roka vrátane</text:p>
          </table:table-cell>
          <table:table-cell table:style-name="Tabulka61.A1" office:value-type="string">
            <text:p text:style-name="P35">  <text:s text:c="4"/></text:p>
          </table:table-cell>
          <table:table-cell table:style-name="Tabulka61.C2" office:value-type="string">
            <text:p text:style-name="P35">  <text:s text:c="4"/></text:p>
          </table:table-cell>
        </table:table-row>
        <table:table-row table:style-name="Tabulka61.2">
          <table:table-cell table:style-name="Tabulka61.A1" office:value-type="string">
            <text:p text:style-name="P33">Záväzky po lehote splatnosti</text:p>
          </table:table-cell>
          <table:table-cell table:style-name="Tabulka61.A1" office:value-type="string">
            <text:p text:style-name="P35">  <text:s text:c="4"/>128401</text:p>
          </table:table-cell>
          <table:table-cell table:style-name="Tabulka61.C2" office:value-type="string">
            <text:p text:style-name="P35">  <text:s text:c="4"/>123775</text:p>
          </table:table-cell>
        </table:table-row>
      </table:table>
      <text:h text:style-name="P29" text:outline-level="1"/>
      <text:p text:style-name="P41"/>
      <text:list xml:id="list35492407" text:continue-numbering="true" text:style-name="RTF_5f_Num_20_2">
        <text:list-item>
          <text:h text:style-name="P51" text:outline-level="1">Informácie o  <text:s text:c="4"/>odloženej daňovej pohľadávke alebo o odloženom daňovom záväzku</text:h>
        </text:list-item>
      </text:list>
      <table:table table:name="Tabulka62" table:style-name="Tabulka62">
        <table:table-column table:style-name="Tabulka62.A"/>
        <table:table-column table:style-name="Tabulka62.B"/>
        <table:table-column table:style-name="Tabulka62.C"/>
        <table:table-row table:style-name="Tabulka62.1">
          <table:table-cell table:style-name="Tabulka62.A1" office:value-type="string">
            <text:p text:style-name="P43">Názov  <text:s text:c="4"/>položky</text:p>
          </table:table-cell>
          <table:table-cell table:style-name="Tabulka62.A1" office:value-type="string">
            <text:p text:style-name="P43">Bežné účtovné obdobie</text:p>
          </table:table-cell>
          <table:table-cell table:style-name="Tabulka62.A1" office:value-type="string">
            <text:p text:style-name="P43">Bezprostredne predchádzajúce účtovné obdobie</text:p>
          </table:table-cell>
        </table:table-row>
        <table:table-row table:style-name="Tabulka62.2">
          <table:table-cell table:style-name="Tabulka62.A2" office:value-type="string">
            <text:p text:style-name="P35">Dočasné rozdiely medzi účtovnou hodnotou majetku a  <text:s text:c="4"/>daňovou základňou, z  <text:s text:c="4"/>toho:</text:p>
          </table:table-cell>
          <table:table-cell table:style-name="Tabulka62.A2" office:value-type="string">
            <text:p text:style-name="P33">  <text:s text:c="4"/>23635</text:p>
          </table:table-cell>
          <table:table-cell table:style-name="Tabulka62.C2" office:value-type="string">
            <text:p text:style-name="P33">  <text:s text:c="4"/>42903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5">
          <table:table-cell table:style-name="Tabulka62.A4" office:value-type="string">
            <text:p text:style-name="P35">Dočasné rozdiely medzi účtovnou hodnotou záväzkov  <text:s text:c="4"/>a  <text:s text:c="4"/>daňovou základňou, z  <text:s text:c="4"/>toho: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8">
          <table:table-cell table:style-name="Tabulka62.A4" office:value-type="string">
            <text:p text:style-name="P35">Možnosť umorovať daňovú stratu v  <text:s text:c="4"/>budúcnosti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9">
          <table:table-cell table:style-name="Tabulka62.A3" office:value-type="string">
            <text:p text:style-name="P35">Možnosť previesť nevyužité daňové odpočty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5">Sadzba  <text:s text:c="4"/>dane z  <text:s text:c="4"/>príjmov  <text:s text:c="4"/>( v  <text:s text:c="4"/>%)</text:p>
          </table:table-cell>
          <table:table-cell table:style-name="Tabulka62.A4" office:value-type="string">
            <text:p text:style-name="P33">  <text:s text:c="4"/>21</text:p>
          </table:table-cell>
          <table:table-cell table:style-name="Tabulka62.C3" office:value-type="string">
            <text:p text:style-name="P33">  <text:s text:c="4"/>21</text:p>
          </table:table-cell>
        </table:table-row>
        <table:table-row table:style-name="Tabulka62.3">
          <table:table-cell table:style-name="Tabulka62.A4" office:value-type="string">
            <text:p text:style-name="P35">Odložená daňová pohľadávka</text:p>
          </table:table-cell>
          <table:table-cell table:style-name="Tabulka62.A4" office:value-type="string">
            <text:p text:style-name="P37"/>
          </table:table-cell>
          <table:table-cell table:style-name="Tabulka62.C3" office:value-type="string">
            <text:p text:style-name="P37"/>
          </table:table-cell>
        </table:table-row>
        <table:table-row table:style-name="Tabulka62.3">
          <table:table-cell table:style-name="Tabulka62.A4" office:value-type="string">
            <text:p text:style-name="P35">Uplatnená daňová pohľadávka</text:p>
          </table:table-cell>
          <table:table-cell table:style-name="Tabulka62.B12" office:value-type="string">
            <text:p text:style-name="P37"/>
          </table:table-cell>
          <table:table-cell table:style-name="Tabulka62.C12" office:value-type="string">
            <text:p text:style-name="P37"/>
          </table:table-cell>
        </table:table-row>
        <table:table-row table:style-name="Tabulka62.3">
          <table:table-cell table:style-name="Tabulka62.A4" office:value-type="string">
            <text:p text:style-name="P33">Zaúčtovaná ako náklad</text:p>
          </table:table-cell>
          <table:table-cell table:style-name="Tabulka62.B12" office:value-type="string">
            <text:p text:style-name="P37"/>
          </table:table-cell>
          <table:table-cell table:style-name="Tabulka62.C12" office:value-type="string">
            <text:p text:style-name="P37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7"/>
          </table:table-cell>
          <table:table-cell table:style-name="Tabulka62.C12" office:value-type="string">
            <text:p text:style-name="P37"/>
          </table:table-cell>
        </table:table-row>
        <table:table-row table:style-name="Tabulka62.3">
          <table:table-cell table:style-name="Tabulka62.A3" office:value-type="string">
            <text:p text:style-name="P35">Odložený daňový záväzok</text:p>
          </table:table-cell>
          <table:table-cell table:style-name="Tabulka62.B12" office:value-type="string">
            <text:p text:style-name="P33">  <text:s text:c="4"/>4963</text:p>
          </table:table-cell>
          <table:table-cell table:style-name="Tabulka62.C12" office:value-type="string">
            <text:p text:style-name="P33">  <text:s text:c="3"/>9010</text:p>
          </table:table-cell>
        </table:table-row>
        <table:table-row table:style-name="Tabulka62.3">
          <table:table-cell table:style-name="Tabulka62.A4" office:value-type="string">
            <text:p text:style-name="P35">Zmena  <text:s text:c="4"/>odloženého daňového záväzku</text:p>
          </table:table-cell>
          <table:table-cell table:style-name="Tabulka62.B12" office:value-type="string">
            <text:p text:style-name="P33">  <text:s text:c="4"/>4047</text:p>
          </table:table-cell>
          <table:table-cell table:style-name="Tabulka62.C12" office:value-type="string">
            <text:p text:style-name="P37">1431</text:p>
          </table:table-cell>
        </table:table-row>
        <table:table-row table:style-name="Tabulka62.3">
          <table:table-cell table:style-name="Tabulka62.A4" office:value-type="string">
            <text:p text:style-name="P33">Zaúčtovaná ako náklad 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7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7"/>
          </table:table-cell>
        </table:table-row>
        <table:table-row table:style-name="Tabulka62.3">
          <table:table-cell table:style-name="Tabulka62.A19" office:value-type="string">
            <text:p text:style-name="P33">Iné</text:p>
          </table:table-cell>
          <table:table-cell table:style-name="Tabulka62.B19" office:value-type="string">
            <text:p text:style-name="P37"/>
          </table:table-cell>
          <table:table-cell table:style-name="Tabulka62.C19" office:value-type="string">
            <text:p text:style-name="P37"/>
          </table:table-cell>
        </table:table-row>
      </table:table>
      <text:h text:style-name="P27" text:outline-level="1"/>
      <text:p text:style-name="P40"/>
      <text:p text:style-name="P40"><text:soft-page-break/></text:p>
      <text:p text:style-name="P40"/>
      <text:list xml:id="list35495817" text:continue-numbering="true" text:style-name="RTF_5f_Num_20_2">
        <text:list-item>
          <text:h text:style-name="P50" text:outline-level="1">Informácie <text:s/>o  <text:s text:c="4"/>záväzkoch zo sociálneho fondu</text:h>
        </text:list-item>
      </text:list>
      <table:table table:name="Tabulka63" table:style-name="Tabulka63">
        <table:table-column table:style-name="Tabulka63.A"/>
        <table:table-column table:style-name="Tabulka63.B"/>
        <table:table-column table:style-name="Tabulka63.C"/>
        <table:table-row table:style-name="Tabulka63.1">
          <table:table-cell table:style-name="Tabulka63.A1" office:value-type="string">
            <text:p text:style-name="P43">Názov  <text:s text:c="4"/>položky</text:p>
          </table:table-cell>
          <table:table-cell table:style-name="Tabulka63.A1" office:value-type="string">
            <text:p text:style-name="P43">Bežné účtovné obdobie</text:p>
          </table:table-cell>
          <table:table-cell table:style-name="Tabulka63.A1" office:value-type="string">
            <text:p text:style-name="P43">Bezprostredne predchádzajúce účtovné obdobie</text:p>
          </table:table-cell>
        </table:table-row>
        <table:table-row table:style-name="Tabulka63.2">
          <table:table-cell table:style-name="Tabulka63.A2" office:value-type="string">
            <text:p text:style-name="P35">Začiatočný stav  <text:s text:c="4"/>sociálneho fondu</text:p>
          </table:table-cell>
          <table:table-cell table:style-name="Tabulka63.A2" office:value-type="string">
            <text:p text:style-name="P33">  <text:s text:c="4"/>2574</text:p>
          </table:table-cell>
          <table:table-cell table:style-name="Tabulka63.C2" office:value-type="string">
            <text:p text:style-name="P33">  <text:s text:c="4"/>3370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na  <text:s text:c="4"/>ťarchu nákladov</text:p>
          </table:table-cell>
          <table:table-cell table:style-name="Tabulka63.B3" office:value-type="string">
            <text:p text:style-name="P33">1886</text:p>
          </table:table-cell>
          <table:table-cell table:style-name="Tabulka63.C3" office:value-type="string">
            <text:p text:style-name="P33">  <text:s text:c="4"/>439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zo zisku</text:p>
          </table:table-cell>
          <table:table-cell table:style-name="Tabulka63.B3" office:value-type="string">
            <text:p text:style-name="P33">  <text:s text:c="4"/></text:p>
          </table:table-cell>
          <table:table-cell table:style-name="Tabulka63.C3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3">Ostatná tvorba  <text:s text:c="4"/>sociálneho fondu</text:p>
          </table:table-cell>
          <table:table-cell table:style-name="Tabulka63.B3" office:value-type="string">
            <text:p text:style-name="P33">  <text:s text:c="4"/></text:p>
          </table:table-cell>
          <table:table-cell table:style-name="Tabulka63.C3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5">Tvorba  <text:s text:c="4"/>sociálneho fondu spolu</text:p>
          </table:table-cell>
          <table:table-cell table:style-name="Tabulka63.B3" office:value-type="string">
            <text:p text:style-name="P33">  <text:s text:c="6"/>1886</text:p>
          </table:table-cell>
          <table:table-cell table:style-name="Tabulka63.C3" office:value-type="string">
            <text:p text:style-name="P33">  <text:s text:c="4"/>439</text:p>
          </table:table-cell>
        </table:table-row>
        <table:table-row table:style-name="Tabulka63.2">
          <table:table-cell table:style-name="Tabulka63.A3" office:value-type="string">
            <text:p text:style-name="P35">Čerpanie sociálneho fondu </text:p>
          </table:table-cell>
          <table:table-cell table:style-name="Tabulka63.A3" office:value-type="string">
            <text:p text:style-name="P33">  <text:s text:c="4"/>1444</text:p>
          </table:table-cell>
          <table:table-cell table:style-name="Tabulka63.C7" office:value-type="string">
            <text:p text:style-name="P33">  <text:s text:c="3"/>1235</text:p>
          </table:table-cell>
        </table:table-row>
        <table:table-row table:style-name="Tabulka63.2">
          <table:table-cell table:style-name="Tabulka63.A8" office:value-type="string">
            <text:p text:style-name="P35">Konečný zostatok sociálneho fondu</text:p>
          </table:table-cell>
          <table:table-cell table:style-name="Tabulka63.A8" office:value-type="string">
            <text:p text:style-name="P33">  <text:s text:c="4"/>3016</text:p>
          </table:table-cell>
          <table:table-cell table:style-name="Tabulka63.C8" office:value-type="string">
            <text:p text:style-name="P33">  <text:s text:c="4"/>2574</text:p>
          </table:table-cell>
        </table:table-row>
      </table:table>
      <text:p text:style-name="P37"/>
      <text:p text:style-name="P41"/>
      <text:list xml:id="list35496132" text:continue-numbering="true" text:style-name="RTF_5f_Num_20_2">
        <text:list-item>
          <text:h text:style-name="P51" text:outline-level="1">Informácie o  <text:s text:c="4"/>bankových úveroch, pôžičkách a  <text:s text:c="4"/>krátkodobých finančných výpomociach</text:h>
        </text:list-item>
      </text:list>
      <text:p text:style-name="P33">Tabuľka č. 1</text:p>
      <table:table table:name="Tabulka65" table:style-name="Tabulka65">
        <table:table-column table:style-name="Tabulka65.A"/>
        <table:table-column table:style-name="Tabulka65.B"/>
        <table:table-column table:style-name="Tabulka65.C"/>
        <table:table-column table:style-name="Tabulka65.D"/>
        <table:table-column table:style-name="Tabulka65.E"/>
        <table:table-column table:style-name="Tabulka65.F"/>
        <table:table-column table:style-name="Tabulka65.G"/>
        <table:table-row table:style-name="Tabulka65.1">
          <table:table-cell table:style-name="Tabulka65.A1" office:value-type="string">
            <text:p text:style-name="P43">Názov  <text:s text:c="4"/>položky</text:p>
          </table:table-cell>
          <table:table-cell table:style-name="Tabulka65.A1" office:value-type="string">
            <text:p text:style-name="P43">Mena</text:p>
          </table:table-cell>
          <table:table-cell table:style-name="Tabulka65.A1" office:value-type="string">
            <text:p text:style-name="P43">Úrok <text:line-break/>p. a. </text:p>
            <text:p text:style-name="P43">v %</text:p>
          </table:table-cell>
          <table:table-cell table:style-name="Tabulka65.A1" office:value-type="string">
            <text:p text:style-name="P43">Dátum splatnosti</text:p>
          </table:table-cell>
          <table:table-cell table:style-name="Tabulka65.A1" office:value-type="string">
            <text:p text:style-name="P43">Suma istiny v  <text:s text:c="4"/>príslušnej mene<text:line-break/> za bežné účtovné obdobie</text:p>
          </table:table-cell>
          <table:table-cell table:style-name="Tabulka65.F1" office:value-type="string">
            <text:p text:style-name="P43">Suma istiny v  <text:s text:c="4"/>eurách</text:p>
            <text:p text:style-name="P43"><text:s/>za bežné účtovné obdobie</text:p>
          </table:table-cell>
          <table:table-cell table:style-name="Tabulka65.A1" office:value-type="string">
            <text:p text:style-name="P43">Suma istiny v  <text:s text:c="4"/>príslušnej mene za bezprostred-ne predchá-dzajúce účtovné obdobie</text:p>
          </table:table-cell>
        </table:table-row>
        <table:table-row table:style-name="Tabulka65.2">
          <table:table-cell table:style-name="Tabulka65.A2" office:value-type="string">
            <text:p text:style-name="P34">a</text:p>
          </table:table-cell>
          <table:table-cell table:style-name="Tabulka65.A2" office:value-type="string">
            <text:p text:style-name="P34">b</text:p>
          </table:table-cell>
          <table:table-cell table:style-name="Tabulka65.A2" office:value-type="string">
            <text:p text:style-name="P34">c</text:p>
          </table:table-cell>
          <table:table-cell table:style-name="Tabulka65.A2" office:value-type="string">
            <text:p text:style-name="P34">d</text:p>
          </table:table-cell>
          <table:table-cell table:style-name="Tabulka65.A2" office:value-type="string">
            <text:p text:style-name="P34">e</text:p>
          </table:table-cell>
          <table:table-cell table:style-name="Tabulka65.A2" office:value-type="string">
            <text:p text:style-name="P34">f</text:p>
          </table:table-cell>
          <table:table-cell table:style-name="Tabulka65.A2" office:value-type="string">
            <text:p text:style-name="P34">g</text:p>
          </table:table-cell>
        </table:table-row>
        <table:table-row table:style-name="Tabulka65.2">
          <table:table-cell table:style-name="Tabulka65.A3" table:number-columns-spanned="7" office:value-type="string">
            <text:p text:style-name="P3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4"/>Vúb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 text:c="4"/>20.4.2020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4" office:value-type="string">
            <text:p text:style-name="P37">3604</text:p>
          </table:table-cell>
          <table:table-cell table:style-name="Tabulka65.G4" office:value-type="string">
            <text:p text:style-name="P33">  <text:s text:c="4"/>14381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20.3.2024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5" office:value-type="string">
            <text:p text:style-name="P37">87925</text:p>
          </table:table-cell>
          <table:table-cell table:style-name="Tabulka65.G5" office:value-type="string">
            <text:p text:style-name="P33">  <text:s text:c="4"/>0</text:p>
          </table:table-cell>
        </table:table-row>
        <table:table-row table:style-name="Tabulka65.4">
          <table:table-cell table:style-name="Tabulka65.A5" office:value-type="string">
            <text:p text:style-name="P33">  <text:s text:c="4"/></text:p>
          </table:table-cell>
          <table:table-cell table:style-name="Tabulka65.B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5" office:value-type="string">
            <text:p text:style-name="P37"/>
          </table:table-cell>
          <table:table-cell table:style-name="Tabulka65.G5" office:value-type="string">
            <text:p text:style-name="P33">  <text:s text:c="4"/></text:p>
          </table:table-cell>
        </table:table-row>
        <table:table-row table:style-name="Tabulka65.2">
          <table:table-cell table:style-name="Tabulka65.A3" table:number-columns-spanned="7" office:value-type="string">
            <text:p text:style-name="P3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4"/>Vúb 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 text:c="4"/>19.2.2019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4" office:value-type="string">
            <text:p text:style-name="P37">0</text:p>
          </table:table-cell>
          <table:table-cell table:style-name="Tabulka65.G4" office:value-type="string">
            <text:p text:style-name="P33">  <text:s text:c="4"/>34987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konkokorent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5" office:value-type="string">
            <text:p text:style-name="P37">12393</text:p>
          </table:table-cell>
          <table:table-cell table:style-name="Tabulka65.G5" office:value-type="string">
            <text:p text:style-name="P33">  <text:s text:c="4"/>11251</text:p>
          </table:table-cell>
        </table:table-row>
        <table:table-row table:style-name="Tabulka65.4">
          <table:table-cell table:style-name="Tabulka65.A10" office:value-type="string">
            <text:p text:style-name="P37">Unicredit</text:p>
          </table:table-cell>
          <table:table-cell table:style-name="Tabulka65.B10" office:value-type="string">
            <text:p text:style-name="P37">EUR</text:p>
          </table:table-cell>
          <table:table-cell table:style-name="Tabulka65.C10" office:value-type="string">
            <text:p text:style-name="P37"/>
          </table:table-cell>
          <table:table-cell table:style-name="Tabulka65.C10" office:value-type="string">
            <text:p text:style-name="P37">5.1.2020</text:p>
          </table:table-cell>
          <table:table-cell table:style-name="Tabulka65.C10" office:value-type="string">
            <text:p text:style-name="P37"/>
          </table:table-cell>
          <table:table-cell table:style-name="Tabulka65.F10" office:value-type="string">
            <text:p text:style-name="P37">436</text:p>
          </table:table-cell>
          <table:table-cell table:style-name="Tabulka65.G10" office:value-type="string">
            <text:p text:style-name="P37">5571</text:p>
          </table:table-cell>
        </table:table-row>
        <table:table-row table:style-name="Tabulka65.4">
          <table:table-cell table:style-name="Tabulka65.A2" office:value-type="string">
            <text:p text:style-name="P37">Unicredit</text:p>
          </table:table-cell>
          <table:table-cell table:style-name="Tabulka65.B11" office:value-type="string">
            <text:p text:style-name="P37">EUR</text:p>
          </table:table-cell>
          <table:table-cell table:style-name="Tabulka65.C11" office:value-type="string">
            <text:p text:style-name="P37"/>
          </table:table-cell>
          <table:table-cell table:style-name="Tabulka65.C11" office:value-type="string">
            <text:p text:style-name="P37">5.2.2019</text:p>
          </table:table-cell>
          <table:table-cell table:style-name="Tabulka65.C11" office:value-type="string">
            <text:p text:style-name="P37"/>
          </table:table-cell>
          <table:table-cell table:style-name="Tabulka65.F11" office:value-type="string">
            <text:p text:style-name="P37">0</text:p>
          </table:table-cell>
          <table:table-cell table:style-name="Tabulka65.G11" office:value-type="string">
            <text:p text:style-name="P37">1059</text:p>
          </table:table-cell>
        </table:table-row>
        <table:table-row table:style-name="Tabulka65.4">
          <table:table-cell table:style-name="Tabulka65.A2" office:value-type="string">
            <text:p text:style-name="P37">Unicredit</text:p>
          </table:table-cell>
          <table:table-cell table:style-name="Tabulka65.B11" office:value-type="string">
            <text:p text:style-name="P37">EUR </text:p>
          </table:table-cell>
          <table:table-cell table:style-name="Tabulka65.C11" office:value-type="string">
            <text:p text:style-name="P37"/>
          </table:table-cell>
          <table:table-cell table:style-name="Tabulka65.C11" office:value-type="string">
            <text:p text:style-name="P37">5.8.2022</text:p>
          </table:table-cell>
          <table:table-cell table:style-name="Tabulka65.C11" office:value-type="string">
            <text:p text:style-name="P37"/>
          </table:table-cell>
          <table:table-cell table:style-name="Tabulka65.F11" office:value-type="string">
            <text:p text:style-name="P37">13777</text:p>
          </table:table-cell>
          <table:table-cell table:style-name="Tabulka65.G11" office:value-type="string">
            <text:p text:style-name="P37">0</text:p>
          </table:table-cell>
        </table:table-row>
      </table:table>
      <text:p text:style-name="P37"/>
      <text:p text:style-name="P37"><text:soft-page-break/></text:p>
      <text:p text:style-name="P37"/>
      <text:list xml:id="list35507275" text:continue-numbering="true" text:style-name="RTF_5f_Num_20_2">
        <text:list-item>
          <text:h text:style-name="P50" text:outline-level="1">Informácie o  <text:s text:c="4"/>čistom obrate</text:h>
        </text:list-item>
      </text:list>
      <table:table table:name="Tabulka72" table:style-name="Tabulka72">
        <table:table-column table:style-name="Tabulka72.A"/>
        <table:table-column table:style-name="Tabulka72.B" table:number-columns-repeated="2"/>
        <table:table-row table:style-name="Tabulka72.1">
          <table:table-cell table:style-name="Tabulka72.A1" office:value-type="string">
            <text:p text:style-name="P43">Názov  <text:s text:c="4"/>položky</text:p>
          </table:table-cell>
          <table:table-cell table:style-name="Tabulka72.A1" office:value-type="string">
            <text:p text:style-name="P43">Bežné účtovné obdobie</text:p>
          </table:table-cell>
          <table:table-cell table:style-name="Tabulka72.A1" office:value-type="string">
            <text:p text:style-name="P43">Bezprostredne predchádzajúce účtovné obdobie</text:p>
          </table:table-cell>
        </table:table-row>
        <table:table-row table:style-name="Tabulka72.2">
          <table:table-cell table:style-name="Tabulka72.A2" office:value-type="string">
            <text:p text:style-name="P33">Tržby za  <text:s text:c="4"/>vlastné výrobky</text:p>
          </table:table-cell>
          <table:table-cell table:style-name="Tabulka72.A2" office:value-type="string">
            <text:p text:style-name="P33">  <text:s text:c="4"/>702550</text:p>
          </table:table-cell>
          <table:table-cell table:style-name="Tabulka72.A2" office:value-type="string">
            <text:p text:style-name="P33">  <text:s text:c="4"/>639291</text:p>
          </table:table-cell>
        </table:table-row>
        <table:table-row table:style-name="Tabulka72.2">
          <table:table-cell table:style-name="Tabulka72.A3" office:value-type="string">
            <text:p text:style-name="P33">Tržby z  <text:s text:c="4"/>predaja  <text:s text:c="4"/>služieb</text:p>
          </table:table-cell>
          <table:table-cell table:style-name="Tabulka72.A3" office:value-type="string">
            <text:p text:style-name="P33">  <text:s text:c="3"/></text:p>
          </table:table-cell>
          <table:table-cell table:style-name="Tabulka72.A3" office:value-type="string">
            <text:p text:style-name="P33">  <text:s text:c="4"/>624</text:p>
          </table:table-cell>
        </table:table-row>
        <table:table-row table:style-name="Tabulka72.2">
          <table:table-cell table:style-name="Tabulka72.A3" office:value-type="string">
            <text:p text:style-name="P33">Tržby za  <text:s text:c="4"/>tovar</text:p>
          </table:table-cell>
          <table:table-cell table:style-name="Tabulka72.B4" office:value-type="string">
            <text:p text:style-name="P33">  <text:s text:c="4"/>2584562</text:p>
          </table:table-cell>
          <table:table-cell table:style-name="Tabulka72.B4" office:value-type="string">
            <text:p text:style-name="P33">  <text:s text:c="4"/>2250508</text:p>
          </table:table-cell>
        </table:table-row>
        <table:table-row table:style-name="Tabulka72.2">
          <table:table-cell table:style-name="Tabulka72.A3" office:value-type="string">
            <text:p text:style-name="P33">Výnosy zo zákazky</text:p>
          </table:table-cell>
          <table:table-cell table:style-name="Tabulka72.A3" office:value-type="string">
            <text:p text:style-name="P33">  <text:s text:c="4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Výnosy z  <text:s text:c="4"/>nehnuteľnosti na  <text:s text:c="4"/>predaj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Iné výnosy súvisiace s  <text:s text:c="4"/>bežnou činnosťou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423051</text:p>
          </table:table-cell>
        </table:table-row>
        <table:table-row table:style-name="Tabulka72.2">
          <table:table-cell table:style-name="Tabulka72.A8" office:value-type="string">
            <text:p text:style-name="P35">Čistý obrat celkom</text:p>
          </table:table-cell>
          <table:table-cell table:style-name="Tabulka72.B8" office:value-type="string">
            <text:p text:style-name="P33">  <text:s text:c="4"/>3287112</text:p>
          </table:table-cell>
          <table:table-cell table:style-name="Tabulka72.B8" office:value-type="string">
            <text:p text:style-name="P33">  <text:s text:c="4"/>3313474</text:p>
          </table:table-cell>
        </table:table-row>
      </table:table>
      <text:h text:style-name="P27" text:outline-level="1"/>
      <text:p text:style-name="P40"/>
      <text:p text:style-name="P40"/>
      <text:p text:style-name="P40"/>
      <text:list xml:id="list35486755" text:continue-numbering="true" text:style-name="RTF_5f_Num_20_2">
        <text:list-item>
          <text:h text:style-name="P50" text:outline-level="1">Informácie o  <text:s text:c="4"/>daniach z príjmov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row table:style-name="Tabulka74.1">
          <table:table-cell table:style-name="Tabulka74.A1" office:value-type="string">
            <text:p text:style-name="P43">Názov  <text:s text:c="4"/>položky</text:p>
          </table:table-cell>
          <table:table-cell table:style-name="Tabulka74.A1" office:value-type="string">
            <text:p text:style-name="P43">Bežné účtovné obdobie</text:p>
          </table:table-cell>
          <table:table-cell table:style-name="Tabulka74.A1" office:value-type="string">
            <text:p text:style-name="P43">Bezprostredne predchádzajúce účtovné obdobie</text:p>
          </table:table-cell>
        </table:table-row>
        <table:table-row table:style-name="Tabulka74.2">
          <table:table-cell table:style-name="Tabulka74.A2" office:value-type="string">
            <text:p text:style-name="P33">Suma odloženej daňovej pohľadávky účtovanej ako náklad alebo výnos vyplývajúca zo zmeny sadzby dane z príjmov</text:p>
          </table:table-cell>
          <table:table-cell table:style-name="Tabulka74.B2" office:value-type="string">
            <text:p text:style-name="P33">  <text:s text:c="4"/>4963</text:p>
          </table:table-cell>
          <table:table-cell table:style-name="Tabulka74.B2" office:value-type="string">
            <text:p text:style-name="P33">  <text:s text:c="4"/>9010</text:p>
          </table:table-cell>
        </table:table-row>
        <table:table-row table:style-name="Tabulka74.2">
          <table:table-cell table:style-name="Tabulka74.B2" office:value-type="string">
            <text:p text:style-name="P33">Suma odloženého daňového záväzku účtovaného ako náklad alebo výnos vyplývajúci zo zmeny sadzby dane z príjmov</text:p>
          </table:table-cell>
          <table:table-cell table:style-name="Tabulka74.B3" office:value-type="string">
            <text:p text:style-name="P33">  <text:s text:c="4"/></text:p>
          </table:table-cell>
          <table:table-cell table:style-name="Tabulka74.B3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6" office:value-type="string">
            <text:p text:style-name="P3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7" office:value-type="string">
            <text:p text:style-name="P33">Suma odloženej dani z príjmov, ktorá sa vzťahuje na položky účtované priamo na účty vlastného imania bez účtovania na účty nákladov a výnosov</text:p>
          </table:table-cell>
          <table:table-cell table:style-name="Tabulka74.B7" office:value-type="string">
            <text:p text:style-name="P33">  <text:s text:c="4"/></text:p>
          </table:table-cell>
          <table:table-cell table:style-name="Tabulka74.B7" office:value-type="string">
            <text:p text:style-name="P33">  <text:s text:c="4"/></text:p>
          </table:table-cell>
        </table:table-row>
      </table:table>
      <text:h text:style-name="P27" text:outline-level="1"><text:soft-page-break/></text:h>
      <text:p text:style-name="P40"/>
      <text:list xml:id="list35476903" text:continue-numbering="true" text:style-name="RTF_5f_Num_20_2">
        <text:list-item>
          <text:h text:style-name="P50" text:outline-level="1">Informácie <text:s/>o  <text:s text:c="4"/>daniach z príjmov</text:h>
        </text:list-item>
      </text:list>
      <table:table table:name="Tabulka75" table:style-name="Tabulka75">
        <table:table-column table:style-name="Tabulka75.A"/>
        <table:table-column table:style-name="Tabulka75.B"/>
        <table:table-column table:style-name="Tabulka75.C"/>
        <table:table-column table:style-name="Tabulka75.D"/>
        <table:table-column table:style-name="Tabulka75.E"/>
        <table:table-column table:style-name="Tabulka75.F"/>
        <table:table-column table:style-name="Tabulka75.D"/>
        <table:table-row table:style-name="Tabulka75.1">
          <table:table-cell table:style-name="Tabulka75.A1" office:value-type="string">
            <text:p text:style-name="P43">Názov  <text:s text:c="4"/>položky</text:p>
          </table:table-cell>
          <table:table-cell table:style-name="Tabulka75.B1" table:number-columns-spanned="3" office:value-type="string">
            <text:p text:style-name="P43">Bežné účtovné obdobie</text:p>
          </table:table-cell>
          <table:covered-table-cell/>
          <table:covered-table-cell/>
          <table:table-cell table:style-name="Tabulka75.B1" table:number-columns-spanned="3" office:value-type="string">
            <text:p text:style-name="P43">Bezprostredne predchádzajúce</text:p>
            <text:p text:style-name="P43"><text:s/>účtovné obdobie</text:p>
          </table:table-cell>
          <table:covered-table-cell/>
          <table:covered-table-cell/>
        </table:table-row>
        <table:table-row table:style-name="Tabulka75.2">
          <table:table-cell table:style-name="Tabulka75.A1" office:value-type="string">
            <text:p text:style-name="P37"/>
          </table:table-cell>
          <table:table-cell table:style-name="Tabulka75.A1" office:value-type="string">
            <text:p text:style-name="P43">Základ dane</text:p>
          </table:table-cell>
          <table:table-cell table:style-name="Tabulka75.A1" office:value-type="string">
            <text:p text:style-name="P43">Daň</text:p>
          </table:table-cell>
          <table:table-cell table:style-name="Tabulka75.A1" office:value-type="string">
            <text:p text:style-name="P43">Daň v  <text:s text:c="4"/>%</text:p>
          </table:table-cell>
          <table:table-cell table:style-name="Tabulka75.A1" office:value-type="string">
            <text:p text:style-name="P43">Základ dane</text:p>
          </table:table-cell>
          <table:table-cell table:style-name="Tabulka75.A1" office:value-type="string">
            <text:p text:style-name="P43">Daň</text:p>
          </table:table-cell>
          <table:table-cell table:style-name="Tabulka75.A1" office:value-type="string">
            <text:p text:style-name="P43">Daň v  <text:s text:c="4"/>%</text:p>
          </table:table-cell>
        </table:table-row>
        <table:table-row table:style-name="Tabulka75.3">
          <table:table-cell table:style-name="Tabulka75.A3" office:value-type="string">
            <text:p text:style-name="P34">a</text:p>
          </table:table-cell>
          <table:table-cell table:style-name="Tabulka75.A3" office:value-type="string">
            <text:p text:style-name="P34">b</text:p>
          </table:table-cell>
          <table:table-cell table:style-name="Tabulka75.A3" office:value-type="string">
            <text:p text:style-name="P34">c</text:p>
          </table:table-cell>
          <table:table-cell table:style-name="Tabulka75.A3" office:value-type="string">
            <text:p text:style-name="P34">d</text:p>
          </table:table-cell>
          <table:table-cell table:style-name="Tabulka75.A3" office:value-type="string">
            <text:p text:style-name="P34">e</text:p>
          </table:table-cell>
          <table:table-cell table:style-name="Tabulka75.A3" office:value-type="string">
            <text:p text:style-name="P34">f</text:p>
          </table:table-cell>
          <table:table-cell table:style-name="Tabulka75.A3" office:value-type="string">
            <text:p text:style-name="P34">g</text:p>
          </table:table-cell>
        </table:table-row>
        <table:table-row table:style-name="Tabulka75.4">
          <table:table-cell table:style-name="Tabulka75.A4" office:value-type="string">
            <text:p text:style-name="P33">Výsledok hospodárenia  <text:s text:c="4"/><text:line-break/>pred zdanením, z  <text:s text:c="4"/>toho:</text:p>
          </table:table-cell>
          <table:table-cell table:style-name="Tabulka75.B4" office:value-type="string">
            <text:p text:style-name="P37">169723</text:p>
          </table:table-cell>
          <table:table-cell table:style-name="Tabulka75.C4" office:value-type="string">
            <text:p text:style-name="P34">x</text:p>
          </table:table-cell>
          <table:table-cell table:style-name="Tabulka75.D4" office:value-type="string">
            <text:p text:style-name="P34">x</text:p>
          </table:table-cell>
          <table:table-cell table:style-name="Tabulka75.B4" office:value-type="string">
            <text:p text:style-name="P37">119739</text:p>
          </table:table-cell>
          <table:table-cell table:style-name="Tabulka75.C4" office:value-type="string">
            <text:p text:style-name="P34">x</text:p>
          </table:table-cell>
          <table:table-cell table:style-name="Tabulka75.D4" office:value-type="string">
            <text:p text:style-name="P34">x</text:p>
          </table:table-cell>
        </table:table-row>
        <table:table-row table:style-name="Tabulka75.4">
          <table:table-cell table:style-name="Tabulka75.A5" office:value-type="string">
            <text:p text:style-name="P33">teoretická daň </text:p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</table:table-row>
        <table:table-row table:style-name="Tabulka75.4">
          <table:table-cell table:style-name="Tabulka75.A6" office:value-type="string">
            <text:p text:style-name="P33">Daňovo neuznané náklady</text:p>
          </table:table-cell>
          <table:table-cell table:style-name="Tabulka75.B6" office:value-type="string">
            <text:p text:style-name="P37">41098</text:p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  <table:table-cell table:style-name="Tabulka75.B6" office:value-type="string">
            <text:p text:style-name="P37">21051</text:p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</table:table-row>
        <table:table-row table:style-name="Tabulka75.4">
          <table:table-cell table:style-name="Tabulka75.A6" office:value-type="string">
            <text:p text:style-name="P33">Výnosy nepodliehajúce dani</text:p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</table:table-row>
        <table:table-row table:style-name="Tabulka75.4">
          <table:table-cell table:style-name="Tabulka75.A6" office:value-type="string">
            <text:p text:style-name="P33">Vplyv nevykázanej odloženej daňovej pohľadávky</text:p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</table:table-row>
        <table:table-row table:style-name="Tabulka75.4">
          <table:table-cell table:style-name="Tabulka75.A6" office:value-type="string">
            <text:p text:style-name="P33">Umorenie daňovej straty</text:p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  <table:table-cell table:style-name="Tabulka75.B6" office:value-type="string">
            <text:p text:style-name="P37"/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</table:table-row>
        <table:table-row table:style-name="Tabulka75.4">
          <table:table-cell table:style-name="Tabulka75.A5" office:value-type="string">
            <text:p text:style-name="P33">Zmena sadzby dane</text:p>
          </table:table-cell>
          <table:table-cell table:style-name="Tabulka75.B5" office:value-type="string">
            <text:p text:style-name="P37"/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  <table:table-cell table:style-name="Tabulka75.B5" office:value-type="string">
            <text:p text:style-name="P37"/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</table:table-row>
        <table:table-row table:style-name="Tabulka75.4">
          <table:table-cell table:style-name="Tabulka75.A5" office:value-type="string">
            <text:p text:style-name="P33">Iné</text:p>
          </table:table-cell>
          <table:table-cell table:style-name="Tabulka75.B5" office:value-type="string">
            <text:p text:style-name="P37"/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  <table:table-cell table:style-name="Tabulka75.B5" office:value-type="string">
            <text:p text:style-name="P37"/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</table:table-row>
        <table:table-row table:style-name="Tabulka75.4">
          <table:table-cell table:style-name="Tabulka75.A5" office:value-type="string">
            <text:p text:style-name="P33">Spolu</text:p>
          </table:table-cell>
          <table:table-cell table:style-name="Tabulka75.B5" office:value-type="string">
            <text:p text:style-name="P37">210821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  <table:table-cell table:style-name="Tabulka75.B5" office:value-type="string">
            <text:p text:style-name="P37">140790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</table:table-row>
        <table:table-row table:style-name="Tabulka75.4">
          <table:table-cell table:style-name="Tabulka75.A5" office:value-type="string">
            <text:p text:style-name="P33">Splatná daň z  <text:s text:c="4"/>príjmov</text:p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  <table:table-cell table:style-name="Tabulka75.B5" office:value-type="string">
            <text:p text:style-name="P34">x</text:p>
          </table:table-cell>
          <table:table-cell table:style-name="Tabulka75.C5" office:value-type="string">
            <text:p text:style-name="P37"/>
          </table:table-cell>
          <table:table-cell table:style-name="Tabulka75.D5" office:value-type="string">
            <text:p text:style-name="P37"/>
          </table:table-cell>
        </table:table-row>
        <table:table-row table:style-name="Tabulka75.4">
          <table:table-cell table:style-name="Tabulka75.A6" office:value-type="string">
            <text:p text:style-name="P33">Odložená daň z príjmov</text:p>
          </table:table-cell>
          <table:table-cell table:style-name="Tabulka75.B6" office:value-type="string">
            <text:p text:style-name="P34">x</text:p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  <table:table-cell table:style-name="Tabulka75.B6" office:value-type="string">
            <text:p text:style-name="P34">x</text:p>
          </table:table-cell>
          <table:table-cell table:style-name="Tabulka75.C6" office:value-type="string">
            <text:p text:style-name="P37"/>
          </table:table-cell>
          <table:table-cell table:style-name="Tabulka75.D6" office:value-type="string">
            <text:p text:style-name="P37"/>
          </table:table-cell>
        </table:table-row>
        <table:table-row table:style-name="Tabulka75.4">
          <table:table-cell table:style-name="Tabulka75.A3" office:value-type="string">
            <text:p text:style-name="P33">Celková daň z  <text:s text:c="4"/>príjmov </text:p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string">
            <text:p text:style-name="P37"/>
          </table:table-cell>
          <table:table-cell table:style-name="Tabulka75.D15" office:value-type="string">
            <text:p text:style-name="P37"/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string">
            <text:p text:style-name="P37"/>
          </table:table-cell>
          <table:table-cell table:style-name="Tabulka75.D15" office:value-type="string">
            <text:p text:style-name="P37"/>
          </table:table-cell>
        </table:table-row>
      </table:table>
      <text:p text:style-name="P37"/>
      <text:p text:style-name="P37"/>
      <text:p text:style-name="P35">Použité <text:s/>skratky:</text:p>
      <text:p text:style-name="P33">CP <text:s/>- cenný papier</text:p>
      <text:p text:style-name="P33">č. - číslo</text:p>
      <text:p text:style-name="P33">DFM – dlhodobý finančný majetok</text:p>
      <text:p text:style-name="P33">DHM – dlhodobý hmotný majetok</text:p>
      <text:p text:style-name="P33">DIČ – daňové identifikačné číslo</text:p>
      <text:p text:style-name="P33">DNM – dlhodobý nehmotný majetok</text:p>
      <text:p text:style-name="P33">DÚJ – dcérska účtovná jednotka</text:p>
      <text:p text:style-name="P33">IČO – identifikačné číslo organizácie</text:p>
      <text:p text:style-name="P33">kons. – konsolidovaný</text:p>
      <text:p text:style-name="P33">MÚJ – materská účtovná jednotka</text:p>
      <text:p text:style-name="P33">OP – opravná položka</text:p>
      <text:p text:style-name="P33">p. a. – per annum</text:p>
      <text:p text:style-name="P33">PSČ – poštové smerovacie číslo</text:p>
      <text:p text:style-name="P33">ÚJ – účtovná jednotka</text:p>
      <text:p text:style-name="P33">VI – vlastné imanie</text:p>
      <text:p text:style-name="P32">ZI – základné imanie</text:p>
      <text:p text:style-name="P17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30T13:18:00</meta:creation-date>
    <meta:initial-creator>oks.straka@gmail.com</meta:initial-creator>
    <dc:date>2020-03-24T15:27:59.21</dc:date>
    <meta:editing-duration>PT38M11S</meta:editing-duration>
    <meta:editing-cycles>5</meta:editing-cycles>
    <meta:generator>OpenOffice/4.1.3$Win32 OpenOffice.org_project/413m1$Build-9783</meta:generator>
    <meta:print-date>2020-03-24T15:26:21.87</meta:print-date>
    <meta:document-statistic meta:table-count="32" meta:image-count="0" meta:object-count="0" meta:page-count="15" meta:paragraph-count="710" meta:word-count="1932" meta:character-count="15483"/>
  </office:meta>
</office:document-meta>
</file>