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33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33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33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33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288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133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88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038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396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038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49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7.789cm" table:align="left" style:writing-mode="lr-tb"/>
    </style:style>
    <style:style style:name="Tabuľka8.A" style:family="table-column">
      <style:table-column-properties style:column-width="7.752cm"/>
    </style:style>
    <style:style style:name="Tabuľka8.B" style:family="table-column">
      <style:table-column-properties style:column-width="10.037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" style:family="table">
      <style:table-properties style:width="18.038cm" table:align="left" style:writing-mode="lr-tb"/>
    </style:style>
    <style:style style:name="Tabuľka9.A" style:family="table-column">
      <style:table-column-properties style:column-width="9.208cm"/>
    </style:style>
    <style:style style:name="Tabuľka9.B" style:family="table-column">
      <style:table-column-properties style:column-width="8.8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" style:family="table">
      <style:table-properties style:width="18.038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8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" style:family="table">
      <style:table-properties style:width="18.038cm" table:align="left" style:writing-mode="lr-tb"/>
    </style:style>
    <style:style style:name="Tabuľka11.A" style:family="table-column">
      <style:table-column-properties style:column-width="5.62cm"/>
    </style:style>
    <style:style style:name="Tabuľka11.B" style:family="table-column">
      <style:table-column-properties style:column-width="3.676cm"/>
    </style:style>
    <style:style style:name="Tabuľka11.C" style:family="table-column">
      <style:table-column-properties style:column-width="8.74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" style:family="table">
      <style:table-properties style:width="18.038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74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038cm" table:align="left" style:writing-mode="lr-tb"/>
    </style:style>
    <style:style style:name="Tabuľka13.A" style:family="table-column">
      <style:table-column-properties style:column-width="3.251cm"/>
    </style:style>
    <style:style style:name="Tabuľka13.B" style:family="table-column">
      <style:table-column-properties style:column-width="1.251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753cm"/>
    </style:style>
    <style:style style:name="Tabuľka13.E" style:family="table-column">
      <style:table-column-properties style:column-width="1.746cm"/>
    </style:style>
    <style:style style:name="Tabuľka13.I" style:family="table-column">
      <style:table-column-properties style:column-width="2.03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4" style:family="table">
      <style:table-properties style:width="18.133cm" table:align="left" style:writing-mode="lr-tb"/>
    </style:style>
    <style:style style:name="Tabuľka14.A" style:family="table-column">
      <style:table-column-properties style:column-width="4.128cm"/>
    </style:style>
    <style:style style:name="Tabuľka14.B" style:family="table-column">
      <style:table-column-properties style:column-width="1.588cm"/>
    </style:style>
    <style:style style:name="Tabuľka14.C" style:family="table-column">
      <style:table-column-properties style:column-width="1.905cm"/>
    </style:style>
    <style:style style:name="Tabuľka14.D" style:family="table-column">
      <style:table-column-properties style:column-width="2.223cm"/>
    </style:style>
    <style:style style:name="Tabuľka14.F" style:family="table-column">
      <style:table-column-properties style:column-width="3.175cm"/>
    </style:style>
    <style:style style:name="Tabuľka14.G" style:family="table-column">
      <style:table-column-properties style:column-width="3.21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" style:family="table">
      <style:table-properties style:width="18.133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E" style:family="table-column">
      <style:table-column-properties style:column-width="2.858cm"/>
    </style:style>
    <style:style style:name="Tabuľka15.G" style:family="table-column">
      <style:table-column-properties style:column-width="2.575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038cm" table:align="left" style:writing-mode="lr-tb"/>
    </style:style>
    <style:style style:name="Tabuľka16.A" style:family="table-column">
      <style:table-column-properties style:column-width="6.752cm"/>
    </style:style>
    <style:style style:name="Tabuľka16.B" style:family="table-column">
      <style:table-column-properties style:column-width="5.5cm"/>
    </style:style>
    <style:style style:name="Tabuľka16.C" style:family="table-column">
      <style:table-column-properties style:column-width="5.78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" style:family="table">
      <style:table-properties style:width="18.038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74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8.038cm" table:align="left" style:writing-mode="lr-tb"/>
    </style:style>
    <style:style style:name="Tabuľka18.A" style:family="table-column">
      <style:table-column-properties style:column-width="9.208cm"/>
    </style:style>
    <style:style style:name="Tabuľka18.B" style:family="table-column">
      <style:table-column-properties style:column-width="8.8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8.038cm" table:align="left" style:writing-mode="lr-tb"/>
    </style:style>
    <style:style style:name="Tabuľka19.A" style:family="table-column">
      <style:table-column-properties style:column-width="5.62cm"/>
    </style:style>
    <style:style style:name="Tabuľka19.B" style:family="table-column">
      <style:table-column-properties style:column-width="5.632cm"/>
    </style:style>
    <style:style style:name="Tabuľka19.C" style:family="table-column">
      <style:table-column-properties style:column-width="6.78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8.038cm" table:align="left" style:writing-mode="lr-tb"/>
    </style:style>
    <style:style style:name="Tabuľka20.A" style:family="table-column">
      <style:table-column-properties style:column-width="3cm"/>
    </style:style>
    <style:style style:name="Tabuľka20.B" style:family="table-column">
      <style:table-column-properties style:column-width="1.501cm"/>
    </style:style>
    <style:style style:name="Tabuľka20.D" style:family="table-column">
      <style:table-column-properties style:column-width="3.251cm"/>
    </style:style>
    <style:style style:name="Tabuľka20.E" style:family="table-column">
      <style:table-column-properties style:column-width="7.2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038cm" table:align="left" style:writing-mode="lr-tb"/>
    </style:style>
    <style:style style:name="Tabuľka21.A" style:family="table-column">
      <style:table-column-properties style:column-width="3.501cm"/>
    </style:style>
    <style:style style:name="Tabuľka21.B" style:family="table-column">
      <style:table-column-properties style:column-width="2cm"/>
    </style:style>
    <style:style style:name="Tabuľka21.C" style:family="table-column">
      <style:table-column-properties style:column-width="1.499cm"/>
    </style:style>
    <style:style style:name="Tabuľka21.D" style:family="table-column">
      <style:table-column-properties style:column-width="1.501cm"/>
    </style:style>
    <style:style style:name="Tabuľka21.G" style:family="table-column">
      <style:table-column-properties style:column-width="6.03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7.789cm" table:align="left" style:writing-mode="lr-tb"/>
    </style:style>
    <style:style style:name="Tabuľka22.A" style:family="table-column">
      <style:table-column-properties style:column-width="7.502cm"/>
    </style:style>
    <style:style style:name="Tabuľka22.B" style:family="table-column">
      <style:table-column-properties style:column-width="2.251cm"/>
    </style:style>
    <style:style style:name="Tabuľka22.C" style:family="table-column">
      <style:table-column-properties style:column-width="2.249cm"/>
    </style:style>
    <style:style style:name="Tabuľka22.D" style:family="table-column">
      <style:table-column-properties style:column-width="5.787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7.789cm" table:align="left" style:writing-mode="lr-tb"/>
    </style:style>
    <style:style style:name="Tabuľka23.A" style:family="table-column">
      <style:table-column-properties style:column-width="12.753cm"/>
    </style:style>
    <style:style style:name="Tabuľka23.B" style:family="table-column">
      <style:table-column-properties style:column-width="2.499cm"/>
    </style:style>
    <style:style style:name="Tabuľka23.C" style:family="table-column">
      <style:table-column-properties style:column-width="2.536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.3" style:family="table-row">
      <style:table-row-properties style:min-row-height="0.443cm" style:keep-together="true" fo:keep-together="auto"/>
    </style:style>
    <style:style style:name="Tabuľka24" style:family="table">
      <style:table-properties style:width="17.789cm" table:align="left" style:writing-mode="lr-tb"/>
    </style:style>
    <style:style style:name="Tabuľka24.A" style:family="table-column">
      <style:table-column-properties style:column-width="9.001cm"/>
    </style:style>
    <style:style style:name="Tabuľka24.B" style:family="table-column">
      <style:table-column-properties style:column-width="5.001cm"/>
    </style:style>
    <style:style style:name="Tabuľka24.C" style:family="table-column">
      <style:table-column-properties style:column-width="3.787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7.789cm" table:align="left" style:writing-mode="lr-tb"/>
    </style:style>
    <style:style style:name="Tabuľka25.A" style:family="table-column">
      <style:table-column-properties style:column-width="9.208cm"/>
    </style:style>
    <style:style style:name="Tabuľka25.B" style:family="table-column">
      <style:table-column-properties style:column-width="8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" style:family="table">
      <style:table-properties style:width="17.789cm" table:align="left" style:writing-mode="lr-tb"/>
    </style:style>
    <style:style style:name="Tabuľka26.A" style:family="table-column">
      <style:table-column-properties style:column-width="8.752cm"/>
    </style:style>
    <style:style style:name="Tabuľka26.B" style:family="table-column">
      <style:table-column-properties style:column-width="9.03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6.B4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7.789cm" table:align="left" style:writing-mode="lr-tb"/>
    </style:style>
    <style:style style:name="Tabuľka27.A" style:family="table-column">
      <style:table-column-properties style:column-width="10.753cm"/>
    </style:style>
    <style:style style:name="Tabuľka27.B" style:family="table-column">
      <style:table-column-properties style:column-width="7.036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7.789cm" table:align="left" style:writing-mode="lr-tb"/>
    </style:style>
    <style:style style:name="Tabuľka28.A" style:family="table-column">
      <style:table-column-properties style:column-width="4.763cm"/>
    </style:style>
    <style:style style:name="Tabuľka28.B" style:family="table-column">
      <style:table-column-properties style:column-width="1.588cm"/>
    </style:style>
    <style:style style:name="Tabuľka28.D" style:family="table-column">
      <style:table-column-properties style:column-width="2.54cm"/>
    </style:style>
    <style:style style:name="Tabuľka28.E" style:family="table-column">
      <style:table-column-properties style:column-width="3.775cm"/>
    </style:style>
    <style:style style:name="Tabuľka28.F" style:family="table-column">
      <style:table-column-properties style:column-width="3.53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789cm" table:align="left" style:writing-mode="lr-tb"/>
    </style:style>
    <style:style style:name="Tabuľka29.A" style:family="table-column">
      <style:table-column-properties style:column-width="10.001cm"/>
    </style:style>
    <style:style style:name="Tabuľka29.B" style:family="table-column">
      <style:table-column-properties style:column-width="4.251cm"/>
    </style:style>
    <style:style style:name="Tabuľka29.C" style:family="table-column">
      <style:table-column-properties style:column-width="3.53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038cm" table:align="left" style:writing-mode="lr-tb"/>
    </style:style>
    <style:style style:name="Tabuľka30.A" style:family="table-column">
      <style:table-column-properties style:column-width="6.251cm"/>
    </style:style>
    <style:style style:name="Tabuľka30.B" style:family="table-column">
      <style:table-column-properties style:column-width="11.786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038cm" table:align="left" style:writing-mode="lr-tb"/>
    </style:style>
    <style:style style:name="Tabuľka31.A" style:family="table-column">
      <style:table-column-properties style:column-width="12.753cm"/>
    </style:style>
    <style:style style:name="Tabuľka31.B" style:family="table-column">
      <style:table-column-properties style:column-width="5.28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7.789cm" table:align="left" style:writing-mode="lr-tb"/>
    </style:style>
    <style:style style:name="Tabuľka32.A" style:family="table-column">
      <style:table-column-properties style:column-width="9.502cm"/>
    </style:style>
    <style:style style:name="Tabuľka32.B" style:family="table-column">
      <style:table-column-properties style:column-width="4.5cm"/>
    </style:style>
    <style:style style:name="Tabuľka32.C" style:family="table-column">
      <style:table-column-properties style:column-width="3.787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B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C2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.C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7.789cm" table:align="left" style:writing-mode="lr-tb"/>
    </style:style>
    <style:style style:name="Tabuľka33.A" style:family="table-column">
      <style:table-column-properties style:column-width="9.502cm"/>
    </style:style>
    <style:style style:name="Tabuľka33.B" style:family="table-column">
      <style:table-column-properties style:column-width="4.5cm"/>
    </style:style>
    <style:style style:name="Tabuľka33.C" style:family="table-column">
      <style:table-column-properties style:column-width="3.787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7.789cm" table:align="left" style:writing-mode="lr-tb"/>
    </style:style>
    <style:style style:name="Tabuľka34.A" style:family="table-column">
      <style:table-column-properties style:column-width="5.502cm"/>
    </style:style>
    <style:style style:name="Tabuľka34.B" style:family="table-column">
      <style:table-column-properties style:column-width="3cm"/>
    </style:style>
    <style:style style:name="Tabuľka34.C" style:family="table-column">
      <style:table-column-properties style:column-width="3.5cm"/>
    </style:style>
    <style:style style:name="Tabuľka34.D" style:family="table-column">
      <style:table-column-properties style:column-width="5.787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288cm" table:align="left" style:writing-mode="lr-tb"/>
    </style:style>
    <style:style style:name="Tabuľka35.A" style:family="table-column">
      <style:table-column-properties style:column-width="7.938cm"/>
    </style:style>
    <style:style style:name="Tabuľka35.B" style:family="table-column">
      <style:table-column-properties style:column-width="10.351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415cm" table:align="left" style:writing-mode="lr-tb"/>
    </style:style>
    <style:style style:name="Tabuľka36.A" style:family="table-column">
      <style:table-column-properties style:column-width="5.715cm"/>
    </style:style>
    <style:style style:name="Tabuľka36.B" style:family="table-column">
      <style:table-column-properties style:column-width="3.286cm"/>
    </style:style>
    <style:style style:name="Tabuľka36.C" style:family="table-column">
      <style:table-column-properties style:column-width="1.794cm"/>
    </style:style>
    <style:style style:name="Tabuľka36.D" style:family="table-column">
      <style:table-column-properties style:column-width="2.469cm"/>
    </style:style>
    <style:style style:name="Tabuľka36.E" style:family="table-column">
      <style:table-column-properties style:column-width="2.611cm"/>
    </style:style>
    <style:style style:name="Tabuľka36.F" style:family="table-column">
      <style:table-column-properties style:column-width="2.5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8.415cm" table:align="left" style:writing-mode="lr-tb"/>
    </style:style>
    <style:style style:name="Tabuľka37.A" style:family="table-column">
      <style:table-column-properties style:column-width="5.502cm"/>
    </style:style>
    <style:style style:name="Tabuľka37.B" style:family="table-column">
      <style:table-column-properties style:column-width="3.75cm"/>
    </style:style>
    <style:style style:name="Tabuľka37.C" style:family="table-column">
      <style:table-column-properties style:column-width="2cm"/>
    </style:style>
    <style:style style:name="Tabuľka37.E" style:family="table-column">
      <style:table-column-properties style:column-width="2.501cm"/>
    </style:style>
    <style:style style:name="Tabuľka37.F" style:family="table-column">
      <style:table-column-properties style:column-width="2.662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8.288cm" table:align="left" style:writing-mode="lr-tb"/>
    </style:style>
    <style:style style:name="Tabuľka38.A" style:family="table-column">
      <style:table-column-properties style:column-width="9.753cm"/>
    </style:style>
    <style:style style:name="Tabuľka38.B" style:family="table-column">
      <style:table-column-properties style:column-width="4.249cm"/>
    </style:style>
    <style:style style:name="Tabuľka38.C" style:family="table-column">
      <style:table-column-properties style:column-width="4.286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.C5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8.286cm" table:align="left" style:writing-mode="lr-tb"/>
    </style:style>
    <style:style style:name="Tabuľka39.A" style:family="table-column">
      <style:table-column-properties style:column-width="9.753cm"/>
    </style:style>
    <style:style style:name="Tabuľka39.B" style:family="table-column">
      <style:table-column-properties style:column-width="4.249cm"/>
    </style:style>
    <style:style style:name="Tabuľka39.C" style:family="table-column">
      <style:table-column-properties style:column-width="4.284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8.288cm" table:align="left" style:writing-mode="lr-tb"/>
    </style:style>
    <style:style style:name="Tabuľka40.A" style:family="table-column">
      <style:table-column-properties style:column-width="10.753cm"/>
    </style:style>
    <style:style style:name="Tabuľka40.B" style:family="table-column">
      <style:table-column-properties style:column-width="4.001cm"/>
    </style:style>
    <style:style style:name="Tabuľka40.C" style:family="table-column">
      <style:table-column-properties style:column-width="3.53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.C17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.B20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" style:family="table">
      <style:table-properties style:width="18.789cm" table:align="left" style:writing-mode="lr-tb"/>
    </style:style>
    <style:style style:name="Tabuľka41.A" style:family="table-column">
      <style:table-column-properties style:column-width="10.753cm"/>
    </style:style>
    <style:style style:name="Tabuľka41.B" style:family="table-column">
      <style:table-column-properties style:column-width="4.001cm"/>
    </style:style>
    <style:style style:name="Tabuľka41.C" style:family="table-column">
      <style:table-column-properties style:column-width="4.036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.B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3" style:family="table-cell" style:data-style-name="N0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2" style:family="table">
      <style:table-properties style:width="18.038cm" table:align="left" style:writing-mode="lr-tb"/>
    </style:style>
    <style:style style:name="Tabuľka42.A" style:family="table-column">
      <style:table-column-properties style:column-width="1.27cm"/>
    </style:style>
    <style:style style:name="Tabuľka42.B" style:family="table-column">
      <style:table-column-properties style:column-width="8.255cm"/>
    </style:style>
    <style:style style:name="Tabuľka42.C" style:family="table-column">
      <style:table-column-properties style:column-width="1.552cm"/>
    </style:style>
    <style:style style:name="Tabuľka42.D" style:family="table-column">
      <style:table-column-properties style:column-width="3.528cm"/>
    </style:style>
    <style:style style:name="Tabuľka42.E" style:family="table-column">
      <style:table-column-properties style:column-width="3.433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7.815cm" table:align="left" style:writing-mode="lr-tb"/>
    </style:style>
    <style:style style:name="Tabuľka43.A" style:family="table-column">
      <style:table-column-properties style:column-width="7.303cm"/>
    </style:style>
    <style:style style:name="Tabuľka43.B" style:family="table-column">
      <style:table-column-properties style:column-width="5.398cm"/>
    </style:style>
    <style:style style:name="Tabuľka43.C" style:family="table-column">
      <style:table-column-properties style:column-width="5.115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4" style:family="table">
      <style:table-properties style:width="17.789cm" table:align="left" style:writing-mode="lr-tb"/>
    </style:style>
    <style:style style:name="Tabuľka44.A" style:family="table-column">
      <style:table-column-properties style:column-width="7.251cm"/>
    </style:style>
    <style:style style:name="Tabuľka44.B" style:family="table-column">
      <style:table-column-properties style:column-width="5.502cm"/>
    </style:style>
    <style:style style:name="Tabuľka44.C" style:family="table-column">
      <style:table-column-properties style:column-width="5.036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7.789cm" table:align="left" style:writing-mode="lr-tb"/>
    </style:style>
    <style:style style:name="Tabuľka45.A" style:family="table-column">
      <style:table-column-properties style:column-width="3.501cm"/>
    </style:style>
    <style:style style:name="Tabuľka45.B" style:family="table-column">
      <style:table-column-properties style:column-width="1.75cm"/>
    </style:style>
    <style:style style:name="Tabuľka45.C" style:family="table-column">
      <style:table-column-properties style:column-width="3.5cm"/>
    </style:style>
    <style:style style:name="Tabuľka45.D" style:family="table-column">
      <style:table-column-properties style:column-width="3cm"/>
    </style:style>
    <style:style style:name="Tabuľka45.E" style:family="table-column">
      <style:table-column-properties style:column-width="6.038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" style:family="table">
      <style:table-properties style:width="17.789cm" table:align="left" style:writing-mode="lr-tb"/>
    </style:style>
    <style:style style:name="Tabuľka46.A" style:family="table-column">
      <style:table-column-properties style:column-width="4.251cm"/>
    </style:style>
    <style:style style:name="Tabuľka46.B" style:family="table-column">
      <style:table-column-properties style:column-width="8.001cm"/>
    </style:style>
    <style:style style:name="Tabuľka46.C" style:family="table-column">
      <style:table-column-properties style:column-width="5.537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7" style:family="table">
      <style:table-properties style:width="17.787cm" table:align="left" style:writing-mode="lr-tb"/>
    </style:style>
    <style:style style:name="Tabuľka47.A" style:family="table-column">
      <style:table-column-properties style:column-width="3.752cm"/>
    </style:style>
    <style:style style:name="Tabuľka47.B" style:family="table-column">
      <style:table-column-properties style:column-width="3cm"/>
    </style:style>
    <style:style style:name="Tabuľka47.C" style:family="table-column">
      <style:table-column-properties style:column-width="3.5cm"/>
    </style:style>
    <style:style style:name="Tabuľka47.D" style:family="table-column">
      <style:table-column-properties style:column-width="4.001cm"/>
    </style:style>
    <style:style style:name="Tabuľka47.E" style:family="table-column">
      <style:table-column-properties style:column-width="3.535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7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7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7.13" style:family="table-row">
      <style:table-row-properties style:min-row-height="1.161cm" style:keep-together="true" fo:keep-together="auto"/>
    </style:style>
    <style:style style:name="Tabuľka48" style:family="table">
      <style:table-properties style:width="17.787cm" table:align="left" style:writing-mode="lr-tb"/>
    </style:style>
    <style:style style:name="Tabuľka48.A" style:family="table-column">
      <style:table-column-properties style:column-width="6.498cm"/>
    </style:style>
    <style:style style:name="Tabuľka48.B" style:family="table-column">
      <style:table-column-properties style:column-width="5.195cm"/>
    </style:style>
    <style:style style:name="Tabuľka48.C" style:family="table-column">
      <style:table-column-properties style:column-width="6.094cm"/>
    </style:style>
    <style:style style:name="Tabuľka48.1" style:family="table-row">
      <style:table-row-properties style:keep-together="true"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style:snap-to-layout-grid="false"/>
      <style:text-properties fo:font-size="12pt" style:font-size-asian="12pt"/>
    </style:style>
    <style:style style:name="P1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3" style:family="paragraph" style:parent-style-name="Standard">
      <style:text-properties fo:color="#000000"/>
    </style:style>
    <style:style style:name="P24" style:family="paragraph" style:parent-style-name="Standard"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/>
    </style:style>
    <style:style style:name="P26" style:family="paragraph" style:parent-style-name="Standard">
      <style:text-properties fo:color="#000000" fo:font-size="12pt" fo:background-color="#ffffff" style:font-size-asian="12pt" style:font-size-complex="12pt"/>
    </style:style>
    <style:style style:name="P27" style:family="paragraph" style:parent-style-name="Standard">
      <style:text-properties fo:color="#000000" fo:font-size="8pt" style:font-size-asian="8pt" style:font-size-complex="8pt"/>
    </style:style>
    <style:style style:name="P28" style:family="paragraph" style:parent-style-name="Standard">
      <style:text-properties fo:color="#000000" fo:font-size="8pt" fo:font-weight="bold" style:font-size-asian="8pt" style:font-weight-asian="bold" style:font-size-complex="8pt"/>
    </style:style>
    <style:style style:name="P29" style:family="paragraph" style:parent-style-name="Standard">
      <style:paragraph-properties fo:text-align="end" style:justify-single-word="false"/>
      <style:text-properties fo:color="#000000" fo:font-size="8p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31" style:family="paragraph" style:parent-style-name="Standard">
      <style:paragraph-properties fo:text-align="end" style:justify-single-word="false"/>
      <style:text-properties fo:color="#000000"/>
    </style:style>
    <style:style style:name="P32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3" style:family="paragraph" style:parent-style-name="Standard">
      <style:paragraph-properties style:snap-to-layout-grid="false"/>
      <style:text-properties fo:color="#000000"/>
    </style:style>
    <style:style style:name="P34" style:family="paragraph" style:parent-style-name="Standard">
      <style:text-properties fo:color="#000000" fo:font-weight="bold" style:font-weight-asian="bold"/>
    </style:style>
    <style:style style:name="P3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6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fo:font-weight="bold" style:font-weight-asian="bold"/>
    </style:style>
    <style:style style:name="P3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39" style:family="paragraph" style:parent-style-name="Standard">
      <style:text-properties fo:color="#000000" fo:font-size="9pt" fo:font-weight="bold" style:font-size-asian="9pt" style:font-weight-asian="bold" style:font-size-complex="9pt"/>
    </style:style>
    <style:style style:name="P40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text-align="justify" style:justify-single-word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0" style:family="paragraph" style:parent-style-name="Standard">
      <style:paragraph-properties style:snap-to-layout-grid="false"/>
      <style:text-properties fo:font-weight="bold" style:font-weight-asian="bold"/>
    </style:style>
    <style:style style:name="P5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5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4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55" style:family="paragraph" style:parent-style-name="Standard">
      <style:paragraph-properties fo:text-align="end" style:justify-single-word="false"/>
    </style:style>
    <style:style style:name="P56" style:family="paragraph" style:parent-style-name="Standard">
      <style:paragraph-properties fo:text-align="end" style:justify-single-word="false" style:snap-to-layout-grid="false"/>
    </style:style>
    <style:style style:name="P57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58" style:family="paragraph" style:parent-style-name="Standard">
      <style:paragraph-properties style:snap-to-layout-grid="false"/>
      <style:text-properties fo:color="#ff0000"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style:snap-to-layout-grid="false"/>
      <style:text-properties fo:color="#ff0000"/>
    </style:style>
    <style:style style:name="P60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61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62" style:family="paragraph" style:parent-style-name="Standard">
      <style:paragraph-properties style:snap-to-layout-grid="false"/>
      <style:text-properties fo:color="#ff0000" fo:background-color="#ffff00"/>
    </style:style>
    <style:style style:name="P63" style:family="paragraph" style:parent-style-name="Standard">
      <style:paragraph-properties style:snap-to-layout-grid="false"/>
      <style:text-properties fo:color="#ff0000" style:text-line-through-style="solid"/>
    </style:style>
    <style:style style:name="P64" style:family="paragraph" style:parent-style-name="Standard">
      <style:paragraph-properties style:snap-to-layout-grid="false"/>
      <style:text-properties fo:color="#ff0000" style:text-line-through-style="solid" fo:background-color="#ffff00"/>
    </style:style>
    <style:style style:name="P65" style:family="paragraph" style:parent-style-name="Standard">
      <style:paragraph-properties style:snap-to-layout-grid="false"/>
      <style:text-properties fo:color="#ff0000" style:text-line-through-style="solid" fo:font-size="9pt" style:font-size-asian="9pt" style:font-size-complex="9pt"/>
    </style:style>
    <style:style style:name="P66" style:family="paragraph" style:parent-style-name="Standard">
      <style:paragraph-properties fo:line-height="150%" fo:text-align="center" style:justify-single-word="false"/>
    </style:style>
    <style:style style:name="P67" style:family="paragraph" style:parent-style-name="Standard">
      <style:text-properties fo:font-size="9pt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7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72" style:family="paragraph" style:parent-style-name="Standard">
      <style:text-properties fo:font-size="8pt" style:font-size-asian="8pt" style:font-size-complex="8pt"/>
    </style:style>
    <style:style style:name="P7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4" style:family="paragraph" style:parent-style-name="Standard">
      <style:text-properties fo:font-size="8pt" fo:font-weight="bold" style:font-size-asian="8pt" style:font-weight-asian="bold" style:font-size-complex="8pt"/>
    </style:style>
    <style:style style:name="P7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7" style:family="paragraph" style:parent-style-name="Standard">
      <style:paragraph-properties style:snap-to-layout-grid="false"/>
      <style:text-properties fo:background-color="#ffff00"/>
    </style:style>
    <style:style style:name="P78" style:family="paragraph" style:parent-style-name="Standard">
      <style:text-properties fo:font-size="14pt" fo:font-weight="bold" style:font-size-asian="14pt" style:font-weight-asian="bold"/>
    </style:style>
    <style:style style:name="P79" style:family="paragraph" style:parent-style-name="Standard">
      <style:paragraph-properties fo:margin-left="0.501cm" fo:margin-right="0cm" fo:text-indent="0cm" style:auto-text-indent="false"/>
    </style:style>
    <style:style style:name="P8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/>
    </style:style>
    <style:style style:name="P8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8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8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9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3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4" style:family="paragraph" style:parent-style-name="Standard">
      <style:paragraph-properties fo:margin-left="1.196cm" fo:margin-right="0cm" fo:text-indent="0cm" style:auto-text-indent="false"/>
    </style:style>
    <style:style style:name="P95" style:family="paragraph" style:parent-style-name="Standard">
      <style:paragraph-properties fo:margin-left="0.561cm" fo:margin-right="0cm" fo:text-indent="0cm" style:auto-text-indent="false"/>
    </style:style>
    <style:style style:name="P9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7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fo:language="sk" fo:country="SK" style:font-size-asian="12pt" style:language-asian="sk" style:country-asian="SK" style:font-size-complex="12pt"/>
    </style:style>
    <style:style style:name="P98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fo:language="sk" fo:country="SK" style:font-size-asian="12pt" style:language-asian="sk" style:country-asian="SK"/>
    </style:style>
    <style:style style:name="P99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fo:language="sk" fo:country="SK" style:font-size-asian="12pt" style:language-asian="sk" style:country-asian="SK" style:font-size-complex="12pt"/>
    </style:style>
    <style:style style:name="P100" style:family="paragraph" style:parent-style-name="Text_20_body">
      <style:paragraph-properties fo:margin-left="0cm" fo:margin-right="0cm" fo:text-indent="0cm" style:auto-text-indent="false"/>
    </style:style>
    <style:style style:name="P101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02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3" style:family="paragraph" style:parent-style-name="Text_20_body">
      <style:paragraph-properties fo:margin-left="0cm" fo:margin-right="0cm" fo:text-indent="0cm" style:auto-text-indent="false"/>
      <style:text-properties fo:font-size="12pt" fo:language="sk" fo:country="SK" style:text-underline-style="solid" style:text-underline-width="auto" style:text-underline-color="font-color" style:font-size-asian="12pt" style:font-size-complex="12pt"/>
    </style:style>
    <style:style style:name="P104" style:family="paragraph" style:parent-style-name="Text_20_body">
      <style:paragraph-properties fo:margin-left="0cm" fo:margin-right="0cm" fo:text-indent="0cm" style:auto-text-indent="false"/>
      <style:text-properties fo:color="#000000" fo:font-size="12pt" style:font-size-asian="12pt" style:font-size-complex="12pt"/>
    </style:style>
    <style:style style:name="P105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0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09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language="sk" fo:country="SK" fo:font-weight="normal" style:font-size-asian="12pt" style:font-weight-asian="normal" style:font-size-complex="12pt"/>
    </style:style>
    <style:style style:name="P11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language="sk" fo:country="SK" fo:font-weight="normal" style:font-size-asian="12pt" style:font-weight-asian="normal" style:font-size-complex="12pt"/>
    </style:style>
    <style:style style:name="P11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language="sk" fo:country="SK" style:font-size-asian="12pt" style:font-size-complex="12pt"/>
    </style:style>
    <style:style style:name="P11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1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language="sk" fo:country="SK" fo:font-weight="normal" style:font-size-asian="12pt" style:font-weight-asian="normal" style:font-size-complex="12pt"/>
    </style:style>
    <style:style style:name="P114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1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ff0000" fo:font-size="12pt" fo:language="sk" fo:country="SK" fo:font-weight="normal" style:font-size-asian="12pt" style:font-weight-asian="normal" style:font-size-complex="12pt"/>
    </style:style>
    <style:style style:name="P11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17" style:family="paragraph" style:parent-style-name="Pismenka">
      <style:paragraph-properties>
        <style:tab-stops/>
      </style:paragraph-properties>
    </style:style>
    <style:style style:name="P118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119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0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1" style:family="paragraph" style:parent-style-name="Pismenka">
      <style:paragraph-properties>
        <style:tab-stops/>
      </style:paragraph-properties>
      <style:text-properties fo:font-size="12pt" fo:language="sk" fo:country="SK" fo:font-weight="normal" style:font-size-asian="12pt" style:font-weight-asian="normal" style:font-size-complex="12pt"/>
    </style:style>
    <style:style style:name="P122" style:family="paragraph" style:parent-style-name="Pismenka">
      <style:paragraph-properties fo:text-align="start" style:justify-single-word="false">
        <style:tab-stops/>
      </style:paragraph-properties>
    </style:style>
    <style:style style:name="P12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25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language="sk" fo:country="SK" fo:font-weight="normal" style:font-size-asian="12pt" style:font-weight-asian="normal" style:font-size-complex="12pt"/>
    </style:style>
    <style:style style:name="P12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27" style:family="paragraph" style:parent-style-name="Standard" style:list-style-name="WW8Num26"/>
    <style:style style:name="P128" style:family="paragraph" style:parent-style-name="Standard" style:list-style-name="WW8Num26">
      <style:paragraph-properties fo:text-align="justify" style:justify-single-word="false"/>
    </style:style>
    <style:style style:name="P129" style:family="paragraph" style:parent-style-name="Standard" style:list-style-name="WW8Num26">
      <style:text-properties fo:color="#000000" fo:font-size="8pt" style:font-size-asian="8pt" style:font-size-complex="8pt"/>
    </style:style>
    <style:style style:name="P130" style:family="paragraph" style:parent-style-name="Standard" style:list-style-name="WW8Num26">
      <style:text-properties fo:font-size="8pt" style:font-size-asian="8pt" style:font-size-complex="8pt"/>
    </style:style>
    <style:style style:name="P131" style:family="paragraph" style:parent-style-name="Standard" style:list-style-name="WW8Num9">
      <style:text-properties fo:font-size="8pt" style:font-size-asian="8pt" style:font-size-complex="8pt"/>
    </style:style>
    <style:style style:name="P132" style:family="paragraph" style:parent-style-name="Standard" style:list-style-name="WW8Num18"/>
    <style:style style:name="P133" style:family="paragraph" style:parent-style-name="Standard" style:list-style-name="WW8Num15">
      <style:paragraph-properties fo:text-align="justify" style:justify-single-word="false"/>
      <style:text-properties fo:font-size="12pt" style:font-size-asian="12pt" style:font-size-complex="12pt"/>
    </style:style>
    <style:style style:name="P134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6" style:family="paragraph" style:parent-style-name="Standard" style:list-style-name="WW8Num1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7" style:family="paragraph" style:parent-style-name="Standard" style:list-style-name="WW8Num1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38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39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0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1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2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4" style:family="paragraph" style:parent-style-name="Standard" style:list-style-name="WW8Num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45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46" style:family="paragraph" style:parent-style-name="Standard" style:list-style-name="WW8Num17">
      <style:paragraph-properties fo:margin-left="0.501cm" fo:margin-right="0cm" fo:text-indent="-0.501cm" style:auto-text-indent="false"/>
    </style:style>
    <style:style style:name="P147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48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49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50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51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52" style:family="paragraph" style:parent-style-name="Standard" style:list-style-name="WW8Num13">
      <style:paragraph-properties fo:margin-left="0.501cm" fo:margin-right="0cm" fo:text-indent="-0.499cm" style:auto-text-indent="false"/>
      <style:text-properties fo:font-size="12pt" style:font-size-asian="12pt"/>
    </style:style>
    <style:style style:name="P153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54" style:family="paragraph" style:parent-style-name="Standard" style:list-style-name="WW8Num13">
      <style:paragraph-properties fo:margin-left="0.501cm" fo:margin-right="0cm" fo:text-indent="-0.499cm" style:auto-text-indent="false"/>
    </style:style>
    <style:style style:name="P155" style:family="paragraph" style:parent-style-name="Standard" style:list-style-name="WW8Num13">
      <style:paragraph-properties fo:margin-left="0.501cm" fo:margin-right="0cm" fo:text-align="justify" style:justify-single-word="false" fo:text-indent="-0.499cm" style:auto-text-indent="false"/>
    </style:style>
    <style:style style:name="P156" style:family="paragraph" style:parent-style-name="Standard" style:list-style-name="WW8Num6">
      <style:paragraph-properties fo:margin-left="0.326cm" fo:margin-right="0cm" fo:text-indent="-0.326cm" style:auto-text-indent="false"/>
      <style:text-properties fo:font-weight="bold" style:font-weight-asian="bold"/>
    </style:style>
    <style:style style:name="P157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158" style:family="paragraph" style:parent-style-name="Pismenka" style:list-style-name="WW8Num28"/>
    <style:style style:name="P159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60" style:family="paragraph" style:parent-style-name="Pismenka" style:list-style-name="WW8Num27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1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2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63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6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65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66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67" style:family="paragraph" style:parent-style-name="Pismenka" style:list-style-name="WW8Num5">
      <style:paragraph-properties fo:margin-left="0.501cm" fo:margin-right="0cm" fo:text-align="start" style:justify-single-word="false" fo:text-indent="-0.501cm" style:auto-text-indent="false"/>
    </style:style>
    <style:style style:name="P168" style:family="paragraph" style:parent-style-name="Pismenka" style:list-style-name="WW8Num5">
      <style:paragraph-properties fo:margin-left="0.501cm" fo:margin-right="0cm" fo:text-indent="-0.501cm" style:auto-text-indent="false"/>
    </style:style>
    <style:style style:name="P16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7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7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7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73" style:family="paragraph" style:parent-style-name="Pismenka" style:list-style-name="WW8Num14">
      <style:paragraph-properties fo:margin-left="0.501cm" fo:margin-right="0cm" fo:text-indent="-0.501cm" style:auto-text-indent="false"/>
    </style:style>
    <style:style style:name="P17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7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fo:font-size="12pt" fo:language="sk" fo:country="SK" style:font-size-asian="12pt" style:font-size-complex="12pt"/>
    </style:style>
    <style:style style:name="T9" style:family="text">
      <style:text-properties fo:font-size="12pt" fo:language="sk" fo:country="SK" fo:font-weight="normal" style:font-size-asian="12pt" style:font-weight-asian="normal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 fo:font-size="12pt" style:font-size-asian="12pt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style:font-size-asian="12pt" style:font-name-complex="Tahoma" style:font-size-complex="12pt" style:language-complex="zxx" style:country-complex="none" style:font-weight-complex="bold"/>
    </style:style>
    <style:style style:name="T17" style:family="text">
      <style:text-properties fo:color="#00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color="#000000" fo:font-size="12pt" fo:font-weight="normal" style:font-size-asian="12pt" style:font-weight-asian="normal" style:font-size-complex="12pt"/>
    </style:style>
    <style:style style:name="T20" style:family="text">
      <style:text-properties fo:color="#000000" fo:font-size="12pt" fo:language="sk" fo:country="SK" fo:font-weight="normal" style:font-size-asian="12pt" style:font-weight-asian="normal" style:font-size-complex="12pt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3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24" style:family="text">
      <style:text-properties fo:color="#ff0000" fo:font-size="12pt" style:font-size-asian="12pt"/>
    </style:style>
    <style:style style:name="T25" style:family="text">
      <style:text-properties fo:color="#ff0000" fo:font-size="12pt" style:font-size-asian="12pt" style:font-size-complex="12pt"/>
    </style:style>
    <style:style style:name="T26" style:family="text">
      <style:text-properties fo:font-size="9pt" style:font-size-asian="9pt" style:font-size-complex="9pt"/>
    </style:style>
    <style:style style:name="T2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Poznámky k 31.12.2019</text:p>
      <text:p text:style-name="P15"/>
      <text:p text:style-name="P18">Čl. I</text:p>
      <text:p text:style-name="P18">Všeobecné údaje</text:p>
      <text:list xml:id="list3856941379759454959" text:style-name="WW8Num25">
        <text:list-item>
          <text:p text:style-name="P134">Identifikačné údaje účtovnej jednotky </text:p>
        </text:list-item>
      </text:list>
      <text:p text:style-name="P1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7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7">Názov účtovnej jednotky</text:p>
          </table:table-cell>
          <table:table-cell table:style-name="Tabuľka1.B1" office:value-type="string">
            <text:p text:style-name="P7">Materská škola</text:p>
          </table:table-cell>
        </table:table-row>
        <table:table-row table:style-name="Tabuľka1.1">
          <table:table-cell table:style-name="Tabuľka1.A1" office:value-type="string">
            <text:p text:style-name="P7">Sídlo účtovnej jednotky</text:p>
          </table:table-cell>
          <table:table-cell table:style-name="Tabuľka1.B1" office:value-type="string">
            <text:p text:style-name="P7">Sliač</text:p>
          </table:table-cell>
        </table:table-row>
        <table:table-row table:style-name="Tabuľka1.1">
          <table:table-cell table:style-name="Tabuľka1.A1" office:value-type="string">
            <text:p text:style-name="P7">IČO</text:p>
          </table:table-cell>
          <table:table-cell table:style-name="Tabuľka1.B1" office:value-type="string">
            <text:p text:style-name="P7">42392390</text:p>
          </table:table-cell>
        </table:table-row>
        <table:table-row table:style-name="Tabuľka1.1">
          <table:table-cell table:style-name="Tabuľka1.A1" office:value-type="string">
            <text:p text:style-name="P7">Dátum zriadenia </text:p>
          </table:table-cell>
          <table:table-cell table:style-name="Tabuľka1.B1" office:value-type="string">
            <text:p text:style-name="P24">01012015</text:p>
          </table:table-cell>
        </table:table-row>
        <table:table-row table:style-name="Tabuľka1.1">
          <table:table-cell table:style-name="Tabuľka1.A1" office:value-type="string">
            <text:p text:style-name="P7">Spôsob zriadenia</text:p>
          </table:table-cell>
          <table:table-cell table:style-name="Tabuľka1.B1" office:value-type="string">
            <text:p text:style-name="P24">Zriaďovacia listina</text:p>
          </table:table-cell>
        </table:table-row>
        <table:table-row table:style-name="Tabuľka1.1">
          <table:table-cell table:style-name="Tabuľka1.A1" office:value-type="string">
            <text:p text:style-name="P7">Názov zriaďovateľa</text:p>
          </table:table-cell>
          <table:table-cell table:style-name="Tabuľka1.B1" office:value-type="string">
            <text:p text:style-name="P7">Mesto Sliač</text:p>
          </table:table-cell>
        </table:table-row>
        <table:table-row table:style-name="Tabuľka1.1">
          <table:table-cell table:style-name="Tabuľka1.A1" office:value-type="string">
            <text:p text:style-name="P7">Sídlo zriaďovateľa</text:p>
          </table:table-cell>
          <table:table-cell table:style-name="Tabuľka1.B1" office:value-type="string">
            <text:p text:style-name="P7">Sliač</text:p>
          </table:table-cell>
        </table:table-row>
        <table:table-row table:style-name="Tabuľka1.1">
          <table:table-cell table:style-name="Tabuľka1.A1" office:value-type="string">
            <text:p text:style-name="P7">b) Právny dôvod na zostavenie účtovnej závierky </text:p>
          </table:table-cell>
          <table:table-cell table:style-name="Tabuľka1.B1" office:value-type="string">
            <text:p text:style-name="Standard"><text:span text:style-name="T7">X <text:s text:c="3"/></text:span><text:span text:style-name="T6"><text:s/></text:span><text:span text:style-name="T2">riadna</text:span></text:p>
            <text:p text:style-name="Standard"><text:span text:style-name="T7"><draw:control text:anchor-type="as-char" draw:z-index="0" draw:style-name="gr1" draw:text-style-name="P175" svg:width="0.32cm" svg:height="0.32cm" draw:control="control1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7">c) Účtovná jednotka je súčasťou konsolidovaného celku</text:p>
          </table:table-cell>
          <table:table-cell table:style-name="Tabuľka1.B1" office:value-type="string">
            <text:p text:style-name="Standard"><text:span text:style-name="T7">X</text:span><text:span text:style-name="T6"> <text:s text:c="4"/></text:span><text:span text:style-name="T2">áno</text:span></text:p>
            <text:p text:style-name="Standard"><text:span text:style-name="T7"><draw:control text:anchor-type="as-char" draw:z-index="1" draw:style-name="gr1" draw:text-style-name="P175" svg:width="0.32cm" svg:height="0.32cm" draw:control="control2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7">d) Účtovná jednotka je súčasťou súhrnného celku verejnej správy</text:p>
          </table:table-cell>
          <table:table-cell table:style-name="Tabuľka1.B1" office:value-type="string">
            <text:p text:style-name="Standard"><text:span text:style-name="T7">X</text:span><text:span text:style-name="T6"> <text:s text:c="4"/></text:span><text:span text:style-name="T2">áno</text:span></text:p>
            <text:p text:style-name="Standard"><text:span text:style-name="T7"><draw:control text:anchor-type="as-char" draw:z-index="2" draw:style-name="gr1" draw:text-style-name="P175" svg:width="0.32cm" svg:height="0.32cm" draw:control="control3"/></text:span><text:span text:style-name="T2"> <text:s text:c="3"/>nie</text:span></text:p>
          </table:table-cell>
        </table:table-row>
      </table:table>
      <text:p text:style-name="P18"/>
      <text:list xml:id="list41679103" text:continue-numbering="true" text:style-name="WW8Num25">
        <text:list-item>
          <text:p text:style-name="P134">Opis činnosti účtovnej jednotky </text:p>
        </text:list-item>
      </text:list>
      <text:p text:style-name="P1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7">Hlavná činnosť účtovnej jednotky</text:p>
          </table:table-cell>
          <table:table-cell table:style-name="Tabuľka2.B1" office:value-type="string">
            <text:p text:style-name="P26">Materská škola</text:p>
          </table:table-cell>
        </table:table-row>
      </table:table>
      <text:p text:style-name="P17"/>
      <text:list xml:id="list41668678" text:continue-numbering="true" text:style-name="WW8Num25">
        <text:list-item>
          <text:p text:style-name="P134">Informácie o štatutárnych zástupcoch a o organizačnej štruktúre účtovnej jednotky </text:p>
        </text:list-item>
      </text:list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Štatutárny zástupca (meno a priezvisko)</text:p>
            <text:p text:style-name="P7">Funkcia</text:p>
          </table:table-cell>
          <table:table-cell table:style-name="Tabuľka3.B1" office:value-type="string">
            <text:p text:style-name="P7">Mgr. Lea Janáková</text:p>
          </table:table-cell>
        </table:table-row>
        <table:table-row table:style-name="Tabuľka3.1">
          <table:table-cell table:style-name="Tabuľka3.A1" office:value-type="string">
            <text:p text:style-name="P7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7">Priemerný počet zamestnancov počas účtovného obdobia</text:p>
          </table:table-cell>
          <table:table-cell table:style-name="Tabuľka3.B1" office:value-type="string">
            <text:p text:style-name="P24">11</text:p>
          </table:table-cell>
        </table:table-row>
        <table:table-row table:style-name="Tabuľka3.1">
          <table:table-cell table:style-name="Tabuľka3.A1" office:value-type="string">
            <text:p text:style-name="P7">Počet zamestnancov ku dňu, ku ktorému sa zostavuje účtovná závierka účtovnej jednotky z toho: <text:s/></text:p>
            <text:list xml:id="list488122276436653994" text:style-name="WW8Num26">
              <text:list-item>
                <text:p text:style-name="P149">počet vedúcich zamestnancov </text:p>
              </text:list-item>
            </text:list>
          </table:table-cell>
          <table:table-cell table:style-name="Tabuľka3.B1" office:value-type="string">
            <text:p text:style-name="P7">11</text:p>
            <text:p text:style-name="P7">1</text:p>
          </table:table-cell>
        </table:table-row>
        <table:table-row table:style-name="Tabuľka3.1">
          <table:table-cell table:style-name="Tabuľka3.A1" office:value-type="string">
            <text:p text:style-name="P7">Organizačná štruktúra účtovnej jednotky:</text:p>
          </table:table-cell>
          <table:table-cell table:style-name="Tabuľka3.B1" office:value-type="string">
            <text:p text:style-name="P19"/>
          </table:table-cell>
        </table:table-row>
        <table:table-row table:style-name="Tabuľka3.1">
          <table:table-cell table:style-name="Tabuľka3.A1" office:value-type="string">
            <text:list xml:id="list41655707" text:continue-numbering="true" text:style-name="WW8Num26">
              <text:list-item>
                <text:p text:style-name="P149">rozpočtové organizácie zriadené účtovnou jednotkou (počet)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41672991" text:continue-numbering="true" text:style-name="WW8Num26">
              <text:list-item>
                <text:p text:style-name="P149">príspevkové <text:s/>organizácie zriadené účtovnou jednotkou (počet)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41674045" text:continue-numbering="true" text:style-name="WW8Num26">
              <text:list-item>
                <text:p text:style-name="P149">neziskové organizácie založené/zriadené <text:s/>účtovnou jednotkou (počet)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41662810" text:continue-numbering="true" text:style-name="WW8Num26">
              <text:list-item>
                <text:p text:style-name="P149">právnické osoby založené účtovnou jednotkou (počet)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41678414" text:continue-numbering="true" text:style-name="WW8Num26">
              <text:list-item>
                <text:p text:style-name="P149">cenné papiere a podiely v obchodných spoločnostiach</text:p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18"/>
      <text:p text:style-name="P18"/>
      <text:p text:style-name="P17"><text:soft-page-break/></text:p>
      <text:p text:style-name="P18">Čl. II</text:p>
      <text:p text:style-name="P18">Informácie o účtovných zásadách a účtovných metódach </text:p>
      <text:p text:style-name="P7"/>
      <text:list xml:id="list579854387164397170" text:style-name="WW8Num4">
        <text:list-item>
          <text:p text:style-name="P145"><text:span text:style-name="T6">Účtovná závierka je zostavená za splnenia predpokladu nepretržitého pokračovania účtovnej jednotky vo svojej činnosti <text:s text:c="15"/></text:span><text:span text:style-name="T22"><text:s text:c="59"/>X <text:s/>áno <text:s text:c="11"/></text:span><text:span text:style-name="T22"><draw:control text:anchor-type="as-char" draw:z-index="3" draw:style-name="gr1" draw:text-style-name="P175" svg:width="0.32cm" svg:height="0.32cm" draw:control="control4"/></text:span><text:span text:style-name="T22"> <text:s/>nie</text:span></text:p>
        </text:list-item>
      </text:list>
      <text:p text:style-name="P9"/>
      <text:list xml:id="list41665407" text:continue-numbering="true" text:style-name="WW8Num4">
        <text:list-item>
          <text:p text:style-name="P135">Zmeny účtovných metód a účtovných zásad </text:p>
        </text:list-item>
      </text:list>
      <text:p text:style-name="P80"><text:span text:style-name="T2">Účtovná jednotka zmenila účtovné metódy, účtovné zásady oproti predchádzajúcemu účtovnému obdobiu <text:s text:c="104"/></text:span><text:span text:style-name="T22"><text:s/></text:span><text:span text:style-name="T22"><draw:control text:anchor-type="as-char" draw:z-index="4" draw:style-name="gr1" draw:text-style-name="P175" svg:width="0.32cm" svg:height="0.32cm" draw:control="control5"/></text:span><text:span text:style-name="T22"> <text:s/>áno <text:s text:c="11"/>X <text:s/>nie</text:span></text:p>
      <text:p text:style-name="P89"/>
      <text:p text:style-name="P45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5"/>
            <text:p text:style-name="P48">Druh zmeny </text:p>
          </table:table-cell>
          <table:table-cell table:style-name="Tabuľka4.A1" office:value-type="string">
            <text:p text:style-name="P49"/>
            <text:p text:style-name="P48">Dôvod zmeny </text:p>
          </table:table-cell>
          <table:table-cell table:style-name="Tabuľka4.A1" office:value-type="string">
            <text:p text:style-name="P48">Vplyv zmeny na hodnotu majetku, záväzkov, vlastného imania a výsledku hospodárenia</text:p>
          </table:table-cell>
          <table:table-cell table:style-name="Tabuľka4.D1" office:value-type="string">
            <text:p text:style-name="P49"/>
            <text:p text:style-name="P48">Peňažné vyjadrenie </text:p>
            <text:p text:style-name="P48"/>
          </table:table-cell>
        </table:table-row>
        <table:table-row table:style-name="Tabuľka4.1">
          <table:table-cell table:style-name="Tabuľka4.A2" office:value-type="string">
            <text:p text:style-name="Standard">Zmena odpisovania </text:p>
            <text:p text:style-name="Standard">Z daňových odpisov na účtovné odpisy</text:p>
          </table:table-cell>
          <table:table-cell table:style-name="Tabuľka4.A2" office:value-type="string">
            <text:p text:style-name="Standard">Zosúladenie s Postupmi</text:p>
            <text:p text:style-name="Standard">účtovania na základe MÚ</text:p>
            <text:p text:style-name="Standard">MF SR č.MF/013292/2017-</text:p>
            <text:p text:style-name="Standard">352 zo dňa 29.5.2017</text:p>
            <text:p text:style-name="Standard">o odpisovaní <text:s text:c="2"/>dlhodobého </text:p>
            <text:p text:style-name="Standard">majetku</text:p>
          </table:table-cell>
          <table:table-cell table:style-name="Tabuľka4.A2" office:value-type="string">
            <text:p text:style-name="P56"/>
          </table:table-cell>
          <table:table-cell table:style-name="Tabuľka4.D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Standard">Prehodnotenie odpisového</text:p>
            <text:p text:style-name="Standard">plánu</text:p>
          </table:table-cell>
          <table:table-cell table:style-name="Tabuľka4.A2" office:value-type="string">
            <text:p text:style-name="Standard">§30 odsek 8 Opatrenia MF</text:p>
            <text:p text:style-name="Standard">SR č. MF/16786/2007-31</text:p>
            <text:p text:style-name="Standard"/>
          </table:table-cell>
          <table:table-cell table:style-name="Tabuľka4.A2" office:value-type="string">
            <text:p text:style-name="P56"/>
          </table:table-cell>
          <table:table-cell table:style-name="Tabuľka4.D2" office:value-type="string">
            <text:p text:style-name="P56"/>
          </table:table-cell>
        </table:table-row>
      </table:table>
      <text:p text:style-name="P84"/>
      <text:list xml:id="list41680880" text:continue-numbering="true" text:style-name="WW8Num4">
        <text:list-item>
          <text:p text:style-name="P135">Spôsob ocenenia jednotlivých položiek</text:p>
        </text:list-item>
      </text:list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8">Položky</text:p>
          </table:table-cell>
          <table:table-cell table:style-name="Tabuľka5.B1" office:value-type="string">
            <text:p text:style-name="P18">Spôsob oceňovania</text:p>
          </table:table-cell>
        </table:table-row>
        <table:table-row table:style-name="Tabuľka5.1">
          <table:table-cell table:style-name="Tabuľka5.A2" office:value-type="string">
            <text:list xml:id="list3827857844971392728" text:style-name="WW8Num13">
              <text:list-item>
                <text:p text:style-name="P150">dlhodobý nehmotný majetok nakupovaný </text:p>
              </text:list-item>
            </text:list>
          </table:table-cell>
          <table:table-cell table:style-name="Tabuľka5.B2" office:value-type="string">
            <text:p text:style-name="P7">obstarávacou cenou</text:p>
          </table:table-cell>
        </table:table-row>
        <table:table-row table:style-name="Tabuľka5.1">
          <table:table-cell table:style-name="Tabuľka5.A2" office:value-type="string">
            <text:list xml:id="list41684480" text:continue-numbering="true" text:style-name="WW8Num13">
              <text:list-item>
                <text:p text:style-name="P154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7">vlastnými nákladmi </text:p>
          </table:table-cell>
        </table:table-row>
        <table:table-row table:style-name="Tabuľka5.1">
          <table:table-cell table:style-name="Tabuľka5.A2" office:value-type="string">
            <text:list xml:id="list41667421" text:continue-numbering="true" text:style-name="WW8Num13">
              <text:list-item>
                <text:p text:style-name="P151">dlhodobý hmotný majetok nakupovaný </text:p>
              </text:list-item>
            </text:list>
          </table:table-cell>
          <table:table-cell table:style-name="Tabuľka5.B2" office:value-type="string">
            <text:p text:style-name="P7">obstarávacou cenou</text:p>
          </table:table-cell>
        </table:table-row>
        <table:table-row table:style-name="Tabuľka5.1">
          <table:table-cell table:style-name="Tabuľka5.A2" office:value-type="string">
            <text:list xml:id="list41682827" text:continue-numbering="true" text:style-name="WW8Num13">
              <text:list-item>
                <text:p text:style-name="P152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7">vlastnými nákladmi</text:p>
          </table:table-cell>
        </table:table-row>
        <table:table-row table:style-name="Tabuľka5.1">
          <table:table-cell table:style-name="Tabuľka5.A2" office:value-type="string">
            <text:list xml:id="list41661792" text:continue-numbering="true" text:style-name="WW8Num13">
              <text:list-item>
                <text:p text:style-name="P151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24">reálnou hodnotou</text:p>
          </table:table-cell>
        </table:table-row>
        <table:table-row table:style-name="Tabuľka5.1">
          <table:table-cell table:style-name="Tabuľka5.A2" office:value-type="string">
            <text:list xml:id="list41682746" text:continue-numbering="true" text:style-name="WW8Num13">
              <text:list-item>
                <text:p text:style-name="P152">dlhodobý finančný majetok</text:p>
              </text:list-item>
            </text:list>
          </table:table-cell>
          <table:table-cell table:style-name="Tabuľka5.B2" office:value-type="string">
            <text:p text:style-name="P7">obstarávacou cenou</text:p>
          </table:table-cell>
        </table:table-row>
        <table:table-row table:style-name="Tabuľka5.1">
          <table:table-cell table:style-name="Tabuľka5.A2" office:value-type="string">
            <text:list xml:id="list41662553" text:continue-numbering="true" text:style-name="WW8Num13">
              <text:list-item>
                <text:p text:style-name="P155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7">obstarávacou cenou</text:p>
          </table:table-cell>
        </table:table-row>
        <table:table-row table:style-name="Tabuľka5.1">
          <table:table-cell table:style-name="Tabuľka5.A2" office:value-type="string">
            <text:list xml:id="list41666278" text:continue-numbering="true" text:style-name="WW8Num13">
              <text:list-item>
                <text:p text:style-name="P153">zásoby vytvorené vlastnou činnosťou</text:p>
              </text:list-item>
            </text:list>
          </table:table-cell>
          <table:table-cell table:style-name="Tabuľka5.B2" office:value-type="string">
            <text:p text:style-name="P7">vlastnými nákladmi</text:p>
          </table:table-cell>
        </table:table-row>
        <table:table-row table:style-name="Tabuľka5.1">
          <table:table-cell table:style-name="Tabuľka5.A2" office:value-type="string">
            <text:list xml:id="list41661362" text:continue-numbering="true" text:style-name="WW8Num13">
              <text:list-item>
                <text:p text:style-name="P153">zásoby získané bezodplatne</text:p>
              </text:list-item>
            </text:list>
          </table:table-cell>
          <table:table-cell table:style-name="Tabuľka5.B2" office:value-type="string">
            <text:p text:style-name="P24">reálnou hodnotou</text:p>
          </table:table-cell>
        </table:table-row>
        <table:table-row table:style-name="Tabuľka5.1">
          <table:table-cell table:style-name="Tabuľka5.A2" office:value-type="string">
            <text:list xml:id="list41675110" text:continue-numbering="true" text:style-name="WW8Num13">
              <text:list-item>
                <text:p text:style-name="P153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41665457" text:continue-numbering="true" text:style-name="WW8Num13">
              <text:list-item>
                <text:p text:style-name="P153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41661323" text:continue-numbering="true" text:style-name="WW8Num13">
              <text:list-item>
                <text:p text:style-name="P155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7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41669887" text:continue-numbering="true" text:style-name="WW8Num13">
              <text:list-item>
                <text:p text:style-name="P153">záväzky, vrátane dlhopisov, pôžičiek a úverov, rezervy</text:p>
              </text:list-item>
            </text:list>
          </table:table-cell>
          <table:table-cell table:style-name="Tabuľka5.B2" office:value-type="string">
            <text:p text:style-name="P98">menovitou hodnotou</text:p>
            <text:p text:style-name="P97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41686536" text:continue-numbering="true" text:style-name="WW8Num13">
              <text:list-item>
                <text:p text:style-name="P155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9">výdavky budúcich období a výnosy budúcich období sa vykazujú vo výške, ktorá je potrebná na dodržanie zásady vecnej a časovej súvislosti s <text:soft-page-break/>účtovným obdobím.</text:p>
          </table:table-cell>
        </table:table-row>
        <table:table-row table:style-name="Tabuľka5.1">
          <table:table-cell table:style-name="Tabuľka5.A2" office:value-type="string">
            <text:list xml:id="list41662828" text:continue-numbering="true" text:style-name="WW8Num13">
              <text:list-item>
                <text:p text:style-name="P153">deriváty pri nadobudnutí</text:p>
              </text:list-item>
            </text:list>
          </table:table-cell>
          <table:table-cell table:style-name="Tabuľka5.B2" office:value-type="string">
            <text:p text:style-name="P99">reálnou hodnotou</text:p>
          </table:table-cell>
        </table:table-row>
        <table:table-row table:style-name="Tabuľka5.1">
          <table:table-cell table:style-name="Tabuľka5.A2" office:value-type="string">
            <text:list xml:id="list41670581" text:continue-numbering="true" text:style-name="WW8Num13">
              <text:list-item>
                <text:p text:style-name="P153">majetok a záväzky zabezpečené derivátmi</text:p>
              </text:list-item>
            </text:list>
          </table:table-cell>
          <table:table-cell table:style-name="Tabuľka5.B2" office:value-type="string">
            <text:p text:style-name="P99">reálnou hodnotou</text:p>
          </table:table-cell>
        </table:table-row>
      </table:table>
      <text:p text:style-name="P85"/>
      <text:p text:style-name="P44"/>
      <text:list xml:id="list41676715" text:continue-list="list41680880" text:style-name="WW8Num4">
        <text:list-item>
          <text:p text:style-name="P135">Spôsob zostavenia odpisového plánu pre dlhodobý majetok, doba odpisovania, sadzby odpisov a odpisové metódy pri stanovení účtovných odpisov</text:p>
        </text:list-item>
      </text:list>
      <text:p text:style-name="P42"><text:span text:style-name="T15">Od</text:span><text:span text:style-name="T2">pisy dlhodobého nehmotného majetku a dlhodobého hmotného majetku sú stanovené tak, že</text:span><text:span text:style-name="T10"> </text:span><text:span text:style-name="T2">sa vychádza z predpokladanej doby jeho užívania a predpokladaného priebehu jeho opotrebenia. </text:span><text:span text:style-name="T15">Odpisovať sa začína</text:span><text:span text:style-name="T17"> </text:span><text:span text:style-name="T16">prvým dňom mesiaca, <text:s/>v ktorom bol dlhodobý majetok uvedený do používania.</text:span></text:p>
      <text:p text:style-name="P101">Účtovné odpisy sa zaokrúhľujú na celé eurá nahor. </text:p>
      <text:p text:style-name="P42"><text:span text:style-name="T2">Účtovná jednotka zaraďuje majetok do odpisových skupín v zmysle zákona č.595/2003 Z.z. o dani z príjmov v z.n.p. Ak účtovná jednotka nemôže zaradiť majetok do 1. </text:span><text:span text:style-name="T15">- 6.</text:span><text:span text:style-name="T2"> odpisovej skupiny, individuálne prehodnotí odpisový plán konkrétneho majetku podľa špecifických podmienok používania.</text:span><text:span text:style-name="T25"> </text:span></text:p>
      <text:p text:style-name="P101"/>
      <text:p text:style-name="P100"><text:span text:style-name="T2">Predpokladaná doba užívania a odpisové sadzby sú </text:span><text:span text:style-name="T15">stanovené 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8">Odpisová skupina</text:p>
          </table:table-cell>
          <table:table-cell table:style-name="Tabuľka6.A1" office:value-type="string">
            <text:p text:style-name="P48">Predpokladaná doba </text:p>
            <text:p text:style-name="P48">používania v rokoch </text:p>
          </table:table-cell>
          <table:table-cell table:style-name="Tabuľka6.C1" office:value-type="string">
            <text:p text:style-name="P48">Ročná odpisová sadzba</text:p>
            <text:p text:style-name="P48">v %</text:p>
          </table:table-cell>
        </table:table-row>
        <table:table-row table:style-name="Tabuľka6.1">
          <table:table-cell table:style-name="Tabuľka6.A2" office:value-type="string">
            <text:p text:style-name="P4">1</text:p>
          </table:table-cell>
          <table:table-cell table:style-name="Tabuľka6.A2" office:value-type="string">
            <text:p text:style-name="P4">4</text:p>
          </table:table-cell>
          <table:table-cell table:style-name="Tabuľka6.C2" office:value-type="string">
            <text:p text:style-name="P4">25,0</text:p>
          </table:table-cell>
        </table:table-row>
        <table:table-row table:style-name="Tabuľka6.1">
          <table:table-cell table:style-name="Tabuľka6.A2" office:value-type="string">
            <text:p text:style-name="P4">2</text:p>
          </table:table-cell>
          <table:table-cell table:style-name="Tabuľka6.A2" office:value-type="string">
            <text:p text:style-name="P4">6</text:p>
          </table:table-cell>
          <table:table-cell table:style-name="Tabuľka6.C2" office:value-type="string">
            <text:p text:style-name="P4">16,7</text:p>
          </table:table-cell>
        </table:table-row>
        <table:table-row table:style-name="Tabuľka6.1">
          <table:table-cell table:style-name="Tabuľka6.A2" office:value-type="string">
            <text:p text:style-name="P4">3</text:p>
          </table:table-cell>
          <table:table-cell table:style-name="Tabuľka6.A2" office:value-type="string">
            <text:p text:style-name="P4">12</text:p>
          </table:table-cell>
          <table:table-cell table:style-name="Tabuľka6.C2" office:value-type="string">
            <text:p text:style-name="P4">8,3</text:p>
          </table:table-cell>
        </table:table-row>
        <table:table-row table:style-name="Tabuľka6.1">
          <table:table-cell table:style-name="Tabuľka6.A2" office:value-type="string">
            <text:p text:style-name="P4">4</text:p>
          </table:table-cell>
          <table:table-cell table:style-name="Tabuľka6.A2" office:value-type="string">
            <text:p text:style-name="P4">20</text:p>
          </table:table-cell>
          <table:table-cell table:style-name="Tabuľka6.C2" office:value-type="string">
            <text:p text:style-name="P4">5,0</text:p>
          </table:table-cell>
        </table:table-row>
        <table:table-row table:style-name="Tabuľka6.1">
          <table:table-cell table:style-name="Tabuľka6.A2" office:value-type="string">
            <text:p text:style-name="P4">6</text:p>
          </table:table-cell>
          <table:table-cell table:style-name="Tabuľka6.A2" office:value-type="string">
            <text:p text:style-name="P4">40</text:p>
          </table:table-cell>
          <table:table-cell table:style-name="Tabuľka6.C2" office:value-type="string">
            <text:p text:style-name="P4">2,5</text:p>
          </table:table-cell>
        </table:table-row>
        <table:table-row table:style-name="Tabuľka6.1">
          <table:table-cell table:style-name="Tabuľka6.A2" office:value-type="string">
            <text:p text:style-name="P10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12"/>
      <text:p text:style-name="P42"><text:span text:style-name="T1">Drobný nehmotný majetok od 1 <text:s/>Eur do 2400 Eur, ktorý </text:span><text:span text:style-name="T14">podľa vnútorného predpisu</text:span><text:span text:style-name="T24"> </text:span><text:span text:style-name="T1">účtovnej jednotky nie je dlhodobým nehmotným majetkom sa účtuje pri obstaraní do nákladov na účet 518 - Ostatné služby.</text:span></text:p>
      <text:p text:style-name="P42"><text:span text:style-name="T1">Drobný hmotný majetok od 1 Eur do 1700,00 Eur, ktorý </text:span><text:span text:style-name="T14">podľa vnútorného predpisu</text:span><text:span text:style-name="T24"> </text:span><text:span text:style-name="T1">účtovnej jednotky nie je dlhodobým hmotným majetkom sa účtuje ako zásoby. </text:span></text:p>
      <text:p text:style-name="P12"/>
      <text:p text:style-name="P107">Textová časť..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.......................</text:p>
      <text:p text:style-name="P123">..........................................................................................................................................................................</text:p>
      <text:p text:style-name="P123"/>
      <text:list xml:id="list41675466" text:continue-numbering="true" text:style-name="WW8Num4">
        <text:list-item>
          <text:p text:style-name="P135">Zásady pre zohľadnenie zníženia hodnoty majetku.</text:p>
        </text:list-item>
      </text:list>
      <text:p text:style-name="P42"><text:span text:style-name="T2">Prechodné zníženie hodnoty majetku sa vyjadruje </text:span><text:span text:style-name="T5">opravnou položkou</text:span><text:span text:style-name="T2">. </text:span></text:p>
      <text:p text:style-name="P11">Účtovná jednotka tvorila opravné položky k </text:p>
      <text:list xml:id="list41655839" text:continue-list="list41678414" text:style-name="WW8Num26">
        <text:list-item>
          <text:p text:style-name="P127"><text:span text:style-name="T2">odpisovanému dlhodobému majetku</text:span><text:span text:style-name="T22"> <text:s text:c="64"/></text:span><text:span text:style-name="T22"><draw:control text:anchor-type="as-char" draw:z-index="5" draw:style-name="gr1" draw:text-style-name="P175" svg:width="0.32cm" svg:height="0.32cm" draw:control="control6"/></text:span><text:span text:style-name="T22"> <text:s/>áno <text:s text:c="11"/>X <text:s/>nie</text:span></text:p>
        </text:list-item>
        <text:list-item>
          <text:p text:style-name="P127"><text:span text:style-name="T2">neodpisovanému dlhodobému majetku</text:span><text:span text:style-name="T22"> <text:s text:c="60"/></text:span><text:span text:style-name="T22"><draw:control text:anchor-type="as-char" draw:z-index="6" draw:style-name="gr1" draw:text-style-name="P175" svg:width="0.32cm" svg:height="0.32cm" draw:control="control7"/></text:span><text:span text:style-name="T22"> <text:s/>áno <text:s text:c="11"/>X <text:s/>nie</text:span></text:p>
        </text:list-item>
        <text:list-item>
          <text:p text:style-name="P127"><text:span text:style-name="T4">nedokončeným investíciám</text:span><text:span text:style-name="T7"> <text:s/><text:tab/><text:tab/><text:tab/><text:tab/> <text:s text:c="34"/></text:span><text:span text:style-name="T22"><draw:control text:anchor-type="as-char" draw:z-index="7" draw:style-name="gr1" draw:text-style-name="P175" svg:width="0.32cm" svg:height="0.32cm" draw:control="control8"/></text:span><text:span text:style-name="T22"> <text:s/>áno <text:s text:c="11"/>X <text:s/>nie</text:span></text:p>
        </text:list-item>
        <text:list-item>
          <text:p text:style-name="P127"><text:span text:style-name="T4">dlhodobému finančnému majetku <text:s text:c="2"/><text:tab/></text:span><text:span text:style-name="T7"><text:tab/><text:tab/> <text:s text:c="34"/></text:span><text:span text:style-name="T22"><draw:control text:anchor-type="as-char" draw:z-index="8" draw:style-name="gr1" draw:text-style-name="P175" svg:width="0.32cm" svg:height="0.32cm" draw:control="control9"/></text:span><text:span text:style-name="T22"> <text:s/>áno <text:s text:c="11"/>X <text:s/>nie</text:span></text:p>
        </text:list-item>
        <text:list-item>
          <text:p text:style-name="P127"><text:span text:style-name="T4">zásobám <text:s text:c="36"/><text:tab/></text:span><text:span text:style-name="T7"><text:tab/><text:tab/> <text:s text:c="34"/></text:span><text:span text:style-name="T22"><draw:control text:anchor-type="as-char" draw:z-index="9" draw:style-name="gr1" draw:text-style-name="P175" svg:width="0.32cm" svg:height="0.32cm" draw:control="control10"/></text:span><text:span text:style-name="T22"> <text:s/>áno <text:s text:c="11"/>X <text:s/>nie</text:span></text:p>
        </text:list-item>
        <text:list-item>
          <text:p text:style-name="P127"><text:span text:style-name="T4">pohľadávkam <text:s text:c="36"/><text:tab/></text:span><text:span text:style-name="T7"><text:tab/><text:tab/> <text:s text:c="34"/></text:span><text:span text:style-name="T22"><draw:control text:anchor-type="as-char" draw:z-index="10" draw:style-name="gr1" draw:text-style-name="P175" svg:width="0.32cm" svg:height="0.32cm" draw:control="control11"/></text:span><text:span text:style-name="T22"> <text:s/>áno <text:s text:c="11"/>X <text:s/>nie</text:span></text:p>
        </text:list-item>
      </text:list>
      <text:p text:style-name="P104"/>
      <text:p text:style-name="P100"><text:span text:style-name="T15">Účtovná jednotka <text:s/></text:span><text:span text:style-name="T18">tvorila opravné položky k pohľadávkam v rámci hlavnej činnosti,</text:span><text:span text:style-name="T15"> pri ktorých je riziko, že ich dlžník úplne </text:span><text:span text:style-name="T2">alebo</text:span><text:span text:style-name="T15"> čiastočne nezaplatí, ak od splatnosti pohľadávky uplynula doba dlhšia ako:</text:span></text:p>
      <text:p text:style-name="P57">.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1">365</text:p>
          </table:table-cell>
          <table:table-cell table:style-name="Tabuľka7.B1" office:value-type="string">
            <text:p text:style-name="P7">najviac do výšky <text:s text:c="7"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11">720</text:p>
          </table:table-cell>
          <table:table-cell table:style-name="Tabuľka7.B1" office:value-type="string">
            <text:p text:style-name="P7">najviac do výšky <text:s text:c="7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11">1080</text:p>
          </table:table-cell>
          <table:table-cell table:style-name="Tabuľka7.B1" office:value-type="string">
            <text:p text:style-name="P7">najviac do výšky <text:s text:c="7"/>% menovitej hodnoty pohľadávky bez príslušenstva</text:p>
          </table:table-cell>
        </table:table-row>
      </table:table>
      <text:p text:style-name="P102"/>
      <text:p text:style-name="P104"/>
      <text:p text:style-name="P100"><text:soft-page-break/><text:span text:style-name="T15">Účtovná jednotka </text:span><text:span text:style-name="T18">tvorila opravné položky k pohľadávkam v rámci podnikateľskej činnosti</text:span><text:span text:style-name="T15">, podľa ustanovenia § 20 <text:s/>zákona č.595/2003 Z.z. o dani z príjmov v z.n.p.. </text:span></text:p>
      <text:p text:style-name="P103"/>
      <text:list xml:id="list41684226" text:continue-list="list41675466" text:style-name="WW8Num4">
        <text:list-item>
          <text:p text:style-name="P135">Zásady pre vykazovanie transferov.</text:p>
        </text:list-item>
      </text:list>
      <text:p text:style-name="P11">O nároku na dotácie zo štátneho rozpočtu sa účtuje, ak je takmer isté, že sa splnia všetky podmienky súvisiace s dotáciou a súčasne, že sa dotácia poskytne. </text:p>
      <text:p text:style-name="P20"/>
      <text:p text:style-name="P42"><text:span text:style-name="T6">Bežný transfer</text:span><text:span text:style-name="T2"> </text:span></text:p>
      <text:list xml:id="list41681140" text:continue-list="list41655839" text:style-name="WW8Num26">
        <text:list-item>
          <text:p text:style-name="P128"><text:span text:style-name="T2">prijatý od </text:span><text:span text:style-name="T5">cudzích subjektov</text:span><text:span text:style-name="T2"> - sa <text:s/>zúčtuje do výnosov <text:s/>vo vecnej a časovej súvislosti s nákladmi</text:span></text:p>
        </text:list-item>
        <text:list-item>
          <text:p text:style-name="P128"><text:span text:style-name="T2">prijatý od </text:span><text:span text:style-name="T5">zriaďovateľa</text:span><text:span text:style-name="T2"> - sa <text:s/>zúčtuje do výnosov <text:s/>vo vecnej a časovej súvislosti s výdavkami</text:span></text:p>
        </text:list-item>
        <text:list-item>
          <text:p text:style-name="P128"><text:span text:style-name="T2">poskytnutý </text:span><text:span text:style-name="T5">cudzím subjektom</text:span><text:span text:style-name="T2"> - sa <text:s/>zúčtuje do nákladov po splnení podmienok</text:span></text:p>
        </text:list-item>
        <text:list-item>
          <text:p text:style-name="P128"><text:span text:style-name="T2">poskytnutý </text:span><text:span text:style-name="T5">vlastným subjektom</text:span><text:span text:style-name="T2"> - sa <text:s/>zúčtuje do nákladov pri poskytnutí <text:s/>transferu</text:span></text:p>
        </text:list-item>
      </text:list>
      <text:p text:style-name="P20"/>
      <text:p text:style-name="P42"><text:span text:style-name="T6">Kapitálový transfer</text:span><text:span text:style-name="T2"> </text:span></text:p>
      <text:list xml:id="list41685443" text:continue-numbering="true" text:style-name="WW8Num26">
        <text:list-item>
          <text:p text:style-name="P128"><text:span text:style-name="T2">prijatý od </text:span><text:span text:style-name="T5">cudzích subjektov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28"><text:span text:style-name="T2">prijatý od </text:span><text:span text:style-name="T5">zriaďovateľa</text:span><text:span text:style-name="T2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28"><text:span text:style-name="T2">poskytnutý </text:span><text:span text:style-name="T5">cudzím subjektom</text:span><text:span text:style-name="T2"> - sa <text:s/>zúčtuje do nákladov po splnení podmienok. </text:span></text:p>
        </text:list-item>
        <text:list-item>
          <text:p text:style-name="P128"><text:span text:style-name="T2">poskytnutý </text:span><text:span text:style-name="T5">vlastným subjektom</text:span><text:span text:style-name="T2"> - sa <text:s/>zúčtuje do nákladov vo vecnej a časovej súvislosti s <text:s/>nákladmi účtovanými v organizáciách v zriaďovateľskej pôsobnosti obce/mesta. </text:span></text:p>
        </text:list-item>
      </text:list>
      <text:p text:style-name="P20"/>
      <text:list xml:id="list41668118" text:continue-list="list41684226" text:style-name="WW8Num4">
        <text:list-item>
          <text:p text:style-name="P135">Spôsob prepočtu údajov v cudzích menách na menu euro.</text:p>
        </text:list-item>
      </text:list>
      <text:p text:style-name="P101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01">Na ocenenie prírastku cudzej meny nakúpenej za euro sa použije kurz, za ktorý bola táto cudzia mena nakúpená.</text:p>
      <text:p text:style-name="P101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01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01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01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17"/>
      <text:p text:style-name="P17"/>
      <text:p text:style-name="P18">Čl. III</text:p>
      <text:p text:style-name="P18">Informácie o údajoch na strane aktív súvahy</text:p>
      <text:p text:style-name="P124"/>
      <text:p text:style-name="P124">A Neobežný majetok</text:p>
      <text:list xml:id="list4519493461508529965" text:style-name="WW8Num16">
        <text:list-item>
          <text:p text:style-name="P136">Dlhodobý nehmotný majetok a dlhodobý hmotný majetok </text:p>
        </text:list-item>
      </text:list>
      <text:list xml:id="list4717653074424085689" text:style-name="WW8Num27">
        <text:list-item>
          <text:p text:style-name="P159"><text:span text:style-name="T2">prehľad o pohybe dlhodobého majetku </text:span><text:span text:style-name="T11">(tabuľka č.1)</text:span></text:p>
        </text:list-item>
      </text:list>
      <text:p text:style-name="P107">Textová časť k tabuľke č.1 <text:s/></text:p>
      <text:p text:style-name="P105"><text:soft-page-break/><text:span text:style-name="T19">Na účte 021 je vykázaný dlhodobý majetok v sume 44.689,06 €</text:span><text:span text:style-name="T20">, </text:span><text:span text:style-name="T9">ktorý vznikol zverením majetku do správy na základe protokolu.</text:span></text:p>
      <text:p text:style-name="P112"><text:s/></text:p>
      <text:list xml:id="list41676494" text:continue-numbering="true" text:style-name="WW8Num27">
        <text:list-item>
          <text:p text:style-name="P159"><text:span text:style-name="T2">spôsob a výška poistenia </text:span><text:span text:style-name="T11">dlhodobého nehmotného majetku a dlhodobého hmotného majetku 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8">Spôsob poistenia</text:p>
          </table:table-cell>
          <table:table-cell table:style-name="Tabuľka8.B1" office:value-type="string">
            <text:p text:style-name="P48">Výška poistenia</text:p>
          </table:table-cell>
        </table:table-row>
        <table:table-row table:style-name="Tabuľka8.1">
          <table:table-cell table:style-name="Tabuľka8.A2" office:value-type="string">
            <text:p text:style-name="Standard">Poistenie majetku</text:p>
          </table:table-cell>
          <table:table-cell table:style-name="Tabuľka8.B2" office:value-type="float" office:value="100">
            <text:p text:style-name="P55">100</text:p>
          </table:table-cell>
        </table:table-row>
        <table:table-row table:style-name="Tabuľka8.1">
          <table:table-cell table:style-name="Tabuľka8.A2" office:value-type="string">
            <text:p text:style-name="P8"/>
          </table:table-cell>
          <table:table-cell table:style-name="Tabuľka8.B3" office:value-type="string">
            <text:p text:style-name="P56"/>
          </table:table-cell>
        </table:table-row>
        <table:table-row table:style-name="Tabuľka8.1">
          <table:table-cell table:style-name="Tabuľka8.A2" office:value-type="string">
            <text:p text:style-name="P8"/>
          </table:table-cell>
          <table:table-cell table:style-name="Tabuľka8.B3" office:value-type="string">
            <text:p text:style-name="P56"/>
          </table:table-cell>
        </table:table-row>
        <table:table-row table:style-name="Tabuľka8.1">
          <table:table-cell table:style-name="Tabuľka8.A2" office:value-type="string">
            <text:p text:style-name="P8"/>
          </table:table-cell>
          <table:table-cell table:style-name="Tabuľka8.B3" office:value-type="string">
            <text:p text:style-name="P56"/>
          </table:table-cell>
        </table:table-row>
        <table:table-row table:style-name="Tabuľka8.1">
          <table:table-cell table:style-name="Tabuľka8.A2" office:value-type="string">
            <text:p text:style-name="P8"/>
          </table:table-cell>
          <table:table-cell table:style-name="Tabuľka8.B3" office:value-type="string">
            <text:p text:style-name="P56"/>
          </table:table-cell>
        </table:table-row>
      </table:table>
      <text:p text:style-name="P90"/>
      <text:list xml:id="list41674182" text:continue-numbering="true" text:style-name="WW8Num27">
        <text:list-item>
          <text:p text:style-name="P159"><text:span text:style-name="T2">zriadenie záložného práva </text:span><text:span text:style-name="T11">na dlhodobý nehmotný majetok a dlhodobý hmotný majetok alebo obmedzenie práva nakladať s dlhodobým majetkom</text:span></text:p>
        </text:list-item>
      </text:list>
      <text:p text:style-name="P11">.....................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.....................</text:p>
      <text:p text:style-name="P11"/>
      <text:list xml:id="list41658100" text:continue-numbering="true" text:style-name="WW8Num27">
        <text:list-item>
          <text:p text:style-name="P160">opis a hodnota dlhodobého majetku vo vlastníctve účtovnej jednotky alebo v správe účtovnej jednotky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8">Majetok, </text:p>
            <text:p text:style-name="P4">ku ktorému<text:span text:style-name="T13"> má</text:span> účtovná jednotka vlastnícke právo</text:p>
          </table:table-cell>
          <table:table-cell table:style-name="Tabuľka9.B1" office:value-type="string">
            <text:p text:style-name="P48">Suma </text:p>
          </table:table-cell>
        </table:table-row>
        <table:table-row table:style-name="Tabuľka9.1">
          <table:table-cell table:style-name="Tabuľka9.A2" office:value-type="string">
            <text:p text:style-name="Standard">Pozemky</text:p>
          </table:table-cell>
          <table:table-cell table:style-name="Tabuľka9.B2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Standard">Budovy, stavby</text:p>
          </table:table-cell>
          <table:table-cell table:style-name="Tabuľka9.B2" office:value-type="string">
            <text:p text:style-name="P55">44.689,06</text:p>
          </table:table-cell>
        </table:table-row>
        <table:table-row table:style-name="Tabuľka9.1">
          <table:table-cell table:style-name="Tabuľka9.A2" office:value-type="string">
            <text:p text:style-name="Standard">Stroje, prístroje, zariadenia, inventár</text:p>
          </table:table-cell>
          <table:table-cell table:style-name="Tabuľka9.B2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Standard">Dopravné prostriedky </text:p>
          </table:table-cell>
          <table:table-cell table:style-name="Tabuľka9.B2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B2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B2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Standard">Majetok v správe účtovnej jednotky <text:s/>/RO,PO/</text:p>
          </table:table-cell>
          <table:table-cell table:style-name="Tabuľka9.B2" office:value-type="string">
            <text:p text:style-name="P55">44.689,06</text:p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B2" office:value-type="string">
            <text:p text:style-name="P56"/>
          </table:table-cell>
        </table:table-row>
        <table:table-row table:style-name="Tabuľka9.1">
          <table:table-cell table:style-name="Tabuľka9.A2" office:value-type="string">
            <text:p text:style-name="P19"/>
          </table:table-cell>
          <table:table-cell table:style-name="Tabuľka9.B2" office:value-type="string">
            <text:p text:style-name="P56"/>
          </table:table-cell>
        </table:table-row>
      </table:table>
      <text:p text:style-name="P106"/>
      <text:list xml:id="list41655509" text:continue-numbering="true" text:style-name="WW8Num27">
        <text:list-item>
          <text:p text:style-name="P159"><text:span text:style-name="T2">opis a hodnota majetku</text:span><text:span text:style-name="T11">, ku ktorému účtovná jednotka</text:span><text:span text:style-name="T2"> nemá vlastnícke právo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"><text:span text:style-name="T6"><text:s text:c="2"/></text:span><text:span text:style-name="T13">Majetok, </text:span></text:p>
            <text:p text:style-name="P4">ku ktorému <text:span text:style-name="T13">nemá</text:span> účtovná jednotka vlastnícke právo</text:p>
          </table:table-cell>
          <table:table-cell table:style-name="Tabuľka10.B1" office:value-type="string">
            <text:p text:style-name="P48">Suma </text:p>
          </table:table-cell>
        </table:table-row>
        <table:table-row table:style-name="Tabuľka10.1">
          <table:table-cell table:style-name="Tabuľka10.A2" office:value-type="string">
            <text:p text:style-name="Standard">Majetok, ktorý využíva účtovná jednotka na základe zmluvy</text:p>
            <text:p text:style-name="Standard"><text:s/>o výpožičke</text:p>
          </table:table-cell>
          <table:table-cell table:style-name="Tabuľka10.B2" office:value-type="string">
            <text:p text:style-name="P60"/>
          </table:table-cell>
        </table:table-row>
        <table:table-row table:style-name="Tabuľka10.1">
          <table:table-cell table:style-name="Tabuľka10.A2" office:value-type="string">
            <text:p text:style-name="P19"/>
          </table:table-cell>
          <table:table-cell table:style-name="Tabuľka10.B2" office:value-type="string">
            <text:p text:style-name="P60"/>
          </table:table-cell>
        </table:table-row>
        <table:table-row table:style-name="Tabuľka10.1">
          <table:table-cell table:style-name="Tabuľka10.A2" office:value-type="string">
            <text:p text:style-name="P19"/>
          </table:table-cell>
          <table:table-cell table:style-name="Tabuľka10.B2" office:value-type="string">
            <text:p text:style-name="P56"/>
          </table:table-cell>
        </table:table-row>
      </table:table>
      <text:p text:style-name="P87"/>
      <text:list xml:id="list41667556" text:continue-numbering="true" text:style-name="WW8Num27">
        <text:list-item>
          <text:p text:style-name="P159"><text:span text:style-name="T11">opis dôvodov</text:span><text:span text:style-name="T2"> zvýšenia, zníženia a zrušenia opravných položiek </text:span><text:span text:style-name="T11">k dlhodobému nehmotnému majetku a dlhodobému hmotnému majetku.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48">Druh DM </text:p>
          </table:table-cell>
          <table:table-cell table:style-name="Tabuľka11.A1" office:value-type="string">
            <text:p text:style-name="P48">Suma OP </text:p>
          </table:table-cell>
          <table:table-cell table:style-name="Tabuľka11.C1" office:value-type="string">
            <text:p text:style-name="P48">Dôvod zvýšenie, zníženia a zrušenia OP</text:p>
          </table:table-cell>
        </table:table-row>
        <table:table-row table:style-name="Tabuľka11.1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60"/>
          </table:table-cell>
          <table:table-cell table:style-name="Tabuľka11.C2" office:value-type="string">
            <text:p text:style-name="P59"/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60"/>
          </table:table-cell>
          <table:table-cell table:style-name="Tabuľka11.C2" office:value-type="string">
            <text:p text:style-name="P59"/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A2" office:value-type="string">
            <text:p text:style-name="P56"/>
          </table:table-cell>
          <table:table-cell table:style-name="Tabuľka11.C2" office:value-type="string">
            <text:p text:style-name="P46"/>
          </table:table-cell>
        </table:table-row>
      </table:table>
      <text:p text:style-name="P84"/>
      <text:list xml:id="list41686485" text:continue-list="list4519493461508529965" text:style-name="WW8Num16">
        <text:list-item>
          <text:p text:style-name="P136">Dlhodobý finančný majetok </text:p>
        </text:list-item>
      </text:list>
      <text:list xml:id="list8416895596634417963" text:style-name="WW8Num20">
        <text:list-item>
          <text:p text:style-name="P165"><text:span text:style-name="T2">prehľad o pohybe dlhodobého finančného majetku</text:span><text:span text:style-name="T11"> - tabuľka č.1</text:span></text:p>
        </text:list-item>
      </text:list>
      <text:p text:style-name="P107">Textová časť k tabuľke č.1</text:p>
      <text:p text:style-name="P107"/>
      <text:list xml:id="list41670425" text:continue-numbering="true" text:style-name="WW8Num20">
        <text:list-item>
          <text:p text:style-name="P165"><text:span text:style-name="T11">opis dôvodov</text:span><text:span text:style-name="T2"> zvýšenia, zníženia a zrušenia </text:span><text:span text:style-name="T11">opravných položiek k dlhodobému finančnému <text:s/>majetku </text:span>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8">Druh DFM </text:p>
          </table:table-cell>
          <table:table-cell table:style-name="Tabuľka12.A1" office:value-type="string">
            <text:p text:style-name="P48">Suma OP </text:p>
          </table:table-cell>
          <table:table-cell table:style-name="Tabuľka12.C1" office:value-type="string">
            <text:p text:style-name="P48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52"/>
          </table:table-cell>
          <table:table-cell table:style-name="Tabuľka12.A2" office:value-type="string">
            <text:p text:style-name="P43"/>
          </table:table-cell>
          <table:table-cell table:style-name="Tabuľka12.C2" office:value-type="string">
            <text:p text:style-name="P43"/>
          </table:table-cell>
        </table:table-row>
        <table:table-row table:style-name="Tabuľka12.1">
          <table:table-cell table:style-name="Tabuľka12.A2" office:value-type="string">
            <text:p text:style-name="P52"/>
          </table:table-cell>
          <table:table-cell table:style-name="Tabuľka12.A2" office:value-type="string">
            <text:p text:style-name="P43"/>
          </table:table-cell>
          <table:table-cell table:style-name="Tabuľka12.C2" office:value-type="string">
            <text:p text:style-name="P43"/>
          </table:table-cell>
        </table:table-row>
        <text:soft-page-break/>
        <table:table-row table:style-name="Tabuľka12.1">
          <table:table-cell table:style-name="Tabuľka12.A2" office:value-type="string">
            <text:p text:style-name="P52"/>
          </table:table-cell>
          <table:table-cell table:style-name="Tabuľka12.A2" office:value-type="string">
            <text:p text:style-name="P43"/>
          </table:table-cell>
          <table:table-cell table:style-name="Tabuľka12.C2" office:value-type="string">
            <text:p text:style-name="P43"/>
          </table:table-cell>
        </table:table-row>
        <table:table-row table:style-name="Tabuľka12.1">
          <table:table-cell table:style-name="Tabuľka12.A2" office:value-type="string">
            <text:p text:style-name="P52"/>
          </table:table-cell>
          <table:table-cell table:style-name="Tabuľka12.A2" office:value-type="string">
            <text:p text:style-name="P43"/>
          </table:table-cell>
          <table:table-cell table:style-name="Tabuľka12.C2" office:value-type="string">
            <text:p text:style-name="P43"/>
          </table:table-cell>
        </table:table-row>
      </table:table>
      <text:p text:style-name="P51"/>
      <text:list xml:id="list41683141" text:continue-list="list41686485" text:style-name="WW8Num16">
        <text:list-item>
          <text:p text:style-name="P136">Majetkové podiely účtovnej jednotky v iných spoločnostiach </text:p>
        </text:list-item>
      </text:list>
      <text:p text:style-name="P107">Informácia o spoločnostiach, v ktorých má účtovná jednotka majetkový podiel (riadky 025 až 026 súvahy): 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C" table:number-columns-repeated="3"/>
        <table:table-column table:style-name="Tabuľka13.I"/>
        <table:table-row table:style-name="Tabuľka13.1">
          <table:table-cell table:style-name="Tabuľka13.A1" office:value-type="string">
            <text:p text:style-name="P66"><text:span text:style-name="T13"><text:s/></text:span><text:span text:style-name="T26">Názov spoločnosti</text:span></text:p>
          </table:table-cell>
          <table:table-cell table:style-name="Tabuľka13.A1" office:value-type="string">
            <text:p text:style-name="P68">Právna forma</text:p>
          </table:table-cell>
          <table:table-cell table:style-name="Tabuľka13.A1" office:value-type="string">
            <text:p text:style-name="P68">Základné imanie (ZI) spoločnosti v peňažných jednotkách </text:p>
            <text:p text:style-name="P68"/>
          </table:table-cell>
          <table:table-cell table:style-name="Tabuľka13.A1" office:value-type="string">
            <text:p text:style-name="P68">Podiel ÚJ na základnom imaní (ZI) spoločnosti v %</text:p>
          </table:table-cell>
          <table:table-cell table:style-name="Tabuľka13.A1" office:value-type="string">
            <text:p text:style-name="P68">Podiel </text:p>
            <text:p text:style-name="P68">ÚJ na hlasovacích právach</text:p>
            <text:p text:style-name="P68">v %</text:p>
          </table:table-cell>
          <table:table-cell table:style-name="Tabuľka13.A1" office:value-type="string">
            <text:p text:style-name="P68">Hodnota vlastného imania spoločnosti v eurách </text:p>
            <text:p text:style-name="P68">k 31.12.</text:p>
            <text:p text:style-name="P68">2019</text:p>
          </table:table-cell>
          <table:table-cell table:style-name="Tabuľka13.A1" office:value-type="string">
            <text:p text:style-name="P68">Hodnota vlastného imania</text:p>
            <text:p text:style-name="P68">spoločnosti </text:p>
            <text:p text:style-name="P68">v eurách </text:p>
            <text:p text:style-name="P68">k 31.12.</text:p>
            <text:p text:style-name="P68">2018</text:p>
          </table:table-cell>
          <table:table-cell table:style-name="Tabuľka13.A1" office:value-type="string">
            <text:p text:style-name="P68">Účtovná hodnota vykázaná v súvahe ÚJ</text:p>
            <text:p text:style-name="P68">k 31.12.</text:p>
            <text:p text:style-name="P68">2019</text:p>
          </table:table-cell>
          <table:table-cell table:style-name="Tabuľka13.I1" office:value-type="string">
            <text:p text:style-name="P68">Účtovná hodnota vykázaná v súvahe ÚJ</text:p>
            <text:p text:style-name="P68">k 31.12.</text:p>
            <text:p text:style-name="P68">2018</text:p>
          </table:table-cell>
        </table:table-row>
        <table:table-row table:style-name="Tabuľka13.1">
          <table:table-cell table:style-name="Tabuľka13.A2" office:value-type="string">
            <text:p text:style-name="P50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I2" office:value-type="string">
            <text:p text:style-name="P46"/>
          </table:table-cell>
        </table:table-row>
        <table:table-row table:style-name="Tabuľka13.1"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I2" office:value-type="string">
            <text:p text:style-name="P46"/>
          </table:table-cell>
        </table:table-row>
        <table:table-row table:style-name="Tabuľka13.1"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I2" office:value-type="string">
            <text:p text:style-name="P46"/>
          </table:table-cell>
        </table:table-row>
        <table:table-row table:style-name="Tabuľka13.1"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A2" office:value-type="string">
            <text:p text:style-name="P46"/>
          </table:table-cell>
          <table:table-cell table:style-name="Tabuľka13.I2" office:value-type="string">
            <text:p text:style-name="P46"/>
          </table:table-cell>
        </table:table-row>
      </table:table>
      <text:list xml:id="list41671518" text:continue-numbering="true" text:style-name="WW8Num16">
        <text:list-item>
          <text:p text:style-name="P136">Dlhové cenné papiere a realizovateľné cenné papiere, dlhodobé pôžičky a ostatný dlhodobý finančný majetok </text:p>
        </text:list-item>
      </text:list>
      <text:list xml:id="list4545870018675594920" text:style-name="WW8Num21">
        <text:list-item>
          <text:p text:style-name="P163">dlhové cenné papiere držané do splatnosti a realizovateľné cenné papiere (riadky 027 až 028 súvahy): <text:s/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C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P4">Názov emitenta</text:p>
          </table:table-cell>
          <table:table-cell table:style-name="Tabuľka14.A1" office:value-type="string">
            <text:p text:style-name="P4">Druh cenného papiera</text:p>
          </table:table-cell>
          <table:table-cell table:style-name="Tabuľka14.A1" office:value-type="string">
            <text:p text:style-name="P4">Mena</text:p>
            <text:p text:style-name="P4">cenného papiera</text:p>
          </table:table-cell>
          <table:table-cell table:style-name="Tabuľka14.A1" office:value-type="string">
            <text:p text:style-name="P4">Výnos v %</text:p>
          </table:table-cell>
          <table:table-cell table:style-name="Tabuľka14.A1" office:value-type="string">
            <text:p text:style-name="P4">Dátum splatnosti</text:p>
          </table:table-cell>
          <table:table-cell table:style-name="Tabuľka14.A1" office:value-type="string">
            <text:p text:style-name="P4">Účtovná hodnota vykázaná v súvahe účtovnej jednotky </text:p>
            <text:p text:style-name="P4">k 31.12. 2019</text:p>
          </table:table-cell>
          <table:table-cell table:style-name="Tabuľka14.G1" office:value-type="string">
            <text:p text:style-name="P4">Účtovná hodnota vykázaná v súvahe účtovnej jednotky </text:p>
            <text:p text:style-name="P4">k 31.12. 2018</text:p>
          </table:table-cell>
        </table:table-row>
        <table:table-row table:style-name="Tabuľka14.1">
          <table:table-cell table:style-name="Tabuľka14.A2" office:value-type="string">
            <text:p text:style-name="P50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G2" office:value-type="string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P21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G2" office:value-type="string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P21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A2" office:value-type="string">
            <text:p text:style-name="P46"/>
          </table:table-cell>
          <table:table-cell table:style-name="Tabuľka14.G2" office:value-type="string">
            <text:p text:style-name="P46"/>
          </table:table-cell>
        </table:table-row>
        <table:table-row table:style-name="Tabuľka14.1">
          <table:table-cell table:style-name="Tabuľka14.A2" office:value-type="string">
            <text:p text:style-name="P21"/>
          </table:table-cell>
          <table:table-cell table:style-name="Tabuľka14.A2" office:value-type="string">
            <text:p text:style-name="P50"/>
          </table:table-cell>
          <table:table-cell table:style-name="Tabuľka14.A2" office:value-type="string">
            <text:p text:style-name="P50"/>
          </table:table-cell>
          <table:table-cell table:style-name="Tabuľka14.A2" office:value-type="string">
            <text:p text:style-name="P50"/>
          </table:table-cell>
          <table:table-cell table:style-name="Tabuľka14.A2" office:value-type="string">
            <text:p text:style-name="P50"/>
          </table:table-cell>
          <table:table-cell table:style-name="Tabuľka14.A2" office:value-type="string">
            <text:p text:style-name="P50"/>
          </table:table-cell>
          <table:table-cell table:style-name="Tabuľka14.G2" office:value-type="string">
            <text:p text:style-name="P50"/>
          </table:table-cell>
        </table:table-row>
      </table:table>
      <text:p text:style-name="P87"/>
      <text:list xml:id="list41686255" text:continue-numbering="true" text:style-name="WW8Num21">
        <text:list-item>
          <text:p text:style-name="P163">dlhodobé pôžičky (riadky 029 až 030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 table:number-columns-repeated="2"/>
        <table:table-column table:style-name="Tabuľka15.G"/>
        <table:table-row table:style-name="Tabuľka15.1">
          <table:table-cell table:style-name="Tabuľka15.A1" office:value-type="string">
            <text:p text:style-name="P4">Názov dlžníka</text:p>
          </table:table-cell>
          <table:table-cell table:style-name="Tabuľka15.A1" office:value-type="string">
            <text:p text:style-name="P4">Výnos </text:p>
            <text:p text:style-name="P4">v %</text:p>
          </table:table-cell>
          <table:table-cell table:style-name="Tabuľka15.A1" office:value-type="string">
            <text:p text:style-name="P4">Mena</text:p>
          </table:table-cell>
          <table:table-cell table:style-name="Tabuľka15.A1" office:value-type="string">
            <text:p text:style-name="P4">Dátum splatnosti</text:p>
          </table:table-cell>
          <table:table-cell table:style-name="Tabuľka15.A1" office:value-type="string">
            <text:p text:style-name="P4">Účtovná hodnota vykázaná v súvahe účtovnej jednotky </text:p>
            <text:p text:style-name="P4">k 31.12. 2019</text:p>
          </table:table-cell>
          <table:table-cell table:style-name="Tabuľka15.A1" office:value-type="string">
            <text:p text:style-name="P4">Účtovná hodnota vykázaná v súvahe účtovnej jednotky </text:p>
            <text:p text:style-name="P4">k 31.12. 2018</text:p>
          </table:table-cell>
          <table:table-cell table:style-name="Tabuľka15.G1" office:value-type="string">
            <text:p text:style-name="P4">Popis zabezpečenia pôžičky</text:p>
          </table:table-cell>
        </table:table-row>
        <table:table-row table:style-name="Tabuľka15.1"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G2" office:value-type="string">
            <text:p text:style-name="P46"/>
          </table:table-cell>
        </table:table-row>
        <table:table-row table:style-name="Tabuľka15.1">
          <table:table-cell table:style-name="Tabuľka15.A2" office:value-type="string">
            <text:p text:style-name="P21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A2" office:value-type="string">
            <text:p text:style-name="P46"/>
          </table:table-cell>
          <table:table-cell table:style-name="Tabuľka15.G2" office:value-type="string">
            <text:p text:style-name="P46"/>
          </table:table-cell>
        </table:table-row>
        <table:table-row table:style-name="Tabuľka15.1">
          <table:table-cell table:style-name="Tabuľka15.A2" office:value-type="string">
            <text:p text:style-name="P22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A2" office:value-type="string">
            <text:p text:style-name="P50"/>
          </table:table-cell>
          <table:table-cell table:style-name="Tabuľka15.G2" office:value-type="string">
            <text:p text:style-name="P50"/>
          </table:table-cell>
        </table:table-row>
      </table:table>
      <text:p text:style-name="P107"/>
      <text:list xml:id="list41671581" text:continue-numbering="true" text:style-name="WW8Num21">
        <text:list-item>
          <text:p text:style-name="P166"><text:span text:style-name="T11">významné položky ostatného dlhodobého finančného majetku (riadok 031 súvahy):</text:span><text:span text:style-name="T2"> <text:s/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4">Významné položky ostatného DFM</text:p>
          </table:table-cell>
          <table:table-cell table:style-name="Tabuľka16.A1" office:value-type="string">
            <text:p text:style-name="P4">Hodnota k 31.12.2019</text:p>
          </table:table-cell>
          <table:table-cell table:style-name="Tabuľka16.C1" office:value-type="string">
            <text:p text:style-name="P4">Hodnota 31.12.2018</text:p>
          </table:table-cell>
        </table:table-row>
        <table:table-row table:style-name="Tabuľka16.1">
          <table:table-cell table:style-name="Tabuľka16.A2" office:value-type="string">
            <text:p text:style-name="P50"/>
          </table:table-cell>
          <table:table-cell table:style-name="Tabuľka16.A2" office:value-type="string">
            <text:p text:style-name="P46"/>
          </table:table-cell>
          <table:table-cell table:style-name="Tabuľka16.C2" office:value-type="string">
            <text:p text:style-name="P46"/>
          </table:table-cell>
        </table:table-row>
        <table:table-row table:style-name="Tabuľka16.1">
          <table:table-cell table:style-name="Tabuľka16.A2" office:value-type="string">
            <text:p text:style-name="P21"/>
          </table:table-cell>
          <table:table-cell table:style-name="Tabuľka16.A2" office:value-type="string">
            <text:p text:style-name="P46"/>
          </table:table-cell>
          <table:table-cell table:style-name="Tabuľka16.C2" office:value-type="string">
            <text:p text:style-name="P46"/>
          </table:table-cell>
        </table:table-row>
        <table:table-row table:style-name="Tabuľka16.1">
          <table:table-cell table:style-name="Tabuľka16.A2" office:value-type="string">
            <text:p text:style-name="P21"/>
          </table:table-cell>
          <table:table-cell table:style-name="Tabuľka16.A2" office:value-type="string">
            <text:p text:style-name="P46"/>
          </table:table-cell>
          <table:table-cell table:style-name="Tabuľka16.C2" office:value-type="string">
            <text:p text:style-name="P46"/>
          </table:table-cell>
        </table:table-row>
      </table:table>
      <text:p text:style-name="P91"/>
      <text:p text:style-name="P91">B <text:s/>Obežný majetok </text:p>
      <text:list xml:id="list379705309372759176" text:style-name="WW8Num17">
        <text:list-item>
          <text:p text:style-name="P137">Zásoby</text:p>
        </text:list-item>
      </text:list>
      <text:p text:style-name="P122"><text:span text:style-name="T9"><text:s/>Účtovná jednotka neeviduje žiadne zásoby</text:span><text:span text:style-name="T8">.</text:span></text:p>
      <text:p text:style-name="P83"/>
      <text:list xml:id="list4810453280909551856" text:style-name="WW8Num5">
        <text:list-item>
          <text:p text:style-name="P167"><text:span text:style-name="T11">vývoj </text:span><text:span text:style-name="T2">opravnej položky</text:span><text:span text:style-name="T11"> k zásobám</text:span><text:span text:style-name="T2"> </text:span><text:span text:style-name="T11">- tabuľka č.2</text:span></text:p>
        </text:list-item>
      </text:list>
      <text:p text:style-name="P108">Textová časť k tabuľke č.2 <text:s/></text:p>
      <text:p text:style-name="P117"><text:span text:style-name="T11">Opis dôvodov </text:span><text:span text:style-name="T2">tvorby, zníženia a zrušenia</text:span><text:span text:style-name="T11"> opravných položiek k zásobám 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8">Konkrétny druh zásob</text:p>
          </table:table-cell>
          <table:table-cell table:style-name="Tabuľka17.A1" office:value-type="string">
            <text:p text:style-name="P48">Suma OP </text:p>
          </table:table-cell>
          <table:table-cell table:style-name="Tabuľka17.C1" office:value-type="string">
            <text:p text:style-name="P48">Dôvod tvorby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52"/>
          </table:table-cell>
          <table:table-cell table:style-name="Tabuľka17.A2" office:value-type="string">
            <text:p text:style-name="P43"/>
          </table:table-cell>
          <table:table-cell table:style-name="Tabuľka17.C2" office:value-type="string">
            <text:p text:style-name="P43"/>
          </table:table-cell>
        </table:table-row>
        <table:table-row table:style-name="Tabuľka17.1">
          <table:table-cell table:style-name="Tabuľka17.A2" office:value-type="string">
            <text:p text:style-name="P52"/>
          </table:table-cell>
          <table:table-cell table:style-name="Tabuľka17.A2" office:value-type="string">
            <text:p text:style-name="P43"/>
          </table:table-cell>
          <table:table-cell table:style-name="Tabuľka17.C2" office:value-type="string">
            <text:p text:style-name="P43"/>
          </table:table-cell>
        </table:table-row>
        <table:table-row table:style-name="Tabuľka17.1">
          <table:table-cell table:style-name="Tabuľka17.A2" office:value-type="string">
            <text:p text:style-name="P52"/>
          </table:table-cell>
          <table:table-cell table:style-name="Tabuľka17.A2" office:value-type="string">
            <text:p text:style-name="P43"/>
          </table:table-cell>
          <table:table-cell table:style-name="Tabuľka17.C2" office:value-type="string">
            <text:p text:style-name="P43"/>
          </table:table-cell>
        </table:table-row>
        <text:soft-page-break/>
        <table:table-row table:style-name="Tabuľka17.1">
          <table:table-cell table:style-name="Tabuľka17.A2" office:value-type="string">
            <text:p text:style-name="P52"/>
          </table:table-cell>
          <table:table-cell table:style-name="Tabuľka17.A2" office:value-type="string">
            <text:p text:style-name="P43"/>
          </table:table-cell>
          <table:table-cell table:style-name="Tabuľka17.C2" office:value-type="string">
            <text:p text:style-name="P43"/>
          </table:table-cell>
        </table:table-row>
      </table:table>
      <text:p text:style-name="P87"/>
      <text:list xml:id="list41670440" text:continue-numbering="true" text:style-name="WW8Num5">
        <text:list-item>
          <text:p text:style-name="P168"><text:span text:style-name="T11">zásoby, na ktoré je zriadené </text:span><text:span text:style-name="T2">záložné právo</text:span><text:span text:style-name="T11"> a výška zásob, pri ktorých má účtovná jednotka obmedzené právo s nimi nakladať 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48">Druh zásob</text:p>
          </table:table-cell>
          <table:table-cell table:style-name="Tabuľka18.B1" office:value-type="string">
            <text:p text:style-name="P48">Hodnota zásob</text:p>
          </table:table-cell>
        </table:table-row>
        <table:table-row table:style-name="Tabuľka18.1">
          <table:table-cell table:style-name="Tabuľka18.A2" office:value-type="string">
            <text:p text:style-name="Standard">Záložné <text:s/>právo k zásobám</text:p>
          </table:table-cell>
          <table:table-cell table:style-name="Tabuľka18.B2" office:value-type="string">
            <text:p text:style-name="P46"/>
          </table:table-cell>
        </table:table-row>
        <table:table-row table:style-name="Tabuľka18.1">
          <table:table-cell table:style-name="Tabuľka18.A2" office:value-type="string">
            <text:p text:style-name="P46"/>
          </table:table-cell>
          <table:table-cell table:style-name="Tabuľka18.B2" office:value-type="string">
            <text:p text:style-name="P46"/>
          </table:table-cell>
        </table:table-row>
        <table:table-row table:style-name="Tabuľka18.1">
          <table:table-cell table:style-name="Tabuľka18.A2" office:value-type="string">
            <text:p text:style-name="Standard">Obmedzené právo nakladať so zásobami</text:p>
          </table:table-cell>
          <table:table-cell table:style-name="Tabuľka18.B2" office:value-type="string">
            <text:p text:style-name="P46"/>
          </table:table-cell>
        </table:table-row>
        <table:table-row table:style-name="Tabuľka18.1">
          <table:table-cell table:style-name="Tabuľka18.A2" office:value-type="string">
            <text:p text:style-name="P46"/>
          </table:table-cell>
          <table:table-cell table:style-name="Tabuľka18.B2" office:value-type="string">
            <text:p text:style-name="P46"/>
          </table:table-cell>
        </table:table-row>
      </table:table>
      <text:p text:style-name="P87"/>
      <text:list xml:id="list41662658" text:continue-numbering="true" text:style-name="WW8Num5">
        <text:list-item>
          <text:p text:style-name="P168"><text:span text:style-name="T11">spôsob a výška </text:span><text:span text:style-name="T2">poistenia zásob</text:span><text:span text:style-name="T11">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8">Druh zásob </text:p>
          </table:table-cell>
          <table:table-cell table:style-name="Tabuľka19.A1" office:value-type="string">
            <text:p text:style-name="P48">Spôsob poistenia</text:p>
          </table:table-cell>
          <table:table-cell table:style-name="Tabuľka19.C1" office:value-type="string">
            <text:p text:style-name="P48">Výška poistenia</text:p>
          </table:table-cell>
        </table:table-row>
        <table:table-row table:style-name="Tabuľka19.1">
          <table:table-cell table:style-name="Tabuľka19.A2" office:value-type="string">
            <text:p text:style-name="P50"/>
          </table:table-cell>
          <table:table-cell table:style-name="Tabuľka19.A2" office:value-type="string">
            <text:p text:style-name="P46"/>
          </table:table-cell>
          <table:table-cell table:style-name="Tabuľka19.C2" office:value-type="string">
            <text:p text:style-name="P46"/>
          </table:table-cell>
        </table:table-row>
        <table:table-row table:style-name="Tabuľka19.1">
          <table:table-cell table:style-name="Tabuľka19.A2" office:value-type="string">
            <text:p text:style-name="P46"/>
          </table:table-cell>
          <table:table-cell table:style-name="Tabuľka19.A2" office:value-type="string">
            <text:p text:style-name="P46"/>
          </table:table-cell>
          <table:table-cell table:style-name="Tabuľka19.C2" office:value-type="string">
            <text:p text:style-name="P46"/>
          </table:table-cell>
        </table:table-row>
        <table:table-row table:style-name="Tabuľka19.1">
          <table:table-cell table:style-name="Tabuľka19.A2" office:value-type="string">
            <text:p text:style-name="P46"/>
          </table:table-cell>
          <table:table-cell table:style-name="Tabuľka19.A2" office:value-type="string">
            <text:p text:style-name="P46"/>
          </table:table-cell>
          <table:table-cell table:style-name="Tabuľka19.C2" office:value-type="string">
            <text:p text:style-name="P46"/>
          </table:table-cell>
        </table:table-row>
      </table:table>
      <text:list xml:id="list41684614" text:continue-list="list379705309372759176" text:style-name="WW8Num17">
        <text:list-item>
          <text:p text:style-name="P137">Pohľadávky</text:p>
        </text:list-item>
      </text:list>
      <text:p text:style-name="P79"><text:span text:style-name="T2">Účtovná jednotka neeviduje žiadne pohľadávky</text:span><text:span text:style-name="T6">.</text:span></text:p>
      <text:list xml:id="list7942792871332985897" text:style-name="WW8Num22">
        <text:list-item>
          <text:p text:style-name="P169"><text:span text:style-name="T2">opis významných pohľadávok</text:span><text:span text:style-name="T11"> podľa jednotlivých položiek súvahy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A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p text:style-name="P75">Pohľadávky</text:p>
          </table:table-cell>
          <table:table-cell table:style-name="Tabuľka20.A1" office:value-type="string">
            <text:p text:style-name="P75">Riadok súvahy</text:p>
          </table:table-cell>
          <table:table-cell table:style-name="Tabuľka20.A1" office:value-type="string">
            <text:p text:style-name="P75">Hodnota pohľadávok</text:p>
            <text:p text:style-name="P75">brutto</text:p>
          </table:table-cell>
          <table:table-cell table:style-name="Tabuľka20.A1" office:value-type="string">
            <text:p text:style-name="P75">Hodnota pohľadávok</text:p>
            <text:p text:style-name="P75">netto</text:p>
          </table:table-cell>
          <table:table-cell table:style-name="Tabuľka20.E1" office:value-type="string">
            <text:p text:style-name="P75">Opis</text:p>
          </table:table-cell>
        </table:table-row>
        <table:table-row table:style-name="Tabuľka20.1"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56"/>
          </table:table-cell>
          <table:table-cell table:style-name="Tabuľka20.A2" office:value-type="string">
            <text:p text:style-name="P56"/>
          </table:table-cell>
          <table:table-cell table:style-name="Tabuľka20.A2" office:value-type="string">
            <text:p text:style-name="P43"/>
          </table:table-cell>
          <table:table-cell table:style-name="Tabuľka20.E2" office:value-type="string">
            <text:p text:style-name="P43"/>
          </table:table-cell>
        </table:table-row>
        <table:table-row table:style-name="Tabuľka20.1"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56"/>
          </table:table-cell>
          <table:table-cell table:style-name="Tabuľka20.A2" office:value-type="string">
            <text:p text:style-name="P56"/>
          </table:table-cell>
          <table:table-cell table:style-name="Tabuľka20.A2" office:value-type="string">
            <text:p text:style-name="P43"/>
          </table:table-cell>
          <table:table-cell table:style-name="Tabuľka20.E2" office:value-type="string">
            <text:p text:style-name="P43"/>
          </table:table-cell>
        </table:table-row>
        <table:table-row table:style-name="Tabuľka20.1"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56"/>
          </table:table-cell>
          <table:table-cell table:style-name="Tabuľka20.A2" office:value-type="string">
            <text:p text:style-name="P56"/>
          </table:table-cell>
          <table:table-cell table:style-name="Tabuľka20.A2" office:value-type="string">
            <text:p text:style-name="P43"/>
          </table:table-cell>
          <table:table-cell table:style-name="Tabuľka20.E2" office:value-type="string">
            <text:p text:style-name="P43"/>
          </table:table-cell>
        </table:table-row>
        <table:table-row table:style-name="Tabuľka20.1">
          <table:table-cell table:style-name="Tabuľka20.A2" office:value-type="string">
            <text:p text:style-name="P14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4"/>
          </table:table-cell>
          <table:table-cell table:style-name="Tabuľka20.A2" office:value-type="string">
            <text:p text:style-name="P52"/>
          </table:table-cell>
          <table:table-cell table:style-name="Tabuľka20.E2" office:value-type="string">
            <text:p text:style-name="P52"/>
          </table:table-cell>
        </table:table-row>
      </table:table>
      <text:p text:style-name="P107"/>
      <text:list xml:id="list41678832" text:continue-numbering="true" text:style-name="WW8Num22">
        <text:list-item>
          <text:p text:style-name="P169"><text:span text:style-name="T2">vývoj opravnej položky</text:span><text:span text:style-name="T11"> k pohľadávkam - tabuľka č.3</text:span></text:p>
        </text:list-item>
      </text:list>
      <text:p text:style-name="P108">Textová časť k tabuľke č.3 <text:s/></text:p>
      <text:p text:style-name="P117"><text:span text:style-name="T11">Opis dôvodov </text:span><text:span text:style-name="T2">tvorby, zníženia a zrušenia</text:span><text:span text:style-name="T11"> opravných položiek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C"/>
        <table:table-column table:style-name="Tabuľka21.B"/>
        <table:table-column table:style-name="Tabuľka21.G"/>
        <table:table-row table:style-name="Tabuľka21.1">
          <table:table-cell table:style-name="Tabuľka21.A1" office:value-type="string">
            <text:p text:style-name="P75">Pohľadávky, ku </text:p>
            <text:p text:style-name="P75">ktorým bola tvorená</text:p>
            <text:p text:style-name="P75">opravná položka</text:p>
          </table:table-cell>
          <table:table-cell table:style-name="Tabuľka21.A1" office:value-type="string">
            <text:p text:style-name="P75">Zostatok</text:p>
            <text:p text:style-name="P75"><text:s/>OP </text:p>
            <text:p text:style-name="P75">K 31.12.2018</text:p>
          </table:table-cell>
          <table:table-cell table:style-name="Tabuľka21.A1" office:value-type="string">
            <text:p text:style-name="P75">Zvýšenie</text:p>
            <text:p text:style-name="P75">OP</text:p>
          </table:table-cell>
          <table:table-cell table:style-name="Tabuľka21.A1" office:value-type="string">
            <text:p text:style-name="P75">Zníženie </text:p>
            <text:p text:style-name="P75">OP</text:p>
          </table:table-cell>
          <table:table-cell table:style-name="Tabuľka21.A1" office:value-type="string">
            <text:p text:style-name="P75">Zrušenie </text:p>
            <text:p text:style-name="P75">OP</text:p>
          </table:table-cell>
          <table:table-cell table:style-name="Tabuľka21.A1" office:value-type="string">
            <text:p text:style-name="P75">Zostatok </text:p>
            <text:p text:style-name="P75">OP</text:p>
            <text:p text:style-name="P75">k 31.12.2019</text:p>
          </table:table-cell>
          <table:table-cell table:style-name="Tabuľka21.G1" office:value-type="string">
            <text:p text:style-name="P75">Dôvod zvýšenie, zníženia</text:p>
            <text:p text:style-name="P74"><text:s text:c="28"/>a zrušenia OP</text:p>
            <text:p text:style-name="P74"><text:s/></text:p>
          </table:table-cell>
        </table:table-row>
        <table:table-row table:style-name="Tabuľka21.1"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G2" office:value-type="string">
            <text:p text:style-name="P43"/>
          </table:table-cell>
        </table:table-row>
        <table:table-row table:style-name="Tabuľka21.1"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G2" office:value-type="string">
            <text:p text:style-name="P43"/>
          </table:table-cell>
        </table:table-row>
        <table:table-row table:style-name="Tabuľka21.1"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G2" office:value-type="string">
            <text:p text:style-name="P43"/>
          </table:table-cell>
        </table:table-row>
        <table:table-row table:style-name="Tabuľka21.1"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A2" office:value-type="string">
            <text:p text:style-name="P43"/>
          </table:table-cell>
          <table:table-cell table:style-name="Tabuľka21.G2" office:value-type="string">
            <text:p text:style-name="P43"/>
          </table:table-cell>
        </table:table-row>
      </table:table>
      <text:p text:style-name="P107"/>
      <text:list xml:id="list41659469" text:continue-numbering="true" text:style-name="WW8Num22">
        <text:list-item>
          <text:p text:style-name="P169"><text:span text:style-name="T11">pohľadávky podľa </text:span><text:span text:style-name="T2">doby splatnosti</text:span><text:span text:style-name="T11"> (riadky 048 a 060 súvahy) - tabuľka č.4</text:span></text:p>
        </text:list-item>
      </text:list>
      <text:p text:style-name="P108">Textová časť k tabuľke č.4 <text:s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8">Pohľadávky</text:p>
          </table:table-cell>
          <table:table-cell table:style-name="Tabuľka22.A1" office:value-type="string">
            <text:p text:style-name="P30"><text:s text:c="4"/>Zostatok </text:p>
            <text:p text:style-name="P29">k 31.12.2018</text:p>
          </table:table-cell>
          <table:table-cell table:style-name="Tabuľka22.A1" office:value-type="string">
            <text:p text:style-name="P30"><text:s text:c="2"/>Zostatok </text:p>
            <text:p text:style-name="P29">k 31.12.2019</text:p>
          </table:table-cell>
          <table:table-cell table:style-name="Tabuľka22.D1" office:value-type="string">
            <text:p text:style-name="P28">Z toho pohľadávky po lehote</text:p>
            <text:p text:style-name="P28"><text:s text:c="14"/>splatnosti</text:p>
            <text:p text:style-name="P28"><text:s text:c="14"/>suma, popis</text:p>
          </table:table-cell>
        </table:table-row>
        <table:table-row table:style-name="Tabuľka22.1">
          <table:table-cell table:style-name="Tabuľka22.A1" office:value-type="string">
            <text:p text:style-name="P28">Dlhodobé pohľadávky z toho:</text:p>
            <text:p text:style-name="P27"/>
          </table:table-cell>
          <table:table-cell table:style-name="Tabuľka22.A1" office:value-type="string">
            <text:p text:style-name="P32"/>
          </table:table-cell>
          <table:table-cell table:style-name="Tabuľka22.A1" office:value-type="string">
            <text:p text:style-name="P32"/>
          </table:table-cell>
          <table:table-cell table:style-name="Tabuľka22.D1" office:value-type="string">
            <text:p text:style-name="P33"/>
          </table:table-cell>
        </table:table-row>
        <table:table-row table:style-name="Tabuľka22.1">
          <table:table-cell table:style-name="Tabuľka22.A1" office:value-type="string">
            <text:list xml:id="list41675629" text:continue-list="list41685443" text:style-name="WW8Num26">
              <text:list-item>
                <text:p text:style-name="P129">pohľadávky z predaja majetku</text:p>
              </text:list-item>
            </text:list>
          </table:table-cell>
          <table:table-cell table:style-name="Tabuľka22.A1" office:value-type="string">
            <text:p text:style-name="P32"/>
          </table:table-cell>
          <table:table-cell table:style-name="Tabuľka22.A1" office:value-type="string">
            <text:p text:style-name="P32"/>
          </table:table-cell>
          <table:table-cell table:style-name="Tabuľka22.D1" office:value-type="string">
            <text:p text:style-name="P33"/>
          </table:table-cell>
        </table:table-row>
        <table:table-row table:style-name="Tabuľka22.1">
          <table:table-cell table:style-name="Tabuľka22.A1" office:value-type="string">
            <text:p text:style-name="P28">Krátkodobé pohľadávky z toho :</text:p>
          </table:table-cell>
          <table:table-cell table:style-name="Tabuľka22.A1" office:value-type="string">
            <text:p text:style-name="P32"/>
          </table:table-cell>
          <table:table-cell table:style-name="Tabuľka22.A1" office:value-type="string">
            <text:p text:style-name="P33"/>
          </table:table-cell>
          <table:table-cell table:style-name="Tabuľka22.D1" office:value-type="string">
            <text:p text:style-name="P33"/>
          </table:table-cell>
        </table:table-row>
        <table:table-row table:style-name="Tabuľka22.1">
          <table:table-cell table:style-name="Tabuľka22.A1" office:value-type="string">
            <text:list xml:id="list41668502" text:continue-numbering="true" text:style-name="WW8Num26">
              <text:list-item>
                <text:p text:style-name="P130">pohľadávky na dani z nehnuteľnosti</text:p>
              </text:list-item>
            </text:list>
          </table:table-cell>
          <table:table-cell table:style-name="Tabuľka22.A1" office:value-type="string">
            <text:p text:style-name="P54"/>
          </table:table-cell>
          <table:table-cell table:style-name="Tabuľka22.A1" office:value-type="string">
            <text:p text:style-name="P50"/>
          </table:table-cell>
          <table:table-cell table:style-name="Tabuľka22.D1" office:value-type="string">
            <text:p text:style-name="P50"/>
          </table:table-cell>
        </table:table-row>
        <table:table-row table:style-name="Tabuľka22.1">
          <table:table-cell table:style-name="Tabuľka22.A1" office:value-type="string">
            <text:list xml:id="list41671668" text:continue-numbering="true" text:style-name="WW8Num26">
              <text:list-item>
                <text:p text:style-name="P130">pohľadávky na KO a DSO</text:p>
              </text:list-item>
            </text:list>
          </table:table-cell>
          <table:table-cell table:style-name="Tabuľka22.A1" office:value-type="string">
            <text:p text:style-name="P54"/>
          </table:table-cell>
          <table:table-cell table:style-name="Tabuľka22.A1" office:value-type="string">
            <text:p text:style-name="P50"/>
          </table:table-cell>
          <table:table-cell table:style-name="Tabuľka22.D1" office:value-type="string">
            <text:p text:style-name="P50"/>
          </table:table-cell>
        </table:table-row>
        <table:table-row table:style-name="Tabuľka22.1">
          <table:table-cell table:style-name="Tabuľka22.A1" office:value-type="string">
            <text:list xml:id="list41677831" text:continue-numbering="true" text:style-name="WW8Num26">
              <text:list-item>
                <text:p text:style-name="P130">pohľadávky na nájom</text:p>
              </text:list-item>
            </text:list>
          </table:table-cell>
          <table:table-cell table:style-name="Tabuľka22.A1" office:value-type="string">
            <text:p text:style-name="P54"/>
          </table:table-cell>
          <table:table-cell table:style-name="Tabuľka22.A1" office:value-type="string">
            <text:p text:style-name="P50"/>
          </table:table-cell>
          <table:table-cell table:style-name="Tabuľka22.D1" office:value-type="string">
            <text:p text:style-name="P50"/>
          </table:table-cell>
        </table:table-row>
        <table:table-row table:style-name="Tabuľka22.1">
          <table:table-cell table:style-name="Tabuľka22.A1" office:value-type="string">
            <text:p text:style-name="P76"/>
          </table:table-cell>
          <table:table-cell table:style-name="Tabuľka22.A1" office:value-type="string">
            <text:p text:style-name="P54"/>
          </table:table-cell>
          <table:table-cell table:style-name="Tabuľka22.A1" office:value-type="string">
            <text:p text:style-name="P50"/>
          </table:table-cell>
          <table:table-cell table:style-name="Tabuľka22.D1" office:value-type="string">
            <text:p text:style-name="P50"/>
          </table:table-cell>
        </table:table-row>
      </table:table>
      <text:p text:style-name="P87"><text:s text:c="2"/></text:p>
      <text:list xml:id="list41680181" text:continue-list="list41659469" text:style-name="WW8Num22">
        <text:list-item>
          <text:p text:style-name="P169"><text:span text:style-name="T11">pohľadávky podľa </text:span><text:span text:style-name="T2">zostatkovej doby splatnosti</text:span><text:span text:style-name="T11"> (riadky 048 a 060 súvahy) - tabuľka č.4</text:span></text:p>
        </text:list-item>
      </text:list>
      <text:p text:style-name="P108">Textová časť k tabuľke č.4 <text:s/></text:p>
      <text:p text:style-name="P10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75">Pohľadávky</text:p>
          </table:table-cell>
          <table:table-cell table:style-name="Tabuľka23.A1" office:value-type="string">
            <text:p text:style-name="P74">Zostatok </text:p>
            <text:p text:style-name="P74">k 31.12.2018</text:p>
          </table:table-cell>
          <table:table-cell table:style-name="Tabuľka23.C1" office:value-type="string">
            <text:p text:style-name="P74">Zostatok </text:p>
            <text:p text:style-name="P74">k 31.12.2019</text:p>
          </table:table-cell>
        </table:table-row>
        <table:table-row table:style-name="Tabuľka23.1">
          <table:table-cell table:style-name="Tabuľka23.A2" office:value-type="string">
            <text:p text:style-name="P74">Pohľadávky z toho :</text:p>
          </table:table-cell>
          <table:table-cell table:style-name="Tabuľka23.A2" office:value-type="string">
            <text:p text:style-name="P46"/>
          </table:table-cell>
          <table:table-cell table:style-name="Tabuľka23.C2" office:value-type="string">
            <text:p text:style-name="P46"/>
          </table:table-cell>
        </table:table-row>
        <table:table-row table:style-name="Tabuľka23.3">
          <table:table-cell table:style-name="Tabuľka23.A2" office:value-type="string">
            <text:list xml:id="list6872196794588952746" text:style-name="WW8Num9">
              <text:list-item>
                <text:p text:style-name="P131">so zostatkovou dobou splatnosti do 1 roka</text:p>
              </text:list-item>
            </text:list>
          </table:table-cell>
          <table:table-cell table:style-name="Tabuľka23.A2" office:value-type="string">
            <text:p text:style-name="P46"/>
          </table:table-cell>
          <table:table-cell table:style-name="Tabuľka23.C2" office:value-type="string">
            <text:p text:style-name="P46"/>
          </table:table-cell>
        </table:table-row>
        <text:soft-page-break/>
        <table:table-row table:style-name="Tabuľka23.1">
          <table:table-cell table:style-name="Tabuľka23.A2" office:value-type="string">
            <text:p text:style-name="P73"/>
          </table:table-cell>
          <table:table-cell table:style-name="Tabuľka23.A2" office:value-type="string">
            <text:p text:style-name="P46"/>
          </table:table-cell>
          <table:table-cell table:style-name="Tabuľka23.C2" office:value-type="string">
            <text:p text:style-name="P46"/>
          </table:table-cell>
        </table:table-row>
        <table:table-row table:style-name="Tabuľka23.1">
          <table:table-cell table:style-name="Tabuľka23.A2" office:value-type="string">
            <text:list xml:id="list41685669" text:continue-numbering="true" text:style-name="WW8Num9">
              <text:list-item>
                <text:p text:style-name="P131">so zostatkovou dobou splatnosti od 1 roka do 5 rokov</text:p>
              </text:list-item>
            </text:list>
          </table:table-cell>
          <table:table-cell table:style-name="Tabuľka23.A2" office:value-type="string">
            <text:p text:style-name="P46"/>
          </table:table-cell>
          <table:table-cell table:style-name="Tabuľka23.C2" office:value-type="string">
            <text:p text:style-name="P46"/>
          </table:table-cell>
        </table:table-row>
        <table:table-row table:style-name="Tabuľka23.1">
          <table:table-cell table:style-name="Tabuľka23.A2" office:value-type="string">
            <text:p text:style-name="P73"/>
          </table:table-cell>
          <table:table-cell table:style-name="Tabuľka23.A2" office:value-type="string">
            <text:p text:style-name="P46"/>
          </table:table-cell>
          <table:table-cell table:style-name="Tabuľka23.C2" office:value-type="string">
            <text:p text:style-name="P46"/>
          </table:table-cell>
        </table:table-row>
        <table:table-row table:style-name="Tabuľka23.1">
          <table:table-cell table:style-name="Tabuľka23.A2" office:value-type="string">
            <text:list xml:id="list41684953" text:continue-numbering="true" text:style-name="WW8Num9">
              <text:list-item>
                <text:p text:style-name="P131">so zostatkovou dobou splatnosti nad 5 rokov</text:p>
              </text:list-item>
            </text:list>
          </table:table-cell>
          <table:table-cell table:style-name="Tabuľka23.A2" office:value-type="string">
            <text:p text:style-name="P46"/>
          </table:table-cell>
          <table:table-cell table:style-name="Tabuľka23.C2" office:value-type="string">
            <text:p text:style-name="P46"/>
          </table:table-cell>
        </table:table-row>
        <table:table-row table:style-name="Tabuľka23.1">
          <table:table-cell table:style-name="Tabuľka23.A2" office:value-type="string">
            <text:p text:style-name="P73"/>
          </table:table-cell>
          <table:table-cell table:style-name="Tabuľka23.A2" office:value-type="string">
            <text:p text:style-name="P46"/>
          </table:table-cell>
          <table:table-cell table:style-name="Tabuľka23.C2" office:value-type="string">
            <text:p text:style-name="P46"/>
          </table:table-cell>
        </table:table-row>
      </table:table>
      <text:p text:style-name="P109"/>
      <text:list xml:id="list41660001" text:continue-list="list41680181" text:style-name="WW8Num22">
        <text:list-item>
          <text:p text:style-name="P169"><text:span text:style-name="T11">pohľadávky zabezpečené </text:span><text:span text:style-name="T2">záložným právom</text:span><text:span text:style-name="T11"> alebo </text:span><text:span text:style-name="T2">inou formou zabezpečenia <text:s text:c="2"/></text:span></text:p>
        </text:list-item>
      </text:list>
      <text:p text:style-name="P8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8">Opis predmetu záložného práva</text:p>
          </table:table-cell>
          <table:table-cell table:style-name="Tabuľka24.A1" office:value-type="string">
            <text:p text:style-name="P48">Hodnota predmetu</text:p>
          </table:table-cell>
          <table:table-cell table:style-name="Tabuľka24.C1" office:value-type="string">
            <text:p text:style-name="P48">Hodnota pohľadávky </text:p>
          </table:table-cell>
        </table:table-row>
        <table:table-row table:style-name="Tabuľka24.1">
          <table:table-cell table:style-name="Tabuľka24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4.A2" office:value-type="string">
            <text:p text:style-name="P46"/>
          </table:table-cell>
          <table:table-cell table:style-name="Tabuľka24.C2" office:value-type="string">
            <text:p text:style-name="P46"/>
          </table:table-cell>
        </table:table-row>
      </table:table>
      <text:p text:style-name="P107"/>
      <text:list xml:id="list41673807" text:continue-numbering="true" text:style-name="WW8Num22">
        <text:list-item>
          <text:p text:style-name="P169"><text:span text:style-name="T11">pohľadávky, na ktoré sa zriadilo </text:span><text:span text:style-name="T2">záložné právo</text:span><text:span text:style-name="T11"> a výška pohľadávok, pri ktorých má účtovná jednotka </text:span><text:span text:style-name="T2">obmedzené právo s nimi nakladať</text:span><text:span text:style-name="T11"> </text:span></text:p>
        </text:list-item>
      </text:list>
      <text:p text:style-name="P87"/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48">Druh pohľadávok </text:p>
          </table:table-cell>
          <table:table-cell table:style-name="Tabuľka25.B1" office:value-type="string">
            <text:p text:style-name="P48">Hodnota pohľadávok </text:p>
          </table:table-cell>
        </table:table-row>
        <table:table-row table:style-name="Tabuľka25.1">
          <table:table-cell table:style-name="Tabuľka25.A2" office:value-type="string">
            <text:p text:style-name="Standard">Hodnota pohľadávok, na ktoré sa zriadilo záložné právo</text:p>
          </table:table-cell>
          <table:table-cell table:style-name="Tabuľka25.B2" office:value-type="string">
            <text:p text:style-name="P46"/>
          </table:table-cell>
        </table:table-row>
        <table:table-row table:style-name="Tabuľka25.1">
          <table:table-cell table:style-name="Tabuľka25.A2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5.B2" office:value-type="string">
            <text:p text:style-name="P46"/>
          </table:table-cell>
        </table:table-row>
      </table:table>
      <text:p text:style-name="P17"/>
      <text:list xml:id="list41669162" text:continue-list="list41684614" text:style-name="WW8Num17">
        <text:list-item>
          <text:p text:style-name="P137">Finančný majetok </text:p>
        </text:list-item>
      </text:list>
      <text:p text:style-name="P83"/>
      <text:list xml:id="list2646468802281889288" text:style-name="WW8Num10">
        <text:list-item>
          <text:p text:style-name="P170"><text:span text:style-name="T11">opis významných zložiek </text:span><text:span text:style-name="T2">krátkodobého finančného majetku</text:span><text:span text:style-name="T11"> </text:span></text:p>
        </text:list-item>
      </text:list>
      <text:p text:style-name="P86"/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48">Krátkodobý <text:s/>finančný majetok</text:p>
          </table:table-cell>
          <table:table-cell table:style-name="Tabuľka26.B1" office:value-type="string">
            <text:p text:style-name="P48">Zostatok k 31.12.2019</text:p>
          </table:table-cell>
        </table:table-row>
        <table:table-row table:style-name="Tabuľka26.1">
          <table:table-cell table:style-name="Tabuľka26.A2" office:value-type="string">
            <text:p text:style-name="Standard">Pokladňa</text:p>
          </table:table-cell>
          <table:table-cell table:style-name="Tabuľka26.B2" office:value-type="string">
            <text:p text:style-name="P46"/>
          </table:table-cell>
        </table:table-row>
        <table:table-row table:style-name="Tabuľka26.1">
          <table:table-cell table:style-name="Tabuľka26.A2" office:value-type="string">
            <text:p text:style-name="Standard">Ceniny</text:p>
          </table:table-cell>
          <table:table-cell table:style-name="Tabuľka26.B2" office:value-type="string">
            <text:p text:style-name="P46"/>
          </table:table-cell>
        </table:table-row>
        <table:table-row table:style-name="Tabuľka26.1">
          <table:table-cell table:style-name="Tabuľka26.A2" office:value-type="string">
            <text:p text:style-name="Standard">Bankové účty – Sociálny fond, Depozit, Sponzorský účet</text:p>
          </table:table-cell>
          <table:table-cell table:style-name="Tabuľka26.B4" office:value-type="float" office:value="13082.24">
            <text:p text:style-name="Standard">13082,24</text:p>
          </table:table-cell>
        </table:table-row>
      </table:table>
      <text:p text:style-name="P109"/>
      <text:list xml:id="list41667863" text:continue-numbering="true" text:style-name="WW8Num10">
        <text:list-item>
          <text:p text:style-name="P170"><text:span text:style-name="T11">krátkodobý finančný majetok, na ktorý je zriadené </text:span><text:span text:style-name="T2">záložné právo</text:span><text:span text:style-name="T11"> a krátkodobý finančný majetok, pri ktorom má účtovná jednotka </text:span><text:span text:style-name="T2">obmedzené právo s ním nakladať</text:span></text:p>
        </text:list-item>
      </text:list>
      <text:p text:style-name="P86"/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48">Druh </text:p>
            <text:p text:style-name="P48">krátkodobého finančného majetku</text:p>
          </table:table-cell>
          <table:table-cell table:style-name="Tabuľka27.B1" office:value-type="string">
            <text:p text:style-name="P48">Hodnota </text:p>
            <text:p text:style-name="P48">krátkodobého finančného majetku </text:p>
          </table:table-cell>
        </table:table-row>
        <table:table-row table:style-name="Tabuľka27.1">
          <table:table-cell table:style-name="Tabuľka27.A2" office:value-type="string">
            <text:p text:style-name="Standard">Krátkodobý finančný majetok, na ktorý bolo zriadené záložné právo </text:p>
          </table:table-cell>
          <table:table-cell table:style-name="Tabuľka27.B2" office:value-type="string">
            <text:p text:style-name="P46"/>
          </table:table-cell>
        </table:table-row>
        <table:table-row table:style-name="Tabuľka27.1">
          <table:table-cell table:style-name="Tabuľka27.A2" office:value-type="string">
            <text:p text:style-name="Standard">Krátkodobý finančný majetok, pri ktorom je obmedzené právo s nám nakladať </text:p>
          </table:table-cell>
          <table:table-cell table:style-name="Tabuľka27.B2" office:value-type="string">
            <text:p text:style-name="P46"/>
          </table:table-cell>
        </table:table-row>
      </table:table>
      <text:p text:style-name="P92"/>
      <text:list xml:id="list41677967" text:continue-list="list41669162" text:style-name="WW8Num17">
        <text:list-item>
          <text:p text:style-name="P146"><text:span text:style-name="T6">Poskytnuté návratné finančné výpomoci </text:span><text:span text:style-name="T2">(riadky 098 a 104 súvahy): <text:s/></text:span></text:p>
        </text:list-item>
      </text:list>
      <text:p text:style-name="P81">Účtovná jednotka neeviduje žiadne <text:s/>finančné výpomoci.</text:p>
      <text:p text:style-name="P83"/>
      <text:p text:style-name="P42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11"/>
      <table:table table:name="Tabuľka28" table:style-name="Tabuľka28">
        <table:table-column table:style-name="Tabuľka28.A"/>
        <table:table-column table:style-name="Tabuľka28.B" table:number-columns-repeated="2"/>
        <table:table-column table:style-name="Tabuľka28.D"/>
        <table:table-column table:style-name="Tabuľka28.E"/>
        <table:table-column table:style-name="Tabuľka28.F"/>
        <table:table-row table:style-name="Tabuľka28.1">
          <table:table-cell table:style-name="Tabuľka28.A1" office:value-type="string">
            <text:p text:style-name="P48">Názov dlžníka</text:p>
          </table:table-cell>
          <table:table-cell table:style-name="Tabuľka28.A1" office:value-type="string">
            <text:p text:style-name="P48">Výnos </text:p>
            <text:p text:style-name="P48">v %</text:p>
          </table:table-cell>
          <table:table-cell table:style-name="Tabuľka28.A1" office:value-type="string">
            <text:p text:style-name="P48">Mena </text:p>
          </table:table-cell>
          <table:table-cell table:style-name="Tabuľka28.A1" office:value-type="string">
            <text:p text:style-name="P48">Dátum </text:p>
            <text:p text:style-name="P48">splatnosti</text:p>
          </table:table-cell>
          <table:table-cell table:style-name="Tabuľka28.A1" office:value-type="string">
            <text:p text:style-name="P48">Výška návratnej finančnej výpomoci</text:p>
            <text:p text:style-name="P48">k 31.12.2019</text:p>
          </table:table-cell>
          <table:table-cell table:style-name="Tabuľka28.F1" office:value-type="string">
            <text:p text:style-name="P48">Výška návratnej finančnej výpomoci</text:p>
            <text:p text:style-name="P48">k 31.12.2018</text:p>
          </table:table-cell>
        </table:table-row>
        <table:table-row table:style-name="Tabuľka28.1">
          <table:table-cell table:style-name="Tabuľka28.A2" office:value-type="string">
            <text:p text:style-name="P46"/>
          </table:table-cell>
          <table:table-cell table:style-name="Tabuľka28.A2" office:value-type="string">
            <text:p text:style-name="P46"/>
          </table:table-cell>
          <table:table-cell table:style-name="Tabuľka28.A2" office:value-type="string">
            <text:p text:style-name="P46"/>
          </table:table-cell>
          <table:table-cell table:style-name="Tabuľka28.A2" office:value-type="string">
            <text:p text:style-name="P46"/>
          </table:table-cell>
          <table:table-cell table:style-name="Tabuľka28.A2" office:value-type="string">
            <text:p text:style-name="P46"/>
          </table:table-cell>
          <table:table-cell table:style-name="Tabuľka28.F2" office:value-type="string">
            <text:p text:style-name="P46"/>
          </table:table-cell>
        </table:table-row>
        <table:table-row table:style-name="Tabuľka28.1">
          <table:table-cell table:style-name="Tabuľka28.A2" office:value-type="string">
            <text:p text:style-name="P14"/>
          </table:table-cell>
          <table:table-cell table:style-name="Tabuľka28.A2" office:value-type="string">
            <text:p text:style-name="P46"/>
          </table:table-cell>
          <table:table-cell table:style-name="Tabuľka28.A2" office:value-type="string">
            <text:p text:style-name="P46"/>
          </table:table-cell>
          <table:table-cell table:style-name="Tabuľka28.A2" office:value-type="string">
            <text:p text:style-name="P46"/>
          </table:table-cell>
          <table:table-cell table:style-name="Tabuľka28.A2" office:value-type="string">
            <text:p text:style-name="P46"/>
          </table:table-cell>
          <table:table-cell table:style-name="Tabuľka28.F2" office:value-type="string">
            <text:p text:style-name="P46"/>
          </table:table-cell>
        </table:table-row>
        <table:table-row table:style-name="Tabuľka28.1">
          <table:table-cell table:style-name="Tabuľka28.A2" office:value-type="string">
            <text:p text:style-name="P14"/>
          </table:table-cell>
          <table:table-cell table:style-name="Tabuľka28.A2" office:value-type="string">
            <text:p text:style-name="P50"/>
          </table:table-cell>
          <table:table-cell table:style-name="Tabuľka28.A2" office:value-type="string">
            <text:p text:style-name="P50"/>
          </table:table-cell>
          <table:table-cell table:style-name="Tabuľka28.A2" office:value-type="string">
            <text:p text:style-name="P50"/>
          </table:table-cell>
          <table:table-cell table:style-name="Tabuľka28.A2" office:value-type="string">
            <text:p text:style-name="P50"/>
          </table:table-cell>
          <table:table-cell table:style-name="Tabuľka28.F2" office:value-type="string">
            <text:p text:style-name="P50"/>
          </table:table-cell>
        </table:table-row>
      </table:table>
      <text:p text:style-name="P83"/>
      <text:list xml:id="list41665650" text:continue-numbering="true" text:style-name="WW8Num17">
        <text:list-item>
          <text:p text:style-name="P137">Časové rozlíšenie </text:p>
        </text:list-item>
      </text:list>
      <text:p text:style-name="P42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48">Opis jednotlivých významných položiek časového rozlíšenia</text:p>
          </table:table-cell>
          <table:table-cell table:style-name="Tabuľka29.A1" office:value-type="string">
            <text:p text:style-name="P48">Zostatok k 31.12.2019</text:p>
          </table:table-cell>
          <table:table-cell table:style-name="Tabuľka29.C1" office:value-type="string">
            <text:p text:style-name="P35">Zostatok k 31.12.2018</text:p>
          </table:table-cell>
        </table:table-row>
        <text:soft-page-break/>
        <table:table-row table:style-name="Tabuľka29.1">
          <table:table-cell table:style-name="Tabuľka29.A2" office:value-type="string">
            <text:p text:style-name="P72">Náklady budúcich období <text:s/>spolu z toho:</text:p>
          </table:table-cell>
          <table:table-cell table:style-name="Tabuľka29.A2" office:value-type="string">
            <text:p text:style-name="Standard">0</text:p>
          </table:table-cell>
          <table:table-cell table:style-name="Tabuľka29.C2" office:value-type="string">
            <text:p text:style-name="Standard">99</text:p>
          </table:table-cell>
        </table:table-row>
        <table:table-row table:style-name="Tabuľka29.1">
          <table:table-cell table:style-name="Tabuľka29.A2" office:value-type="string">
            <text:p text:style-name="P73"/>
          </table:table-cell>
          <table:table-cell table:style-name="Tabuľka29.A2" office:value-type="string">
            <text:p text:style-name="P46"/>
          </table:table-cell>
          <table:table-cell table:style-name="Tabuľka29.C2" office:value-type="string">
            <text:p text:style-name="P46"/>
          </table:table-cell>
        </table:table-row>
        <table:table-row table:style-name="Tabuľka29.1">
          <table:table-cell table:style-name="Tabuľka29.A2" office:value-type="string">
            <text:p text:style-name="P73"/>
          </table:table-cell>
          <table:table-cell table:style-name="Tabuľka29.A2" office:value-type="string">
            <text:p text:style-name="P46"/>
          </table:table-cell>
          <table:table-cell table:style-name="Tabuľka29.C2" office:value-type="string">
            <text:p text:style-name="P46"/>
          </table:table-cell>
        </table:table-row>
        <table:table-row table:style-name="Tabuľka29.1">
          <table:table-cell table:style-name="Tabuľka29.A2" office:value-type="string">
            <text:p text:style-name="P72">Príjmy budúcich období <text:s/>spolu z toho: </text:p>
          </table:table-cell>
          <table:table-cell table:style-name="Tabuľka29.A2" office:value-type="string">
            <text:p text:style-name="P46"/>
          </table:table-cell>
          <table:table-cell table:style-name="Tabuľka29.C2" office:value-type="string">
            <text:p text:style-name="P46"/>
          </table:table-cell>
        </table:table-row>
        <table:table-row table:style-name="Tabuľka29.1">
          <table:table-cell table:style-name="Tabuľka29.A2" office:value-type="string">
            <text:p text:style-name="P14"/>
          </table:table-cell>
          <table:table-cell table:style-name="Tabuľka29.A2" office:value-type="string">
            <text:p text:style-name="P46"/>
          </table:table-cell>
          <table:table-cell table:style-name="Tabuľka29.C2" office:value-type="string">
            <text:p text:style-name="P46"/>
          </table:table-cell>
        </table:table-row>
        <table:table-row table:style-name="Tabuľka29.1">
          <table:table-cell table:style-name="Tabuľka29.A2" office:value-type="string">
            <text:p text:style-name="P13"/>
          </table:table-cell>
          <table:table-cell table:style-name="Tabuľka29.A2" office:value-type="string">
            <text:p text:style-name="P50"/>
          </table:table-cell>
          <table:table-cell table:style-name="Tabuľka29.C2" office:value-type="string">
            <text:p text:style-name="P50"/>
          </table:table-cell>
        </table:table-row>
      </table:table>
      <text:p text:style-name="P17"/>
      <text:p text:style-name="P17"><text:s text:c="77"/>Čl. IV</text:p>
      <text:p text:style-name="P18">Informácie o údajoch na strane pasív súvahy</text:p>
      <text:p text:style-name="P107"/>
      <text:p text:style-name="Standard"><text:span text:style-name="T6">A <text:s/>Vlastné imanie </text:span><text:span text:style-name="T2">- tabuľka č.5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8">Názov položky</text:p>
          </table:table-cell>
          <table:table-cell table:style-name="Tabuľka30.B1" office:value-type="string">
            <text:p text:style-name="P48">Opis jednotlivých položiek a opis zmien jednotlivých položiek vlastného imania, najmä zmeny oceňovacích rozdielov, </text:p>
            <text:p text:style-name="P48">opravy významných chýb minulých rokov</text:p>
          </table:table-cell>
        </table:table-row>
        <table:table-row table:style-name="Tabuľka30.1">
          <table:table-cell table:style-name="Tabuľka30.A2" office:value-type="string">
            <text:p text:style-name="P14"/>
          </table:table-cell>
          <table:table-cell table:style-name="Tabuľka30.B2" office:value-type="string">
            <text:p text:style-name="P46"/>
          </table:table-cell>
        </table:table-row>
        <table:table-row table:style-name="Tabuľka30.1">
          <table:table-cell table:style-name="Tabuľka30.A2" office:value-type="string">
            <text:p text:style-name="P14"/>
          </table:table-cell>
          <table:table-cell table:style-name="Tabuľka30.B2" office:value-type="string">
            <text:p text:style-name="P46"/>
          </table:table-cell>
        </table:table-row>
        <table:table-row table:style-name="Tabuľka30.1">
          <table:table-cell table:style-name="Tabuľka30.A2" office:value-type="string">
            <text:p text:style-name="P14"/>
          </table:table-cell>
          <table:table-cell table:style-name="Tabuľka30.B2" office:value-type="string">
            <text:p text:style-name="P46"/>
          </table:table-cell>
        </table:table-row>
        <table:table-row table:style-name="Tabuľka30.1">
          <table:table-cell table:style-name="Tabuľka30.A2" office:value-type="string">
            <text:p text:style-name="P14"/>
          </table:table-cell>
          <table:table-cell table:style-name="Tabuľka30.B2" office:value-type="string">
            <text:p text:style-name="P46"/>
          </table:table-cell>
        </table:table-row>
        <table:table-row table:style-name="Tabuľka30.1">
          <table:table-cell table:style-name="Tabuľka30.A2" office:value-type="string">
            <text:p text:style-name="P14"/>
          </table:table-cell>
          <table:table-cell table:style-name="Tabuľka30.B2" office:value-type="string">
            <text:p text:style-name="P46"/>
          </table:table-cell>
        </table:table-row>
      </table:table>
      <text:p text:style-name="P17"/>
      <text:p text:style-name="P17">B <text:s/>Záväzky</text:p>
      <text:list xml:id="list3880502965446590885" text:style-name="WW8Num23">
        <text:list-item>
          <text:p text:style-name="P147"><text:span text:style-name="T6">Rezervy </text:span><text:span text:style-name="T2">- tabuľka č.6-7 </text:span></text:p>
        </text:list-item>
      </text:list>
      <text:p text:style-name="P120">Predpokladaný rok použitia rezerv a opis významných položiek rezerv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4"><text:span text:style-name="T13">Názov položky /</text:span><text:span text:style-name="T21">Suma v </text:span><text:span text:style-name="T13">€ <text:s text:c="10"/></text:span></text:p>
          </table:table-cell>
          <table:table-cell table:style-name="Tabuľka31.B1" office:value-type="string">
            <text:p text:style-name="P48">Predpokladaný rok použitia </text:p>
          </table:table-cell>
        </table:table-row>
        <table:table-row table:style-name="Tabuľka31.1">
          <table:table-cell table:style-name="Tabuľka31.A2" office:value-type="string">
            <text:p text:style-name="P61"/>
          </table:table-cell>
          <table:table-cell table:style-name="Tabuľka31.B2" office:value-type="string">
            <text:p text:style-name="P60"/>
          </table:table-cell>
        </table:table-row>
        <table:table-row table:style-name="Tabuľka31.1">
          <table:table-cell table:style-name="Tabuľka31.A2" office:value-type="string">
            <text:p text:style-name="P46"/>
          </table:table-cell>
          <table:table-cell table:style-name="Tabuľka31.B2" office:value-type="string">
            <text:p text:style-name="P56"/>
          </table:table-cell>
        </table:table-row>
        <table:table-row table:style-name="Tabuľka31.1">
          <table:table-cell table:style-name="Tabuľka31.A2" office:value-type="string">
            <text:p text:style-name="P46"/>
          </table:table-cell>
          <table:table-cell table:style-name="Tabuľka31.B2" office:value-type="string">
            <text:p text:style-name="P56"/>
          </table:table-cell>
        </table:table-row>
      </table:table>
      <text:p text:style-name="P83"/>
      <text:list xml:id="list41686297" text:continue-numbering="true" text:style-name="WW8Num23">
        <text:list-item>
          <text:p text:style-name="P138">Záväzky podľa doby splatnosti </text:p>
        </text:list-item>
      </text:list>
      <text:list xml:id="list1533749149848525729" text:style-name="WW8Num1">
        <text:list-item>
          <text:p text:style-name="P171"><text:span text:style-name="T11">záväzky podľa </text:span><text:span text:style-name="T2">doby splatnosti</text:span><text:span text:style-name="T11"> (riadky 140 a 151 súvahy) - tabuľka č.8</text:span></text:p>
        </text:list-item>
      </text:list>
      <text:p text:style-name="P108">Textová časť k tabuľke č.8 <text:s/></text:p>
      <text:p text:style-name="P114"><text:span text:style-name="T9">Účtovná jednotka neeviduje žiadne záväzky po lehote splatnosti.</text:span><text:span text:style-name="T11"> </text:span></text:p>
      <text:p text:style-name="P114"><text:span text:style-name="T9">Účtovná jednotka <text:s/>eviduje </text:span><text:span text:style-name="T11"><text:s/></text:span><text:span text:style-name="T9">v tabuľke č. 8 </text:span><text:span text:style-name="T11">záväzky v čiastke <text:s/></text:span><text:span text:style-name="T9">13.082,24</text:span><text:span text:style-name="T11"> € </text:span><text:span text:style-name="T9">.</text:span></text:p>
      <text:p text:style-name="P110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4"><text:span text:style-name="T13">Záväzky /</text:span><text:span text:style-name="T21">Suma v </text:span><text:span text:style-name="T13">€ <text:s text:c="10"/></text:span></text:p>
          </table:table-cell>
          <table:table-cell table:style-name="Tabuľka32.A1" office:value-type="string">
            <text:p text:style-name="P48">Zostatok </text:p>
            <text:p text:style-name="P48">k 31.12.2018</text:p>
          </table:table-cell>
          <table:table-cell table:style-name="Tabuľka32.C1" office:value-type="string">
            <text:p text:style-name="P48">Zostatok</text:p>
            <text:p text:style-name="P48">k 31.12.2019</text:p>
          </table:table-cell>
        </table:table-row>
        <table:table-row table:style-name="Tabuľka32.1">
          <table:table-cell table:style-name="Tabuľka32.A2" office:value-type="string">
            <text:p text:style-name="P47">Dlhodobé záväzky z toho :</text:p>
          </table:table-cell>
          <table:table-cell table:style-name="Tabuľka32.B2" office:value-type="float" office:value="1437.81">
            <text:p text:style-name="P36">1437,81</text:p>
          </table:table-cell>
          <table:table-cell table:style-name="Tabuľka32.C2" office:value-type="float" office:value="1290.16">
            <text:p text:style-name="P36">1290,16</text:p>
          </table:table-cell>
        </table:table-row>
        <table:table-row table:style-name="Tabuľka32.1">
          <table:table-cell table:style-name="Tabuľka32.A2" office:value-type="string">
            <text:list xml:id="list41674920" text:continue-list="list41677831" text:style-name="WW8Num26">
              <text:list-item>
                <text:p text:style-name="P127">záväzky zo sociálneho fondu</text:p>
              </text:list-item>
            </text:list>
          </table:table-cell>
          <table:table-cell table:style-name="Tabuľka32.B2" office:value-type="float" office:value="1437.81">
            <text:p text:style-name="P55">1437,81</text:p>
          </table:table-cell>
          <table:table-cell table:style-name="Tabuľka32.C2" office:value-type="float" office:value="1290.16">
            <text:p text:style-name="P55">1290,16</text:p>
          </table:table-cell>
        </table:table-row>
        <table:table-row table:style-name="Tabuľka32.1">
          <table:table-cell table:style-name="Tabuľka32.A2" office:value-type="string">
            <text:p text:style-name="P47">Krátkodobé <text:s/>záväzky z toho :</text:p>
          </table:table-cell>
          <table:table-cell table:style-name="Tabuľka32.B2" office:value-type="float" office:value="11647.49">
            <text:p text:style-name="P53">11647,49</text:p>
          </table:table-cell>
          <table:table-cell table:style-name="Tabuľka32.C2" office:value-type="float" office:value="11792.08">
            <text:p text:style-name="P53">11792,08</text:p>
          </table:table-cell>
        </table:table-row>
        <table:table-row table:style-name="Tabuľka32.1">
          <table:table-cell table:style-name="Tabuľka32.A2" office:value-type="string">
            <text:list xml:id="list41667105" text:continue-numbering="true" text:style-name="WW8Num26">
              <text:list-item>
                <text:p text:style-name="P127">záväzky voči zamestnancom</text:p>
              </text:list-item>
            </text:list>
          </table:table-cell>
          <table:table-cell table:style-name="Tabuľka32.B2" office:value-type="float" office:value="8582.16">
            <text:p text:style-name="P55">8582,16</text:p>
          </table:table-cell>
          <table:table-cell table:style-name="Tabuľka32.C2" office:value-type="float" office:value="8721.48">
            <text:p text:style-name="P55">8721,48</text:p>
          </table:table-cell>
        </table:table-row>
        <table:table-row table:style-name="Tabuľka32.1">
          <table:table-cell table:style-name="Tabuľka32.A2" office:value-type="string">
            <text:list xml:id="list41667381" text:continue-numbering="true" text:style-name="WW8Num26">
              <text:list-item>
                <text:p text:style-name="P127">záväzky voči poisťovniam</text:p>
              </text:list-item>
            </text:list>
          </table:table-cell>
          <table:table-cell table:style-name="Tabuľka32.B2" office:value-type="float" office:value="2976.73">
            <text:p text:style-name="P55">2976,73</text:p>
          </table:table-cell>
          <table:table-cell table:style-name="Tabuľka32.C2" office:value-type="float" office:value="3070.6">
            <text:p text:style-name="P55">3070,6</text:p>
          </table:table-cell>
        </table:table-row>
        <table:table-row table:style-name="Tabuľka32.1">
          <table:table-cell table:style-name="Tabuľka32.A2" office:value-type="string">
            <text:list xml:id="list41675180" text:continue-numbering="true" text:style-name="WW8Num26">
              <text:list-item>
                <text:p text:style-name="P127">záväzky voči daňovému úradu</text:p>
              </text:list-item>
            </text:list>
          </table:table-cell>
          <table:table-cell table:style-name="Tabuľka32.B2" office:value-type="float" office:value="0">
            <text:p text:style-name="P55">0</text:p>
          </table:table-cell>
          <table:table-cell table:style-name="Tabuľka32.C7" office:value-type="string">
            <text:p text:style-name="P55">0,00</text:p>
          </table:table-cell>
        </table:table-row>
        <table:table-row table:style-name="Tabuľka32.1">
          <table:table-cell table:style-name="Tabuľka32.A2" office:value-type="string">
            <text:list xml:id="list41661085" text:continue-numbering="true" text:style-name="WW8Num26">
              <text:list-item>
                <text:p text:style-name="P127">ostatné záväzky</text:p>
              </text:list-item>
            </text:list>
          </table:table-cell>
          <table:table-cell table:style-name="Tabuľka32.B2" office:value-type="float" office:value="88.6">
            <text:p text:style-name="P55">88,6</text:p>
          </table:table-cell>
          <table:table-cell table:style-name="Tabuľka32.C2" office:value-type="float" office:value="0">
            <text:p text:style-name="P55">0</text:p>
          </table:table-cell>
        </table:table-row>
      </table:table>
      <text:p text:style-name="P87"><text:s text:c="2"/></text:p>
      <text:list xml:id="list41684604" text:continue-list="list1533749149848525729" text:style-name="WW8Num1">
        <text:list-item>
          <text:p text:style-name="P171"><text:span text:style-name="T11">záväzky podľa </text:span><text:span text:style-name="T2">zostatkovej doby splatnosti</text:span><text:span text:style-name="T11"> (riadky 140 a 151 súvahy) - tabuľka č.8</text:span></text:p>
        </text:list-item>
      </text:list>
      <text:p text:style-name="P108">Textová časť k tabuľke č.8 <text:s/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"><text:span text:style-name="T13">Záväzky /</text:span><text:span text:style-name="T21">Suma v </text:span><text:span text:style-name="T13">€ <text:s text:c="10"/></text:span></text:p>
          </table:table-cell>
          <table:table-cell table:style-name="Tabuľka33.A1" office:value-type="string">
            <text:p text:style-name="P48">Zostatok </text:p>
            <text:p text:style-name="P48">k 31.12.2018</text:p>
          </table:table-cell>
          <table:table-cell table:style-name="Tabuľka33.C1" office:value-type="string">
            <text:p text:style-name="P48">Zostatok</text:p>
            <text:p text:style-name="P48">k 31.12.2019</text:p>
          </table:table-cell>
        </table:table-row>
        <table:table-row table:style-name="Tabuľka33.1">
          <table:table-cell table:style-name="Tabuľka33.A2" office:value-type="string">
            <text:p text:style-name="P47">Záväzky z toho :</text:p>
          </table:table-cell>
          <table:table-cell table:style-name="Tabuľka33.A2" office:value-type="string">
            <text:p text:style-name="P37"/>
          </table:table-cell>
          <table:table-cell table:style-name="Tabuľka33.C2" office:value-type="string">
            <text:p text:style-name="P37"/>
          </table:table-cell>
        </table:table-row>
        <table:table-row table:style-name="Tabuľka33.1">
          <table:table-cell table:style-name="Tabuľka33.A2" office:value-type="string">
            <text:list xml:id="list615301468935388909" text:style-name="WW8Num18">
              <text:list-item>
                <text:p text:style-name="P132">so zostatkovou dobou splatnosti do 1 roka</text:p>
              </text:list-item>
            </text:list>
          </table:table-cell>
          <table:table-cell table:style-name="Tabuľka33.B3" office:value-type="float" office:value="11647.49">
            <text:p text:style-name="P36">11647,49</text:p>
          </table:table-cell>
          <table:table-cell table:style-name="Tabuľka33.C3" office:value-type="float" office:value="11792.08">
            <text:p text:style-name="P36">11792,08</text:p>
          </table:table-cell>
        </table:table-row>
        <table:table-row table:style-name="Tabuľka33.1">
          <table:table-cell table:style-name="Tabuľka33.A2" office:value-type="string">
            <text:list xml:id="list41659329" text:continue-list="list41661085" text:style-name="WW8Num26">
              <text:list-item>
                <text:p text:style-name="P127">mzdy za mesiac 12/2018/2019</text:p>
              </text:list-item>
            </text:list>
          </table:table-cell>
          <table:table-cell table:style-name="Tabuľka33.B3" office:value-type="float" office:value="11647.49">
            <text:p text:style-name="P55">11647,49</text:p>
          </table:table-cell>
          <table:table-cell table:style-name="Tabuľka33.C3" office:value-type="float" office:value="11792.08">
            <text:p text:style-name="P55">11792,08</text:p>
          </table:table-cell>
        </table:table-row>
        <table:table-row table:style-name="Tabuľka33.1">
          <table:table-cell table:style-name="Tabuľka33.A2" office:value-type="string">
            <text:p text:style-name="P46"/>
          </table:table-cell>
          <table:table-cell table:style-name="Tabuľka33.A2" office:value-type="string">
            <text:p text:style-name="P56"/>
          </table:table-cell>
          <table:table-cell table:style-name="Tabuľka33.C2" office:value-type="string">
            <text:p text:style-name="P56"/>
          </table:table-cell>
        </table:table-row>
        <table:table-row table:style-name="Tabuľka33.1">
          <table:table-cell table:style-name="Tabuľka33.A2" office:value-type="string">
            <text:list xml:id="list41681550" text:continue-list="list615301468935388909" text:style-name="WW8Num18">
              <text:list-item>
                <text:p text:style-name="P132">so zostatkovou dobou splatnosti od 1 roka do 5 rokov</text:p>
              </text:list-item>
            </text:list>
          </table:table-cell>
          <table:table-cell table:style-name="Tabuľka33.B3" office:value-type="float" office:value="1437.81">
            <text:p text:style-name="P53">1437,81</text:p>
          </table:table-cell>
          <table:table-cell table:style-name="Tabuľka33.C3" office:value-type="float" office:value="1290.16">
            <text:p text:style-name="P53">1290,16</text:p>
          </table:table-cell>
        </table:table-row>
        <text:soft-page-break/>
        <table:table-row table:style-name="Tabuľka33.1">
          <table:table-cell table:style-name="Tabuľka33.A2" office:value-type="string">
            <text:list xml:id="list41676506" text:continue-list="list41659329" text:style-name="WW8Num26">
              <text:list-item>
                <text:p text:style-name="P127">záväzky zo sociálneho fondu</text:p>
              </text:list-item>
            </text:list>
          </table:table-cell>
          <table:table-cell table:style-name="Tabuľka33.A2" office:value-type="string">
            <text:p text:style-name="P55">1268,00</text:p>
          </table:table-cell>
          <table:table-cell table:style-name="Tabuľka33.C2" office:value-type="string">
            <text:p text:style-name="P55">1437,81</text:p>
          </table:table-cell>
        </table:table-row>
        <table:table-row table:style-name="Tabuľka33.1">
          <table:table-cell table:style-name="Tabuľka33.A2" office:value-type="string">
            <text:p text:style-name="P46"/>
          </table:table-cell>
          <table:table-cell table:style-name="Tabuľka33.A2" office:value-type="string">
            <text:p text:style-name="P56"/>
          </table:table-cell>
          <table:table-cell table:style-name="Tabuľka33.C2" office:value-type="string">
            <text:p text:style-name="P56"/>
          </table:table-cell>
        </table:table-row>
        <table:table-row table:style-name="Tabuľka33.1">
          <table:table-cell table:style-name="Tabuľka33.A2" office:value-type="string">
            <text:list xml:id="list41656972" text:continue-list="list41681550" text:style-name="WW8Num18">
              <text:list-item>
                <text:p text:style-name="P132">so zostatkovou dobou splatnosti nad <text:s/>5 rokov</text:p>
              </text:list-item>
            </text:list>
          </table:table-cell>
          <table:table-cell table:style-name="Tabuľka33.A2" office:value-type="string">
            <text:p text:style-name="P56"/>
          </table:table-cell>
          <table:table-cell table:style-name="Tabuľka33.C2" office:value-type="string">
            <text:p text:style-name="P56"/>
          </table:table-cell>
        </table:table-row>
        <table:table-row table:style-name="Tabuľka33.1">
          <table:table-cell table:style-name="Tabuľka33.A2" office:value-type="string">
            <text:p text:style-name="P46"/>
          </table:table-cell>
          <table:table-cell table:style-name="Tabuľka33.A2" office:value-type="string">
            <text:p text:style-name="P56"/>
          </table:table-cell>
          <table:table-cell table:style-name="Tabuľka33.C2" office:value-type="string">
            <text:p text:style-name="P56"/>
          </table:table-cell>
        </table:table-row>
      </table:table>
      <text:p text:style-name="P87"><text:s text:c="2"/></text:p>
      <text:p text:style-name="P17"/>
      <text:p text:style-name="P17"/>
      <text:p text:style-name="P17"/>
      <text:p text:style-name="P17"/>
      <text:p text:style-name="P17"/>
      <text:list xml:id="list41680288" text:continue-list="list41684604" text:style-name="WW8Num1">
        <text:list-item>
          <text:p text:style-name="P161">popis významných položiek záväzkov 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row table:style-name="Tabuľka34.1">
          <table:table-cell table:style-name="Tabuľka34.A1" office:value-type="string">
            <text:p text:style-name="P35">Záväzok</text:p>
          </table:table-cell>
          <table:table-cell table:style-name="Tabuľka34.A1" office:value-type="string">
            <text:p text:style-name="P35">Hodnota záväzku k 31.12.2018 v €</text:p>
          </table:table-cell>
          <table:table-cell table:style-name="Tabuľka34.A1" office:value-type="string">
            <text:p text:style-name="P35">Hodnota záväzku k 31.12.2019 v €</text:p>
          </table:table-cell>
          <table:table-cell table:style-name="Tabuľka34.D1" office:value-type="string">
            <text:p text:style-name="P35">Opis</text:p>
          </table:table-cell>
        </table:table-row>
        <table:table-row table:style-name="Tabuľka34.1">
          <table:table-cell table:style-name="Tabuľka34.A2" office:value-type="string">
            <text:p text:style-name="P23">Účet SLSP - SF </text:p>
          </table:table-cell>
          <table:table-cell table:style-name="Tabuľka34.A2" office:value-type="string">
            <text:p text:style-name="P31">1437,81</text:p>
          </table:table-cell>
          <table:table-cell table:style-name="Tabuľka34.C2" office:value-type="float" office:value="1290.16">
            <text:p text:style-name="P31">1290,16</text:p>
          </table:table-cell>
          <table:table-cell table:style-name="Tabuľka34.D2" office:value-type="string">
            <text:p text:style-name="P23">Sociálny fond</text:p>
          </table:table-cell>
        </table:table-row>
        <table:table-row table:style-name="Tabuľka34.1">
          <table:table-cell table:style-name="Tabuľka34.A2" office:value-type="string">
            <text:p text:style-name="P23">Krátkodobé záväzky</text:p>
          </table:table-cell>
          <table:table-cell table:style-name="Tabuľka34.C2" office:value-type="float" office:value="11647.49">
            <text:p text:style-name="P31">11647,49</text:p>
          </table:table-cell>
          <table:table-cell table:style-name="Tabuľka34.C2" office:value-type="float" office:value="11792.08">
            <text:p text:style-name="P31">11792,08</text:p>
          </table:table-cell>
          <table:table-cell table:style-name="Tabuľka34.D2" office:value-type="string">
            <text:p text:style-name="P23">Mzdy <text:s/>za mesiac 12/2018/2019</text:p>
          </table:table-cell>
        </table:table-row>
        <table:table-row table:style-name="Tabuľka34.1">
          <table:table-cell table:style-name="Tabuľka34.A2" office:value-type="string">
            <text:p text:style-name="P25"/>
          </table:table-cell>
          <table:table-cell table:style-name="Tabuľka34.A2" office:value-type="string">
            <text:p text:style-name="P32"/>
          </table:table-cell>
          <table:table-cell table:style-name="Tabuľka34.A2" office:value-type="string">
            <text:p text:style-name="P32"/>
          </table:table-cell>
          <table:table-cell table:style-name="Tabuľka34.D2" office:value-type="string">
            <text:p text:style-name="P33"/>
          </table:table-cell>
        </table:table-row>
        <table:table-row table:style-name="Tabuľka34.1">
          <table:table-cell table:style-name="Tabuľka34.A2" office:value-type="string">
            <text:p text:style-name="P25"/>
          </table:table-cell>
          <table:table-cell table:style-name="Tabuľka34.A2" office:value-type="string">
            <text:p text:style-name="P32"/>
          </table:table-cell>
          <table:table-cell table:style-name="Tabuľka34.A2" office:value-type="string">
            <text:p text:style-name="P33"/>
          </table:table-cell>
          <table:table-cell table:style-name="Tabuľka34.D2" office:value-type="string">
            <text:p text:style-name="P33"/>
          </table:table-cell>
        </table:table-row>
        <table:table-row table:style-name="Tabuľka34.1">
          <table:table-cell table:style-name="Tabuľka34.A2" office:value-type="string">
            <text:p text:style-name="P14"/>
          </table:table-cell>
          <table:table-cell table:style-name="Tabuľka34.A2" office:value-type="string">
            <text:p text:style-name="P54"/>
          </table:table-cell>
          <table:table-cell table:style-name="Tabuľka34.A2" office:value-type="string">
            <text:p text:style-name="P50"/>
          </table:table-cell>
          <table:table-cell table:style-name="Tabuľka34.D2" office:value-type="string">
            <text:p text:style-name="P50"/>
          </table:table-cell>
        </table:table-row>
      </table:table>
      <text:p text:style-name="P17"/>
      <text:list xml:id="list41658903" text:continue-list="list41686297" text:style-name="WW8Num23">
        <text:list-item>
          <text:p text:style-name="P138">Bankové úvery a ostatné prijaté návratné finančné výpomoci </text:p>
        </text:list-item>
      </text:list>
      <text:p text:style-name="P81">Účtovná <text:s/>jednotka <text:s/>neeviduje žiadne bankové úvery a ostatné prijaté návratné finančné výpomoci </text:p>
      <text:p text:style-name="P17"/>
      <text:list xml:id="list772298223770171239" text:style-name="WW8Num3">
        <text:list-item>
          <text:p text:style-name="P164">dlhodobé bankové úvery a krátkodobé bankové úvery - tabuľka č.9</text:p>
        </text:list-item>
      </text:list>
      <text:p text:style-name="P114"><text:span text:style-name="T11">Textová časť k tabuľke č.9 </text:span><text:span text:style-name="T9"><text:s/></text:span></text:p>
      <text:p text:style-name="P114"><text:span text:style-name="T9">Účtovná <text:s/>jednotka <text:s/>neeviduje žiadne dlhodobé bankové </text:span><text:span text:style-name="T11">úvery a krátkodobé bankové úvery</text:span></text:p>
      <text:p text:style-name="P107"/>
      <text:list xml:id="list41667350" text:continue-numbering="true" text:style-name="WW8Num3">
        <text:list-item>
          <text:p text:style-name="P172"><text:span text:style-name="T2">popis zabezpečenia </text:span><text:span text:style-name="T11">dlhodobého bankového úveru alebo krátkodobého bankového úveru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48">Druh bankového úveru </text:p>
            <text:p text:style-name="P48">podľa splatnosti /krátkodobý, dlhodobý/</text:p>
          </table:table-cell>
          <table:table-cell table:style-name="Tabuľka35.B1" office:value-type="string">
            <text:p text:style-name="P48">Popis zabezpečenia dlhodobého bankového úveru </text:p>
            <text:p text:style-name="P48">alebo krátkodobého bankového úveru</text:p>
          </table:table-cell>
        </table:table-row>
        <table:table-row table:style-name="Tabuľka35.1">
          <table:table-cell table:style-name="Tabuľka35.A2" office:value-type="string">
            <text:p text:style-name="P52"/>
          </table:table-cell>
          <table:table-cell table:style-name="Tabuľka35.B2" office:value-type="string">
            <text:p text:style-name="P43"/>
          </table:table-cell>
        </table:table-row>
        <table:table-row table:style-name="Tabuľka35.1">
          <table:table-cell table:style-name="Tabuľka35.A2" office:value-type="string">
            <text:p text:style-name="P43"/>
          </table:table-cell>
          <table:table-cell table:style-name="Tabuľka35.B2" office:value-type="string">
            <text:p text:style-name="P43"/>
          </table:table-cell>
        </table:table-row>
        <table:table-row table:style-name="Tabuľka35.1">
          <table:table-cell table:style-name="Tabuľka35.A2" office:value-type="string">
            <text:p text:style-name="P43"/>
          </table:table-cell>
          <table:table-cell table:style-name="Tabuľka35.B2" office:value-type="string">
            <text:p text:style-name="P43"/>
          </table:table-cell>
        </table:table-row>
        <table:table-row table:style-name="Tabuľka35.1">
          <table:table-cell table:style-name="Tabuľka35.A2" office:value-type="string">
            <text:p text:style-name="P43"/>
          </table:table-cell>
          <table:table-cell table:style-name="Tabuľka35.B2" office:value-type="string">
            <text:p text:style-name="P43"/>
          </table:table-cell>
        </table:table-row>
        <table:table-row table:style-name="Tabuľka35.1">
          <table:table-cell table:style-name="Tabuľka35.A2" office:value-type="string">
            <text:p text:style-name="P43"/>
          </table:table-cell>
          <table:table-cell table:style-name="Tabuľka35.B2" office:value-type="string">
            <text:p text:style-name="P43"/>
          </table:table-cell>
        </table:table-row>
      </table:table>
      <text:p text:style-name="P118"/>
      <text:list xml:id="list41686708" text:continue-numbering="true" text:style-name="WW8Num3">
        <text:list-item>
          <text:p text:style-name="P172"><text:span text:style-name="T2">dlhodobé emitované dlhopisy a krátkodobé emitované dlhopisy </text:span><text:span text:style-name="T11">(riadky 150 a 176 súvahy)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row table:style-name="Tabuľka36.1">
          <table:table-cell table:style-name="Tabuľka36.A1" office:value-type="string">
            <text:p text:style-name="P48">Druh cenného papiera</text:p>
          </table:table-cell>
          <table:table-cell table:style-name="Tabuľka36.A1" office:value-type="string">
            <text:p text:style-name="P48">Mena, v ktorej sú</text:p>
            <text:p text:style-name="P48">cenné papiere vydané</text:p>
          </table:table-cell>
          <table:table-cell table:style-name="Tabuľka36.A1" office:value-type="string">
            <text:p text:style-name="P48">Úroková sadzba </text:p>
            <text:p text:style-name="P48">v %</text:p>
          </table:table-cell>
          <table:table-cell table:style-name="Tabuľka36.A1" office:value-type="string">
            <text:p text:style-name="P48">Dátum splatnosti</text:p>
          </table:table-cell>
          <table:table-cell table:style-name="Tabuľka36.A1" office:value-type="string">
            <text:p text:style-name="P48">Stav</text:p>
            <text:p text:style-name="P48">k 31.12.2018</text:p>
          </table:table-cell>
          <table:table-cell table:style-name="Tabuľka36.F1" office:value-type="string">
            <text:p text:style-name="P48">Stav</text:p>
            <text:p text:style-name="P48">k 31.12.2019</text:p>
          </table:table-cell>
        </table:table-row>
        <table:table-row table:style-name="Tabuľka36.1">
          <table:table-cell table:style-name="Tabuľka36.A2" office:value-type="string">
            <text:p text:style-name="P14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F2" office:value-type="string">
            <text:p text:style-name="P46"/>
          </table:table-cell>
        </table:table-row>
        <table:table-row table:style-name="Tabuľka36.1">
          <table:table-cell table:style-name="Tabuľka36.A2" office:value-type="string">
            <text:p text:style-name="P14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F2" office:value-type="string">
            <text:p text:style-name="P46"/>
          </table:table-cell>
        </table:table-row>
        <table:table-row table:style-name="Tabuľka36.1">
          <table:table-cell table:style-name="Tabuľka36.A2" office:value-type="string">
            <text:p text:style-name="P14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A2" office:value-type="string">
            <text:p text:style-name="P46"/>
          </table:table-cell>
          <table:table-cell table:style-name="Tabuľka36.F2" office:value-type="string">
            <text:p text:style-name="P46"/>
          </table:table-cell>
        </table:table-row>
      </table:table>
      <text:p text:style-name="P111"/>
      <text:list xml:id="list41681659" text:continue-numbering="true" text:style-name="WW8Num3">
        <text:list-item>
          <text:p text:style-name="P162">prijaté dlhodobé návratné finančné výpomoci a krátkodobé návratné finančné výpomoc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48">Poskytovateľ </text:p>
            <text:p text:style-name="P48">návratnej výpomoci</text:p>
          </table:table-cell>
          <table:table-cell table:style-name="Tabuľka37.A1" office:value-type="string">
            <text:p text:style-name="P48">Druh prijatej návratnej výpomoci</text:p>
            <text:p text:style-name="P48">/krátkodobá, dlhodobá/</text:p>
          </table:table-cell>
          <table:table-cell table:style-name="Tabuľka37.A1" office:value-type="string">
            <text:p text:style-name="P48">Účel </text:p>
            <text:p text:style-name="P48">použitia</text:p>
          </table:table-cell>
          <table:table-cell table:style-name="Tabuľka37.A1" office:value-type="string">
            <text:p text:style-name="P48">Dátum splatnosti</text:p>
          </table:table-cell>
          <table:table-cell table:style-name="Tabuľka37.A1" office:value-type="string">
            <text:p text:style-name="P48">Výška prijatej návratnej výpomoci</text:p>
            <text:p text:style-name="P48">k 31.12.2018</text:p>
          </table:table-cell>
          <table:table-cell table:style-name="Tabuľka37.F1" office:value-type="string">
            <text:p text:style-name="P48">Výška prijatej návratnej výpomoci</text:p>
            <text:p text:style-name="P48">k 31.12.2019</text:p>
          </table:table-cell>
        </table:table-row>
        <table:table-row table:style-name="Tabuľka37.1"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F2" office:value-type="string">
            <text:p text:style-name="P46"/>
          </table:table-cell>
        </table:table-row>
        <table:table-row table:style-name="Tabuľka37.1">
          <table:table-cell table:style-name="Tabuľka37.A2" office:value-type="string">
            <text:p text:style-name="P14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F2" office:value-type="string">
            <text:p text:style-name="P46"/>
          </table:table-cell>
        </table:table-row>
        <table:table-row table:style-name="Tabuľka37.1">
          <table:table-cell table:style-name="Tabuľka37.A2" office:value-type="string">
            <text:p text:style-name="P14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F2" office:value-type="string">
            <text:p text:style-name="P46"/>
          </table:table-cell>
        </table:table-row>
        <table:table-row table:style-name="Tabuľka37.1">
          <table:table-cell table:style-name="Tabuľka37.A2" office:value-type="string">
            <text:p text:style-name="P14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F2" office:value-type="string">
            <text:p text:style-name="P46"/>
          </table:table-cell>
        </table:table-row>
        <table:table-row table:style-name="Tabuľka37.1">
          <table:table-cell table:style-name="Tabuľka37.A2" office:value-type="string">
            <text:p text:style-name="P14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A2" office:value-type="string">
            <text:p text:style-name="P46"/>
          </table:table-cell>
          <table:table-cell table:style-name="Tabuľka37.F2" office:value-type="string">
            <text:p text:style-name="P46"/>
          </table:table-cell>
        </table:table-row>
      </table:table>
      <text:p text:style-name="P17"/>
      <text:list xml:id="list41680881" text:continue-list="list41658903" text:style-name="WW8Num23">
        <text:list-item>
          <text:p text:style-name="P138"><text:soft-page-break/>Časové rozlíšenie </text:p>
        </text:list-item>
      </text:list>
      <text:list xml:id="list4030059792568188221" text:style-name="WW8Num14">
        <text:list-item>
          <text:p text:style-name="P173"><text:span text:style-name="T11">popis významných položiek časového rozlíšenia </text:span><text:span text:style-name="T2">výdavkov budúcich období</text:span><text:span text:style-name="T11"> a </text:span><text:span text:style-name="T2">výnosov budúcich <text:s text:c="15"/>období 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35">Popis významnej položky časového rozlíšenia</text:p>
          </table:table-cell>
          <table:table-cell table:style-name="Tabuľka38.A1" office:value-type="string">
            <text:p text:style-name="P35">Zostatok <text:s/>k 31.12.2018</text:p>
          </table:table-cell>
          <table:table-cell table:style-name="Tabuľka38.C1" office:value-type="string">
            <text:p text:style-name="P35">Zostatok <text:s/>k 31.12.2019</text:p>
          </table:table-cell>
        </table:table-row>
        <table:table-row table:style-name="Tabuľka38.1">
          <table:table-cell table:style-name="Tabuľka38.A2" office:value-type="string">
            <text:p text:style-name="P23">Výdavky budúcich období spolu z toho:</text:p>
          </table:table-cell>
          <table:table-cell table:style-name="Tabuľka38.A2" office:value-type="string">
            <text:p text:style-name="P38"/>
          </table:table-cell>
          <table:table-cell table:style-name="Tabuľka38.C2" office:value-type="string">
            <text:p text:style-name="P38"/>
          </table:table-cell>
        </table:table-row>
        <table:table-row table:style-name="Tabuľka38.1">
          <table:table-cell table:style-name="Tabuľka38.A2" office:value-type="string">
            <text:p text:style-name="P33"/>
          </table:table-cell>
          <table:table-cell table:style-name="Tabuľka38.A2" office:value-type="string">
            <text:p text:style-name="P33"/>
          </table:table-cell>
          <table:table-cell table:style-name="Tabuľka38.C2" office:value-type="string">
            <text:p text:style-name="P33"/>
          </table:table-cell>
        </table:table-row>
        <table:table-row table:style-name="Tabuľka38.1">
          <table:table-cell table:style-name="Tabuľka38.A2" office:value-type="string">
            <text:p text:style-name="P33"/>
          </table:table-cell>
          <table:table-cell table:style-name="Tabuľka38.A2" office:value-type="string">
            <text:p text:style-name="P33"/>
          </table:table-cell>
          <table:table-cell table:style-name="Tabuľka38.C2" office:value-type="string">
            <text:p text:style-name="P33"/>
          </table:table-cell>
        </table:table-row>
        <table:table-row table:style-name="Tabuľka38.1">
          <table:table-cell table:style-name="Tabuľka38.A2" office:value-type="string">
            <text:p text:style-name="P23">Výnosy budúcich období spolu z toho:</text:p>
          </table:table-cell>
          <table:table-cell table:style-name="Tabuľka38.A2" office:value-type="string">
            <text:p text:style-name="P34"><text:s text:c="14"/></text:p>
            <text:p text:style-name="P34"><text:s text:c="26"/>640</text:p>
          </table:table-cell>
          <table:table-cell table:style-name="Tabuľka38.C5" office:value-type="float" office:value="1383.16">
            <text:p text:style-name="P34">1383,16</text:p>
          </table:table-cell>
        </table:table-row>
        <table:table-row table:style-name="Tabuľka38.1">
          <table:table-cell table:style-name="Tabuľka38.A2" office:value-type="string">
            <text:p text:style-name="P33"/>
          </table:table-cell>
          <table:table-cell table:style-name="Tabuľka38.A2" office:value-type="string">
            <text:p text:style-name="P33"/>
          </table:table-cell>
          <table:table-cell table:style-name="Tabuľka38.C2" office:value-type="string">
            <text:p text:style-name="P33"/>
          </table:table-cell>
        </table:table-row>
        <table:table-row table:style-name="Tabuľka38.1">
          <table:table-cell table:style-name="Tabuľka38.A2" office:value-type="string">
            <text:p text:style-name="P33"/>
          </table:table-cell>
          <table:table-cell table:style-name="Tabuľka38.A2" office:value-type="string">
            <text:p text:style-name="P33"/>
          </table:table-cell>
          <table:table-cell table:style-name="Tabuľka38.C2" office:value-type="string">
            <text:p text:style-name="P33"/>
          </table:table-cell>
        </table:table-row>
        <table:table-row table:style-name="Tabuľka38.1">
          <table:table-cell table:style-name="Tabuľka38.A2" office:value-type="string">
            <text:p text:style-name="P33"/>
          </table:table-cell>
          <table:table-cell table:style-name="Tabuľka38.A2" office:value-type="string">
            <text:p text:style-name="P33"/>
          </table:table-cell>
          <table:table-cell table:style-name="Tabuľka38.C2" office:value-type="string">
            <text:p text:style-name="P33"/>
          </table:table-cell>
        </table:table-row>
      </table:table>
      <text:p text:style-name="P88"/>
      <text:list xml:id="list41678372" text:continue-numbering="true" text:style-name="WW8Num14">
        <text:list-item>
          <text:p text:style-name="P173"><text:span text:style-name="T19">informácia o </text:span><text:span text:style-name="T15">prijatých kapitálových transferoch</text:span><text:span text:style-name="T19"> zaúčtovaných na účte 384 </text:span>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35">Kapitálový transfer</text:p>
          </table:table-cell>
          <table:table-cell table:style-name="Tabuľka39.A1" office:value-type="string">
            <text:p text:style-name="P35">Stav k 31.12.2018</text:p>
          </table:table-cell>
          <table:table-cell table:style-name="Tabuľka39.C1" office:value-type="string">
            <text:p text:style-name="P35">Stav k 31.12.2019</text:p>
          </table:table-cell>
        </table:table-row>
        <table:table-row table:style-name="Tabuľka39.1">
          <table:table-cell table:style-name="Tabuľka39.A2" office:value-type="string">
            <text:p text:style-name="P25"/>
          </table:table-cell>
          <table:table-cell table:style-name="Tabuľka39.A2" office:value-type="string">
            <text:p text:style-name="P33"/>
          </table:table-cell>
          <table:table-cell table:style-name="Tabuľka39.C2" office:value-type="string">
            <text:p text:style-name="P33"/>
          </table:table-cell>
        </table:table-row>
        <table:table-row table:style-name="Tabuľka39.1">
          <table:table-cell table:style-name="Tabuľka39.A2" office:value-type="string">
            <text:p text:style-name="P25"/>
          </table:table-cell>
          <table:table-cell table:style-name="Tabuľka39.A2" office:value-type="string">
            <text:p text:style-name="P33"/>
          </table:table-cell>
          <table:table-cell table:style-name="Tabuľka39.C2" office:value-type="string">
            <text:p text:style-name="P33"/>
          </table:table-cell>
        </table:table-row>
        <table:table-row table:style-name="Tabuľka39.1">
          <table:table-cell table:style-name="Tabuľka39.A2" office:value-type="string">
            <text:p text:style-name="P25"/>
          </table:table-cell>
          <table:table-cell table:style-name="Tabuľka39.A2" office:value-type="string">
            <text:p text:style-name="P46"/>
          </table:table-cell>
          <table:table-cell table:style-name="Tabuľka39.C2" office:value-type="string">
            <text:p text:style-name="P46"/>
          </table:table-cell>
        </table:table-row>
        <table:table-row table:style-name="Tabuľka39.1">
          <table:table-cell table:style-name="Tabuľka39.A2" office:value-type="string">
            <text:p text:style-name="P14"/>
          </table:table-cell>
          <table:table-cell table:style-name="Tabuľka39.A2" office:value-type="string">
            <text:p text:style-name="P46"/>
          </table:table-cell>
          <table:table-cell table:style-name="Tabuľka39.C2" office:value-type="string">
            <text:p text:style-name="P46"/>
          </table:table-cell>
        </table:table-row>
        <table:table-row table:style-name="Tabuľka39.1">
          <table:table-cell table:style-name="Tabuľka39.A2" office:value-type="string">
            <text:p text:style-name="P14"/>
          </table:table-cell>
          <table:table-cell table:style-name="Tabuľka39.A2" office:value-type="string">
            <text:p text:style-name="P46"/>
          </table:table-cell>
          <table:table-cell table:style-name="Tabuľka39.C2" office:value-type="string">
            <text:p text:style-name="P46"/>
          </table:table-cell>
        </table:table-row>
      </table:table>
      <text:p text:style-name="P93"/>
      <text:p text:style-name="P18">Čl. V</text:p>
      <text:p text:style-name="P18">Informácie o výnosoch a nákladoch </text:p>
      <text:p text:style-name="P93"/>
      <text:list xml:id="list7525155542118969304" text:style-name="WW8Num24">
        <text:list-item>
          <text:p text:style-name="P139">Výnosy - popis a výška významných položiek výnosov</text:p>
        </text:list-item>
      </text:list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8">Popis /číslo účtu a názov/ </text:p>
          </table:table-cell>
          <table:table-cell table:style-name="Tabuľka40.A1" office:value-type="string">
            <text:p text:style-name="P48">Suma k 31.12.2018</text:p>
          </table:table-cell>
          <table:table-cell table:style-name="Tabuľka40.C1" office:value-type="string">
            <text:p text:style-name="P48">Suma k 31.12.2019</text:p>
          </table:table-cell>
        </table:table-row>
        <table:table-row table:style-name="Tabuľka40.1">
          <table:table-cell table:style-name="Tabuľka40.A1" office:value-type="string">
            <text:list xml:id="list3216156358573759561" text:style-name="WW8Num6">
              <text:list-item>
                <text:p text:style-name="P156"><text:s/>tržby za vlastné výkony <text:s/>a tovar 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02 - Tržby z predaja služieb</text:p>
            <text:list xml:id="list41678090" text:continue-list="list41676506" text:style-name="WW8Num26">
              <text:list-item>
                <text:p text:style-name="P127">školné</text:p>
              </text:list-item>
              <text:list-item>
                <text:p text:style-name="P127">strava</text:p>
              </text:list-item>
              <text:list-item>
                <text:p text:style-name="P127">kopírovacie služby</text:p>
              </text:list-item>
              <text:list-item>
                <text:p text:style-name="P127">vyhlasovanie rozhlasom </text:p>
              </text:list-item>
            </text:list>
            <text:p text:style-name="P94"/>
          </table:table-cell>
          <table:table-cell table:style-name="Tabuľka40.B2" office:value-type="string">
            <text:p text:style-name="P55">7462,00</text:p>
            <text:p text:style-name="P55">7462,00</text:p>
          </table:table-cell>
          <table:table-cell table:style-name="Tabuľka40.C2" office:value-type="string">
            <text:p text:style-name="P55">10199,00</text:p>
            <text:p text:style-name="P55">10199,00</text:p>
          </table:table-cell>
        </table:table-row>
        <table:table-row table:style-name="Tabuľka40.1">
          <table:table-cell table:style-name="Tabuľka40.A1" office:value-type="string">
            <text:list xml:id="list41687529" text:continue-list="list3216156358573759561" text:style-name="WW8Num6">
              <text:list-item>
                <text:p text:style-name="P156"><text:s/>zmena stavu vnútroorganizačných zásob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A1" office:value-type="string">
            <text:list xml:id="list41661674" text:continue-numbering="true" text:style-name="WW8Num6">
              <text:list-item>
                <text:p text:style-name="P156"><text:s/>aktivácia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24 - Aktivácia DHM</text:p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P14"/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A1" office:value-type="string">
            <text:list xml:id="list41663612" text:continue-numbering="true" text:style-name="WW8Num6">
              <text:list-item>
                <text:p text:style-name="P156"><text:s/>daňové a colné výnosy a výnosy z poplatkov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32 - Daňové výnosy samosprávy</text:p>
            <text:list xml:id="list41679803" text:continue-list="list41678090" text:style-name="WW8Num26">
              <text:list-item>
                <text:p text:style-name="P127">podielové dane</text:p>
              </text:list-item>
              <text:list-item>
                <text:p text:style-name="P127">daň z nehnuteľností </text:p>
              </text:list-item>
              <text:list-item>
                <text:p text:style-name="P127">daň za psa</text:p>
              </text:list-item>
              <text:list-item>
                <text:p text:style-name="P127"/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33 - Výnosy z poplatkov </text:p>
            <text:list xml:id="list41671956" text:continue-numbering="true" text:style-name="WW8Num26">
              <text:list-item>
                <text:p text:style-name="P127">správne poplatky </text:p>
              </text:list-item>
              <text:list-item>
                <text:p text:style-name="P127">KO a DSO</text:p>
              </text:list-item>
              <text:list-item>
                <text:p text:style-name="P127"/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A1" office:value-type="string">
            <text:list xml:id="list41662712" text:continue-list="list41663612" text:style-name="WW8Num6">
              <text:list-item>
                <text:p text:style-name="P156"><text:s/>finančné výnosy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61 - Tržby z predaja CP</text:p>
            <text:list xml:id="list41668078" text:continue-list="list41671956" text:style-name="WW8Num26">
              <text:list-item>
                <text:p text:style-name="P127">predaj akcií 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62 - Úroky</text:p>
          </table:table-cell>
          <table:table-cell table:style-name="Tabuľka40.B2" office:value-type="string">
            <text:p text:style-name="P55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68 - Ostatné finančné výnosy</text:p>
            <text:list xml:id="list41671639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A1" office:value-type="string">
            <text:list xml:id="list41662382" text:continue-list="list41662712" text:style-name="WW8Num6">
              <text:list-item>
                <text:p text:style-name="P156">mimoriadne výnosy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72 - Náhrady škôd</text:p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ext:soft-page-break/>
        <table:table-row table:style-name="Tabuľka40.1">
          <table:table-cell table:style-name="Tabuľka40.A1" office:value-type="string">
            <text:list xml:id="list41684901" text:continue-numbering="true" text:style-name="WW8Num6">
              <text:list-item>
                <text:p text:style-name="P156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0.B2" office:value-type="string">
            <text:p text:style-name="P53">151.102,08</text:p>
          </table:table-cell>
          <table:table-cell table:style-name="Tabuľka40.C17" office:value-type="float" office:value="191201.3">
            <text:p text:style-name="P48">191201,3</text:p>
          </table:table-cell>
        </table:table-row>
        <table:table-row table:style-name="Tabuľka40.1">
          <table:table-cell table:style-name="Tabuľka40.B2" office:value-type="string">
            <text:p text:style-name="Standard">691 - Výnosy z bežných transferov z rozpočtu obce, VÚC</text:p>
            <text:list xml:id="list41685180" text:continue-list="list41671639" text:style-name="WW8Num26">
              <text:list-item>
                <text:p text:style-name="P127">bežný transfer na školský klub</text:p>
              </text:list-item>
              <text:list-item>
                <text:p text:style-name="P127">bežný transfer na školskú jedáleň </text:p>
              </text:list-item>
              <text:list-item>
                <text:p text:style-name="P127"/>
              </text:list-item>
            </text:list>
          </table:table-cell>
          <table:table-cell table:style-name="Tabuľka40.B2" office:value-type="string">
            <text:p text:style-name="P55">144.983,88</text:p>
          </table:table-cell>
          <table:table-cell table:style-name="Tabuľka40.C17" office:value-type="float" office:value="179564.46">
            <text:p text:style-name="P55">179564,46</text:p>
          </table:table-cell>
        </table:table-row>
        <table:table-row table:style-name="Tabuľka40.1">
          <table:table-cell table:style-name="Tabuľka40.B2" office:value-type="string">
            <text:p text:style-name="Standard">692 - Výnosy z kapitálových transferov z rozpočtu obce, VÚC</text:p>
            <text:list xml:id="list41668659" text:continue-numbering="true" text:style-name="WW8Num26">
              <text:list-item>
                <text:p text:style-name="P127">zúčtovanie kapitálového transferu zriaďovateľa <text:s text:c="43"/>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93 - Výnosy samosprávy z bežných transferov zo ŠR</text:p>
            <text:list xml:id="list41676934" text:continue-numbering="true" text:style-name="WW8Num26">
              <text:list-item>
                <text:p text:style-name="P127">bežný transfer na </text:p>
              </text:list-item>
              <text:list-item>
                <text:p text:style-name="P127"/>
              </text:list-item>
            </text:list>
          </table:table-cell>
          <table:table-cell table:style-name="Tabuľka40.B20" office:value-type="float" office:value="3190">
            <text:p text:style-name="P55">3190</text:p>
          </table:table-cell>
          <table:table-cell table:style-name="Tabuľka40.C17" office:value-type="float" office:value="2264">
            <text:p text:style-name="P55">2264</text:p>
          </table:table-cell>
        </table:table-row>
        <table:table-row table:style-name="Tabuľka40.1">
          <table:table-cell table:style-name="Tabuľka40.B2" office:value-type="string">
            <text:p text:style-name="Standard">694 - Výnosy samosprávy z kapitálových transferov zo ŠR</text:p>
            <text:list xml:id="list41664147" text:continue-numbering="true" text:style-name="WW8Num26">
              <text:list-item>
                <text:p text:style-name="P127">zúčtovanie kapitálového transferu zo ŠR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95 - Výnosy samosprávy z bežných transferov od EÚ</text:p>
            <text:list xml:id="list41657807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96 - Výnosy samosprávy z kapitálových transferov od EÚ</text:p>
            <text:list xml:id="list41656485" text:continue-numbering="true" text:style-name="WW8Num26">
              <text:list-item>
                <text:p text:style-name="P127">zúčtovanie kapitálového transferu od EÚ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97 - Výnosy samosprávy z bežných transferov od ostatných subjektov mimo verejnej správy</text:p>
            <text:list xml:id="list41676914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0.B20" office:value-type="float" office:value="2928.2">
            <text:p text:style-name="P55">2928,2</text:p>
          </table:table-cell>
          <table:table-cell table:style-name="Tabuľka40.C17" office:value-type="float" office:value="9372.84">
            <text:p text:style-name="P55">9372,84</text:p>
          </table:table-cell>
        </table:table-row>
        <table:table-row table:style-name="Tabuľka40.1">
          <table:table-cell table:style-name="Tabuľka40.B2" office:value-type="string">
            <text:p text:style-name="Standard">698 - Výnosy samosprávy z kapitálových transferov od ostatných subjektov mimo verejnej správy</text:p>
            <text:list xml:id="list41683542" text:continue-numbering="true" text:style-name="WW8Num26">
              <text:list-item>
                <text:p text:style-name="P127">zúčtovanie kapitálového transferu od ostatných subjektov mimo verejnej správy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99 - Výnosy samosprávy <text:s/>z odvodu rozpočtových príjmov</text:p>
            <text:list xml:id="list41681475" text:continue-numbering="true" text:style-name="WW8Num26">
              <text:list-item>
                <text:p text:style-name="P127">zinkasované príjmy RO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A1" office:value-type="string">
            <text:list xml:id="list41674098" text:continue-list="list41684901" text:style-name="WW8Num6">
              <text:list-item>
                <text:p text:style-name="P156"><text:s/>ostatné výnosy</text:p>
              </text:list-item>
            </text:list>
          </table:table-cell>
          <table:table-cell table:style-name="Tabuľka40.B20" office:value-type="float" office:value="186.43">
            <text:p text:style-name="P53">186,43</text:p>
          </table:table-cell>
          <table:table-cell table:style-name="Tabuľka40.C17" office:value-type="float" office:value="0">
            <text:p text:style-name="P53">0</text:p>
          </table:table-cell>
        </table:table-row>
        <table:table-row table:style-name="Tabuľka40.1">
          <table:table-cell table:style-name="Tabuľka40.B2" office:value-type="string">
            <text:p text:style-name="Standard">644 - Zmluvné pokuty, penále a úroky z omeškania</text:p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45 - Ostatné pokuty, penále a úroky z omeškania</text:p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48 - Ostatné výnosy</text:p>
            <text:list xml:id="list41666544" text:continue-list="list41681475" text:style-name="WW8Num26">
              <text:list-item>
                <text:p text:style-name="P127"/>
              </text:list-item>
            </text:list>
          </table:table-cell>
          <table:table-cell table:style-name="Tabuľka40.B20" office:value-type="float" office:value="186.43">
            <text:p text:style-name="P4">186,43</text:p>
          </table:table-cell>
          <table:table-cell table:style-name="Tabuľka40.C17" office:value-type="float" office:value="0">
            <text:p text:style-name="P55">0</text:p>
          </table:table-cell>
        </table:table-row>
        <table:table-row table:style-name="Tabuľka40.1">
          <table:table-cell table:style-name="Tabuľka40.A1" office:value-type="string">
            <text:list xml:id="list41678209" text:continue-list="list41674098" text:style-name="WW8Num6">
              <text:list-item>
                <text:p text:style-name="P156"><text:s/>zúčtovanie rezerv, opravných položiek, časového rozlíšenia</text:p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  <table:table-row table:style-name="Tabuľka40.1">
          <table:table-cell table:style-name="Tabuľka40.B2" office:value-type="string">
            <text:p text:style-name="Standard">653 - Zúčtovanie ostatných rezerv z prevádzkovej činnosti </text:p>
            <text:list xml:id="list41665054" text:continue-list="list41666544" text:style-name="WW8Num26">
              <text:list-item>
                <text:p text:style-name="P127"/>
              </text:list-item>
            </text:list>
            <text:p text:style-name="Standard">658 - Zúčtovanie ostatných opravných položiek z prevádzkovej činnosti</text:p>
            <text:list xml:id="list41656069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0.B2" office:value-type="string">
            <text:p text:style-name="P56"/>
          </table:table-cell>
          <table:table-cell table:style-name="Tabuľka40.C2" office:value-type="string">
            <text:p text:style-name="P56"/>
          </table:table-cell>
        </table:table-row>
      </table:table>
      <text:p text:style-name="P83"/>
      <text:list xml:id="list41662472" text:continue-list="list7525155542118969304" text:style-name="WW8Num24">
        <text:list-item>
          <text:p text:style-name="P139">Náklady - popis a výška významných položiek nákladov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8">Popis /číslo účtu a názov/ </text:p>
          </table:table-cell>
          <table:table-cell table:style-name="Tabuľka41.A1" office:value-type="string">
            <text:p text:style-name="P48">Suma k 31.12.2018</text:p>
          </table:table-cell>
          <table:table-cell table:style-name="Tabuľka41.C1" office:value-type="string">
            <text:p text:style-name="P48">Suma k 31.12.2019</text:p>
          </table:table-cell>
        </table:table-row>
        <table:table-row table:style-name="Tabuľka41.1">
          <table:table-cell table:style-name="Tabuľka41.A1" office:value-type="string">
            <text:list xml:id="list1953582612232649107" text:style-name="WW8Num11">
              <text:list-item>
                <text:p text:style-name="P157"><text:s/>spotrebované nákupy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01 - Spotreba materiálu </text:p>
          </table:table-cell>
          <table:table-cell table:style-name="Tabuľka41.B3" office:value-type="float" office:value="6512.07">
            <text:p text:style-name="P55">6512,07</text:p>
          </table:table-cell>
          <table:table-cell table:style-name="Tabuľka41.C3" office:value-type="float" office:value="16985.19">
            <text:p text:style-name="P55">16985,19</text:p>
          </table:table-cell>
        </table:table-row>
        <table:table-row table:style-name="Tabuľka41.1">
          <table:table-cell table:style-name="Tabuľka41.B2" office:value-type="string">
            <text:p text:style-name="Standard">502 - Spotreba energie</text:p>
            <text:list xml:id="list41661958" text:continue-list="list41656069" text:style-name="WW8Num26">
              <text:list-item>
                <text:p text:style-name="P127">elektrická energia</text:p>
              </text:list-item>
              <text:list-item>
                <text:p text:style-name="P127">voda</text:p>
              </text:list-item>
              <text:list-item>
                <text:p text:style-name="P127">plyn</text:p>
              </text:list-item>
            </text:list>
            <text:p text:style-name="P95"/>
          </table:table-cell>
          <table:table-cell table:style-name="Tabuľka41.B2" office:value-type="string">
            <text:p text:style-name="P55">9154,68</text:p>
            <text:p text:style-name="P4"><text:s text:c="29"/>2228,74 </text:p>
            <text:p text:style-name="P55">997,94</text:p>
            <text:p text:style-name="P55">5928,00</text:p>
          </table:table-cell>
          <table:table-cell table:style-name="Tabuľka41.C2" office:value-type="string">
            <text:p text:style-name="P55">7801,87</text:p>
            <text:p text:style-name="P55">1450,55</text:p>
            <text:p text:style-name="P55">955,39</text:p>
            <text:p text:style-name="P55">5395,93</text:p>
          </table:table-cell>
        </table:table-row>
        <table:table-row table:style-name="Tabuľka41.1">
          <table:table-cell table:style-name="Tabuľka41.A1" office:value-type="string">
            <text:list xml:id="list41687143" text:continue-list="list1953582612232649107" text:style-name="WW8Num11">
              <text:list-item>
                <text:p text:style-name="P157"><text:s/>služby</text:p>
              </text:list-item>
            </text:list>
          </table:table-cell>
          <table:table-cell table:style-name="Tabuľka41.B3" office:value-type="float" office:value="3829.58">
            <text:p text:style-name="P48">3829,58</text:p>
          </table:table-cell>
          <table:table-cell table:style-name="Tabuľka41.C3" office:value-type="float" office:value="7827.82">
            <text:p text:style-name="P53">7827,82</text:p>
          </table:table-cell>
        </table:table-row>
        <table:table-row table:style-name="Tabuľka41.1">
          <table:table-cell table:style-name="Tabuľka41.B2" office:value-type="string">
            <text:p text:style-name="Standard">511 - Opravy a udržiavanie</text:p>
            <text:list xml:id="list41678310" text:continue-list="list41661958" text:style-name="WW8Num26">
              <text:list-item>
                <text:p text:style-name="P127">oprava</text:p>
              </text:list-item>
            </text:list>
          </table:table-cell>
          <table:table-cell table:style-name="Tabuľka41.B3" office:value-type="float" office:value="42.4">
            <text:p text:style-name="P55">42,4</text:p>
          </table:table-cell>
          <table:table-cell table:style-name="Tabuľka41.C3" office:value-type="float" office:value="1142.96">
            <text:p text:style-name="P55">1142,96</text:p>
          </table:table-cell>
        </table:table-row>
        <table:table-row table:style-name="Tabuľka41.1">
          <table:table-cell table:style-name="Tabuľka41.B2" office:value-type="string">
            <text:p text:style-name="Standard">512 - Cestovné</text:p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13 - Náklady na reprezentáciu </text:p>
            <text:list xml:id="list41665145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18 - Ostatné služby </text:p>
            <text:list xml:id="list41686208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1.B3" office:value-type="float" office:value="3787.18">
            <text:p text:style-name="Standard">3787,18</text:p>
          </table:table-cell>
          <table:table-cell table:style-name="Tabuľka41.C3" office:value-type="float" office:value="6684.86">
            <text:p text:style-name="P55">6684,86</text:p>
          </table:table-cell>
        </table:table-row>
        <table:table-row table:style-name="Tabuľka41.1">
          <table:table-cell table:style-name="Tabuľka41.A1" office:value-type="string">
            <text:list xml:id="list41680987" text:continue-list="list41687143" text:style-name="WW8Num11">
              <text:list-item>
                <text:p text:style-name="P157"><text:s/>osobné náklady</text:p>
              </text:list-item>
            </text:list>
          </table:table-cell>
          <table:table-cell table:style-name="Tabuľka41.B2" office:value-type="string">
            <text:p text:style-name="P53">130.878,70</text:p>
          </table:table-cell>
          <table:table-cell table:style-name="Tabuľka41.C3" office:value-type="float" office:value="149799.55">
            <text:p text:style-name="P53">149799,55</text:p>
          </table:table-cell>
        </table:table-row>
        <table:table-row table:style-name="Tabuľka41.1">
          <table:table-cell table:style-name="Tabuľka41.B2" office:value-type="string">
            <text:p text:style-name="Standard">521 - Mzdové náklady </text:p>
          </table:table-cell>
          <table:table-cell table:style-name="Tabuľka41.B2" office:value-type="string">
            <text:p text:style-name="P55">95.104,78</text:p>
          </table:table-cell>
          <table:table-cell table:style-name="Tabuľka41.C2" office:value-type="string">
            <text:p text:style-name="P55">107.817,22</text:p>
          </table:table-cell>
        </table:table-row>
        <text:soft-page-break/>
        <table:table-row table:style-name="Tabuľka41.1">
          <table:table-cell table:style-name="Tabuľka41.B2" office:value-type="string">
            <text:p text:style-name="Standard">524 - Zákonné sociálne náklady</text:p>
          </table:table-cell>
          <table:table-cell table:style-name="Tabuľka41.B2" office:value-type="string">
            <text:p text:style-name="P4"><text:s text:c="26"/>33.358,04</text:p>
          </table:table-cell>
          <table:table-cell table:style-name="Tabuľka41.C2" office:value-type="string">
            <text:p text:style-name="P55">37.809,79</text:p>
          </table:table-cell>
        </table:table-row>
        <table:table-row table:style-name="Tabuľka41.1">
          <table:table-cell table:style-name="Tabuľka41.B2" office:value-type="string">
            <text:p text:style-name="Standard">527 - Zákonné sociálne náklady </text:p>
          </table:table-cell>
          <table:table-cell table:style-name="Tabuľka41.B2" office:value-type="string">
            <text:p text:style-name="P55">2.415,88</text:p>
          </table:table-cell>
          <table:table-cell table:style-name="Tabuľka41.C2" office:value-type="string">
            <text:p text:style-name="P55">4.172,54</text:p>
          </table:table-cell>
        </table:table-row>
        <table:table-row table:style-name="Tabuľka41.1">
          <table:table-cell table:style-name="Tabuľka41.A1" office:value-type="string">
            <text:list xml:id="list41662186" text:continue-numbering="true" text:style-name="WW8Num11">
              <text:list-item>
                <text:p text:style-name="P157"><text:s/>dane a poplatky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32 - Daň z nehnuteľností</text:p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38 - Ostatné dane a poplatky</text:p>
            <text:list xml:id="list41682196" text:continue-list="list41686208" text:style-name="WW8Num26">
              <text:list-item>
                <text:p text:style-name="P127"/>
              </text:list-item>
            </text:list>
          </table:table-cell>
          <table:table-cell table:style-name="Tabuľka41.B2" office:value-type="string">
            <text:p text:style-name="P55">291,72</text:p>
          </table:table-cell>
          <table:table-cell table:style-name="Tabuľka41.C2" office:value-type="string">
            <text:p text:style-name="P55">291,72</text:p>
          </table:table-cell>
        </table:table-row>
        <table:table-row table:style-name="Tabuľka41.1">
          <table:table-cell table:style-name="Tabuľka41.A1" office:value-type="string">
            <text:list xml:id="list41675594" text:continue-list="list41662186" text:style-name="WW8Num11">
              <text:list-item>
                <text:p text:style-name="P157"><text:s/>odpisy, rezervy a opravné položky 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51 - Odpisy <text:s/>DNM a DHM</text:p>
            <text:list xml:id="list41686009" text:continue-list="list41682196" text:style-name="WW8Num26">
              <text:list-item>
                <text:p text:style-name="P127">odpisy z vlastných zdrojov</text:p>
              </text:list-item>
              <text:list-item>
                <text:p text:style-name="P127">odpisy z cudzích zdrojov </text:p>
              </text:list-item>
            </text:list>
          </table:table-cell>
          <table:table-cell table:style-name="Tabuľka41.B2" office:value-type="string">
            <text:p text:style-name="P56"/>
            <text:p text:style-name="P55"/>
            <text:p text:style-name="P55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53 - Tvorba ostatných rezerv</text:p>
            <text:list xml:id="list41672614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58 - Tvorba ostatných opravných položiek</text:p>
            <text:list xml:id="list41673826" text:continue-numbering="true" text:style-name="WW8Num26">
              <text:list-item>
                <text:p text:style-name="P127">k daňovým pohľadávkam</text:p>
              </text:list-item>
              <text:list-item>
                <text:p text:style-name="P127">k nedaňovým pohľadávkam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A1" office:value-type="string">
            <text:list xml:id="list41661459" text:continue-list="list41675594" text:style-name="WW8Num11">
              <text:list-item>
                <text:p text:style-name="P157">finančné náklady</text:p>
              </text:list-item>
            </text:list>
          </table:table-cell>
          <table:table-cell table:style-name="Tabuľka41.B3" office:value-type="float" office:value="324.14">
            <text:p text:style-name="P53">324,14</text:p>
          </table:table-cell>
          <table:table-cell table:style-name="Tabuľka41.C3" office:value-type="float" office:value="312.31">
            <text:p text:style-name="P48">312,31</text:p>
          </table:table-cell>
        </table:table-row>
        <table:table-row table:style-name="Tabuľka41.1">
          <table:table-cell table:style-name="Tabuľka41.B2" office:value-type="string">
            <text:p text:style-name="Standard">561 - Predané CP a podiely</text:p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62 - Úroky</text:p>
          </table:table-cell>
          <table:table-cell table:style-name="Tabuľka41.B2" office:value-type="string">
            <text:p text:style-name="P55"><text:s/></text:p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68 - Ostatné finančné náklady</text:p>
          </table:table-cell>
          <table:table-cell table:style-name="Tabuľka41.B3" office:value-type="float" office:value="324.14">
            <text:p text:style-name="P55">324,14</text:p>
          </table:table-cell>
          <table:table-cell table:style-name="Tabuľka41.C3" office:value-type="float" office:value="312.31">
            <text:p text:style-name="P55">312,31</text:p>
          </table:table-cell>
        </table:table-row>
        <table:table-row table:style-name="Tabuľka41.1">
          <table:table-cell table:style-name="Tabuľka41.A1" office:value-type="string">
            <text:list xml:id="list41659330" text:continue-numbering="true" text:style-name="WW8Num11">
              <text:list-item>
                <text:p text:style-name="P157"><text:s/>mimoriadne náklady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72 - Škody</text:p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A1" office:value-type="string">
            <text:list xml:id="list41668395" text:continue-numbering="true" text:style-name="WW8Num11">
              <text:list-item>
                <text:p text:style-name="P157"><text:s/>náklady na transfery a náklady z odvodov príjmov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84 - Náklady na transfery z rozpočtu obce, VÚC do RO, PO zriadených obcou alebo VÚC</text:p>
            <text:list xml:id="list41666959" text:continue-list="list41673826" text:style-name="WW8Num26">
              <text:list-item>
                <text:p text:style-name="P127">bežný transfer xxx</text:p>
              </text:list-item>
              <text:list-item>
                <text:p text:style-name="P127">zúčtovanie kapitálového transferu u zriaďovateľa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85 - Náklady na transfery z rozpočtu obce, VÚC ostatným subjektov verejnej správy</text:p>
            <text:list xml:id="list41672886" text:continue-numbering="true" text:style-name="WW8Num26">
              <text:list-item>
                <text:p text:style-name="P127">bežný transfer xxx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86 - Náklady na transfery z rozpočtu obce, VÚC subjektov mimo verejnej správy</text:p>
            <text:list xml:id="list41659324" text:continue-numbering="true" text:style-name="WW8Num26">
              <text:list-item>
                <text:p text:style-name="P127">bežný transfer xxx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87 - Náklady na ostatné transfery</text:p>
            <text:list xml:id="list41676525" text:continue-numbering="true" text:style-name="WW8Num26">
              <text:list-item>
                <text:p text:style-name="P127">bežný transfer xxx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88 - Náklady z odvodu príjmov</text:p>
            <text:list xml:id="list41678720" text:continue-numbering="true" text:style-name="WW8Num26">
              <text:list-item>
                <text:p text:style-name="P127">predpis odvodu príjmov RO</text:p>
              </text:list-item>
            </text:list>
          </table:table-cell>
          <table:table-cell table:style-name="Tabuľka41.B2" office:value-type="string">
            <text:p text:style-name="P55">7.844,03</text:p>
          </table:table-cell>
          <table:table-cell table:style-name="Tabuľka41.C2" office:value-type="string">
            <text:p text:style-name="P55">18.699,00</text:p>
          </table:table-cell>
        </table:table-row>
        <table:table-row table:style-name="Tabuľka41.1">
          <table:table-cell table:style-name="Tabuľka41.B2" office:value-type="string">
            <text:p text:style-name="Standard">589 - Náklady z budúceho odvodu príjmov</text:p>
            <text:list xml:id="list41675394" text:continue-numbering="true" text:style-name="WW8Num26">
              <text:list-item>
                <text:p text:style-name="P127">predpis budúceho odvodu príjmov RO</text:p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A1" office:value-type="string">
            <text:list xml:id="list41656763" text:continue-list="list41668395" text:style-name="WW8Num11">
              <text:list-item>
                <text:p text:style-name="P157">ostatné náklady</text:p>
              </text:list-item>
            </text:list>
          </table:table-cell>
          <table:table-cell table:style-name="Tabuľka41.B3" office:value-type="float" office:value="111.19">
            <text:p text:style-name="P53">111,19</text:p>
          </table:table-cell>
          <table:table-cell table:style-name="Tabuľka41.C3" office:value-type="float" office:value="100">
            <text:p text:style-name="P53">100</text:p>
          </table:table-cell>
        </table:table-row>
        <table:table-row table:style-name="Tabuľka41.1">
          <table:table-cell table:style-name="Tabuľka41.B2" office:value-type="string">
            <text:p text:style-name="Standard">541 - ZC predaného DNM a DHM</text:p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44 - Zmluvné pokuty, penále a úroky z omeškania</text:p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45 - Ostatné pokuty, penále a úroky z omeškania</text:p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46 - Odpis pohľadávky</text:p>
            <text:list xml:id="list41674755" text:continue-list="list41675394" text:style-name="WW8Num26">
              <text:list-item>
                <text:p text:style-name="P127"/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p text:style-name="Standard">548 - Ostatné náklady na prevádzkovú činnosť</text:p>
            <text:list xml:id="list41663301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1.B3" office:value-type="float" office:value="111.19">
            <text:p text:style-name="P55">111,19</text:p>
          </table:table-cell>
          <table:table-cell table:style-name="Tabuľka41.C3" office:value-type="float" office:value="100">
            <text:p text:style-name="P55">100</text:p>
          </table:table-cell>
        </table:table-row>
        <table:table-row table:style-name="Tabuľka41.1">
          <table:table-cell table:style-name="Tabuľka41.B2" office:value-type="string">
            <text:p text:style-name="Standard">549 - Manká a škody</text:p>
            <text:list xml:id="list41668959" text:continue-numbering="true" text:style-name="WW8Num26">
              <text:list-item>
                <text:p text:style-name="P127"/>
              </text:list-item>
            </text:list>
          </table:table-cell>
          <table:table-cell table:style-name="Tabuľka41.B2" office:value-type="string">
            <text:p text:style-name="P56"/>
          </table:table-cell>
          <table:table-cell table:style-name="Tabuľka41.C2" office:value-type="string">
            <text:p text:style-name="P56"/>
          </table:table-cell>
        </table:table-row>
        <table:table-row table:style-name="Tabuľka41.1">
          <table:table-cell table:style-name="Tabuľka41.B2" office:value-type="string">
            <text:list xml:id="list41687266" text:continue-list="list41656763" text:style-name="WW8Num11">
              <text:list-item>
                <text:p text:style-name="P157">dane z príjmov</text:p>
              </text:list-item>
            </text:list>
            <text:p text:style-name="Standard">591 - Splatná daň z príjmov </text:p>
          </table:table-cell>
          <table:table-cell table:style-name="Tabuľka41.B3" office:value-type="float" office:value="0">
            <text:p text:style-name="P55">0</text:p>
          </table:table-cell>
          <table:table-cell table:style-name="Tabuľka41.C3" office:value-type="float" office:value="0">
            <text:p text:style-name="P55">0</text:p>
          </table:table-cell>
        </table:table-row>
      </table:table>
      <text:p text:style-name="P17"/>
      <text:p text:style-name="P18"/>
      <text:list xml:id="list41662613" text:continue-list="list41662472" text:style-name="WW8Num24">
        <text:list-item>
          <text:p text:style-name="P139">Tržby a výrobné náklady príspevkových organizácií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row table:style-name="Tabuľka42.1">
          <table:table-cell table:style-name="Tabuľka42.A1" office:value-type="string">
            <text:p text:style-name="P48">Číslo</text:p>
            <text:p text:style-name="P48">účtu</text:p>
          </table:table-cell>
          <table:table-cell table:style-name="Tabuľka42.A1" office:value-type="string">
            <text:p text:style-name="P48">Tržby a výrobné náklady </text:p>
            <text:p text:style-name="P48">príspevkových organizácií</text:p>
          </table:table-cell>
          <table:table-cell table:style-name="Tabuľka42.A1" office:value-type="string">
            <text:p text:style-name="P48">Číslo</text:p>
            <text:p text:style-name="P48">riadku</text:p>
          </table:table-cell>
          <table:table-cell table:style-name="Tabuľka42.A1" office:value-type="string">
            <text:p text:style-name="P35">Suma k 31.12.2018</text:p>
          </table:table-cell>
          <table:table-cell table:style-name="Tabuľka42.E1" office:value-type="string">
            <text:p text:style-name="P35">Suma k 31.12.2019</text:p>
          </table:table-cell>
        </table:table-row>
        <table:table-row table:style-name="Tabuľka42.1">
          <table:table-cell table:style-name="Tabuľka42.A2" office:value-type="string">
            <text:p text:style-name="P4">a</text:p>
          </table:table-cell>
          <table:table-cell table:style-name="Tabuľka42.A2" office:value-type="string">
            <text:p text:style-name="P4">b</text:p>
          </table:table-cell>
          <table:table-cell table:style-name="Tabuľka42.A2" office:value-type="string">
            <text:p text:style-name="P4">c</text:p>
          </table:table-cell>
          <table:table-cell table:style-name="Tabuľka42.A2" office:value-type="string">
            <text:p text:style-name="P4">1</text:p>
          </table:table-cell>
          <table:table-cell table:style-name="Tabuľka42.E2" office:value-type="string">
            <text:p text:style-name="P4">2</text:p>
          </table:table-cell>
        </table:table-row>
        <table:table-row table:style-name="Tabuľka42.1">
          <table:table-cell table:style-name="Tabuľka42.A2" office:value-type="string">
            <text:p text:style-name="P4">601</text:p>
          </table:table-cell>
          <table:table-cell table:style-name="Tabuľka42.A2" office:value-type="string">
            <text:p text:style-name="Standard">Tržby za vlastné výrobky</text:p>
          </table:table-cell>
          <table:table-cell table:style-name="Tabuľka42.A2" office:value-type="string">
            <text:p text:style-name="P4">01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ext:soft-page-break/>
        <table:table-row table:style-name="Tabuľka42.1">
          <table:table-cell table:style-name="Tabuľka42.A2" office:value-type="string">
            <text:p text:style-name="P4">602</text:p>
          </table:table-cell>
          <table:table-cell table:style-name="Tabuľka42.A2" office:value-type="string">
            <text:p text:style-name="Standard">Tržby z predaja služieb</text:p>
          </table:table-cell>
          <table:table-cell table:style-name="Tabuľka42.A2" office:value-type="string">
            <text:p text:style-name="P4">02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604</text:p>
          </table:table-cell>
          <table:table-cell table:style-name="Tabuľka42.A2" office:value-type="string">
            <text:p text:style-name="Standard">Tržby za tovar</text:p>
          </table:table-cell>
          <table:table-cell table:style-name="Tabuľka42.A2" office:value-type="string">
            <text:p text:style-name="P4">03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04</text:p>
          </table:table-cell>
          <table:table-cell table:style-name="Tabuľka42.A2" office:value-type="string">
            <text:p text:style-name="Standard">Predaný tovar </text:p>
          </table:table-cell>
          <table:table-cell table:style-name="Tabuľka42.A2" office:value-type="string">
            <text:p text:style-name="P4">04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1" office:value-type="string">
            <text:p text:style-name="P50"/>
          </table:table-cell>
          <table:table-cell table:style-name="Tabuľka42.A1" office:value-type="string">
            <text:p text:style-name="P47">Tržby celkom /01+02+03-04/</text:p>
          </table:table-cell>
          <table:table-cell table:style-name="Tabuľka42.A1" office:value-type="string">
            <text:p text:style-name="P4">05</text:p>
          </table:table-cell>
          <table:table-cell table:style-name="Tabuľka42.A1" office:value-type="string">
            <text:p text:style-name="P54"/>
          </table:table-cell>
          <table:table-cell table:style-name="Tabuľka42.E1" office:value-type="string">
            <text:p text:style-name="P54"/>
          </table:table-cell>
        </table:table-row>
        <table:table-row table:style-name="Tabuľka42.1">
          <table:table-cell table:style-name="Tabuľka42.A2" office:value-type="string">
            <text:p text:style-name="P4">501</text:p>
          </table:table-cell>
          <table:table-cell table:style-name="Tabuľka42.A2" office:value-type="string">
            <text:p text:style-name="Standard">Spotreba materiálu</text:p>
          </table:table-cell>
          <table:table-cell table:style-name="Tabuľka42.A2" office:value-type="string">
            <text:p text:style-name="P4">06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02</text:p>
          </table:table-cell>
          <table:table-cell table:style-name="Tabuľka42.A2" office:value-type="string">
            <text:p text:style-name="Standard">Spotreba energie</text:p>
          </table:table-cell>
          <table:table-cell table:style-name="Tabuľka42.A2" office:value-type="string">
            <text:p text:style-name="P4">07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03</text:p>
          </table:table-cell>
          <table:table-cell table:style-name="Tabuľka42.A2" office:value-type="string">
            <text:p text:style-name="Standard">Spotreba ostatných neskladovateľných dodávok</text:p>
          </table:table-cell>
          <table:table-cell table:style-name="Tabuľka42.A2" office:value-type="string">
            <text:p text:style-name="P4">08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11</text:p>
          </table:table-cell>
          <table:table-cell table:style-name="Tabuľka42.A2" office:value-type="string">
            <text:p text:style-name="Standard">Oprava a udržiavanie</text:p>
          </table:table-cell>
          <table:table-cell table:style-name="Tabuľka42.A2" office:value-type="string">
            <text:p text:style-name="P4">09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12</text:p>
          </table:table-cell>
          <table:table-cell table:style-name="Tabuľka42.A2" office:value-type="string">
            <text:p text:style-name="Standard">Cestovné</text:p>
          </table:table-cell>
          <table:table-cell table:style-name="Tabuľka42.A2" office:value-type="string">
            <text:p text:style-name="P4">10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13</text:p>
          </table:table-cell>
          <table:table-cell table:style-name="Tabuľka42.A2" office:value-type="string">
            <text:p text:style-name="Standard">Náklady na reprezentáciu </text:p>
          </table:table-cell>
          <table:table-cell table:style-name="Tabuľka42.A2" office:value-type="string">
            <text:p text:style-name="P4">11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18</text:p>
          </table:table-cell>
          <table:table-cell table:style-name="Tabuľka42.A2" office:value-type="string">
            <text:p text:style-name="Standard">Ostatné služby</text:p>
          </table:table-cell>
          <table:table-cell table:style-name="Tabuľka42.A2" office:value-type="string">
            <text:p text:style-name="P4">12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21</text:p>
          </table:table-cell>
          <table:table-cell table:style-name="Tabuľka42.A2" office:value-type="string">
            <text:p text:style-name="Standard">Mzdové náklady</text:p>
          </table:table-cell>
          <table:table-cell table:style-name="Tabuľka42.A2" office:value-type="string">
            <text:p text:style-name="P4">13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24</text:p>
          </table:table-cell>
          <table:table-cell table:style-name="Tabuľka42.A2" office:value-type="string">
            <text:p text:style-name="Standard">Zákonné sociálne poistenie</text:p>
          </table:table-cell>
          <table:table-cell table:style-name="Tabuľka42.A2" office:value-type="string">
            <text:p text:style-name="P4">14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25</text:p>
          </table:table-cell>
          <table:table-cell table:style-name="Tabuľka42.A2" office:value-type="string">
            <text:p text:style-name="Standard">Ostatné sociálne poistenie</text:p>
          </table:table-cell>
          <table:table-cell table:style-name="Tabuľka42.A2" office:value-type="string">
            <text:p text:style-name="P4">15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27</text:p>
          </table:table-cell>
          <table:table-cell table:style-name="Tabuľka42.A2" office:value-type="string">
            <text:p text:style-name="Standard">Zákonné sociálne náklady </text:p>
          </table:table-cell>
          <table:table-cell table:style-name="Tabuľka42.A2" office:value-type="string">
            <text:p text:style-name="P4">16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28</text:p>
          </table:table-cell>
          <table:table-cell table:style-name="Tabuľka42.A2" office:value-type="string">
            <text:p text:style-name="Standard">Ostané sociálne náklady </text:p>
          </table:table-cell>
          <table:table-cell table:style-name="Tabuľka42.A2" office:value-type="string">
            <text:p text:style-name="P4">17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31</text:p>
          </table:table-cell>
          <table:table-cell table:style-name="Tabuľka42.A2" office:value-type="string">
            <text:p text:style-name="Standard">Daň z motorových vozidiel</text:p>
          </table:table-cell>
          <table:table-cell table:style-name="Tabuľka42.A2" office:value-type="string">
            <text:p text:style-name="P4">18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32</text:p>
          </table:table-cell>
          <table:table-cell table:style-name="Tabuľka42.A2" office:value-type="string">
            <text:p text:style-name="Standard">Daň z nehnuteľností</text:p>
          </table:table-cell>
          <table:table-cell table:style-name="Tabuľka42.A2" office:value-type="string">
            <text:p text:style-name="P4">19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38</text:p>
          </table:table-cell>
          <table:table-cell table:style-name="Tabuľka42.A2" office:value-type="string">
            <text:p text:style-name="Standard">Ostatné dane a poplatky</text:p>
          </table:table-cell>
          <table:table-cell table:style-name="Tabuľka42.A2" office:value-type="string">
            <text:p text:style-name="P4">20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2" office:value-type="string">
            <text:p text:style-name="P4">551</text:p>
          </table:table-cell>
          <table:table-cell table:style-name="Tabuľka42.A2" office:value-type="string">
            <text:p text:style-name="Standard">Odpisy dlhodobého nehmotného majetku a dlhodobého hmotného majetku <text:s/></text:p>
          </table:table-cell>
          <table:table-cell table:style-name="Tabuľka42.A2" office:value-type="string">
            <text:p text:style-name="P4">21</text:p>
          </table:table-cell>
          <table:table-cell table:style-name="Tabuľka42.A2" office:value-type="string">
            <text:p text:style-name="P56"/>
          </table:table-cell>
          <table:table-cell table:style-name="Tabuľka42.E2" office:value-type="string">
            <text:p text:style-name="P56"/>
          </table:table-cell>
        </table:table-row>
        <table:table-row table:style-name="Tabuľka42.1">
          <table:table-cell table:style-name="Tabuľka42.A1" office:value-type="string">
            <text:p text:style-name="P46"/>
          </table:table-cell>
          <table:table-cell table:style-name="Tabuľka42.A1" office:value-type="string">
            <text:p text:style-name="P47">Výrobné náklady celkom /r.06 až r.21/</text:p>
          </table:table-cell>
          <table:table-cell table:style-name="Tabuľka42.A1" office:value-type="string">
            <text:p text:style-name="P4">22</text:p>
          </table:table-cell>
          <table:table-cell table:style-name="Tabuľka42.A1" office:value-type="string">
            <text:p text:style-name="P54"/>
          </table:table-cell>
          <table:table-cell table:style-name="Tabuľka42.E1" office:value-type="string">
            <text:p text:style-name="P54"/>
          </table:table-cell>
        </table:table-row>
      </table:table>
      <text:p text:style-name="P48"/>
      <text:p text:style-name="P107">Textová časť : </text:p>
      <text:p text:style-name="P105"><text:span text:style-name="T11">Príspevková organizácia <text:s/>spĺňa podmienky podľa § 21 ods. 2 zákona č.523/2004 Z.z. </text:span><text:span text:style-name="T12">o rozpočtových pravidlách verejnej správy a o zmene a doplnení niektorých zákonov <text:s text:c="22"/></text:span><text:span text:style-name="T11"><text:s text:c="19"/></text:span></text:p>
      <text:p text:style-name="P114"><text:span text:style-name="T11"><text:s text:c="136"/></text:span><text:span text:style-name="T23"><draw:control text:anchor-type="as-char" draw:z-index="11" draw:style-name="gr1" draw:text-style-name="P175" svg:width="0.32cm" svg:height="0.32cm" draw:control="control12"/></text:span><text:span text:style-name="T23"> <text:s/>áno <text:s text:c="11"/></text:span><text:span text:style-name="T23"><draw:control text:anchor-type="as-char" draw:z-index="12" draw:style-name="gr1" draw:text-style-name="P175" svg:width="0.32cm" svg:height="0.32cm" draw:control="control13"/></text:span><text:span text:style-name="T23"> <text:s/>nie</text:span></text:p>
      <text:p text:style-name="P4"/>
      <text:p text:style-name="P18">Čl. VI</text:p>
      <text:p text:style-name="P18">Informácie o údajoch na podsúvahových účtoch</text:p>
      <text:p text:style-name="P18"/>
      <text:list xml:id="list3948062338346012013" text:style-name="WW8Num12">
        <text:list-item>
          <text:p text:style-name="P140">Majetok a záväzky zabezpečené derivátmi 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48">Popis významných položiek </text:p>
            <text:p text:style-name="P48">majetku a záväzkov </text:p>
          </table:table-cell>
          <table:table-cell table:style-name="Tabuľka43.A1" office:value-type="string">
            <text:p text:style-name="P48">Hodnota majetku </text:p>
          </table:table-cell>
          <table:table-cell table:style-name="Tabuľka43.C1" office:value-type="string">
            <text:p text:style-name="P48">Forma zabezpečenia</text:p>
          </table:table-cell>
        </table:table-row>
        <table:table-row table:style-name="Tabuľka43.1">
          <table:table-cell table:style-name="Tabuľka43.A2" office:value-type="string">
            <text:p text:style-name="P14"/>
          </table:table-cell>
          <table:table-cell table:style-name="Tabuľka43.A2" office:value-type="string">
            <text:p text:style-name="P46"/>
          </table:table-cell>
          <table:table-cell table:style-name="Tabuľka43.C2" office:value-type="string">
            <text:p text:style-name="P46"/>
          </table:table-cell>
        </table:table-row>
        <table:table-row table:style-name="Tabuľka43.1">
          <table:table-cell table:style-name="Tabuľka43.A2" office:value-type="string">
            <text:p text:style-name="P14"/>
          </table:table-cell>
          <table:table-cell table:style-name="Tabuľka43.A2" office:value-type="string">
            <text:p text:style-name="P46"/>
          </table:table-cell>
          <table:table-cell table:style-name="Tabuľka43.C2" office:value-type="string">
            <text:p text:style-name="P46"/>
          </table:table-cell>
        </table:table-row>
        <table:table-row table:style-name="Tabuľka43.1">
          <table:table-cell table:style-name="Tabuľka43.A2" office:value-type="string">
            <text:p text:style-name="P14"/>
          </table:table-cell>
          <table:table-cell table:style-name="Tabuľka43.A2" office:value-type="string">
            <text:p text:style-name="P46"/>
          </table:table-cell>
          <table:table-cell table:style-name="Tabuľka43.C2" office:value-type="string">
            <text:p text:style-name="P46"/>
          </table:table-cell>
        </table:table-row>
      </table:table>
      <text:p text:style-name="P17"/>
      <text:list xml:id="list41679801" text:continue-numbering="true" text:style-name="WW8Num12">
        <text:list-item>
          <text:p text:style-name="P140"><text:s/>Ďalšie informácie 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70">Významné položky </text:p>
          </table:table-cell>
          <table:table-cell table:style-name="Tabuľka44.A1" office:value-type="string">
            <text:p text:style-name="P70">Hodnota</text:p>
          </table:table-cell>
          <table:table-cell table:style-name="Tabuľka44.C1" office:value-type="string">
            <text:p text:style-name="P70">Účet</text:p>
          </table:table-cell>
        </table:table-row>
        <table:table-row table:style-name="Tabuľka44.1">
          <table:table-cell table:style-name="Tabuľka44.A2" office:value-type="string">
            <text:p text:style-name="P67">Prenajatý majetok</text:p>
          </table:table-cell>
          <table:table-cell table:style-name="Tabuľka44.A2" office:value-type="string">
            <text:p text:style-name="P69"/>
          </table:table-cell>
          <table:table-cell table:style-name="Tabuľka44.C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67">Majetok prijatý do úschovy</text:p>
          </table:table-cell>
          <table:table-cell table:style-name="Tabuľka44.A2" office:value-type="string">
            <text:p text:style-name="P69"/>
          </table:table-cell>
          <table:table-cell table:style-name="Tabuľka44.C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67">Odpísané pohľadávky</text:p>
          </table:table-cell>
          <table:table-cell table:style-name="Tabuľka44.A2" office:value-type="string">
            <text:p text:style-name="P69"/>
          </table:table-cell>
          <table:table-cell table:style-name="Tabuľka44.C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67">Prísne zúčtovateľné tlačivá</text:p>
          </table:table-cell>
          <table:table-cell table:style-name="Tabuľka44.A2" office:value-type="string">
            <text:p text:style-name="P69"/>
          </table:table-cell>
          <table:table-cell table:style-name="Tabuľka44.C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67">Materiál v skladoch civilnej ochrany</text:p>
          </table:table-cell>
          <table:table-cell table:style-name="Tabuľka44.A2" office:value-type="string">
            <text:p text:style-name="P69"/>
          </table:table-cell>
          <table:table-cell table:style-name="Tabuľka44.C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67">Prijaté depozitá a hypotéky</text:p>
          </table:table-cell>
          <table:table-cell table:style-name="Tabuľka44.A2" office:value-type="string">
            <text:p text:style-name="P69"/>
          </table:table-cell>
          <table:table-cell table:style-name="Tabuľka44.C2" office:value-type="string">
            <text:p text:style-name="P69"/>
          </table:table-cell>
        </table:table-row>
        <table:table-row table:style-name="Tabuľka44.1">
          <table:table-cell table:style-name="Tabuľka44.A2" office:value-type="string">
            <text:p text:style-name="P67">Iné</text:p>
          </table:table-cell>
          <table:table-cell table:style-name="Tabuľka44.A2" office:value-type="string">
            <text:p text:style-name="P69"/>
          </table:table-cell>
          <table:table-cell table:style-name="Tabuľka44.C2" office:value-type="string">
            <text:p text:style-name="P69"/>
          </table:table-cell>
        </table:table-row>
      </table:table>
      <text:p text:style-name="P18"/>
      <text:p text:style-name="P18"/>
      <text:p text:style-name="P18">Čl. VII</text:p>
      <text:p text:style-name="P18">Informácie o iných aktívach a iných pasívach</text:p>
      <text:p text:style-name="P18"/>
      <text:p text:style-name="P110">Účtovná <text:s/>jednotka <text:s/>neeviduje žiadne informácie o iných aktívach <text:s/>a iných pasívach.</text:p>
      <text:p text:style-name="P115"/>
      <text:list xml:id="list8760134954623908365" text:style-name="WW8Num2">
        <text:list-item>
          <text:p text:style-name="P141">Iné aktíva a iné pasíva </text:p>
        </text:list-item>
      </text:list>
      <text:list xml:id="list5437602067061482990" text:style-name="WW8Num19">
        <text:list-item>
          <text:p text:style-name="P174"><text:soft-page-break/><text:span text:style-name="T2">opis a hodnota iných aktív</text:span><text:span text:style-name="T11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112">Textová časť k tabuľke č.10 - riadok 03 obsahuje údaje o budúcom práve účtovnej jednotky zo zmlúv o poskytnutí nenávratného finančného príspevku. <text:s/></text:p>
      <text:p text:style-name="P113"/>
      <text:p text:style-name="Standard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40">Názov poskytovateľa </text:p>
            <text:p text:style-name="P40">nenávratného finančného príspevku</text:p>
            <text:p text:style-name="P39"/>
            <text:p text:style-name="P40"/>
          </table:table-cell>
          <table:table-cell table:style-name="Tabuľka45.A1" office:value-type="string">
            <text:p text:style-name="P40">Číslo zmluvy</text:p>
          </table:table-cell>
          <table:table-cell table:style-name="Tabuľka45.A1" office:value-type="string">
            <text:p text:style-name="P41"/>
            <text:p text:style-name="P40">Predmet zmluvy</text:p>
          </table:table-cell>
          <table:table-cell table:style-name="Tabuľka45.A1" office:value-type="string">
            <text:p text:style-name="P41"/>
            <text:p text:style-name="P40">Hodnota zmluvy</text:p>
          </table:table-cell>
          <table:table-cell table:style-name="Tabuľka45.E1" office:value-type="string">
            <text:p text:style-name="P40">Hodnota prefinancovaných nákladov z vlastných prostriedkov alebo z úverových zdrojov neuhradených/nerefundovaných <text:s/>poskytovateľom NFP k 31.12.2018</text:p>
          </table:table-cell>
        </table:table-row>
        <table:table-row table:style-name="Tabuľka45.1">
          <table:table-cell table:style-name="Tabuľka45.A2" office:value-type="string">
            <text:p text:style-name="P71"/>
          </table:table-cell>
          <table:table-cell table:style-name="Tabuľka45.A2" office:value-type="string">
            <text:p text:style-name="P69"/>
          </table:table-cell>
          <table:table-cell table:style-name="Tabuľka45.A2" office:value-type="string">
            <text:p text:style-name="P69"/>
          </table:table-cell>
          <table:table-cell table:style-name="Tabuľka45.A2" office:value-type="string">
            <text:p text:style-name="P69"/>
          </table:table-cell>
          <table:table-cell table:style-name="Tabuľka45.E2" office:value-type="string">
            <text:p text:style-name="P69"/>
          </table:table-cell>
        </table:table-row>
        <table:table-row table:style-name="Tabuľka45.1">
          <table:table-cell table:style-name="Tabuľka45.A2" office:value-type="string">
            <text:p text:style-name="P69"/>
          </table:table-cell>
          <table:table-cell table:style-name="Tabuľka45.A2" office:value-type="string">
            <text:p text:style-name="P69"/>
          </table:table-cell>
          <table:table-cell table:style-name="Tabuľka45.A2" office:value-type="string">
            <text:p text:style-name="P69"/>
          </table:table-cell>
          <table:table-cell table:style-name="Tabuľka45.A2" office:value-type="string">
            <text:p text:style-name="P69"/>
          </table:table-cell>
          <table:table-cell table:style-name="Tabuľka45.E2" office:value-type="string">
            <text:p text:style-name="P69"/>
          </table:table-cell>
        </table:table-row>
        <table:table-row table:style-name="Tabuľka45.1">
          <table:table-cell table:style-name="Tabuľka45.A2" office:value-type="string">
            <text:p text:style-name="P69"/>
          </table:table-cell>
          <table:table-cell table:style-name="Tabuľka45.A2" office:value-type="string">
            <text:p text:style-name="P69"/>
          </table:table-cell>
          <table:table-cell table:style-name="Tabuľka45.A2" office:value-type="string">
            <text:p text:style-name="P69"/>
          </table:table-cell>
          <table:table-cell table:style-name="Tabuľka45.A2" office:value-type="string">
            <text:p text:style-name="P69"/>
          </table:table-cell>
          <table:table-cell table:style-name="Tabuľka45.E2" office:value-type="string">
            <text:p text:style-name="P69"/>
          </table:table-cell>
        </table:table-row>
      </table:table>
      <text:p text:style-name="P116"/>
      <text:list xml:id="list41680090" text:continue-numbering="true" text:style-name="WW8Num19">
        <text:list-item>
          <text:p text:style-name="P174"><text:span text:style-name="T2">opis a hodnota iných pasív</text:span><text:span text:style-name="T11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4941495037701763072" text:style-name="WW8Num28">
        <text:list-item>
          <text:p text:style-name="P158"><text:span text:style-name="T2">možná povinnosť</text:span><text:span text:style-name="T11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58"><text:span text:style-name="T2">povinnosť, </text:span><text:span text:style-name="T11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119">- tabuľka č.10.</text:p>
      <text:p text:style-name="P107">Textová časť k tabuľke č.10 </text:p>
      <text:p text:style-name="P120">..........................................................................................................................................................................</text:p>
      <text:p text:style-name="P119">..........................................................................................................................................................................</text:p>
      <text:list xml:id="list41666156" text:continue-list="list41680090" text:style-name="WW8Num19">
        <text:list-item>
          <text:p text:style-name="P174"><text:span text:style-name="T11">zoznam </text:span><text:span text:style-name="T2">nehnuteľných kultúrnych pamiatok</text:span><text:span text:style-name="T11"> v správe alebo vo vlastníctve účtovnej jednotky - tabuľka č.11</text:span></text:p>
        </text:list-item>
      </text:list>
      <text:p text:style-name="P120">Textová časť k tabuľke č.11 </text:p>
      <text:p text:style-name="P121"/>
      <text:list xml:id="list41663895" text:continue-numbering="true" text:style-name="WW8Num19">
        <text:list-item>
          <text:p text:style-name="P174"><text:span text:style-name="T11">informácia, či sú </text:span><text:span text:style-name="T2">iné aktíva a iné pasíva vykázané</text:span><text:span text:style-name="T11"> voči účtovnej jednotke súhrnného celku</text:span></text:p>
        </text:list-item>
      </text:list>
      <text:p text:style-name="P18"/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48">Informácia</text:p>
          </table:table-cell>
          <table:table-cell table:style-name="Tabuľka46.A1" office:value-type="string">
            <text:p text:style-name="P48">Vykázané voči ÚJ súhrnného celku</text:p>
            <text:p text:style-name="P48">Áno/Nie</text:p>
          </table:table-cell>
          <table:table-cell table:style-name="Tabuľka46.C1" office:value-type="string">
            <text:p text:style-name="P48">Hodnota celkom</text:p>
          </table:table-cell>
        </table:table-row>
        <table:table-row table:style-name="Tabuľka46.1">
          <table:table-cell table:style-name="Tabuľka46.A2" office:value-type="string">
            <text:p text:style-name="Standard">Iné aktíva</text:p>
          </table:table-cell>
          <table:table-cell table:style-name="Tabuľka46.A2" office:value-type="string">
            <text:p text:style-name="P46"/>
          </table:table-cell>
          <table:table-cell table:style-name="Tabuľka46.C2" office:value-type="string">
            <text:p text:style-name="P46"/>
          </table:table-cell>
        </table:table-row>
        <table:table-row table:style-name="Tabuľka46.1">
          <table:table-cell table:style-name="Tabuľka46.A2" office:value-type="string">
            <text:p text:style-name="Standard">Iné pasíva</text:p>
          </table:table-cell>
          <table:table-cell table:style-name="Tabuľka46.A2" office:value-type="string">
            <text:p text:style-name="P46"/>
          </table:table-cell>
          <table:table-cell table:style-name="Tabuľka46.C2" office:value-type="string">
            <text:p text:style-name="P46"/>
          </table:table-cell>
        </table:table-row>
      </table:table>
      <text:p text:style-name="P17"/>
      <text:list xml:id="list41675870" text:continue-list="list8760134954623908365" text:style-name="WW8Num2">
        <text:list-item>
          <text:p text:style-name="P148"><text:span text:style-name="T6">Ostatné finančné povinnosti - </text:span><text:span text:style-name="T2">tabuľka č.10</text:span></text:p>
        </text:list-item>
      </text:list>
      <text:p text:style-name="P7">Významné položky ostatných finančných povinností, ktoré sa nevykazujú v účtovných výkazoch. </text:p>
      <text:p text:style-name="P108">Textová časť k tabuľke č.10 </text:p>
      <text:p text:style-name="P125"/>
      <text:p text:style-name="P18">Čl. VIII</text:p>
      <text:p text:style-name="P18">Informácie o spriaznených osobách a o ekonomických vzťahoch </text:p>
      <text:p text:style-name="P18">účtovnej jednotky a spriaznených osôb</text:p>
      <text:p text:style-name="P18"/>
      <text:p text:style-name="P114"><text:span text:style-name="T9">Účtovná <text:s/>jednotka <text:s/>neeviduje žiadne informácie o spriaznených osobách a o ekonomických </text:span><text:span text:style-name="T11">vzťahoch </text:span></text:p>
      <text:p text:style-name="P7">účtovnej jednotky a spriaznených osôb</text:p>
      <text:p text:style-name="P18"><text:s/></text:p>
      <text:list xml:id="list8779744231011301416" text:style-name="WW8Num8">
        <text:list-item>
          <text:p text:style-name="P142">Informácie o spriaznených osobách a o ekonomických vzťahoch účtovnej jednotky a spriaznených osôb </text:p>
        </text:list-item>
      </text:list>
      <text:list xml:id="list1849506015469256025" text:style-name="WW8Num7">
        <text:list-item>
          <text:p text:style-name="P143"/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ext:soft-page-break/>
        <table:table-row table:style-name="Tabuľka47.1">
          <table:table-cell table:style-name="Tabuľka47.A1" office:value-type="string">
            <text:p text:style-name="P49"/>
            <text:p text:style-name="P48"/>
            <text:p text:style-name="P48"/>
            <text:p text:style-name="P48">Spriaznená osoba</text:p>
          </table:table-cell>
          <table:table-cell table:style-name="Tabuľka47.A1" office:value-type="string">
            <text:p text:style-name="P49"/>
            <text:p text:style-name="P48"/>
            <text:p text:style-name="P48"/>
            <text:p text:style-name="P48">Druh obchodu/</text:p>
            <text:p text:style-name="P48">druh transakcie</text:p>
          </table:table-cell>
          <table:table-cell table:style-name="Tabuľka47.A1" office:value-type="string">
            <text:p text:style-name="P4">Hodnotové vyjadrenie obchodu/transakcie </text:p>
            <text:p text:style-name="P4">alebo percentuálne vyjadrenie obchodu/transakcie <text:s/>k celkovému objemu obchodov/transakcií <text:s/>realizovaných ÚJ</text:p>
          </table:table-cell>
          <table:table-cell table:style-name="Tabuľka47.A1" office:value-type="string">
            <text:p text:style-name="P4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47.E1" office:value-type="string">
            <text:p text:style-name="P4">Informácia o cenách/hodnotách realizovaných obchodov/transakcií <text:s/>medzi účtovnou jednotkou a spriaznenými osobami </text:p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Kúpa 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Predaj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Poskytnutie služby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Obchodné zastúpenie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Licencie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Transféry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Know-how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Úver, pôžička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Výpomoc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Záruka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Iné obchody 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3">
          <table:table-cell table:style-name="Tabuľka47.A2" office:value-type="string">
            <text:p text:style-name="P62"/>
          </table:table-cell>
          <table:table-cell table:style-name="Tabuľka47.A2" office:value-type="string">
            <text:p text:style-name="P69"/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64"/>
          </table:table-cell>
          <table:table-cell table:style-name="Tabuľka47.A2" office:value-type="string">
            <text:p text:style-name="P65"/>
          </table:table-cell>
          <table:table-cell table:style-name="Tabuľka47.A2" office:value-type="string">
            <text:p text:style-name="P63"/>
          </table:table-cell>
          <table:table-cell table:style-name="Tabuľka47.A2" office:value-type="string">
            <text:p text:style-name="P63"/>
          </table:table-cell>
          <table:table-cell table:style-name="Tabuľka47.E2" office:value-type="string">
            <text:p text:style-name="P63"/>
          </table:table-cell>
        </table:table-row>
        <table:table-row table:style-name="Tabuľka47.1">
          <table:table-cell table:style-name="Tabuľka47.A2" office:value-type="string">
            <text:p text:style-name="P64"/>
          </table:table-cell>
          <table:table-cell table:style-name="Tabuľka47.A2" office:value-type="string">
            <text:p text:style-name="P65"/>
          </table:table-cell>
          <table:table-cell table:style-name="Tabuľka47.A2" office:value-type="string">
            <text:p text:style-name="P63"/>
          </table:table-cell>
          <table:table-cell table:style-name="Tabuľka47.A2" office:value-type="string">
            <text:p text:style-name="P63"/>
          </table:table-cell>
          <table:table-cell table:style-name="Tabuľka47.E2" office:value-type="string">
            <text:p text:style-name="P63"/>
          </table:table-cell>
        </table:table-row>
        <table:table-row table:style-name="Tabuľka47.1">
          <table:table-cell table:style-name="Tabuľka47.A2" office:value-type="string">
            <text:p text:style-name="Standard">OS XXX</text:p>
          </table:table-cell>
          <table:table-cell table:style-name="Tabuľka47.A2" office:value-type="string">
            <text:p text:style-name="P67">Vklad od základného imania obchodnej spoločnosti 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Standard">OS XXX</text:p>
          </table:table-cell>
          <table:table-cell table:style-name="Tabuľka47.A2" office:value-type="string">
            <text:p text:style-name="P67">Navýšenie základného imania obchodnej spoločnosti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Standard">OS XXX</text:p>
          </table:table-cell>
          <table:table-cell table:style-name="Tabuľka47.A2" office:value-type="string">
            <text:p text:style-name="P67">Poskytnutie návratnej finančnej výpomoci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Standard">OS XXX</text:p>
          </table:table-cell>
          <table:table-cell table:style-name="Tabuľka47.A2" office:value-type="string">
            <text:p text:style-name="P67">Splatenie poskytnutej návratnej finančnej výpomoci 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Standard">OS XXX</text:p>
          </table:table-cell>
          <table:table-cell table:style-name="Tabuľka47.A2" office:value-type="string">
            <text:p text:style-name="P67">Poskytnutý transfer na bežné výdavky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7">Poskytnutý transfer na kapitálové výdavky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9"/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  <table:table-row table:style-name="Tabuľka47.1">
          <table:table-cell table:style-name="Tabuľka47.A2" office:value-type="string">
            <text:p text:style-name="P64"/>
          </table:table-cell>
          <table:table-cell table:style-name="Tabuľka47.A2" office:value-type="string">
            <text:p text:style-name="P65"/>
          </table:table-cell>
          <table:table-cell table:style-name="Tabuľka47.A2" office:value-type="string">
            <text:p text:style-name="P63"/>
          </table:table-cell>
          <table:table-cell table:style-name="Tabuľka47.A2" office:value-type="string">
            <text:p text:style-name="P63"/>
          </table:table-cell>
          <table:table-cell table:style-name="Tabuľka47.E2" office:value-type="string">
            <text:p text:style-name="P63"/>
          </table:table-cell>
        </table:table-row>
        <table:table-row table:style-name="Tabuľka47.1">
          <table:table-cell table:style-name="Tabuľka47.A2" office:value-type="string">
            <text:p text:style-name="P64"/>
          </table:table-cell>
          <table:table-cell table:style-name="Tabuľka47.A2" office:value-type="string">
            <text:p text:style-name="P65"/>
          </table:table-cell>
          <table:table-cell table:style-name="Tabuľka47.A2" office:value-type="string">
            <text:p text:style-name="P63"/>
          </table:table-cell>
          <table:table-cell table:style-name="Tabuľka47.A2" office:value-type="string">
            <text:p text:style-name="P63"/>
          </table:table-cell>
          <table:table-cell table:style-name="Tabuľka47.E2" office:value-type="string">
            <text:p text:style-name="P63"/>
          </table:table-cell>
        </table:table-row>
        <table:table-row table:style-name="Tabuľka47.1">
          <table:table-cell table:style-name="Tabuľka47.A2" office:value-type="string">
            <text:p text:style-name="P77"/>
          </table:table-cell>
          <table:table-cell table:style-name="Tabuľka47.A2" office:value-type="string">
            <text:p text:style-name="P69"/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  <table:table-cell table:style-name="Tabuľka47.E2" office:value-type="string">
            <text:p text:style-name="P46"/>
          </table:table-cell>
        </table:table-row>
      </table:table>
      <text:p text:style-name="P82"/>
      <text:list xml:id="list41661292" text:continue-numbering="true" text:style-name="WW8Num7">
        <text:list-item>
          <text:p text:style-name="P144">opis a hodnota podmienených záväzkov voči spriazneným osobám 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48">Spriaznená osoba</text:p>
          </table:table-cell>
          <table:table-cell table:style-name="Tabuľka48.A1" office:value-type="string">
            <text:p text:style-name="P48">Podmienené záväzky</text:p>
          </table:table-cell>
          <table:table-cell table:style-name="Tabuľka48.C1" office:value-type="string">
            <text:p text:style-name="P48">Hodnota podmienených záväzkov</text:p>
          </table:table-cell>
        </table:table-row>
        <table:table-row table:style-name="Tabuľka48.1">
          <table:table-cell table:style-name="Tabuľka48.A2" office:value-type="string">
            <text:p text:style-name="P46"/>
          </table:table-cell>
          <table:table-cell table:style-name="Tabuľka48.A2" office:value-type="string">
            <text:p text:style-name="P69"/>
          </table:table-cell>
          <table:table-cell table:style-name="Tabuľka48.C2" office:value-type="string">
            <text:p text:style-name="P46"/>
          </table:table-cell>
        </table:table-row>
        <table:table-row table:style-name="Tabuľka48.1">
          <table:table-cell table:style-name="Tabuľka48.A2" office:value-type="string">
            <text:p text:style-name="P46"/>
          </table:table-cell>
          <table:table-cell table:style-name="Tabuľka48.A2" office:value-type="string">
            <text:p text:style-name="P69"/>
          </table:table-cell>
          <table:table-cell table:style-name="Tabuľka48.C2" office:value-type="string">
            <text:p text:style-name="P46"/>
          </table:table-cell>
        </table:table-row>
        <table:table-row table:style-name="Tabuľka48.1">
          <table:table-cell table:style-name="Tabuľka48.A2" office:value-type="string">
            <text:p text:style-name="P46"/>
          </table:table-cell>
          <table:table-cell table:style-name="Tabuľka48.A2" office:value-type="string">
            <text:p text:style-name="P69"/>
          </table:table-cell>
          <table:table-cell table:style-name="Tabuľka48.C2" office:value-type="string">
            <text:p text:style-name="P46"/>
          </table:table-cell>
        </table:table-row>
      </table:table>
      <text:p text:style-name="P18"/>
      <text:p text:style-name="P18">Čl. IX</text:p>
      <text:p text:style-name="P18">Informácie o rozpočte a hodnotenie plnenia rozpočtu </text:p>
      <text:p text:style-name="P18"/>
      <text:p text:style-name="P42"><text:span text:style-name="T6">Informácie o rozpočte a hodnotenie plnenia rozpočtu - </text:span><text:span text:style-name="T2">tabuľka č.12-14</text:span></text:p>
      <text:p text:style-name="P108">Textová časť k tabuľke č.12-14:</text:p>
      <text:p text:style-name="P42"><text:soft-page-break/><text:span text:style-name="T2">Rozpočet </text:span><text:span text:style-name="T15">obce/rozpočtovej organizácie/príspevkovej organizácie bol schválený obecným/mestským</text:span><text:span text:style-name="T2"> zastupiteľstvom dňa 22.11.2018 uznesením č. 563/2018, 564/2018, 565/2018</text:span></text:p>
      <text:p text:style-name="P11">Zmeny rozpočtu: </text:p>
      <text:list xml:id="list5337608999664206805" text:style-name="WW8Num15">
        <text:list-item>
          <text:p text:style-name="P133">prvá <text:s/>zmena <text:s/>schválená dňa <text:s/>23.04.2019 <text:s/>uznesením č. <text:s text:c="2"/>81/2019</text:p>
        </text:list-item>
        <text:list-item>
          <text:p text:style-name="P133">druhá zmena schválená dňa <text:s/>12.12.2019 <text:s/>uznesením č. 227/2019</text:p>
        </text:list-item>
        <text:list-item>
          <text:p text:style-name="P133">tretia zmena <text:s/>schválená dňa <text:s/>12.12.2019 uznesením č. <text:s/>228/2019</text:p>
        </text:list-item>
      </text:list>
      <text:p text:style-name="P96"/>
      <text:p text:style-name="P18"/>
      <text:p text:style-name="P42"><text:span text:style-name="T6">Výška dlhu</text:span><text:span text:style-name="T2"> podľa § 17 ods. 7 -8 zákona č.583/2004 Z.z. o rozpočtových pravidlách územnej samosprávy a o zmene a doplnení niektorých zákonov v z.n.p. za bežné účtovné obdobie a bezprostredne predchádzajúce účtovné obdobie - tabuľka č.15.</text:span></text:p>
      <text:p text:style-name="P11"/>
      <text:p text:style-name="P18">Čl. X</text:p>
      <text:p text:style-name="P18">Informácie o skutočnostiach, ktoré nastali po dni, ku ktorému sa zostavuje účtovná závierka </text:p>
      <text:p text:style-name="P18">do dňa zostavenia účtovnej závierky</text:p>
      <text:p text:style-name="P78"/>
      <text:p text:style-name="P42"><text:span text:style-name="T2">Po 31. decembri </text:span><text:span text:style-name="T3">2019</text:span><text:span text:style-name="T2"> nenastali také udalosti, ktoré by si vyžadovali zverejnenie alebo vykázanie v účtovnej závierke za rok 2019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fo:language="zxx" fo:country="none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fo:font-size="12pt" fo:font-weight="normal" style:font-size-asian="12pt" style:font-weight-asian="normal" style:font-size-complex="12pt"/>
    </style:style>
    <style:style style:name="WW8Num11z0" style:family="text"/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language="sk" fo:country="SK" style:language-asian="sk" style:country-asian="SK"/>
    </style:style>
    <style:style style:name="WW8Num14z0" style:family="text">
      <style:text-properties fo:color="#000000" fo:font-size="12pt" fo:font-weight="normal" style:font-size-asian="12pt" style:font-weight-asian="normal" style:font-size-complex="12pt"/>
    </style:style>
    <style:style style:name="WW8Num15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18z0" style:family="text">
      <style:text-properties fo:color="#000000" fo:font-size="12pt" fo:font-weight="normal" style:font-size-asian="12pt" style:font-weight-asian="normal" style:font-size-complex="12pt"/>
    </style:style>
    <style:style style:name="WW8Num19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0z0" style:family="text">
      <style:text-properties fo:font-size="12pt" fo:font-weight="bold" style:font-size-asian="12pt" style:font-weight-asian="bold" style:font-size-complex="12pt"/>
    </style:style>
    <style:style style:name="WW8Num21z0" style:family="text">
      <style:text-properties fo:font-size="12pt" fo:font-weight="bold" style:font-size-asian="12pt" style:font-weight-asian="bold" style:font-size-complex="12pt"/>
    </style:style>
    <style:style style:name="WW8Num22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6z0" style:family="text">
      <style:text-properties fo:color="#000000" fo:font-size="12pt" fo:font-weight="normal" style:font-size-asian="12pt" style:font-weight-asian="normal" style:font-name-complex="Tahoma" style:font-size-complex="12pt" style:language-complex="zxx" style:country-complex="none"/>
    </style:style>
    <style:style style:name="WW8Num27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29z0" style:family="text">
      <style:text-properties fo:font-size="12pt" fo:font-weight="bold" style:font-size-asian="12pt" style:font-weight-asian="bold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0z0" style:family="text">
      <style:text-properties fo:font-size="12pt" fo:font-weight="bold" style:font-size-asian="12pt" style:font-weight-asian="bold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size="11pt" style:font-name-asian="Times New Roman" style:font-size-asian="11pt" style:font-name-complex="Times New Roman" style:font-size-complex="11pt" style:language-complex="zxx" style:country-complex="none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font-size="12pt" fo:font-weight="normal" style:font-size-asian="12pt" style:font-weight-asian="normal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weight="normal" style:font-size-asian="12pt" style:font-weight-asian="normal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aterská škola Jána Cikkera 651/2, 962 31 Sliač</text:p>
        <text:p text:style-name="MP2">Poznámky individuálnej účtovnej závierky zostavenej k 31. decembru 2019</text:p>
        <text:p text:style-name="Header"/>
      </style:header>
      <style:footer>
        <text:p text:style-name="MP3"><draw:frame draw:style-name="Mfr1" draw:name="Rámec1" text:anchor-type="char" svg:x="19.782cm" svg:y="0.136cm" svg:width="0.353cm" svg:height="0.406cm" draw:z-index="29"><draw:text-box><text:p text:style-name="Footer"><text:span text:style-name="Page_20_Number"><text:page-number text:select-page="current">1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19-02-24T20:10:00</meta:creation-date>
    <dc:creator>Vlasta Lapinová</dc:creator>
    <dc:date>2020-01-20T21:45:51.57</dc:date>
    <meta:print-date>2015-01-04T10:45:00</meta:print-date>
    <meta:editing-cycles>26</meta:editing-cycles>
    <meta:editing-duration>PT1H10M4S</meta:editing-duration>
    <meta:generator>OpenOffice/4.1.2$Win32 OpenOffice.org_project/412m3$Build-9782</meta:generator>
    <meta:document-statistic meta:table-count="48" meta:image-count="0" meta:object-count="0" meta:page-count="17" meta:paragraph-count="875" meta:word-count="4233" meta:character-count="30321"/>
  </office:meta>
</office:document-meta>
</file>