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>Poznámky k mikro účtovnej závierke za rok 2019</text:p>
      <text:p text:style-name="P31"/>
      <text:p text:style-name="P8"/>
      <text:list xml:id="list5089760332127024494" text:style-name="Outline">
        <text:list-item>
          <text:h text:style-name="P34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 01.01.2019-31.12.2019</text:p>
      <text:p text:style-name="P5">Opis hospodárskej činnosti ÚJ: </text:p>
      <text:p text:style-name="P5">Ubytovacie služby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9384813" text:continue-numbering="true" text:style-name="Outline">
        <text:list-item>
          <text:h text:style-name="P35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9,bola zostavená ako <text:s/>riadna účtovná závierka, <text:s/>za predpokladu nepretržitého trvania spoločnosti a pokračovania vo svojej činnosti.Účtovná závierka za účtovné obdobie od 01.01.2018 do 31.12.2018 bola schválená dňa 25.3.2019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 Reálna hodnot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list xml:id="list3932707097636969419" text:style-name="L1">
        <text:list-item>
          <text:p text:style-name="P37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9 do 31.12.2019 zostavila odpisový plán dlhodobého hmotného a nehmotného majetku.</text:span></text:p>
          <text:p text:style-name="P38">Druh majetku <text:s text:c="3"/>Doba odpisovania <text:s text:c="2"/>Sadzba odpisov <text:s/>Metóda</text:p>
          <text:p text:style-name="P38">Budova <text:s text:c="16"/>40 rokov <text:s text:c="13"/>2,5% <text:s text:c="19"/>rovnomerná</text:p>
          <text:p text:style-name="P38">Drobné stavby <text:s text:c="5"/>12 rokov <text:s text:c="13"/>8,3% <text:s text:c="19"/>rovnomerná</text:p>
          <text:p text:style-name="P38">Ostatné stavby <text:s text:c="4"/>20 rokov <text:s text:c="13"/>5,0% <text:s text:c="19"/>rovnomerná <text:s text:c="2"/></text:p>
          <text:p text:style-name="P38">Odpisový plán účtovných odpisov DHM ˇUJ zostavila interným predpisom tak, že za základ vzala metódy používané pri vyčíslení daňových odpisov.</text:p>
          <text:p text:style-name="P38">Odpisové sadzby pre účtovné a daňové odpisy ÚJ sa rovnajú.</text:p>
        </text:list-item>
      </text:list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9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9 do 31.12.2019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vykonala žiadne opravy</text:span></text:p>
      <text:p text:style-name="P21">chýb minulých ročných období.</text:p>
      <text:p text:style-name="P11"/>
      <text:list xml:id="list39385318" text:continue-list="list39384813" text:style-name="Outline">
        <text:list-item>
          <text:h text:style-name="P36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><text:soft-page-break/></text:p>
      <text:p text:style-name="P28"/>
      <text:p text:style-name="P28">V Bratislave, 28.02.2020</text:p>
      <text:p text:style-name="P28"/>
      <text:p text:style-name="P28"/>
      <text:p text:style-name="P28"/>
      <text:p text:style-name="P28">Ing. Milan Císa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print-date>2016-03-13T22:41:00</meta:print-date>
    <meta:creation-date>2016-03-14T14:46:00</meta:creation-date>
    <dc:date>2020-03-27T19:16:04.04</dc:date>
    <meta:editing-duration>PT1H1M23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163" meta:character-count="871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