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7.085cm" fo:margin-left="-0.095cm" fo:margin-top="0cm" fo:margin-bottom="0cm" table:align="left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padding-left="0.095cm" fo:padding-right="0.095cm" fo:padding-top="0cm" fo:padding-bottom="0cm" fo:border="0.35pt solid #000001"/>
    </style:style>
    <style:style style:name="Tabuľka2" style:family="table">
      <style:table-properties style:width="17.087cm" fo:margin-left="-0.095cm" fo:margin-top="0cm" fo:margin-bottom="0cm" table:align="left"/>
    </style:style>
    <style:style style:name="Tabuľka2.A" style:family="table-column">
      <style:table-column-properties style:column-width="6.8cm"/>
    </style:style>
    <style:style style:name="Tabuľka2.B" style:family="table-column">
      <style:table-column-properties style:column-width="3.704cm"/>
    </style:style>
    <style:style style:name="Tabuľka2.C" style:family="table-column">
      <style:table-column-properties style:column-width="6.583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padding-left="0.095cm" fo:padding-right="0.095cm" fo:padding-top="0cm" fo:padding-bottom="0cm" fo:border="0.35pt solid #000001"/>
    </style:style>
    <style:style style:name="Tabuľka3" style:family="table">
      <style:table-properties style:width="17.085cm" fo:margin-left="-0.095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padding-left="0.095cm" fo:padding-right="0.095cm" fo:padding-top="0cm" fo:padding-bottom="0cm" fo:border="0.35pt solid #000001"/>
    </style:style>
    <style:style style:name="P1" style:family="paragraph" style:parent-style-name="Standard">
      <style:paragraph-properties style:line-height-at-least="0.459cm" fo:text-align="justify" style:justify-single-word="false" fo:orphans="0" fo:widows="0"/>
      <style:text-properties style:font-name="Calibri" fo:font-size="11pt" fo:language="sk" fo:country="SK" style:text-underline-style="none" fo:font-weight="normal" officeooo:rsid="00111251" officeooo:paragraph-rsid="00111251" style:font-size-asian="11pt" style:language-asian="zxx" style:country-asian="none" style:font-weight-asian="normal" style:language-complex="zxx" style:country-complex="none"/>
    </style:style>
    <style:style style:name="P2" style:family="paragraph" style:parent-style-name="Standard">
      <style:paragraph-properties style:line-height-at-least="0.459cm" fo:text-align="justify" style:justify-single-word="false" fo:orphans="0" fo:widows="0"/>
      <style:text-properties style:font-name="Calibri" fo:font-size="11pt" fo:language="sk" fo:country="SK" style:text-underline-style="none" fo:font-weight="normal" officeooo:rsid="0019571e" officeooo:paragraph-rsid="0019571e" style:font-size-asian="11pt" style:language-asian="zxx" style:country-asian="none" style:font-weight-asian="normal" style:language-complex="zxx" style:country-complex="none"/>
    </style:style>
    <style:style style:name="P3" style:family="paragraph" style:parent-style-name="Standard">
      <style:paragraph-properties style:line-height-at-least="0.459cm" fo:text-align="center" style:justify-single-word="false" fo:orphans="0" fo:widows="0"/>
      <style:text-properties style:font-name="Calibri" fo:font-size="11pt" fo:letter-spacing="normal" fo:language="sk" fo:country="SK" style:text-underline-style="none" fo:font-weight="normal" officeooo:rsid="001a2e28" officeooo:paragraph-rsid="001a2e28" style:font-size-asian="11pt" style:language-asian="zxx" style:country-asian="none" style:font-weight-asian="normal" style:language-complex="zxx" style:country-complex="none"/>
    </style:style>
    <style:style style:name="P4" style:family="paragraph" style:parent-style-name="Standard">
      <style:paragraph-properties fo:orphans="0" fo:widows="0">
        <style:tab-stops>
          <style:tab-stop style:position="1.425cm"/>
        </style:tab-stops>
      </style:paragraph-properties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5" style:family="paragraph" style:parent-style-name="Standard">
      <style:paragraph-properties style:line-height-at-least="0.459cm" fo:text-align="justify" style:justify-single-word="false" fo:orphans="0" fo:widows="0"/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1" fo:font-size="11pt" fo:letter-spacing="normal" fo:language="sk" fo:country="SK" style:text-underline-style="none" fo:font-weight="normal" officeooo:paragraph-rsid="001a2e28" style:font-size-asian="11pt" style:language-asian="zxx" style:country-asian="none" style:font-weight-asian="normal" style:language-complex="zxx" style:country-complex="none"/>
    </style:style>
    <style:style style:name="P8" style:family="paragraph" style:parent-style-name="Standard">
      <style:paragraph-properties style:line-height-at-least="0.459cm" fo:text-align="center" style:justify-single-word="false" fo:orphans="0" fo:widows="0"/>
      <style:text-properties style:font-name="Arial1" fo:font-size="11pt" fo:letter-spacing="normal" fo:language="sk" fo:country="SK" style:text-underline-style="none" fo:font-weight="bold" style:font-size-asian="11pt" style:language-asian="zxx" style:country-asian="none" style:font-weight-asian="bold" style:language-complex="zxx" style:country-complex="none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1" fo:font-size="11pt" fo:letter-spacing="normal" fo:language="sk" fo:country="SK" fo:font-style="italic" style:text-underline-style="none" fo:font-weight="normal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10" style:family="paragraph" style:parent-style-name="Standard">
      <style:paragraph-properties style:line-height-at-least="0.459cm" fo:text-align="justify" style:justify-single-word="false" fo:orphans="0" fo:widows="0"/>
      <style:text-properties style:font-name="Arial1" fo:font-size="11pt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11" style:family="paragraph" style:parent-style-name="Standard">
      <style:text-properties fo:language="sk" fo:country="SK" style:language-asian="zxx" style:country-asian="none" style:language-complex="zxx" style:country-complex="none"/>
    </style:style>
    <style:style style:name="P12" style:family="paragraph" style:parent-style-name="Standard">
      <style:paragraph-properties fo:text-align="center" style:justify-single-word="false" fo:orphans="0" fo:widows="0"/>
      <style:text-properties fo:language="sk" fo:country="SK" style:language-asian="zxx" style:country-asian="none" style:language-complex="zxx" style:country-complex="none"/>
    </style:style>
    <style:style style:name="P13" style:family="paragraph" style:parent-style-name="Standard">
      <style:paragraph-properties fo:text-align="center" style:justify-single-word="false" fo:orphans="0" fo:widows="0">
        <style:tab-stops>
          <style:tab-stop style:position="1.425cm"/>
        </style:tab-stops>
      </style:paragraph-properties>
      <style:text-properties fo:language="sk" fo:country="SK" style:language-asian="zxx" style:country-asian="none" style:language-complex="zxx" style:country-complex="none"/>
    </style:style>
    <style:style style:name="P14" style:family="paragraph" style:parent-style-name="Standard">
      <style:paragraph-properties fo:orphans="0" fo:widows="0">
        <style:tab-stops>
          <style:tab-stop style:position="1.425cm"/>
        </style:tab-stops>
      </style:paragraph-properties>
      <style:text-properties fo:language="sk" fo:country="SK" style:language-asian="zxx" style:country-asian="none" style:language-complex="zxx" style:country-complex="none"/>
    </style:style>
    <style:style style:name="P15" style:family="paragraph" style:parent-style-name="Standard">
      <style:paragraph-properties style:line-height-at-least="0.459cm" fo:text-align="justify" style:justify-single-word="false" fo:orphans="0" fo:widows="0"/>
      <style:text-properties fo:language="sk" fo:country="SK" style:language-asian="zxx" style:country-asian="none" style:language-complex="zxx" style:country-complex="none"/>
    </style:style>
    <style:style style:name="P16" style:family="paragraph" style:parent-style-name="Standard">
      <style:paragraph-properties style:line-height-at-least="0.459cm" fo:text-align="center" style:justify-single-word="false" fo:orphans="0" fo:widows="0"/>
      <style:text-properties fo:language="sk" fo:country="SK" style:language-asian="zxx" style:country-asian="none" style:language-complex="zxx" style:country-complex="none"/>
    </style:style>
    <style:style style:name="P17" style:family="paragraph" style:parent-style-name="Standard">
      <style:paragraph-properties style:line-height-at-least="0.459cm" fo:orphans="0" fo:widows="0"/>
      <style:text-properties fo:language="sk" fo:country="SK" style:language-asian="zxx" style:country-asian="none" style:language-complex="zxx" style:country-complex="none"/>
    </style:style>
    <style:style style:name="P18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fo:language="sk" fo:country="SK" style:language-asian="zxx" style:country-asian="none" style:language-complex="zxx" style:country-complex="none"/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fo:language="sk" fo:country="SK" fo:font-style="italic" style:language-asian="zxx" style:country-asian="none" style:font-style-asian="italic" style:language-complex="zxx" style:country-complex="none" style:font-style-complex="italic"/>
    </style:style>
    <style:style style:name="P20" style:family="paragraph" style:parent-style-name="Standard">
      <style:paragraph-properties fo:orphans="0" fo:widows="0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c46e8" officeooo:paragraph-rsid="000c46e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21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c46e8" officeooo:paragraph-rsid="000c46e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22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23" style:family="paragraph" style:parent-style-name="Standard">
      <style:paragraph-properties fo:margin-top="0cm" fo:margin-bottom="0.212cm" loext:contextual-spacing="false" fo:text-align="center" style:justify-single-word="false" fo:orphans="0" fo:widows="0"/>
      <style:text-properties fo:language="sk" fo:country="SK" style:language-asian="zxx" style:country-asian="none" style:language-complex="zxx" style:country-complex="none"/>
    </style:style>
    <style:style style:name="P24" style:family="paragraph" style:parent-style-name="Standard">
      <style:paragraph-properties fo:margin-top="0.012cm" fo:margin-bottom="0cm" loext:contextual-spacing="false" fo:line-height="100%" fo:text-align="justify" style:justify-single-word="false" fo:orphans="0" fo:widows="0"/>
      <style:text-properties style:font-name="Arial1" fo:font-size="11pt" fo:language="sk" fo:country="SK" fo:font-weight="normal" style:font-size-asian="11pt" style:language-asian="zxx" style:country-asian="none" style:font-weight-asian="normal" style:language-complex="zxx" style:country-complex="none"/>
    </style:style>
    <style:style style:name="P25" style:family="paragraph" style:parent-style-name="Standard">
      <style:paragraph-properties fo:margin-left="0cm" fo:margin-right="1.475cm" fo:text-align="center" style:justify-single-word="false" fo:orphans="0" fo:widows="0" fo:text-indent="0cm" style:auto-text-indent="false"/>
      <style:text-properties fo:language="sk" fo:country="SK" style:language-asian="zxx" style:country-asian="none" style:language-complex="zxx" style:country-complex="none"/>
    </style:style>
    <style:style style:name="P26" style:family="paragraph" style:parent-style-name="Standard">
      <style:paragraph-properties fo:margin-top="0.002cm" fo:margin-bottom="0cm" loext:contextual-spacing="false" style:line-height-at-least="0.494cm" fo:text-align="justify" style:justify-single-word="false" fo:orphans="0" fo:widows="0"/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27" style:family="paragraph" style:parent-style-name="Standard">
      <style:paragraph-properties fo:margin-left="0cm" fo:margin-right="1.48cm" fo:text-align="center" style:justify-single-word="false" fo:orphans="0" fo:widows="0" fo:text-indent="0cm" style:auto-text-indent="false"/>
      <style:text-properties fo:language="sk" fo:country="SK" style:language-asian="zxx" style:country-asian="none" style:language-complex="zxx" style:country-complex="none"/>
    </style:style>
    <style:style style:name="P28" style:family="paragraph" style:parent-style-name="Standard">
      <style:paragraph-properties fo:margin-top="0.019cm" fo:margin-bottom="0cm" loext:contextual-spacing="false" style:line-height-at-least="0.459cm" fo:text-align="justify" style:justify-single-word="false" fo:orphans="0" fo:widows="0"/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29" style:family="paragraph" style:parent-style-name="Standard">
      <style:paragraph-properties fo:margin-left="0cm" fo:margin-right="0.277cm" fo:text-align="center" style:justify-single-word="false" fo:orphans="0" fo:widows="0" fo:text-indent="0cm" style:auto-text-indent="false"/>
      <style:text-properties fo:language="sk" fo:country="SK" style:language-asian="zxx" style:country-asian="none" style:language-complex="zxx" style:country-complex="none"/>
    </style:style>
    <style:style style:name="P30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31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fo:font-style="italic" style:text-underline-style="none" fo:font-weight="normal" officeooo:rsid="000c46e8" officeooo:paragraph-rsid="000c46e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32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fo:font-style="italic" style:text-underline-style="none" fo:font-weight="normal" officeooo:rsid="000dab22" officeooo:paragraph-rsid="000dab22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33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fo:font-style="italic" style:text-underline-style="none" fo:font-weight="normal" officeooo:rsid="000f2898" officeooo:paragraph-rsid="000f289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34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style:text-underline-style="solid" style:text-underline-width="auto" style:text-underline-color="font-color" fo:font-weight="normal" style:font-size-asian="11pt" style:language-asian="zxx" style:country-asian="none" style:font-weight-asian="normal" style:language-complex="zxx" style:country-complex="none"/>
    </style:style>
    <style:style style:name="P35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36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Times New Roman" fo:font-size="12pt" fo:letter-spacing="normal" fo:language="sk" fo:country="SK" style:text-underline-style="none" fo:font-weight="normal" style:font-size-asian="12pt" style:language-asian="zxx" style:country-asian="none" style:font-weight-asian="normal" style:language-complex="zxx" style:country-complex="none"/>
    </style:style>
    <style:style style:name="P37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fo:language="sk" fo:country="SK" style:language-asian="zxx" style:country-asian="none" style:language-complex="zxx" style:country-complex="none"/>
    </style:style>
    <style:style style:name="P38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fo:language="sk" fo:country="SK" fo:font-style="italic" officeooo:rsid="000c46e8" officeooo:paragraph-rsid="000c46e8" style:language-asian="zxx" style:country-asian="none" style:font-style-asian="italic" style:language-complex="zxx" style:country-complex="none" style:font-style-complex="italic"/>
    </style:style>
    <style:style style:name="P39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c46e8" officeooo:paragraph-rsid="000c46e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40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dab22" officeooo:paragraph-rsid="000dab22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41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f2898" officeooo:paragraph-rsid="000f289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42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.122cm" fo:margin-bottom="0cm" loext:contextual-spacing="false" fo:text-align="center" style:justify-single-word="false" fo:orphans="0" fo:widows="0" fo:text-indent="0cm" style:auto-text-indent="false" style:page-number="auto" fo:background-color="transparent"/>
      <style:text-properties fo:language="sk" fo:country="SK" style:language-asian="zxx" style:country-asian="none" style:language-complex="zxx" style:country-complex="none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/>
      <style:text-properties fo:language="sk" fo:country="SK" style:language-asian="zxx" style:country-asian="none" style:language-complex="zxx" style:country-complex="none"/>
    </style:style>
    <style:style style:name="P45" style:family="paragraph" style:parent-style-name="Standard">
      <style:paragraph-properties fo:text-align="center" style:justify-single-word="false" fo:orphans="0" fo:widows="0"/>
      <style:text-properties style:font-name="Calibri" fo:font-size="11pt" fo:language="sk" fo:country="SK" fo:font-weight="normal" style:font-size-asian="11pt" style:language-asian="zxx" style:country-asian="none" style:font-weight-asian="normal" style:language-complex="zxx" style:country-complex="none"/>
    </style:style>
    <style:style style:name="P46" style:family="paragraph" style:parent-style-name="Standard">
      <style:paragraph-properties style:line-height-at-least="0.459cm" fo:text-align="center" style:justify-single-word="false" fo:orphans="0" fo:widows="0"/>
      <style:text-properties style:font-name="Calibri" fo:font-size="11pt" fo:letter-spacing="normal" fo:language="sk" fo:country="SK" style:text-underline-style="none" fo:font-weight="normal" officeooo:rsid="001f3580" officeooo:paragraph-rsid="001f3580" style:font-size-asian="11pt" style:language-asian="zxx" style:country-asian="none" style:font-weight-asian="normal" style:language-complex="zxx" style:country-complex="none"/>
    </style:style>
    <style:style style:name="T1" style:family="text">
      <style:text-properties style:font-name="Arial Narrow" fo:font-size="11pt" fo:font-weight="bold" style:font-size-asian="11pt" style:font-weight-asian="bold"/>
    </style:style>
    <style:style style:name="T2" style:family="text">
      <style:text-properties style:font-name="Arial Narrow" fo:font-size="11pt" fo:font-weight="bold" officeooo:rsid="001e4ebb" style:font-size-asian="11pt" style:font-weight-asian="bold"/>
    </style:style>
    <style:style style:name="T3" style:family="text">
      <style:text-properties style:font-name="Arial Narrow" fo:font-size="11pt" fo:font-weight="normal" style:font-size-asian="11pt" style:font-weight-asian="normal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normal" style:font-size-asian="11pt" style:font-weight-asian="normal"/>
    </style:style>
    <style:style style:name="T6" style:family="text">
      <style:text-properties style:font-name="Tahoma" fo:font-size="11pt" fo:font-weight="bold" style:font-size-asian="11pt" style:font-weight-asian="bold"/>
    </style:style>
    <style:style style:name="T7" style:family="text">
      <style:text-properties style:font-name="Tahoma" fo:font-size="11pt" fo:font-weight="normal" style:font-size-asian="11pt" style:font-weight-asian="normal"/>
    </style:style>
    <style:style style:name="T8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9" style:family="text">
      <style:text-properties style:font-name="Arial CE" fo:font-size="11pt" fo:letter-spacing="normal" style:text-underline-style="none" fo:font-weight="normal" style:font-size-asian="11pt" style:font-weight-asian="normal" style:font-weight-complex="normal"/>
    </style:style>
    <style:style style:name="T10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1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2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3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14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15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6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17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8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19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20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21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22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23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24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25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26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27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28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29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30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31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32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33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34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35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36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37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38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39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40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41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42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43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44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45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46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47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48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49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50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51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56" style:family="text">
      <style:text-properties style:font-name="Arial CE" fo:font-size="11pt" fo:font-weight="bold" style:font-size-asian="11pt" style:font-weight-asian="bold"/>
    </style:style>
    <style:style style:name="T57" style:family="text">
      <style:text-properties style:font-name="Arial CE" fo:font-size="11pt" style:text-underline-style="solid" style:text-underline-width="auto" style:text-underline-color="font-color" fo:font-weight="normal" style:font-size-asian="11pt" style:font-weight-asian="normal"/>
    </style:style>
    <style:style style:name="T58" style:family="text">
      <style:text-properties style:font-name="Arial CE" fo:font-size="11pt" style:text-underline-style="none" fo:font-weight="normal" style:font-size-asian="11pt" style:font-weight-asian="normal"/>
    </style:style>
    <style:style style:name="T59" style:family="text">
      <style:text-properties style:font-name="Arial1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60" style:family="text">
      <style:text-properties style:font-name="Arial1" fo:font-size="11pt" fo:letter-spacing="0.002cm" style:text-underline-style="none" fo:font-weight="normal" style:font-size-asian="11pt" style:font-weight-asian="normal"/>
    </style:style>
    <style:style style:name="T61" style:family="text">
      <style:text-properties style:font-name="Arial1" fo:font-size="11pt" fo:letter-spacing="0.002cm" style:text-underline-style="none" fo:font-weight="bold" style:font-size-asian="11pt" style:font-weight-asian="bold"/>
    </style:style>
    <style:style style:name="T62" style:family="text">
      <style:text-properties style:font-name="Arial1" fo:font-size="11pt" fo:letter-spacing="normal" style:text-underline-style="none" fo:font-weight="normal" style:font-size-asian="11pt" style:font-weight-asian="normal"/>
    </style:style>
    <style:style style:name="T63" style:family="text">
      <style:text-properties style:font-name="Arial1" fo:font-size="11pt" fo:letter-spacing="normal" style:text-underline-style="none" fo:font-weight="normal" officeooo:rsid="000c46e8" style:font-size-asian="11pt" style:font-weight-asian="normal"/>
    </style:style>
    <style:style style:name="T64" style:family="text">
      <style:text-properties style:font-name="Arial1" fo:font-size="11pt" fo:letter-spacing="normal" style:text-underline-style="none" fo:font-weight="normal" officeooo:rsid="000dab22" style:font-size-asian="11pt" style:font-weight-asian="normal"/>
    </style:style>
    <style:style style:name="T65" style:family="text">
      <style:text-properties style:font-name="Arial1" fo:font-size="11pt" fo:letter-spacing="normal" style:text-underline-style="none" fo:font-weight="normal" officeooo:rsid="00111251" style:font-size-asian="11pt" style:font-weight-asian="normal"/>
    </style:style>
    <style:style style:name="T66" style:family="text">
      <style:text-properties style:font-name="Arial1" fo:font-size="11pt" fo:letter-spacing="normal" style:text-underline-style="none" fo:font-weight="normal" style:font-size-asian="11pt" style:font-weight-asian="normal" style:font-weight-complex="normal"/>
    </style:style>
    <style:style style:name="T67" style:family="text">
      <style:text-properties style:font-name="Arial1" fo:font-size="11pt" fo:letter-spacing="normal" style:text-underline-style="none" fo:font-weight="bold" style:font-size-asian="11pt" style:font-weight-asian="bold"/>
    </style:style>
    <style:style style:name="T68" style:family="text">
      <style:text-properties style:font-name="Arial1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69" style:family="text">
      <style:text-properties style:font-name="Arial1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70" style:family="text">
      <style:text-properties style:font-name="Arial1" fo:font-size="11pt" fo:letter-spacing="0.007cm" style:text-underline-style="none" fo:font-weight="normal" style:font-size-asian="11pt" style:font-weight-asian="normal"/>
    </style:style>
    <style:style style:name="T71" style:family="text">
      <style:text-properties style:font-name="Arial1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72" style:family="text">
      <style:text-properties style:font-name="Arial1" fo:font-size="11pt" fo:letter-spacing="0.004cm" style:text-underline-style="none" fo:font-weight="bold" style:font-size-asian="11pt" style:font-weight-asian="bold"/>
    </style:style>
    <style:style style:name="T73" style:family="text">
      <style:text-properties style:font-name="Arial1" fo:font-size="11pt" fo:letter-spacing="0.004cm" style:text-underline-style="none" fo:font-weight="normal" style:font-size-asian="11pt" style:font-weight-asian="normal"/>
    </style:style>
    <style:style style:name="T74" style:family="text">
      <style:text-properties style:font-name="Arial1" fo:font-size="11pt" fo:letter-spacing="0.014cm" style:text-underline-style="none" fo:font-weight="normal" style:font-size-asian="11pt" style:font-weight-asian="normal"/>
    </style:style>
    <style:style style:name="T75" style:family="text">
      <style:text-properties style:font-name="Arial1" fo:font-size="11pt" fo:letter-spacing="0.005cm" style:text-underline-style="none" fo:font-weight="normal" style:font-size-asian="11pt" style:font-weight-asian="normal"/>
    </style:style>
    <style:style style:name="T76" style:family="text">
      <style:text-properties style:font-name="Arial1" fo:font-size="11pt" fo:letter-spacing="0.009cm" style:text-underline-style="none" fo:font-weight="normal" style:font-size-asian="11pt" style:font-weight-asian="normal"/>
    </style:style>
    <style:style style:name="T77" style:family="text">
      <style:text-properties style:font-name="Arial1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78" style:family="text">
      <style:text-properties style:font-name="Arial1" fo:font-size="11pt" fo:letter-spacing="0.034cm" style:text-underline-style="none" fo:font-weight="normal" style:font-size-asian="11pt" style:font-weight-asian="normal"/>
    </style:style>
    <style:style style:name="T79" style:family="text">
      <style:text-properties style:font-name="Arial1" fo:font-size="11pt" fo:letter-spacing="0.032cm" style:text-underline-style="none" fo:font-weight="normal" style:font-size-asian="11pt" style:font-weight-asian="normal"/>
    </style:style>
    <style:style style:name="T80" style:family="text">
      <style:text-properties style:font-name="Arial1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81" style:family="text">
      <style:text-properties style:font-name="Arial1" fo:font-size="11pt" fo:letter-spacing="0.025cm" style:text-underline-style="none" fo:font-weight="normal" style:font-size-asian="11pt" style:font-weight-asian="normal"/>
    </style:style>
    <style:style style:name="T82" style:family="text">
      <style:text-properties style:font-name="Arial1" fo:font-size="11pt" fo:letter-spacing="0.053cm" style:text-underline-style="none" fo:font-weight="normal" style:font-size-asian="11pt" style:font-weight-asian="normal"/>
    </style:style>
    <style:style style:name="T83" style:family="text">
      <style:text-properties style:font-name="Arial1" fo:font-size="11pt" fo:letter-spacing="0.055cm" style:text-underline-style="none" fo:font-weight="normal" style:font-size-asian="11pt" style:font-weight-asian="normal"/>
    </style:style>
    <style:style style:name="T84" style:family="text">
      <style:text-properties style:font-name="Arial1" fo:font-size="11pt" fo:letter-spacing="0.056cm" style:text-underline-style="none" fo:font-weight="normal" style:font-size-asian="11pt" style:font-weight-asian="normal"/>
    </style:style>
    <style:style style:name="T85" style:family="text">
      <style:text-properties style:font-name="Arial1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86" style:family="text">
      <style:text-properties style:font-name="Arial1" fo:font-size="11pt" fo:letter-spacing="0.011cm" style:text-underline-style="none" fo:font-weight="normal" style:font-size-asian="11pt" style:font-weight-asian="normal"/>
    </style:style>
    <style:style style:name="T87" style:family="text">
      <style:text-properties style:font-name="Arial1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88" style:family="text">
      <style:text-properties style:font-name="Arial1" fo:font-size="11pt" fo:letter-spacing="0.104cm" style:text-underline-style="none" fo:font-weight="normal" style:font-size-asian="11pt" style:font-weight-asian="normal"/>
    </style:style>
    <style:style style:name="T89" style:family="text">
      <style:text-properties style:font-name="Arial1" fo:font-size="11pt" fo:letter-spacing="0.104cm" style:text-underline-style="none" fo:font-weight="bold" style:font-size-asian="11pt" style:font-weight-asian="bold"/>
    </style:style>
    <style:style style:name="T90" style:family="text">
      <style:text-properties style:font-name="Arial1" fo:font-size="11pt" fo:letter-spacing="0.012cm" style:text-underline-style="none" fo:font-weight="normal" style:font-size-asian="11pt" style:font-weight-asian="normal"/>
    </style:style>
    <style:style style:name="T91" style:family="text">
      <style:text-properties style:font-name="Arial1" fo:font-size="11pt" fo:letter-spacing="0.021cm" style:text-underline-style="none" fo:font-weight="normal" style:font-size-asian="11pt" style:font-weight-asian="normal"/>
    </style:style>
    <style:style style:name="T92" style:family="text">
      <style:text-properties style:font-name="Arial1" fo:font-size="11pt" fo:letter-spacing="0.019cm" style:text-underline-style="none" fo:font-weight="normal" style:font-size-asian="11pt" style:font-weight-asian="normal"/>
    </style:style>
    <style:style style:name="T93" style:family="text">
      <style:text-properties style:font-name="Arial1" fo:font-size="11pt" fo:letter-spacing="0.023cm" style:text-underline-style="none" fo:font-weight="normal" style:font-size-asian="11pt" style:font-weight-asian="normal"/>
    </style:style>
    <style:style style:name="T94" style:family="text">
      <style:text-properties style:font-name="Arial1" fo:font-size="11pt" fo:letter-spacing="0.018cm" style:text-underline-style="none" fo:font-weight="normal" style:font-size-asian="11pt" style:font-weight-asian="normal"/>
    </style:style>
    <style:style style:name="T95" style:family="text">
      <style:text-properties style:font-name="Arial1" fo:font-size="11pt" fo:letter-spacing="0.09cm" style:text-underline-style="none" fo:font-weight="normal" style:font-size-asian="11pt" style:font-weight-asian="normal"/>
    </style:style>
    <style:style style:name="T96" style:family="text">
      <style:text-properties style:font-name="Arial1" fo:font-size="11pt" fo:letter-spacing="0.093cm" style:text-underline-style="none" fo:font-weight="normal" style:font-size-asian="11pt" style:font-weight-asian="normal"/>
    </style:style>
    <style:style style:name="T97" style:family="text">
      <style:text-properties style:font-name="Arial1" fo:font-size="11pt" fo:letter-spacing="0.092cm" style:text-underline-style="none" fo:font-weight="normal" style:font-size-asian="11pt" style:font-weight-asian="normal"/>
    </style:style>
    <style:style style:name="T98" style:family="text">
      <style:text-properties style:font-name="Arial1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99" style:family="text">
      <style:text-properties style:font-name="Arial1" fo:font-size="11pt" fo:letter-spacing="0.095cm" style:text-underline-style="none" fo:font-weight="normal" style:font-size-asian="11pt" style:font-weight-asian="normal"/>
    </style:style>
    <style:style style:name="T100" style:family="text">
      <style:text-properties style:font-name="Arial1" fo:font-size="11pt" fo:letter-spacing="0.067cm" style:text-underline-style="none" fo:font-weight="normal" style:font-size-asian="11pt" style:font-weight-asian="normal"/>
    </style:style>
    <style:style style:name="T101" style:family="text">
      <style:text-properties style:font-name="Arial1" fo:font-size="11pt" fo:letter-spacing="0.03cm" style:text-underline-style="none" fo:font-weight="normal" style:font-size-asian="11pt" style:font-weight-asian="normal"/>
    </style:style>
    <style:style style:name="T102" style:family="text">
      <style:text-properties style:font-name="Arial1" fo:font-size="11pt" fo:letter-spacing="0.069cm" style:text-underline-style="none" fo:font-weight="normal" style:font-size-asian="11pt" style:font-weight-asian="normal"/>
    </style:style>
    <style:style style:name="T103" style:family="text">
      <style:text-properties style:font-name="Arial1" fo:font-size="11pt" fo:letter-spacing="0.058cm" style:text-underline-style="none" fo:font-weight="normal" style:font-size-asian="11pt" style:font-weight-asian="normal"/>
    </style:style>
    <style:style style:name="T104" style:family="text">
      <style:text-properties style:font-name="Arial1" fo:font-size="11pt" fo:letter-spacing="0.062cm" style:text-underline-style="none" fo:font-weight="normal" style:font-size-asian="11pt" style:font-weight-asian="normal"/>
    </style:style>
    <style:style style:name="T105" style:family="text">
      <style:text-properties style:font-name="Arial1" fo:font-size="11pt" fo:letter-spacing="0.016cm" style:text-underline-style="none" fo:font-weight="normal" style:font-size-asian="11pt" style:font-weight-asian="normal"/>
    </style:style>
    <style:style style:name="T106" style:family="text">
      <style:text-properties style:font-name="Arial1" fo:font-size="11pt" fo:letter-spacing="0.081cm" style:text-underline-style="none" fo:font-weight="normal" style:font-size-asian="11pt" style:font-weight-asian="normal"/>
    </style:style>
    <style:style style:name="T107" style:family="text">
      <style:text-properties style:font-name="Arial1" fo:font-size="11pt" fo:letter-spacing="0.083cm" style:text-underline-style="none" fo:font-weight="normal" style:font-size-asian="11pt" style:font-weight-asian="normal"/>
    </style:style>
    <style:style style:name="T108" style:family="text">
      <style:text-properties style:font-name="Arial1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109" style:family="text">
      <style:text-properties style:font-name="Arial1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110" style:family="text">
      <style:text-properties style:font-name="Arial1" fo:font-size="11pt" fo:letter-spacing="0.079cm" style:text-underline-style="none" fo:font-weight="normal" style:font-size-asian="11pt" style:font-weight-asian="normal"/>
    </style:style>
    <style:style style:name="T111" style:family="text">
      <style:text-properties style:font-name="Arial1" fo:font-size="11pt" fo:letter-spacing="0.085cm" style:text-underline-style="none" fo:font-weight="normal" style:font-size-asian="11pt" style:font-weight-asian="normal"/>
    </style:style>
    <style:style style:name="T112" style:family="text">
      <style:text-properties style:font-name="Arial1" fo:font-size="11pt" fo:letter-spacing="0.074cm" style:text-underline-style="none" fo:font-weight="normal" style:font-size-asian="11pt" style:font-weight-asian="normal"/>
    </style:style>
    <style:style style:name="T113" style:family="text">
      <style:text-properties style:font-name="Arial1" fo:font-size="11pt" fo:letter-spacing="0.046cm" style:text-underline-style="none" fo:font-weight="normal" style:font-size-asian="11pt" style:font-weight-asian="normal"/>
    </style:style>
    <style:style style:name="T114" style:family="text">
      <style:text-properties style:font-name="Arial1" fo:font-size="11pt" fo:letter-spacing="0.044cm" style:text-underline-style="none" fo:font-weight="normal" style:font-size-asian="11pt" style:font-weight-asian="normal"/>
    </style:style>
    <style:style style:name="T115" style:family="text">
      <style:text-properties style:font-name="Arial1" fo:font-size="11pt" fo:letter-spacing="0.035cm" style:text-underline-style="none" fo:font-weight="normal" style:font-size-asian="11pt" style:font-weight-asian="normal"/>
    </style:style>
    <style:style style:name="T116" style:family="text">
      <style:text-properties style:font-name="Arial1" fo:font-size="11pt" fo:letter-spacing="0.097cm" style:text-underline-style="none" fo:font-weight="normal" style:font-size-asian="11pt" style:font-weight-asian="normal"/>
    </style:style>
    <style:style style:name="T117" style:family="text">
      <style:text-properties style:font-name="Arial1" fo:font-size="11pt" fo:letter-spacing="0.071cm" style:text-underline-style="none" fo:font-weight="normal" style:font-size-asian="11pt" style:font-weight-asian="normal"/>
    </style:style>
    <style:style style:name="T118" style:family="text">
      <style:text-properties style:font-name="Arial1" fo:font-size="11pt" fo:letter-spacing="0.072cm" style:text-underline-style="none" fo:font-weight="normal" style:font-size-asian="11pt" style:font-weight-asian="normal"/>
    </style:style>
    <style:style style:name="T119" style:family="text">
      <style:text-properties style:font-name="Arial1" fo:font-size="11pt" fo:letter-spacing="0.065cm" style:text-underline-style="none" fo:font-weight="normal" style:font-size-asian="11pt" style:font-weight-asian="normal"/>
    </style:style>
    <style:style style:name="T120" style:family="text">
      <style:text-properties style:font-name="Arial1" fo:font-size="11pt" fo:letter-spacing="0.028cm" style:text-underline-style="none" fo:font-weight="normal" style:font-size-asian="11pt" style:font-weight-asian="normal"/>
    </style:style>
    <style:style style:name="T121" style:family="text">
      <style:text-properties style:font-name="Arial1" fo:font-size="11pt" fo:letter-spacing="0.041cm" style:text-underline-style="none" fo:font-weight="normal" style:font-size-asian="11pt" style:font-weight-asian="normal"/>
    </style:style>
    <style:style style:name="T122" style:family="text">
      <style:text-properties style:font-name="Arial1" fo:font-size="11pt" fo:letter-spacing="0.037cm" style:text-underline-style="none" fo:font-weight="normal" style:font-size-asian="11pt" style:font-weight-asian="normal"/>
    </style:style>
    <style:style style:name="T123" style:family="text">
      <style:text-properties style:font-name="Arial1" fo:font-size="11pt" fo:letter-spacing="0.049cm" style:text-underline-style="none" fo:font-weight="normal" style:font-size-asian="11pt" style:font-weight-asian="normal"/>
    </style:style>
    <style:style style:name="T124" style:family="text">
      <style:text-properties style:font-name="Arial1" fo:font-size="11pt" fo:letter-spacing="0.039cm" style:text-underline-style="none" fo:font-weight="normal" style:font-size-asian="11pt" style:font-weight-asian="normal"/>
    </style:style>
    <style:style style:name="T125" style:family="text">
      <style:text-properties style:font-name="Arial1" fo:font-size="11pt" fo:letter-spacing="0.042cm" style:text-underline-style="none" fo:font-weight="normal" style:font-size-asian="11pt" style:font-weight-asian="normal"/>
    </style:style>
    <style:style style:name="T126" style:family="text">
      <style:text-properties style:font-name="Arial1" fo:font-size="11pt" fo:letter-spacing="0.06cm" style:text-underline-style="none" fo:font-weight="normal" style:font-size-asian="11pt" style:font-weight-asian="normal"/>
    </style:style>
    <style:style style:name="T127" style:family="text">
      <style:text-properties style:font-name="Arial1" fo:font-size="11pt" fo:letter-spacing="0.088cm" style:text-underline-style="none" fo:font-weight="normal" style:font-size-asian="11pt" style:font-weight-asian="normal"/>
    </style:style>
    <style:style style:name="T128" style:family="text">
      <style:text-properties style:font-name="Arial1" fo:font-size="11pt" fo:letter-spacing="0.086cm" style:text-underline-style="none" fo:font-weight="normal" style:font-size-asian="11pt" style:font-weight-asian="normal"/>
    </style:style>
    <style:style style:name="T129" style:family="text">
      <style:text-properties style:font-name="Arial1" fo:font-size="11pt" fo:letter-spacing="0.026cm" style:text-underline-style="none" fo:font-weight="normal" style:font-size-asian="11pt" style:font-weight-asian="normal"/>
    </style:style>
    <style:style style:name="T130" style:family="text">
      <style:text-properties style:font-name="Arial1" fo:font-size="11pt" fo:letter-spacing="0.076cm" style:text-underline-style="none" fo:font-weight="normal" style:font-size-asian="11pt" style:font-weight-asian="normal"/>
    </style:style>
    <style:style style:name="T131" style:family="text">
      <style:text-properties style:font-name="Arial1" fo:font-size="11pt" fo:letter-spacing="0.101cm" style:text-underline-style="none" fo:font-weight="normal" style:font-size-asian="11pt" style:font-weight-asian="normal"/>
    </style:style>
    <style:style style:name="T132" style:family="text">
      <style:text-properties style:font-name="Arial1" fo:font-size="11pt" fo:font-weight="bold" style:font-size-asian="11pt" style:font-weight-asian="bold"/>
    </style:style>
    <style:style style:name="T133" style:family="text">
      <style:text-properties style:font-name="Arial1" fo:font-size="11pt" fo:font-weight="normal" style:font-size-asian="11pt" style:font-weight-asian="normal"/>
    </style:style>
    <style:style style:name="T134" style:family="text">
      <style:text-properties style:font-name="Arial1" fo:font-size="11pt" style:text-underline-style="solid" style:text-underline-width="auto" style:text-underline-color="font-color" fo:font-weight="normal" style:font-size-asian="11pt" style:font-weight-asian="normal"/>
    </style:style>
    <style:style style:name="T135" style:family="text">
      <style:text-properties style:font-name="Arial1" fo:font-size="11pt" style:text-underline-style="none" fo:font-weight="normal" style:font-size-asian="11pt" style:font-weight-asian="normal"/>
    </style:style>
    <style:style style:name="T136" style:family="text">
      <style:text-properties officeooo:rsid="00111251"/>
    </style:style>
    <style:style style:name="T137" style:family="text">
      <style:text-properties officeooo:rsid="001243ed"/>
    </style:style>
    <style:style style:name="T138" style:family="text">
      <style:text-properties officeooo:rsid="0015c929"/>
    </style:style>
    <style:style style:name="T139" style:family="text">
      <style:text-properties officeooo:rsid="0019571e"/>
    </style:style>
    <style:style style:name="T140" style:family="text">
      <style:text-properties officeooo:rsid="001bd96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3"><text:span text:style-name="T1">Poznámky k mikro ú</text:span><text:span text:style-name="T4">čtovnej z</text:span><text:span text:style-name="T1">ávierke za rok 201</text:span><text:span text:style-name="T2">9</text:span></text:p>
      <text:p text:style-name="P12"><text:span text:style-name="T3">zostavené pod</text:span><text:span text:style-name="T5">ľa Opatrenia Ministerstva financi</text:span><text:span text:style-name="T3">í SR </text:span><text:span text:style-name="T5">č.MF/15464/2013-74, ktor</text:span><text:span text:style-name="T3">ým sa ustanovujú podrobnosti o usporiadaní, ozna</text:span><text:span text:style-name="T5">čovan</text:span><text:span text:style-name="T3">í a obsahovom vymedzení polo</text:span><text:span text:style-name="T5">žiek individu</text:span><text:span text:style-name="T3">álnej ú</text:span><text:span text:style-name="T5">čtovnej z</text:span><text:span text:style-name="T3">ávierky a rozsahu údajov ur</text:span><text:span text:style-name="T5">čen</text:span><text:span text:style-name="T3">ých z individuálnej ú</text:span><text:span text:style-name="T5">čtovnej z</text:span><text:span text:style-name="T3">ávierky na zverejnenie pre </text:span><text:span text:style-name="T1">mikro ú</text:span><text:span text:style-name="T6">č</text:span><text:span text:style-name="T1">tovné jednotky</text:span><text:span text:style-name="T3"> v znení neskor</text:span><text:span text:style-name="T7">š</text:span><text:span text:style-name="T3">ích predpisov</text:span></text:p>
      <text:p text:style-name="P45"/>
      <text:p text:style-name="P24"/>
      <text:p text:style-name="P43"><text:span text:style-name="T56">Čl</text:span><text:span text:style-name="T132">ánok I</text:span></text:p>
      <text:p text:style-name="P44"><text:span text:style-name="T132">V</text:span><text:span text:style-name="T56">šeobecn</text:span><text:span text:style-name="T132">é údaje</text:span></text:p>
      <text:p text:style-name="P24"/>
      <text:p text:style-name="P14"><text:span text:style-name="T133">1. </text:span><text:span text:style-name="T134">Identifikácia ú</text:span><text:span text:style-name="T57">čtovnej jednotky (n</text:span><text:span text:style-name="T134">ázov, I</text:span><text:span text:style-name="T57">ČO, s</text:span><text:span text:style-name="T134">ídlo):</text:span></text:p>
      <text:p text:style-name="P1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0">Názov:</text:p>
          </table:table-cell>
          <table:table-cell table:style-name="Tabuľka1.A1" office:value-type="string">
            <text:p text:style-name="P1"><text:span text:style-name="T139">E M M plus,</text:span> s.r.o.</text:p>
          </table:table-cell>
        </table:table-row>
        <table:table-row table:style-name="Tabuľka1.1">
          <table:table-cell table:style-name="Tabuľka1.A1" office:value-type="string">
            <text:p text:style-name="P15"><text:span text:style-name="T135">I</text:span><text:span text:style-name="T58">ČO:</text:span></text:p>
          </table:table-cell>
          <table:table-cell table:style-name="Tabuľka1.A1" office:value-type="string">
            <text:p text:style-name="P2">31 723 918</text:p>
          </table:table-cell>
        </table:table-row>
        <table:table-row table:style-name="Tabuľka1.1">
          <table:table-cell table:style-name="Tabuľka1.A1" office:value-type="string">
            <text:p text:style-name="P10">Sídlo:</text:p>
          </table:table-cell>
          <table:table-cell table:style-name="Tabuľka1.A1" office:value-type="string">
            <text:p text:style-name="P1"><text:span text:style-name="T139">Bencúrova 13</text:span>, 0<text:span text:style-name="T139">4</text:span>0 01 <text:s/><text:span text:style-name="T139">Košice</text:span></text:p>
          </table:table-cell>
        </table:table-row>
      </table:table>
      <text:p text:style-name="P10"/>
      <text:p text:style-name="P10"/>
      <text:p text:style-name="P14"><text:span text:style-name="T135">2. </text:span><text:span text:style-name="T134">Údaje o konsolidovanom celk</text:span><text:span text:style-name="T59">u</text:span><text:span text:style-name="T60"> - </text:span><text:span text:style-name="T62">obchodné</text:span><text:span text:style-name="T102"> </text:span><text:span text:style-name="T62">meno</text:span><text:span text:style-name="T112"> </text:span><text:span text:style-name="T62">a síd</text:span><text:span text:style-name="T75">l</text:span><text:span text:style-name="T62">o</text:span><text:span text:style-name="T117"> </text:span><text:span text:style-name="T62">konsolidujúcej</text:span><text:span text:style-name="T118"> </text:span><text:span text:style-name="T62">ú</text:span><text:span text:style-name="T8">čt</text:span><text:span text:style-name="T19">o</text:span><text:span text:style-name="T8">vnej</text:span><text:span text:style-name="T55"> </text:span><text:span text:style-name="T8">jednot</text:span><text:span text:style-name="T16">k</text:span><text:span text:style-name="T8">y:</text:span></text:p>
      <text:p text:style-name="P20"/>
      <text:p text:style-name="P20">Účtovná jednotka nie je súčasťou konsolidovaného celku.</text:p>
      <text:p text:style-name="P4"/>
      <text:p text:style-name="P4"/>
      <text:p text:style-name="P15"><text:span text:style-name="T62">3. </text:span><text:span text:style-name="T68">Priemer</text:span><text:span text:style-name="T69">n</text:span><text:span text:style-name="T68">ý prep</text:span><text:span text:style-name="T71">o</text:span><text:span text:style-name="T11">č</text:span><text:span text:style-name="T68">íta</text:span><text:span text:style-name="T69">n</text:span><text:span text:style-name="T68">ý </text:span><text:span text:style-name="T71">p</text:span><text:span text:style-name="T68">o</text:span><text:span text:style-name="T11">čet </text:span><text:span text:style-name="T12">z</text:span><text:span text:style-name="T11">amestnancov</text:span><text:span text:style-name="T8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16"><text:span text:style-name="T67">Be</text:span><text:span text:style-name="T10">žn</text:span><text:span text:style-name="T67">é ú</text:span><text:span text:style-name="T10">čtovn</text:span><text:span text:style-name="T67">é</text:span></text:p>
            <text:p text:style-name="P8">obdobie</text:p>
          </table:table-cell>
          <table:table-cell table:style-name="Tabuľka2.A1" office:value-type="string">
            <text:p text:style-name="P16"><text:span text:style-name="T67">Bezprostredne predchádzajúce ú</text:span><text:span text:style-name="T10">čtovn</text:span><text:span text:style-name="T67">é obdobie</text:span></text:p>
          </table:table-cell>
        </table:table-row>
        <table:table-row table:style-name="Tabuľka2.1">
          <table:table-cell table:style-name="Tabuľka2.A1" office:value-type="string">
            <text:p text:style-name="P17"><text:span text:style-name="T62">Priemerný prepo</text:span><text:span text:style-name="T8">č</text:span><text:span text:style-name="T62">ítaný po</text:span><text:span text:style-name="T8">čet zamestnancov</text:span></text:p>
          </table:table-cell>
          <table:table-cell table:style-name="Tabuľka2.A1" office:value-type="string">
            <text:p text:style-name="P46">1</text:p>
          </table:table-cell>
          <table:table-cell table:style-name="Tabuľka2.A1" office:value-type="string">
            <text:p text:style-name="P3">2</text:p>
          </table:table-cell>
        </table:table-row>
      </table:table>
      <text:p text:style-name="P5"/>
      <text:p text:style-name="P26"/>
      <text:p text:style-name="P27"><text:span text:style-name="T10">Čl</text:span><text:span text:style-name="T67">ánok II</text:span></text:p>
      <text:p text:style-name="P25"><text:span text:style-name="T67">In</text:span><text:span text:style-name="T61">f</text:span><text:span text:style-name="T67">ormácie o prij</text:span><text:span text:style-name="T61">a</text:span><text:span text:style-name="T67">tých</text:span><text:span text:style-name="T72"> </text:span><text:span text:style-name="T67">postu</text:span><text:span text:style-name="T61">p</text:span><text:span text:style-name="T67">och</text:span></text:p>
      <text:p text:style-name="P28"/>
      <text:p text:style-name="P18"><text:span text:style-name="T62">1. I</text:span><text:span text:style-name="T73">n</text:span><text:span text:style-name="T62">formác</text:span><text:span text:style-name="T73">i</text:span><text:span text:style-name="T62">a,</text:span><text:span text:style-name="T70"> </text:span><text:span text:style-name="T8">či</text:span><text:span text:style-name="T14"> </text:span><text:span text:style-name="T8">je</text:span><text:span text:style-name="T16"> </text:span><text:span text:style-name="T73">ú</text:span><text:span text:style-name="T8">čtovn</text:span><text:span text:style-name="T62">á</text:span><text:span text:style-name="T74"> </text:span><text:span text:style-name="T60">z</text:span><text:span text:style-name="T62">ávierka</text:span><text:span text:style-name="T75"> </text:span><text:span text:style-name="T60">z</text:span><text:span text:style-name="T62">ostavená</text:span><text:span text:style-name="T75"> </text:span><text:span text:style-name="T60">z</text:span><text:span text:style-name="T62">a s</text:span><text:span text:style-name="T73">p</text:span><text:span text:style-name="T62">lnenia</text:span><text:span text:style-name="T75"> </text:span><text:span text:style-name="T62">predpokladu,</text:span><text:span text:style-name="T70"> </text:span><text:span text:style-name="T13">ž</text:span><text:span text:style-name="T8">e</text:span><text:span text:style-name="T18"> </text:span><text:span text:style-name="T73">ú</text:span><text:span text:style-name="T8">čtovn</text:span><text:span text:style-name="T62">á</text:span><text:span text:style-name="T70"> </text:span><text:span text:style-name="T62">jednotka bude </text:span><text:span text:style-name="T68">nepre</text:span><text:span text:style-name="T71">t</text:span><text:span text:style-name="T68">r</text:span><text:span text:style-name="T11">žite pokrač</text:span><text:span text:style-name="T20">o</text:span><text:span text:style-name="T11">vať</text:span><text:span text:style-name="T8"> vo svojej činnosti:</text:span></text:p>
      <text:p text:style-name="P21"/>
      <text:p text:style-name="P21">Účtovná jednotka bude nepretržite pokračovať vo svojej činnosti.</text:p>
      <text:p text:style-name="P6"/>
      <text:p text:style-name="P6"/>
      <text:p text:style-name="P18"><text:span text:style-name="T62">2. </text:span><text:span text:style-name="T68">Spôsob oce</text:span><text:span text:style-name="T11">ňovania</text:span><text:span text:style-name="T8"> jedn</text:span><text:span text:style-name="T13">o</text:span><text:span text:style-name="T8">tli</text:span><text:span text:style-name="T19">v</text:span><text:span text:style-name="T62">ých</text:span><text:span text:style-name="T60"> </text:span><text:span text:style-name="T62">polo</text:span><text:span text:style-name="T13">ž</text:span><text:span text:style-name="T8">iek majetku a </text:span><text:span text:style-name="T13">z</text:span><text:span text:style-name="T62">ávä</text:span><text:span text:style-name="T60">z</text:span><text:span text:style-name="T62">kov, a to:</text:span></text:p>
      <text:p text:style-name="P6"/>
      <table:table table:name="Tabuľka3" table:style-name="Tabuľka3">
        <table:table-column table:style-name="Tabuľka3.A" table:number-columns-repeated="2"/>
        <table:table-row table:style-name="Tabuľka3.1">
          <table:table-cell table:style-name="Tabuľka3.A1" office:value-type="string">
            <text:p text:style-name="P13"><text:span text:style-name="T67">Názov polo</text:span><text:span text:style-name="T10">žky</text:span></text:p>
          </table:table-cell>
          <table:table-cell table:style-name="Tabuľka3.A1" office:value-type="string">
            <text:p text:style-name="P13"><text:span text:style-name="T67">Spôsob oce</text:span><text:span text:style-name="T10">ňovania</text:span></text:p>
          </table:table-cell>
        </table:table-row>
        <table:table-row table:style-name="Tabuľka3.1">
          <table:table-cell table:style-name="Tabuľka3.A1" office:value-type="string">
            <text:p text:style-name="P6">Dlhodobý nehmotný majetok:</text:p>
          </table:table-cell>
          <table:table-cell table:style-name="Tabuľka3.A1" office:value-type="string">
            <text:p text:style-name="P7">Obstarávacia cena</text:p>
          </table:table-cell>
        </table:table-row>
        <table:table-row table:style-name="Tabuľka3.1">
          <table:table-cell table:style-name="Tabuľka3.A1" office:value-type="string">
            <text:p text:style-name="P6">Dlhodobý hmotný majetok:</text:p>
          </table:table-cell>
          <table:table-cell table:style-name="Tabuľka3.A1" office:value-type="string">
            <text:p text:style-name="P6">Obstarávacia cen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62">Dlhodobý finan</text:span><text:span text:style-name="T8">čn</text:span><text:span text:style-name="T62">ý ma</text:span><text:span text:style-name="T73">j</text:span><text:span text:style-name="T62">etok:</text:span></text:p>
          </table:table-cell>
          <table:table-cell table:style-name="Tabuľka3.A1" office:value-type="string">
            <text:p text:style-name="P6">nevlastní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62">Zásoby obstara</text:span><text:span text:style-name="T70">né </text:span><text:span text:style-name="T62">kúpo</text:span><text:span text:style-name="T73">u:</text:span></text:p>
          </table:table-cell>
          <table:table-cell table:style-name="Tabuľka3.A1" office:value-type="string">
            <text:p text:style-name="P6">Obstarávacia cen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60">Z</text:span><text:span text:style-name="T62">ásoby </text:span><text:span text:style-name="T73">v</text:span><text:span text:style-name="T62">ytvore</text:span><text:span text:style-name="T70">né </text:span><text:span text:style-name="T62">vlastnou </text:span><text:span text:style-name="T8">činnosťou:</text:span></text:p>
          </table:table-cell>
          <table:table-cell table:style-name="Tabuľka3.A1" office:value-type="string">
            <text:p text:style-name="P6">nevytvorené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62">Vlastné poh</text:span><text:span text:style-name="T8">ľad</text:span><text:span text:style-name="T62">ávky:</text:span></text:p>
          </table:table-cell>
          <table:table-cell table:style-name="Tabuľka3.A1" office:value-type="string">
            <text:p text:style-name="P6">Menovitá hodnot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62">Kúpené poh</text:span><text:span text:style-name="T8">ľad</text:span><text:span text:style-name="T62">ávky:</text:span></text:p>
          </table:table-cell>
          <table:table-cell table:style-name="Tabuľka3.A1" office:value-type="string">
            <text:p text:style-name="P6">Obstarávacia cen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62">Krátkodobý fina</text:span><text:span text:style-name="T60">n</text:span><text:span text:style-name="T8">čn</text:span><text:span text:style-name="T62">ý majetok:</text:span></text:p>
          </table:table-cell>
          <table:table-cell table:style-name="Tabuľka3.A1" office:value-type="string">
            <text:p text:style-name="P6">Menovitá hodnot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62">Závä</text:span><text:span text:style-name="T60">z</text:span><text:span text:style-name="T62">ky vrátane </text:span><text:span text:style-name="T60">r</text:span><text:span text:style-name="T62">e</text:span><text:span text:style-name="T60">z</text:span><text:span text:style-name="T62">erv:</text:span></text:p>
          </table:table-cell>
          <table:table-cell table:style-name="Tabuľka3.A1" office:value-type="string">
            <text:p text:style-name="P6">Menovitá hodnota</text:p>
          </table:table-cell>
        </table:table-row>
        <table:table-row table:style-name="Tabuľka3.1">
          <table:table-cell table:style-name="Tabuľka3.A1" office:value-type="string">
            <text:p text:style-name="P6">Dlhopisy:</text:p>
          </table:table-cell>
          <table:table-cell table:style-name="Tabuľka3.A1" office:value-type="string">
            <text:p text:style-name="P6">nevlastní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62">Pô</text:span><text:span text:style-name="T13">ž</text:span><text:span text:style-name="T8">ičky a</text:span><text:span text:style-name="T13"> </text:span><text:span text:style-name="T62">úvery:</text:span></text:p>
          </table:table-cell>
          <table:table-cell table:style-name="Tabuľka3.A1" office:value-type="string">
            <text:p text:style-name="P6">Menovitá hodnot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62">Deriváto</text:span><text:span text:style-name="T76">vé </text:span><text:span text:style-name="T62">op</text:span><text:span text:style-name="T60">e</text:span><text:span text:style-name="T62">rácie:</text:span></text:p>
          </table:table-cell>
          <table:table-cell table:style-name="Tabuľka3.A1" office:value-type="string">
            <text:p text:style-name="P6">Menovitá hodnota</text:p>
          </table:table-cell>
        </table:table-row>
      </table:table>
      <text:p text:style-name="P6"/>
      <text:p text:style-name="P6"><text:soft-page-break/></text:p>
      <text:p text:style-name="P18"><text:span text:style-name="T62">3. Spôsob</text:span><text:span text:style-name="T78"> </text:span><text:span text:style-name="T60">z</text:span><text:span text:style-name="T62">ostavenia</text:span><text:span text:style-name="T79"> </text:span><text:span text:style-name="T68">odpisového</text:span><text:span text:style-name="T80"> </text:span><text:span text:style-name="T68">plánu</text:span><text:span text:style-name="T79"> </text:span><text:span text:style-name="T62">pre</text:span><text:span text:style-name="T79"> </text:span><text:span text:style-name="T62">jednotlivé</text:span><text:span text:style-name="T79"> </text:span><text:span text:style-name="T62">dr</text:span><text:span text:style-name="T75">u</text:span><text:span text:style-name="T73">h</text:span><text:span text:style-name="T62">y</text:span><text:span text:style-name="T81"> </text:span><text:span text:style-name="T62">dlhodobého</text:span><text:span text:style-name="T79"> </text:span><text:span text:style-name="T73">h</text:span><text:span text:style-name="T62">motného</text:span><text:span text:style-name="T79"> </text:span><text:span text:style-name="T62">majetku a dlhodobého</text:span><text:span text:style-name="T82"> </text:span><text:span text:style-name="T62">nehmotn</text:span><text:span text:style-name="T60">é</text:span><text:span text:style-name="T62">ho</text:span><text:span text:style-name="T82"> </text:span><text:span text:style-name="T62">majetku,</text:span><text:span text:style-name="T83"> </text:span><text:span text:style-name="T62">pri</text:span><text:span text:style-name="T8">čom</text:span><text:span text:style-name="T21"> </text:span><text:span text:style-name="T8">sa</text:span><text:span text:style-name="T21"> </text:span><text:span text:style-name="T19">u</text:span><text:span text:style-name="T8">v</text:span><text:span text:style-name="T62">ád</text:span><text:span text:style-name="T60">z</text:span><text:span text:style-name="T62">a</text:span><text:span text:style-name="T82"> </text:span><text:span text:style-name="T62">doba</text:span><text:span text:style-name="T82"> </text:span><text:span text:style-name="T62">odpisovania,</text:span><text:span text:style-name="T84"> </text:span><text:span text:style-name="T62">pou</text:span><text:span text:style-name="T13">ž</text:span><text:span text:style-name="T8">it</text:span><text:span text:style-name="T62">é</text:span><text:span text:style-name="T82"> </text:span><text:span text:style-name="T62">sad</text:span><text:span text:style-name="T60">z</text:span><text:span text:style-name="T73">b</text:span><text:span text:style-name="T62">y odpisov a odpisové metó</text:span><text:span text:style-name="T73">d</text:span><text:span text:style-name="T62">y pri u</text:span><text:span text:style-name="T60">r</text:span><text:span text:style-name="T8">čen</text:span><text:span text:style-name="T62">í odpisov:</text:span></text:p>
      <text:p text:style-name="P9"/>
      <text:p text:style-name="P9">Účtovná jednotka <text:span text:style-name="T140">vlastní dlhodobý majetok, ktorý je už odpísaný.</text:span></text:p>
      <text:p text:style-name="P6"/>
      <text:p text:style-name="P18"><text:span text:style-name="T62">4. </text:span><text:span text:style-name="T68">Zme</text:span><text:span text:style-name="T69">n</text:span><text:span text:style-name="T68">y</text:span><text:span text:style-name="T71"> </text:span><text:span text:style-name="T68">ú</text:span><text:span text:style-name="T11">čtov</text:span><text:span text:style-name="T15">n</text:span><text:span text:style-name="T68">ých </text:span><text:span text:style-name="T85"><text:s/></text:span><text:span text:style-name="T59">z</text:span><text:span text:style-name="T68">ás</text:span><text:span text:style-name="T59">a</text:span><text:span text:style-name="T68">d </text:span><text:span text:style-name="T85"><text:s/></text:span><text:span text:style-name="T68">a</text:span><text:span text:style-name="T59"> z</text:span><text:span text:style-name="T68">me</text:span><text:span text:style-name="T59">n</text:span><text:span text:style-name="T68">y</text:span><text:span text:style-name="T87"> </text:span><text:span text:style-name="T68">ú</text:span><text:span text:style-name="T11">čtov</text:span><text:span text:style-name="T15">n</text:span><text:span text:style-name="T68">ý</text:span><text:span text:style-name="T59">c</text:span><text:span text:style-name="T68">h </text:span><text:span text:style-name="T85"><text:s/></text:span><text:span text:style-name="T68">metód</text:span><text:span text:style-name="T62"> </text:span><text:span text:style-name="T86"><text:s/></text:span><text:span text:style-name="T62">s</text:span><text:span text:style-name="T73"> </text:span><text:span text:style-name="T62">uvedením </text:span><text:span text:style-name="T90"><text:s/></text:span><text:span text:style-name="T62">dôvodu </text:span><text:span text:style-name="T86"><text:s/></text:span><text:span text:style-name="T73">t</text:span><text:span text:style-name="T62">ýchto </text:span><text:span text:style-name="T90"><text:s/></text:span><text:span text:style-name="T60">z</text:span><text:span text:style-name="T62">mien a </text:span><text:span text:style-name="T73">v</text:span><text:span text:style-name="T62">y</text:span><text:span text:style-name="T13">č</text:span><text:span text:style-name="T62">íslením</text:span><text:span text:style-name="T91"> </text:span><text:span text:style-name="T60">i</text:span><text:span text:style-name="T62">ch </text:span><text:span text:style-name="T92"><text:s/></text:span><text:span text:style-name="T62">vp</text:span><text:span text:style-name="T73">l</text:span><text:span text:style-name="T62">yvu </text:span><text:span text:style-name="T93"><text:s/></text:span><text:span text:style-name="T62">na </text:span><text:span text:style-name="T94"><text:s/></text:span><text:span text:style-name="T62">finan</text:span><text:span text:style-name="T8">čn</text:span><text:span text:style-name="T62">ú </text:span><text:span text:style-name="T92"><text:s/></text:span><text:span text:style-name="T62">hodnotu </text:span><text:span text:style-name="T91"><text:s/></text:span><text:span text:style-name="T62">majetku, </text:span><text:span text:style-name="T91"><text:s/></text:span><text:span text:style-name="T60">z</text:span><text:span text:style-name="T62">ávä</text:span><text:span text:style-name="T60">z</text:span><text:span text:style-name="T62">kov, </text:span><text:span text:style-name="T92"><text:s/></text:span><text:span text:style-name="T60">z</text:span><text:span text:style-name="T62">ákladného </text:span><text:span text:style-name="T92"><text:s/></text:span><text:span text:style-name="T62">imania a </text:span><text:span text:style-name="T73">v</text:span><text:span text:style-name="T62">ýsled</text:span><text:span text:style-name="T60">k</text:span><text:span text:style-name="T62">u hospodá</text:span><text:span text:style-name="T60">r</text:span><text:span text:style-name="T62">enia</text:span><text:span text:style-name="T60"> </text:span><text:span text:style-name="T62">ú</text:span><text:span text:style-name="T8">čtovnej jednot</text:span><text:span text:style-name="T19">k</text:span><text:span text:style-name="T8">y:</text:span></text:p>
      <text:p text:style-name="P22"/>
      <text:p text:style-name="P22">Účtovná jednotka neuskutočni<text:span text:style-name="T137">l</text:span>a zmeny účtovných zásad ani účtovných metód.</text:p>
      <text:p text:style-name="P6"/>
      <text:p text:style-name="P18"><text:span text:style-name="T62">5. </text:span><text:span text:style-name="T68">I</text:span><text:span text:style-name="T71">n</text:span><text:span text:style-name="T68">formác</text:span><text:span text:style-name="T71">i</text:span><text:span text:style-name="T68">e o dotáci</text:span><text:span text:style-name="T59">á</text:span><text:span text:style-name="T68">ch</text:span><text:span text:style-name="T62"> a</text:span><text:span text:style-name="T73"> </text:span><text:span text:style-name="T62">ich oce</text:span><text:span text:style-name="T8">ňovan</text:span><text:span text:style-name="T19">i</text:span><text:span text:style-name="T8">e</text:span><text:span text:style-name="T22"> </text:span><text:span text:style-name="T8">v </text:span><text:span text:style-name="T62">ú</text:span><text:span text:style-name="T8">čtov</text:span><text:span text:style-name="T19">n</text:span><text:span text:style-name="T62">íctve:</text:span></text:p>
      <text:p text:style-name="P9"/>
      <text:p text:style-name="P9">Účtovná jednotka dotácie neevidovala.</text:p>
      <text:p text:style-name="P6"/>
      <text:p text:style-name="P18"><text:span text:style-name="T62">6. I</text:span><text:span text:style-name="T73">n</text:span><text:span text:style-name="T62">formác</text:span><text:span text:style-name="T73">i</text:span><text:span text:style-name="T62">e</text:span><text:span text:style-name="T95"> </text:span><text:span text:style-name="T62">o</text:span><text:span text:style-name="T96"> </text:span><text:span text:style-name="T62">ú</text:span><text:span text:style-name="T8">čtovan</text:span><text:span text:style-name="T62">í</text:span><text:span text:style-name="T97"> </text:span><text:span text:style-name="T68">vý</text:span><text:span text:style-name="T59">z</text:span><text:span text:style-name="T71">n</text:span><text:span text:style-name="T68">am</text:span><text:span text:style-name="T77">n</text:span><text:span text:style-name="T68">ých</text:span><text:span text:style-name="T98"> </text:span><text:span text:style-name="T68">opráv</text:span><text:span text:style-name="T98"> </text:span><text:span text:style-name="T68">c</text:span><text:span text:style-name="T69">h</text:span><text:span text:style-name="T68">ýb</text:span><text:span text:style-name="T99"> </text:span><text:span text:style-name="T62">minu</text:span><text:span text:style-name="T73">l</text:span><text:span text:style-name="T62">ých</text:span><text:span text:style-name="T97"> </text:span><text:span text:style-name="T62">ú</text:span><text:span text:style-name="T8">čtov</text:span><text:span text:style-name="T14">n</text:span><text:span text:style-name="T62">ých</text:span><text:span text:style-name="T97"> </text:span><text:span text:style-name="T62">o</text:span><text:span text:style-name="T73">b</text:span><text:span text:style-name="T62">dobí</text:span><text:span text:style-name="T96"> </text:span><text:span text:style-name="T62">v</text:span><text:span text:style-name="T76"> </text:span><text:span text:style-name="T62">be</text:span><text:span text:style-name="T13">ž</text:span><text:span text:style-name="T8">nom </text:span><text:span text:style-name="T62">ú</text:span><text:span text:style-name="T8">čtovnom</text:span><text:span text:style-name="T23"> </text:span><text:span text:style-name="T8">obdob</text:span><text:span text:style-name="T62">í</text:span><text:span text:style-name="T100"> </text:span><text:span text:style-name="T62">s</text:span><text:span text:style-name="T60"> </text:span><text:span text:style-name="T62">uv</text:span><text:span text:style-name="T60">e</text:span><text:span text:style-name="T62">dením</text:span><text:span text:style-name="T101"> </text:span><text:span text:style-name="T62">vp</text:span><text:span text:style-name="T76">l</text:span><text:span text:style-name="T62">yvu</text:span><text:span text:style-name="T100"> </text:span><text:span text:style-name="T62">na</text:span><text:span text:style-name="T102"> </text:span><text:span text:style-name="T62">n</text:span><text:span text:style-name="T60">er</text:span><text:span text:style-name="T62">o</text:span><text:span text:style-name="T60">z</text:span><text:span text:style-name="T62">dele</text:span><text:span text:style-name="T60">n</text:span><text:span text:style-name="T62">ý</text:span><text:span text:style-name="T103"> </text:span><text:span text:style-name="T60">z</text:span><text:span text:style-name="T62">isk</text:span><text:span text:style-name="T100"> </text:span><text:span text:style-name="T62">minu</text:span><text:span text:style-name="T73">l</text:span><text:span text:style-name="T62">ý</text:span><text:span text:style-name="T75">c</text:span><text:span text:style-name="T62">h</text:span><text:span text:style-name="T100"> </text:span><text:span text:style-name="T62">rokov</text:span><text:span text:style-name="T102"> </text:span><text:span text:style-name="T62">alebo neuhradenú</text:span><text:span text:style-name="T104"> </text:span><text:span text:style-name="T62">stratu</text:span><text:span text:style-name="T103"> </text:span><text:span text:style-name="T62">minulý</text:span><text:span text:style-name="T60">c</text:span><text:span text:style-name="T62">h</text:span><text:span text:style-name="T104"> </text:span><text:span text:style-name="T62">rokov;</text:span><text:span text:style-name="T103"> </text:span><text:span text:style-name="T62">sú</text:span><text:span text:style-name="T8">čas</text:span><text:span text:style-name="T19">n</text:span><text:span text:style-name="T8">e</text:span><text:span text:style-name="T24"> </text:span><text:span text:style-name="T8">sa</text:span><text:span text:style-name="T25"> </text:span><text:span text:style-name="T8">m</text:span><text:span text:style-name="T62">ô</text:span><text:span text:style-name="T13">ž</text:span><text:span text:style-name="T8">e</text:span><text:span text:style-name="T24"> </text:span><text:span text:style-name="T8">uviesť</text:span><text:span text:style-name="T26"> </text:span><text:span text:style-name="T8">aj</text:span><text:span text:style-name="T26"> </text:span><text:span text:style-name="T62">ú</text:span><text:span text:style-name="T8">čtovanie</text:span><text:span text:style-name="T24"> </text:span><text:span text:style-name="T8">ne</text:span><text:span text:style-name="T16">v</text:span><text:span text:style-name="T62">ý</text:span><text:span text:style-name="T60">z</text:span><text:span text:style-name="T73">n</text:span><text:span text:style-name="T62">am</text:span><text:span text:style-name="T73">n</text:span><text:span text:style-name="T62">ý</text:span><text:span text:style-name="T75">c</text:span><text:span text:style-name="T62">h c</text:span><text:span text:style-name="T73">h</text:span><text:span text:style-name="T62">ýb</text:span><text:span text:style-name="T105"> </text:span><text:span text:style-name="T62">minu</text:span><text:span text:style-name="T73">l</text:span><text:span text:style-name="T62">ý</text:span><text:span text:style-name="T60">c</text:span><text:span text:style-name="T62">h</text:span><text:span text:style-name="T105"> </text:span><text:span text:style-name="T62">ú</text:span><text:span text:style-name="T8">čtov</text:span><text:span text:style-name="T14">n</text:span><text:span text:style-name="T62">ých</text:span><text:span text:style-name="T105"> </text:span><text:span text:style-name="T62">období</text:span><text:span text:style-name="T105"> </text:span><text:span text:style-name="T62">v</text:span><text:span text:style-name="T73"> </text:span><text:span text:style-name="T62">be</text:span><text:span text:style-name="T13">ž</text:span><text:span text:style-name="T8">nom</text:span><text:span text:style-name="T27"> </text:span><text:span text:style-name="T62">ú</text:span><text:span text:style-name="T8">čtovnom</text:span><text:span text:style-name="T28"> </text:span><text:span text:style-name="T8">obdob</text:span><text:span text:style-name="T62">í</text:span><text:span text:style-name="T105"> </text:span><text:span text:style-name="T62">s</text:span><text:span text:style-name="T60"> </text:span><text:span text:style-name="T62">uvedením</text:span><text:span text:style-name="T94"> </text:span><text:span text:style-name="T62">vp</text:span><text:span text:style-name="T73">l</text:span><text:span text:style-name="T62">yvu</text:span><text:span text:style-name="T105"> </text:span><text:span text:style-name="T62">na </text:span><text:span text:style-name="T73">v</text:span><text:span text:style-name="T62">ýsledok hospod</text:span><text:span text:style-name="T60">á</text:span><text:span text:style-name="T62">renia </text:span><text:span text:style-name="T60">b</text:span><text:span text:style-name="T62">e</text:span><text:span text:style-name="T13">ž</text:span><text:span text:style-name="T8">n</text:span><text:span text:style-name="T62">ého</text:span><text:span text:style-name="T60"> </text:span><text:span text:style-name="T62">ú</text:span><text:span text:style-name="T8">čtovn</text:span><text:span text:style-name="T62">ého obdo</text:span><text:span text:style-name="T60">b</text:span><text:span text:style-name="T62">ia:</text:span></text:p>
      <text:p text:style-name="P9"/>
      <text:p text:style-name="P19"><text:span text:style-name="T62">Účtovná jednotka </text:span><text:span text:style-name="T63">v bežnom účtovnom období </text:span><text:span text:style-name="T62">neúčtovala o významných opravách chýb minulých účtovných období.</text:span></text:p>
      <text:p text:style-name="P26"/>
      <text:p text:style-name="P29"><text:span text:style-name="T10">Čl</text:span><text:span text:style-name="T67">ánok III</text:span></text:p>
      <text:p text:style-name="P29"><text:span text:style-name="T67">In</text:span><text:span text:style-name="T61">f</text:span><text:span text:style-name="T67">ormácie, ktoré vysv</text:span><text:span text:style-name="T61">e</text:span><text:span text:style-name="T67">t</text:span><text:span text:style-name="T10">ľuj</text:span><text:span text:style-name="T67">ú a</text:span><text:span text:style-name="T61"> </text:span><text:span text:style-name="T67">dop</text:span><text:span text:style-name="T10">ĺňaj</text:span><text:span text:style-name="T67">ú súvahu a</text:span><text:span text:style-name="T61"> </text:span><text:span text:style-name="T67">výkaz zis</text:span><text:span text:style-name="T61">k</text:span><text:span text:style-name="T67">ov a</text:span><text:span text:style-name="T61"> </text:span><text:span text:style-name="T67">strát</text:span></text:p>
      <text:p text:style-name="P28"/>
      <text:p text:style-name="P37"><text:span text:style-name="T62">1. I</text:span><text:span text:style-name="T73">n</text:span><text:span text:style-name="T62">formác</text:span><text:span text:style-name="T73">i</text:span><text:span text:style-name="T62">a</text:span><text:span text:style-name="T88"> </text:span><text:span text:style-name="T62">o sume</text:span><text:span text:style-name="T88"> </text:span><text:span text:style-name="T62">a d</text:span><text:span text:style-name="T73">ô</text:span><text:span text:style-name="T62">vodoch</text:span><text:span text:style-name="T88"> </text:span><text:span text:style-name="T62">v</text:span><text:span text:style-name="T60">z</text:span><text:span text:style-name="T62">niku jednotlivý</text:span><text:span text:style-name="T60">c</text:span><text:span text:style-name="T62">h</text:span><text:span text:style-name="T88"> </text:span><text:span text:style-name="T62">polo</text:span><text:span text:style-name="T13">ž</text:span><text:span text:style-name="T8">iek</text:span><text:span text:style-name="T22"> </text:span><text:span text:style-name="T10">n</text:span><text:span text:style-name="T67">ákladov</text:span><text:span text:style-name="T89"> </text:span><text:span text:style-name="T67">alebo</text:span><text:span text:style-name="T89"> </text:span><text:span text:style-name="T72">v</text:span><text:span text:style-name="T67">ýnosov</text:span><text:span text:style-name="T62">, ktoré</text:span><text:span text:style-name="T106"> </text:span><text:span text:style-name="T62">majú</text:span><text:span text:style-name="T107"> </text:span><text:span text:style-name="T69">v</text:span><text:span text:style-name="T68">ýnimo</text:span><text:span text:style-name="T11">č</text:span><text:span text:style-name="T17">n</text:span><text:span text:style-name="T68">ý</text:span><text:span text:style-name="T109"> </text:span><text:span text:style-name="T68">rozsah</text:span><text:span text:style-name="T108"> </text:span><text:span text:style-name="T68">alebo</text:span><text:span text:style-name="T108"> </text:span><text:span text:style-name="T69">v</text:span><text:span text:style-name="T68">ýs</text:span><text:span text:style-name="T69">k</text:span><text:span text:style-name="T68">yt</text:span><text:span text:style-name="T62">,</text:span><text:span text:style-name="T111"> </text:span><text:span text:style-name="T73">n</text:span><text:span text:style-name="T60">a</text:span><text:span text:style-name="T62">príklad</text:span><text:span text:style-name="T107"> </text:span><text:span text:style-name="T73">v</text:span><text:span text:style-name="T62">ýno</text:span><text:span text:style-name="T70">s</text:span><text:span text:style-name="T62">y</text:span><text:span text:style-name="T112"> </text:span><text:span text:style-name="T62">z</text:span><text:span text:style-name="T86"> </text:span><text:span text:style-name="T62">pre</text:span><text:span text:style-name="T73">d</text:span><text:span text:style-name="T62">a</text:span><text:span text:style-name="T73">j</text:span><text:span text:style-name="T62">a</text:span><text:span text:style-name="T106"> </text:span><text:span text:style-name="T62">podn</text:span><text:span text:style-name="T60">i</text:span><text:span text:style-name="T62">ku</text:span><text:span text:style-name="T107"> </text:span><text:span text:style-name="T62">alebo </text:span><text:span text:style-name="T8">časti</text:span><text:span text:style-name="T29"> </text:span><text:span text:style-name="T8">podniku,</text:span><text:span text:style-name="T30"> </text:span><text:span text:style-name="T8">n</text:span><text:span text:style-name="T62">ák</text:span><text:span text:style-name="T73">l</text:span><text:span text:style-name="T62">a</text:span><text:span text:style-name="T70">d</text:span><text:span text:style-name="T62">y</text:span><text:span text:style-name="T112"> </text:span><text:span text:style-name="T62">z</text:span><text:span text:style-name="T75"> </text:span><text:span text:style-name="T62">dôvodu</text:span><text:span text:style-name="T110"> </text:span><text:span text:style-name="T62">predaja</text:span><text:span text:style-name="T107"> </text:span><text:span text:style-name="T62">podniku</text:span><text:span text:style-name="T110"> </text:span><text:span text:style-name="T62">alebo</text:span><text:span text:style-name="T107"> </text:span><text:span text:style-name="T8">časti</text:span><text:span text:style-name="T29"> </text:span><text:span text:style-name="T8">podniku,</text:span><text:span text:style-name="T31"> </text:span><text:span text:style-name="T8">ško</text:span><text:span text:style-name="T19">d</text:span><text:span text:style-name="T8">y</text:span><text:span text:style-name="T32"> </text:span><text:span text:style-name="T8">z</text:span><text:span text:style-name="T14"> </text:span><text:span text:style-name="T8">d</text:span><text:span text:style-name="T62">ôvo</text:span><text:span text:style-name="T73">du </text:span><text:span text:style-name="T13">ž</text:span><text:span text:style-name="T8">ivel</text:span><text:span text:style-name="T19">n</text:span><text:span text:style-name="T62">ých pohrôm:</text:span></text:p>
      <text:p text:style-name="P31"/>
      <text:p text:style-name="P31">Účtovnej jednotke v bežnom roku nevznikli žiadne náklady výnimočného rozsahu, ani sa nevyskytli žiadne výnosy výnimočného rozsahu.</text:p>
      <text:p text:style-name="P30"/>
      <text:p text:style-name="P37"><text:span text:style-name="T62">2. </text:span><text:span text:style-name="T68">I</text:span><text:span text:style-name="T71">n</text:span><text:span text:style-name="T68">formác</text:span><text:span text:style-name="T71">i</text:span><text:span text:style-name="T68">e o </text:span><text:span text:style-name="T59">z</text:span><text:span text:style-name="T68">ávä</text:span><text:span text:style-name="T59">z</text:span><text:span text:style-name="T68">koch</text:span><text:span text:style-name="T62">,</text:span><text:span text:style-name="T73"> </text:span><text:span text:style-name="T62">a to:</text:span></text:p>
      <text:p text:style-name="P30"/>
      <text:p text:style-name="P37"><text:span text:style-name="T62">- celkovej sume </text:span><text:span text:style-name="T60">z</text:span><text:span text:style-name="T62">ávä</text:span><text:span text:style-name="T60">z</text:span><text:span text:style-name="T62">kov so </text:span><text:span text:style-name="T60">z</text:span><text:span text:style-name="T62">ostatkovou dobou splatnosti dlh</text:span><text:span text:style-name="T8">šou ako p</text:span><text:span text:style-name="T62">ä</text:span><text:span text:style-name="T8">ť rokov:</text:span></text:p>
      <text:p text:style-name="P39"/>
      <text:p text:style-name="P39">Účtovn<text:span text:style-name="T138">á</text:span> jednotk<text:span text:style-name="T138">a neeviduje záväzky so zostatkovou dobou splatnosti dlhšou ako päť rokov.</text:span> </text:p>
      <text:p text:style-name="P30"/>
      <text:p text:style-name="P37"><text:span text:style-name="T62">- celkovej sume </text:span><text:span text:style-name="T60">z</text:span><text:span text:style-name="T62">abe</text:span><text:span text:style-name="T60">z</text:span><text:span text:style-name="T62">pe</text:span><text:span text:style-name="T13">če</text:span><text:span text:style-name="T19">n</text:span><text:span text:style-name="T62">ých </text:span><text:span text:style-name="T60">z</text:span><text:span text:style-name="T62">á</text:span><text:span text:style-name="T73">v</text:span><text:span text:style-name="T62">ä</text:span><text:span text:style-name="T60">z</text:span><text:span text:style-name="T62">kov,</text:span><text:span text:style-name="T73"> </text:span><text:span text:style-name="T62">opis</text:span><text:span text:style-name="T60"> </text:span><text:span text:style-name="T62">a spôso</text:span><text:span text:style-name="T73">b</text:span><text:span text:style-name="T62">y </text:span><text:span text:style-name="T60">z</text:span><text:span text:style-name="T62">abe</text:span><text:span text:style-name="T60">z</text:span><text:span text:style-name="T62">pe</text:span><text:span text:style-name="T13">č</text:span><text:span text:style-name="T8">enia z</text:span><text:span text:style-name="T62">áv</text:span><text:span text:style-name="T60">äz</text:span><text:span text:style-name="T62">kov:</text:span></text:p>
      <text:p text:style-name="P31"/>
      <text:p text:style-name="P31">Účtovná jednotka neeviduje žiadne zabezpečené záväzky.</text:p>
      <text:p text:style-name="P30"/>
      <text:p text:style-name="P37"><text:span text:style-name="T62">3. </text:span><text:span text:style-name="T68">I</text:span><text:span text:style-name="T71">n</text:span><text:span text:style-name="T68">formác</text:span><text:span text:style-name="T71">i</text:span><text:span text:style-name="T68">e o vlast</text:span><text:span text:style-name="T69">n</text:span><text:span text:style-name="T68">ých </text:span><text:span text:style-name="T59">a</text:span><text:span text:style-name="T68">kciách</text:span><text:span text:style-name="T62">, a to najmä – dôvod nadobudnutia vl</text:span><text:span text:style-name="T60">a</text:span><text:span text:style-name="T62">st</text:span><text:span text:style-name="T73">n</text:span><text:span text:style-name="T62">ých a</text:span><text:span text:style-name="T73">k</text:span><text:span text:style-name="T62">cií, po</text:span><text:span text:style-name="T8">čet</text:span><text:span text:style-name="T33"> </text:span><text:span text:style-name="T8">a</text:span><text:span text:style-name="T33"> </text:span><text:span text:style-name="T8">menovit</text:span><text:span text:style-name="T62">á</text:span><text:span text:style-name="T92"> </text:span><text:span text:style-name="T62">hod</text:span><text:span text:style-name="T73">n</text:span><text:span text:style-name="T62">ota</text:span><text:span text:style-name="T92"> </text:span><text:span text:style-name="T62">nadobudnu</text:span><text:span text:style-name="T76">t</text:span><text:span text:style-name="T62">ých</text:span><text:span text:style-name="T92"> </text:span><text:span text:style-name="T62">v</text:span><text:span text:style-name="T73">l</text:span><text:span text:style-name="T62">a</text:span><text:span text:style-name="T73">s</text:span><text:span text:style-name="T62">t</text:span><text:span text:style-name="T73">n</text:span><text:span text:style-name="T62">ých</text:span><text:span text:style-name="T93"> </text:span><text:span text:style-name="T62">akcií a po</text:span><text:span text:style-name="T13">č</text:span><text:span text:style-name="T8">et</text:span><text:span text:style-name="T34"> </text:span><text:span text:style-name="T8">a me</text:span><text:span text:style-name="T13">n</text:span><text:span text:style-name="T8">ovit</text:span><text:span text:style-name="T62">á</text:span><text:span text:style-name="T86"> </text:span><text:span text:style-name="T62">hodnota</text:span><text:span text:style-name="T86"> </text:span><text:span text:style-name="T62">p</text:span><text:span text:style-name="T60">r</text:span><text:span text:style-name="T62">eved</text:span><text:span text:style-name="T60">e</text:span><text:span text:style-name="T73">n</text:span><text:span text:style-name="T62">ých</text:span><text:span text:style-name="T105"> </text:span><text:span text:style-name="T62">vlast</text:span><text:span text:style-name="T70">n</text:span><text:span text:style-name="T62">ých</text:span><text:span text:style-name="T105"> </text:span><text:span text:style-name="T62">akcií, pri</text:span><text:span text:style-name="T8">čom</text:span><text:span text:style-name="T35"> </text:span><text:span text:style-name="T8">sa</text:span><text:span text:style-name="T35"> </text:span><text:span text:style-name="T8">uv</text:span><text:span text:style-name="T62">ád</text:span><text:span text:style-name="T60">z</text:span><text:span text:style-name="T62">a</text:span><text:span text:style-name="T106"> </text:span><text:span text:style-name="T62">percentu</text:span><text:span text:style-name="T60">á</text:span><text:span text:style-name="T62">lna</text:span><text:span text:style-name="T107"> </text:span><text:span text:style-name="T62">hodnota</text:span><text:span text:style-name="T107"> </text:span><text:span text:style-name="T73">t</text:span><text:span text:style-name="T62">ýchto</text:span><text:span text:style-name="T111"> </text:span><text:span text:style-name="T62">vlast</text:span><text:span text:style-name="T73">n</text:span><text:span text:style-name="T62">ých akcií na upísanom </text:span><text:span text:style-name="T60">z</text:span><text:span text:style-name="T62">ákla</text:span><text:span text:style-name="T60">d</text:span><text:span text:style-name="T62">nom imaní. Po</text:span><text:span text:style-name="T8">čet</text:span><text:span text:style-name="T36"> </text:span><text:span text:style-name="T8">a hodnota,</text:span><text:span text:style-name="T37"> </text:span><text:span text:style-name="T13">z</text:span><text:span text:style-name="T8">a</text:span><text:span text:style-name="T37"> </text:span><text:span text:style-name="T8">kto</text:span><text:span text:style-name="T13">r</text:span><text:span text:style-name="T62">ú</text:span><text:span text:style-name="T113"> </text:span><text:span text:style-name="T62">sa</text:span><text:span text:style-name="T114"> </text:span><text:span text:style-name="T62">vlastné</text:span><text:span text:style-name="T114"> </text:span><text:span text:style-name="T62">akcie</text:span><text:span text:style-name="T114"> </text:span><text:span text:style-name="T62">p</text:span><text:span text:style-name="T73">o</text:span><text:span text:style-name="T8">čas</text:span><text:span text:style-name="T38"> </text:span><text:span text:style-name="T62">ú</text:span><text:span text:style-name="T8">čtovn</text:span><text:span text:style-name="T62">ého</text:span><text:span text:style-name="T114"> </text:span><text:span text:style-name="T62">obdobia</text:span><text:span text:style-name="T114"> </text:span><text:span text:style-name="T62">na</text:span><text:span text:style-name="T73">d</text:span><text:span text:style-name="T62">obudli a po</text:span><text:span text:style-name="T8">čet</text:span><text:span text:style-name="T39"> </text:span><text:span text:style-name="T8">a hodnota,</text:span><text:span text:style-name="T40"> </text:span><text:span text:style-name="T13">z</text:span><text:span text:style-name="T8">a</text:span><text:span text:style-name="T41"> </text:span><text:span text:style-name="T8">kt</text:span><text:span text:style-name="T19">o</text:span><text:span text:style-name="T8">r</text:span><text:span text:style-name="T62">ú</text:span><text:span text:style-name="T79"> </text:span><text:span text:style-name="T62">sa</text:span><text:span text:style-name="T115"> </text:span><text:span text:style-name="T62">vlastné</text:span><text:span text:style-name="T115"> </text:span><text:span text:style-name="T62">akcie</text:span><text:span text:style-name="T115"> </text:span><text:span text:style-name="T62">po</text:span><text:span text:style-name="T8">čas</text:span><text:span text:style-name="T39"> </text:span><text:span text:style-name="T62">ú</text:span><text:span text:style-name="T8">čtovn</text:span><text:span text:style-name="T62">ého</text:span><text:span text:style-name="T115"> </text:span><text:span text:style-name="T62">obdobia</text:span><text:span text:style-name="T79"> </text:span><text:span text:style-name="T62">p</text:span><text:span text:style-name="T60">r</text:span><text:span text:style-name="T62">e</text:span><text:span text:style-name="T73">v</text:span><text:span text:style-name="T62">iedli na inú osobu. Po</text:span><text:span text:style-name="T8">čet a menovit</text:span><text:span text:style-name="T62">á hodnota a hodnote,</text:span><text:span text:style-name="T99"> </text:span><text:span text:style-name="T60">z</text:span><text:span text:style-name="T62">a</text:span><text:span text:style-name="T99"> </text:span><text:span text:style-name="T62">ktorú</text:span><text:span text:style-name="T99"> </text:span><text:span text:style-name="T73">s</text:span><text:span text:style-name="T62">a</text:span><text:span text:style-name="T99"> </text:span><text:span text:style-name="T62">vlastné</text:span><text:span text:style-name="T99"> </text:span><text:span text:style-name="T62">a</text:span><text:span text:style-name="T73">k</text:span><text:span text:style-name="T62">cie</text:span><text:span text:style-name="T99"> </text:span><text:span text:style-name="T62">nadob</text:span><text:span text:style-name="T73">u</text:span><text:span text:style-name="T62">dli</text:span><text:span text:style-name="T116"> </text:span><text:span text:style-name="T62">a</text:span><text:span text:style-name="T99"> </text:span><text:span text:style-name="T62">ktoré ú</text:span><text:span text:style-name="T8">čtovn</text:span><text:span text:style-name="T62">á</text:span><text:span text:style-name="T82"> </text:span><text:span text:style-name="T62">jednotka</text:span><text:span text:style-name="T82"> </text:span><text:span text:style-name="T62">má</text:span><text:span text:style-name="T84"> </text:span><text:span text:style-name="T62">v</text:span><text:span text:style-name="T103"> </text:span><text:span text:style-name="T62">dr</text:span><text:span text:style-name="T13">ž</text:span><text:span text:style-name="T8">be</text:span><text:span text:style-name="T21"> </text:span><text:span text:style-name="T8">k</text:span><text:span text:style-name="T19"> </text:span><text:span text:style-name="T8">posledn</text:span><text:span text:style-name="T62">ému</text:span><text:span text:style-name="T83"> </text:span><text:span text:style-name="T62">d</text:span><text:span text:style-name="T8">ňu</text:span><text:span text:style-name="T26"> </text:span><text:span text:style-name="T62">ú</text:span><text:span text:style-name="T8">čtovn</text:span><text:span text:style-name="T62">ého</text:span><text:span text:style-name="T82"> </text:span><text:span text:style-name="T62">obdobia;</text:span><text:span text:style-name="T103"> </text:span><text:span text:style-name="T62">u</text:span><text:span text:style-name="T73">v</text:span><text:span text:style-name="T62">ád</text:span><text:span text:style-name="T60">z</text:span><text:span text:style-name="T62">a</text:span><text:span text:style-name="T82"> </text:span><text:span text:style-name="T62">sa</text:span><text:span text:style-name="T82"> </text:span><text:span text:style-name="T62">aj ich percentuál</text:span><text:span text:style-name="T70">n</text:span><text:span text:style-name="T62">y po</text:span><text:span text:style-name="T60">d</text:span><text:span text:style-name="T62">iel </text:span><text:span text:style-name="T73">n</text:span><text:span text:style-name="T62">a upísanom </text:span><text:span text:style-name="T60">z</text:span><text:span text:style-name="T62">ákladnom imaní:</text:span></text:p>
      <text:p text:style-name="P31"/>
      <text:p text:style-name="P31">Účtovná jednotka neeviduje vlastné akcie.</text:p>
      <text:p text:style-name="P30"><text:soft-page-break/></text:p>
      <text:p text:style-name="P37"><text:span text:style-name="T62">4. </text:span><text:span text:style-name="T68">I</text:span><text:span text:style-name="T71">n</text:span><text:span text:style-name="T68">formác</text:span><text:span text:style-name="T71">i</text:span><text:span text:style-name="T68">e o o</text:span><text:span text:style-name="T59">r</text:span><text:span text:style-name="T68">gán</text:span><text:span text:style-name="T71">o</text:span><text:span text:style-name="T68">ch </text:span><text:span text:style-name="T71">ú</text:span><text:span text:style-name="T11">čtovnej jednot</text:span><text:span text:style-name="T20">k</text:span><text:span text:style-name="T11">y</text:span><text:span text:style-name="T8">,</text:span><text:span text:style-name="T19"> </text:span><text:span text:style-name="T8">a to:</text:span></text:p>
      <text:p text:style-name="P30"/>
      <text:p text:style-name="P37"><text:span text:style-name="T62">a) </text:span><text:span text:style-name="T73">v</text:span><text:span text:style-name="T62">ý</text:span><text:span text:style-name="T8">ške</text:span><text:span text:style-name="T23"> </text:span><text:span text:style-name="T8">jednotli</text:span><text:span text:style-name="T19">v</text:span><text:span text:style-name="T62">ý</text:span><text:span text:style-name="T60">c</text:span><text:span text:style-name="T62">h</text:span><text:span text:style-name="T117"> </text:span><text:span text:style-name="T62">dru</text:span><text:span text:style-name="T73">h</text:span><text:span text:style-name="T62">ov</text:span><text:span text:style-name="T117"> </text:span><text:span text:style-name="T60">z</text:span><text:span text:style-name="T62">áruk</text:span><text:span text:style-name="T112"> </text:span><text:span text:style-name="T62">alebo</text:span><text:span text:style-name="T117"> </text:span><text:span text:style-name="T62">i</text:span><text:span text:style-name="T73">n</text:span><text:span text:style-name="T62">ých</text:span><text:span text:style-name="T117"> </text:span><text:span text:style-name="T60">za</text:span><text:span text:style-name="T62">be</text:span><text:span text:style-name="T60">z</text:span><text:span text:style-name="T62">pe</text:span><text:span text:style-name="T8">čen</text:span><text:span text:style-name="T62">í</text:span><text:span text:style-name="T118"> </text:span><text:span text:style-name="T62">pos</text:span><text:span text:style-name="T73">k</text:span><text:span text:style-name="T62">ytnu</text:span><text:span text:style-name="T76">t</text:span><text:span text:style-name="T62">ých</text:span><text:span text:style-name="T112"> </text:span><text:span text:style-name="T62">pre</text:span><text:span text:style-name="T102"> </text:span><text:span text:style-name="T8">členov štatut</text:span><text:span text:style-name="T62">árneho</text:span><text:span text:style-name="T82"> </text:span><text:span text:style-name="T62">o</text:span><text:span text:style-name="T60">r</text:span><text:span text:style-name="T62">gánu, </text:span><text:span text:style-name="T82"><text:s/></text:span><text:span text:style-name="T62">d</text:span><text:span text:style-name="T73">o</text:span><text:span text:style-name="T60">z</text:span><text:span text:style-name="T62">orného </text:span><text:span text:style-name="T82"><text:s/></text:span><text:span text:style-name="T62">o</text:span><text:span text:style-name="T60">r</text:span><text:span text:style-name="T62">gánu </text:span><text:span text:style-name="T103"><text:s/></text:span><text:span text:style-name="T62">a </text:span><text:span text:style-name="T82"><text:s/></text:span><text:span text:style-name="T62">i</text:span><text:span text:style-name="T73">n</text:span><text:span text:style-name="T62">é</text:span><text:span text:style-name="T73">h</text:span><text:span text:style-name="T62">o </text:span><text:span text:style-name="T82"><text:s/></text:span><text:span text:style-name="T62">o</text:span><text:span text:style-name="T60">r</text:span><text:span text:style-name="T62">gánu </text:span><text:span text:style-name="T103"><text:s/></text:span><text:span text:style-name="T62">ú</text:span><text:span text:style-name="T8">čtovnej </text:span><text:span text:style-name="T21"><text:s/></text:span><text:span text:style-name="T8">je</text:span><text:span text:style-name="T13">d</text:span><text:span text:style-name="T8">not</text:span><text:span text:style-name="T19">k</text:span><text:span text:style-name="T8">y, </text:span><text:span text:style-name="T26"><text:s/></text:span><text:span text:style-name="T8">a</text:span><text:span text:style-name="T14"> </text:span><text:span text:style-name="T8">to v členen</text:span><text:span text:style-name="T62">í </text:span><text:span text:style-name="T60">z</text:span><text:span text:style-name="T62">a jednotlivé o</text:span><text:span text:style-name="T60">r</text:span><text:span text:style-name="T62">gá</text:span><text:span text:style-name="T70">n</text:span><text:span text:style-name="T62">y:</text:span></text:p>
      <text:p text:style-name="P30"/>
      <text:p text:style-name="P31">Účtovná jednotka neposkytla záruky ani iné zabezpečenia pre členov štatutárneho orgánu, dozorného orgánu a iného orgánu účtovnej jednotky.</text:p>
      <text:p text:style-name="P30"/>
      <text:p text:style-name="P37"><text:span text:style-name="T62">b) pô</text:span><text:span text:style-name="T13">ž</text:span><text:span text:style-name="T8">ičk</text:span><text:span text:style-name="T62">ách</text:span><text:span text:style-name="T103"> </text:span><text:span text:style-name="T62">pos</text:span><text:span text:style-name="T70">k</text:span><text:span text:style-name="T62">ytnu</text:span><text:span text:style-name="T75">t</text:span><text:span text:style-name="T62">ý</text:span><text:span text:style-name="T60">c</text:span><text:span text:style-name="T62">h</text:span><text:span text:style-name="T119"> </text:span><text:span text:style-name="T8">členom </text:span><text:span text:style-name="T26"><text:s/></text:span><text:span text:style-name="T8">štatut</text:span><text:span text:style-name="T60">á</text:span><text:span text:style-name="T62">rneho </text:span><text:span text:style-name="T119"><text:s/></text:span><text:span text:style-name="T62">orgánu,</text:span><text:span text:style-name="T103"> </text:span><text:span text:style-name="T62">do</text:span><text:span text:style-name="T60">z</text:span><text:span text:style-name="T62">orného</text:span><text:span text:style-name="T104"> </text:span><text:span text:style-name="T62">o</text:span><text:span text:style-name="T60">r</text:span><text:span text:style-name="T62">gánu </text:span><text:span text:style-name="T119"><text:s/></text:span><text:span text:style-name="T62">a iného orgánu ú</text:span><text:span text:style-name="T8">čtovnej jednot</text:span><text:span text:style-name="T16">k</text:span><text:span text:style-name="T8">y a to - celkov</text:span><text:span text:style-name="T62">á </text:span><text:span text:style-name="T99"><text:s/></text:span><text:span text:style-name="T62">suma </text:span><text:span text:style-name="T99"><text:s/></text:span><text:span text:style-name="T62">pos</text:span><text:span text:style-name="T73">k</text:span><text:span text:style-name="T62">yt</text:span><text:span text:style-name="T73">n</text:span><text:span text:style-name="T62">u</text:span><text:span text:style-name="T73">t</text:span><text:span text:style-name="T62">ých</text:span><text:span text:style-name="T99"> </text:span><text:span text:style-name="T62">pô</text:span><text:span text:style-name="T13">ž</text:span><text:span text:style-name="T8">ičiek</text:span><text:span text:style-name="T42"> </text:span><text:span text:style-name="T8">k posledn</text:span><text:span text:style-name="T62">ému </text:span><text:span text:style-name="T116"><text:s/></text:span><text:span text:style-name="T62">d</text:span><text:span text:style-name="T8">ňu </text:span><text:span text:style-name="T43"><text:s/></text:span><text:span text:style-name="T62">ú</text:span><text:span text:style-name="T8">čtovn</text:span><text:span text:style-name="T62">ého </text:span><text:span text:style-name="T99"><text:s/></text:span><text:span text:style-name="T62">obdobia v </text:span><text:span text:style-name="T8">členen</text:span><text:span text:style-name="T62">í </text:span><text:span text:style-name="T60">z</text:span><text:span text:style-name="T62">a jednotl</text:span><text:span text:style-name="T60">i</text:span><text:span text:style-name="T62">vé o</text:span><text:span text:style-name="T60">r</text:span><text:span text:style-name="T62">gá</text:span><text:span text:style-name="T70">n</text:span><text:span text:style-name="T62">y a celková</text:span><text:span text:style-name="T120"> </text:span><text:span text:style-name="T62">suma</text:span><text:span text:style-name="T120"> </text:span><text:span text:style-name="T62">splate</text:span><text:span text:style-name="T70">n</text:span><text:span text:style-name="T62">ý</text:span><text:span text:style-name="T60">c</text:span><text:span text:style-name="T62">h</text:span><text:span text:style-name="T79"> </text:span><text:span text:style-name="T62">pô</text:span><text:span text:style-name="T13">ž</text:span><text:span text:style-name="T8">ičiek</text:span><text:span text:style-name="T44"> </text:span><text:span text:style-name="T8">k posledn</text:span><text:span text:style-name="T62">ému</text:span><text:span text:style-name="T101"> </text:span><text:span text:style-name="T62">d</text:span><text:span text:style-name="T8">ňu</text:span><text:span text:style-name="T45"> </text:span><text:span text:style-name="T62">ú</text:span><text:span text:style-name="T8">čtovn</text:span><text:span text:style-name="T62">ého</text:span><text:span text:style-name="T120"> </text:span><text:span text:style-name="T62">obdobia</text:span><text:span text:style-name="T120"> </text:span><text:span text:style-name="T62">v</text:span><text:span text:style-name="T73"> </text:span><text:span text:style-name="T8">členen</text:span><text:span text:style-name="T62">í </text:span><text:span text:style-name="T60">z</text:span><text:span text:style-name="T62">a jednotlivé orgá</text:span><text:span text:style-name="T70">n</text:span><text:span text:style-name="T62">y a celková</text:span><text:span text:style-name="T115"> </text:span><text:span text:style-name="T62">su</text:span><text:span text:style-name="T73">m</text:span><text:span text:style-name="T62">a</text:span><text:span text:style-name="T115"> </text:span><text:span text:style-name="T62">odpuste</text:span><text:span text:style-name="T73">n</text:span><text:span text:style-name="T62">ý</text:span><text:span text:style-name="T60">c</text:span><text:span text:style-name="T62">h</text:span><text:span text:style-name="T121"> </text:span><text:span text:style-name="T62">pô</text:span><text:span text:style-name="T13">ž</text:span><text:span text:style-name="T8">ičiek</text:span><text:span text:style-name="T39"> </text:span><text:span text:style-name="T8">a</text:span><text:span text:style-name="T19"> </text:span><text:span text:style-name="T8">odp</text:span><text:span text:style-name="T62">í</text:span><text:span text:style-name="T73">s</text:span><text:span text:style-name="T62">a</text:span><text:span text:style-name="T73">n</text:span><text:span text:style-name="T62">ý</text:span><text:span text:style-name="T60">c</text:span><text:span text:style-name="T62">h </text:span><text:span text:style-name="T121"><text:s/></text:span><text:span text:style-name="T62">pô</text:span><text:span text:style-name="T13">ž</text:span><text:span text:style-name="T8">ičiek </text:span><text:span text:style-name="T46"><text:s/></text:span><text:span text:style-name="T8">k posled</text:span><text:span text:style-name="T19">n</text:span><text:span text:style-name="T62">ému</text:span><text:span text:style-name="T122"> </text:span><text:span text:style-name="T62">d</text:span><text:span text:style-name="T8">ňu </text:span><text:span text:style-name="T62">ú</text:span><text:span text:style-name="T8">čtovn</text:span><text:span text:style-name="T62">ého obdobia v </text:span><text:span text:style-name="T8">čl</text:span><text:span text:style-name="T13">e</text:span><text:span text:style-name="T8">nen</text:span><text:span text:style-name="T62">í </text:span><text:span text:style-name="T60">z</text:span><text:span text:style-name="T62">a jednotlivé orgá</text:span><text:span text:style-name="T70">n</text:span><text:span text:style-name="T62">y:</text:span></text:p>
      <text:p text:style-name="P30"/>
      <text:p text:style-name="P38"><text:span text:style-name="T62">Účtovná jednotka </text:span><text:span text:style-name="T65">neposkytla</text:span><text:span text:style-name="T62"> pôžičku <text:s/>štatutárnemu orgánu spoločnosti</text:span><text:span text:style-name="T64">. Odpustené pôžičky ani odpísané pôžičky spoločnosť neeviduje.</text:span></text:p>
      <text:p text:style-name="P30"/>
      <text:p text:style-name="P37"><text:span text:style-name="T62">c) hlav</text:span><text:span text:style-name="T60">n</text:span><text:span text:style-name="T62">ý</text:span><text:span text:style-name="T60">c</text:span><text:span text:style-name="T62">h</text:span><text:span text:style-name="T121"> </text:span><text:span text:style-name="T62">podmienk</text:span><text:span text:style-name="T60">a</text:span><text:span text:style-name="T62">ch,</text:span><text:span text:style-name="T123"> </text:span><text:span text:style-name="T62">na</text:span><text:span text:style-name="T121"> </text:span><text:span text:style-name="T60">z</text:span><text:span text:style-name="T62">áklade</text:span><text:span text:style-name="T124"> </text:span><text:span text:style-name="T62">kto</text:span><text:span text:style-name="T70">r</text:span><text:span text:style-name="T62">ý</text:span><text:span text:style-name="T60">c</text:span><text:span text:style-name="T62">h</text:span><text:span text:style-name="T121"> </text:span><text:span text:style-name="T62">im</text:span><text:span text:style-name="T125"> </text:span><text:span text:style-name="T73">b</text:span><text:span text:style-name="T62">oli</text:span><text:span text:style-name="T125"> </text:span><text:span text:style-name="T60">z</text:span><text:span text:style-name="T62">áru</text:span><text:span text:style-name="T60">k</text:span><text:span text:style-name="T62">y</text:span><text:span text:style-name="T122"> </text:span><text:span text:style-name="T62">alebo</text:span><text:span text:style-name="T121"> </text:span><text:span text:style-name="T62">iné</text:span><text:span text:style-name="T121"> </text:span><text:span text:style-name="T60">z</text:span><text:span text:style-name="T62">a</text:span><text:span text:style-name="T73">b</text:span><text:span text:style-name="T62">e</text:span><text:span text:style-name="T60">z</text:span><text:span text:style-name="T62">pe</text:span><text:span text:style-name="T8">čenie</text:span><text:span text:style-name="T37"> </text:span><text:span text:style-name="T8">a p</text:span><text:span text:style-name="T62">ô</text:span><text:span text:style-name="T13">ž</text:span><text:span text:style-name="T8">ič</text:span><text:span text:style-name="T13">k</text:span><text:span text:style-name="T8">y pos</text:span><text:span text:style-name="T16">k</text:span><text:span text:style-name="T8">ytnut</text:span><text:span text:style-name="T62">é; </text:span><text:span text:style-name="T73">p</text:span><text:span text:style-name="T62">ri pô</text:span><text:span text:style-name="T8">žičk</text:span><text:span text:style-name="T62">ách sa uvád</text:span><text:span text:style-name="T60">z</text:span><text:span text:style-name="T62">ajú úr</text:span><text:span text:style-name="T60">o</text:span><text:span text:style-name="T62">kové sadz</text:span><text:span text:style-name="T73">b</text:span><text:span text:style-name="T62">y:</text:span></text:p>
      <text:p text:style-name="P30"/>
      <text:p text:style-name="P32">Účtovná jednotka <text:span text:style-name="T136">ne</text:span>poskytla <text:span text:style-name="T136">pôžičku </text:span>štatutárnemu orgánu.</text:p>
      <text:p text:style-name="P30"/>
      <text:p text:style-name="P37"><text:span text:style-name="T62">d) celkovej</text:span><text:span text:style-name="T104"> </text:span><text:span text:style-name="T62">sume</text:span><text:span text:style-name="T104"> </text:span><text:span text:style-name="T62">pou</text:span><text:span text:style-name="T13">ž</text:span><text:span text:style-name="T8">i</text:span><text:span text:style-name="T18">t</text:span><text:span text:style-name="T62">ý</text:span><text:span text:style-name="T60">c</text:span><text:span text:style-name="T62">h</text:span><text:span text:style-name="T104"> </text:span><text:span text:style-name="T62">finan</text:span><text:span text:style-name="T8">č</text:span><text:span text:style-name="T16">n</text:span><text:span text:style-name="T62">ých</text:span><text:span text:style-name="T104"> </text:span><text:span text:style-name="T62">prostried</text:span><text:span text:style-name="T60">k</text:span><text:span text:style-name="T62">ov</text:span><text:span text:style-name="T104"> </text:span><text:span text:style-name="T62">alebo</text:span><text:span text:style-name="T104"> </text:span><text:span text:style-name="T62">iného</text:span><text:span text:style-name="T104"> </text:span><text:span text:style-name="T62">plnenia</text:span><text:span text:style-name="T126"> </text:span><text:span text:style-name="T62">na</text:span><text:span text:style-name="T126"> </text:span><text:span text:style-name="T62">súkromné ú</text:span><text:span text:style-name="T8">če</text:span><text:span text:style-name="T14">l</text:span><text:span text:style-name="T8">y</text:span><text:span text:style-name="T35"> </text:span><text:span text:style-name="T8">č</text:span><text:span text:style-name="T19">l</text:span><text:span text:style-name="T8">enmi</text:span><text:span text:style-name="T47"> </text:span><text:span text:style-name="T8">štatut</text:span><text:span text:style-name="T62">árne</text:span><text:span text:style-name="T60">h</text:span><text:span text:style-name="T62">o</text:span><text:span text:style-name="T97"> </text:span><text:span text:style-name="T62">o</text:span><text:span text:style-name="T60">r</text:span><text:span text:style-name="T62">gánu,</text:span><text:span text:style-name="T116"> </text:span><text:span text:style-name="T62">do</text:span><text:span text:style-name="T60">z</text:span><text:span text:style-name="T62">orného</text:span><text:span text:style-name="T116"> </text:span><text:span text:style-name="T62">o</text:span><text:span text:style-name="T60">r</text:span><text:span text:style-name="T62">gánu</text:span><text:span text:style-name="T99"> </text:span><text:span text:style-name="T62">a iného</text:span><text:span text:style-name="T97"> </text:span><text:span text:style-name="T73">o</text:span><text:span text:style-name="T60">r</text:span><text:span text:style-name="T62">gá</text:span><text:span text:style-name="T73">n</text:span><text:span text:style-name="T62">u</text:span><text:span text:style-name="T97"> </text:span><text:span text:style-name="T62">ú</text:span><text:span text:style-name="T8">čtovnej jednot</text:span><text:span text:style-name="T19">k</text:span><text:span text:style-name="T8">y, ktor</text:span><text:span text:style-name="T62">é </text:span><text:span text:style-name="T73">j</text:span><text:span text:style-name="T62">e potre</text:span><text:span text:style-name="T73">b</text:span><text:span text:style-name="T62">né </text:span><text:span text:style-name="T73">v</text:span><text:span text:style-name="T62">y</text:span><text:span text:style-name="T73">ú</text:span><text:span text:style-name="T8">čtovať:</text:span></text:p>
      <text:p text:style-name="P42"/>
      <text:p text:style-name="P40">Účtovná jednotka neeviduje použité finančné prostriedky alebo iné plnenia na súkromné účely členmi štatutárneho orgánu, dozorného orgánu a iného orgánu, ktoré je potrebné vyúčtovať.</text:p>
      <text:p text:style-name="P30"/>
      <text:p text:style-name="P37"><text:span text:style-name="T62">5. </text:span><text:span text:style-name="T68">I</text:span><text:span text:style-name="T71">n</text:span><text:span text:style-name="T68">formác</text:span><text:span text:style-name="T71">i</text:span><text:span text:style-name="T68">e o povinnostiach</text:span><text:span text:style-name="T62"> ú</text:span><text:span text:style-name="T8">čtovnej jednot</text:span><text:span text:style-name="T16">k</text:span><text:span text:style-name="T8">y, a </text:span><text:span text:style-name="T19">to:</text:span></text:p>
      <text:p text:style-name="P35"/>
      <text:p text:style-name="P37"><text:span text:style-name="T73">a) </text:span><text:span text:style-name="T62">celkovej</text:span><text:span text:style-name="T127"> </text:span><text:span text:style-name="T62">sume</text:span><text:span text:style-name="T128"> </text:span><text:span text:style-name="T62">fina</text:span><text:span text:style-name="T73">n</text:span><text:span text:style-name="T8">č</text:span><text:span text:style-name="T19">n</text:span><text:span text:style-name="T62">ý</text:span><text:span text:style-name="T60">c</text:span><text:span text:style-name="T62">h</text:span><text:span text:style-name="T127"> </text:span><text:span text:style-name="T62">povinností,</text:span><text:span text:style-name="T127"> </text:span><text:span text:style-name="T62">ktoré</text:span><text:span text:style-name="T95"> </text:span><text:span text:style-name="T62">sa</text:span><text:span text:style-name="T128"> </text:span><text:span text:style-name="T62">ne</text:span><text:span text:style-name="T70">v</text:span><text:span text:style-name="T62">yka</text:span><text:span text:style-name="T60">z</text:span><text:span text:style-name="T62">ujú</text:span><text:span text:style-name="T127"> </text:span><text:span text:style-name="T62">v</text:span><text:span text:style-name="T70"> </text:span><text:span text:style-name="T62">súva</text:span><text:span text:style-name="T60">h</text:span><text:span text:style-name="T62">e,</text:span><text:span text:style-name="T127"> </text:span><text:span text:style-name="T62">ale</text:span><text:span text:style-name="T128"> </text:span><text:span text:style-name="T62">sú </text:span><text:span text:style-name="T73">v</text:span><text:span text:style-name="T62">ý</text:span><text:span text:style-name="T60">z</text:span><text:span text:style-name="T73">n</text:span><text:span text:style-name="T62">amné</text:span><text:span text:style-name="T82"> </text:span><text:span text:style-name="T73">n</text:span><text:span text:style-name="T62">a</text:span><text:span text:style-name="T82"> </text:span><text:span text:style-name="T62">posúdenie</text:span><text:span text:style-name="T84"> </text:span><text:span text:style-name="T60">f</text:span><text:span text:style-name="T62">inan</text:span><text:span text:style-name="T8">č</text:span><text:span text:style-name="T19">n</text:span><text:span text:style-name="T8">ej</text:span><text:span text:style-name="T48"> </text:span><text:span text:style-name="T8">situ</text:span><text:span text:style-name="T62">ácie</text:span><text:span text:style-name="T82"> </text:span><text:span text:style-name="T73">ú</text:span><text:span text:style-name="T8">čtovnej</text:span><text:span text:style-name="T21"> </text:span><text:span text:style-name="T8">jednot</text:span><text:span text:style-name="T19">k</text:span><text:span text:style-name="T8">y,</text:span><text:span text:style-name="T26"> </text:span><text:span text:style-name="T8">napr</text:span><text:span text:style-name="T62">íklad</text:span><text:span text:style-name="T104"> </text:span><text:span text:style-name="T62">povinnosti nájomcu</text:span><text:span text:style-name="T81"> </text:span><text:span text:style-name="T73">v</text:span><text:span text:style-name="T62">yp</text:span><text:span text:style-name="T76">l</text:span><text:span text:style-name="T62">ývajú</text:span><text:span text:style-name="T60">c</text:span><text:span text:style-name="T62">e</text:span><text:span text:style-name="T129"> </text:span><text:span text:style-name="T62">z</text:span><text:span text:style-name="T75"> </text:span><text:span text:style-name="T62">operatívneho</text:span><text:span text:style-name="T81"> </text:span><text:span text:style-name="T62">prenájmu,</text:span><text:span text:style-name="T81"> </text:span><text:span text:style-name="T62">z</text:span><text:span text:style-name="T73"> </text:span><text:span text:style-name="T62">u</text:span><text:span text:style-name="T60">z</text:span><text:span text:style-name="T62">atvore</text:span><text:span text:style-name="T73">n</text:span><text:span text:style-name="T62">ý</text:span><text:span text:style-name="T60">c</text:span><text:span text:style-name="T62">h</text:span><text:span text:style-name="T120"> </text:span><text:span text:style-name="T60">z</text:span><text:span text:style-name="T62">mlúv</text:span><text:span text:style-name="T92"> </text:span><text:span text:style-name="T62">na pos</text:span><text:span text:style-name="T73">k</text:span><text:span text:style-name="T62">ytnutie</text:span><text:span text:style-name="T114"> </text:span><text:span text:style-name="T62">úveru</text:span><text:span text:style-name="T114"> </text:span><text:span text:style-name="T62">alebo</text:span><text:span text:style-name="T123"> </text:span><text:span text:style-name="T62">pô</text:span><text:span text:style-name="T13">ž</text:span><text:span text:style-name="T8">ič</text:span><text:span text:style-name="T13">k</text:span><text:span text:style-name="T8">y,</text:span><text:span text:style-name="T36"> </text:span><text:span text:style-name="T8">ktor</text:span><text:span text:style-name="T62">é</text:span><text:span text:style-name="T125"> </text:span><text:span text:style-name="T62">e</text:span><text:span text:style-name="T8">šte</text:span><text:span text:style-name="T37"> </text:span><text:span text:style-name="T8">neboli</text:span><text:span text:style-name="T36"> </text:span><text:span text:style-name="T8">pos</text:span><text:span text:style-name="T19">k</text:span><text:span text:style-name="T8">ytnut</text:span><text:span text:style-name="T62">é,</text:span><text:span text:style-name="T113"> </text:span><text:span text:style-name="T62">finan</text:span><text:span text:style-name="T8">č</text:span><text:span text:style-name="T19">n</text:span><text:span text:style-name="T62">é</text:span><text:span text:style-name="T114"> </text:span><text:span text:style-name="T62">povinnosti </text:span><text:span text:style-name="T73">v</text:span><text:span text:style-name="T62">yp</text:span><text:span text:style-name="T76">l</text:span><text:span text:style-name="T62">ývajú</text:span><text:span text:style-name="T60">c</text:span><text:span text:style-name="T62">e</text:span><text:span text:style-name="T84"> </text:span><text:span text:style-name="T62">z</text:span><text:span text:style-name="T73"> </text:span><text:span text:style-name="T62">licen</text:span><text:span text:style-name="T8">č</text:span><text:span text:style-name="T16">n</text:span><text:span text:style-name="T62">ý</text:span><text:span text:style-name="T60">c</text:span><text:span text:style-name="T62">h</text:span><text:span text:style-name="T103"> </text:span><text:span text:style-name="T62">a koncesion</text:span><text:span text:style-name="T60">á</text:span><text:span text:style-name="T62">rs</text:span><text:span text:style-name="T60">k</text:span><text:span text:style-name="T62">y</text:span><text:span text:style-name="T60">c</text:span><text:span text:style-name="T62">h</text:span><text:span text:style-name="T103"> </text:span><text:span text:style-name="T60">z</text:span><text:span text:style-name="T73">m</text:span><text:span text:style-name="T62">lúv</text:span><text:span text:style-name="T103"> </text:span><text:span text:style-name="T62">s uvedením</text:span><text:span text:style-name="T126"> </text:span><text:span text:style-name="T62">su</text:span><text:span text:style-name="T73">m</text:span><text:span text:style-name="T62">y</text:span><text:span text:style-name="T123"> </text:span><text:span text:style-name="T62">poplatku</text:span><text:span text:style-name="T103"> </text:span><text:span text:style-name="T60">z</text:span><text:span text:style-name="T62">a celé zostávajúce obdob</text:span><text:span text:style-name="T73">i</text:span><text:span text:style-name="T62">e</text:span><text:span text:style-name="T60"> </text:span><text:span text:style-name="T62">platnosti </text:span><text:span text:style-name="T60">z</text:span><text:span text:style-name="T62">mlu</text:span><text:span text:style-name="T73">v</text:span><text:span text:style-name="T62">y:</text:span></text:p>
      <text:p text:style-name="P30"/>
      <text:p text:style-name="P33">Účtovná jednotka neeviduje finančné povinnosti, ktoré sa nevykazujú v súvahe.</text:p>
      <text:p text:style-name="P30"/>
      <text:p text:style-name="P37"><text:span text:style-name="T62">b) celkovej sume </text:span><text:span text:style-name="T70">v</text:span><text:span text:style-name="T62">ý</text:span><text:span text:style-name="T60">z</text:span><text:span text:style-name="T73">n</text:span><text:span text:style-name="T62">am</text:span><text:span text:style-name="T73">n</text:span><text:span text:style-name="T62">ých podmiene</text:span><text:span text:style-name="T70">n</text:span><text:span text:style-name="T62">ých </text:span><text:span text:style-name="T60">z</text:span><text:span text:style-name="T62">ávä</text:span><text:span text:style-name="T60">z</text:span><text:span text:style-name="T73">k</text:span><text:span text:style-name="T62">ov, kto</text:span><text:span text:style-name="T60">r</text:span><text:span text:style-name="T62">ými sa ro</text:span><text:span text:style-name="T60">z</text:span><text:span text:style-name="T62">umie mo</text:span><text:span text:style-name="T13">ž</text:span><text:span text:style-name="T8">n</text:span><text:span text:style-name="T62">á</text:span><text:span text:style-name="T60"> </text:span><text:span text:style-name="T62">povinnos</text:span><text:span text:style-name="T8">ť, ktor</text:span><text:span text:style-name="T62">á</text:span><text:span text:style-name="T60"> </text:span><text:span text:style-name="T62">v</text:span><text:span text:style-name="T60">z</text:span><text:span text:style-name="T62">nikla</text:span><text:span text:style-name="T60"> </text:span><text:span text:style-name="T62">ako</text:span><text:span text:style-name="T73"> </text:span><text:span text:style-name="T62">dôsledok</text:span><text:span text:style-name="T73"> </text:span><text:span text:style-name="T62">minulej</text:span><text:span text:style-name="T73"> </text:span><text:span text:style-name="T62">udalosti <text:s/>a</text:span><text:span text:style-name="T70"> </text:span><text:span text:style-name="T62">ktorej e</text:span><text:span text:style-name="T73">x</text:span><text:span text:style-name="T62">istencia</text:span><text:span text:style-name="T121"> </text:span><text:span text:style-name="T60">z</text:span><text:span text:style-name="T62">ávisí</text:span><text:span text:style-name="T125"> </text:span><text:span text:style-name="T62">od</text:span><text:span text:style-name="T121"> </text:span><text:span text:style-name="T62">toho,</text:span><text:span text:style-name="T121"> </text:span><text:span text:style-name="T8">či</text:span><text:span text:style-name="T49"> </text:span><text:span text:style-name="T8">nastane</text:span><text:span text:style-name="T50"> </text:span><text:span text:style-name="T8">a</text:span><text:span text:style-name="T19">l</text:span><text:span text:style-name="T8">ebo</text:span><text:span text:style-name="T51"> </text:span><text:span text:style-name="T8">nenas</text:span><text:span text:style-name="T19">t</text:span><text:span text:style-name="T8">ane</text:span><text:span text:style-name="T50"> </text:span><text:span text:style-name="T8">jedna</text:span><text:span text:style-name="T49"> </text:span><text:span text:style-name="T8">alebo</text:span><text:span text:style-name="T46"> </text:span><text:span text:style-name="T8">viac</text:span><text:span text:style-name="T50"> </text:span><text:span text:style-name="T19">n</text:span><text:span text:style-name="T8">e</text:span><text:span text:style-name="T19">i</text:span><text:span text:style-name="T8">s</text:span><text:span text:style-name="T19">t</text:span><text:span text:style-name="T62">ých udalostí v budúcnosti, kto</text:span><text:span text:style-name="T60">r</text:span><text:span text:style-name="T62">ý</text:span><text:span text:style-name="T60">c</text:span><text:span text:style-name="T62">h v</text:span><text:span text:style-name="T60">z</text:span><text:span text:style-name="T62">nik nezávisí od ú</text:span><text:span text:style-name="T8">čtovnej jednot</text:span><text:span text:style-name="T19">k</text:span><text:span text:style-name="T8">y,</text:span><text:span text:style-name="T19"> </text:span><text:span text:style-name="T8">alebo e</text:span><text:span text:style-name="T19">x</text:span><text:span text:style-name="T8">istuj</text:span><text:span text:style-name="T62">úca</text:span><text:span text:style-name="T78"> </text:span><text:span text:style-name="T62">povinnos</text:span><text:span text:style-name="T8">ť,</text:span><text:span text:style-name="T50"> </text:span><text:span text:style-name="T8">ktor</text:span><text:span text:style-name="T62">á</text:span><text:span text:style-name="T115"> </text:span><text:span text:style-name="T62">v</text:span><text:span text:style-name="T60">z</text:span><text:span text:style-name="T62">nikla</text:span><text:span text:style-name="T115"> </text:span><text:span text:style-name="T62">ako</text:span><text:span text:style-name="T122"> </text:span><text:span text:style-name="T62">dôsledok</text:span><text:span text:style-name="T122"> </text:span><text:span text:style-name="T62">minulej</text:span><text:span text:style-name="T122"> </text:span><text:span text:style-name="T62">udalosti,</text:span><text:span text:style-name="T122"> </text:span><text:span text:style-name="T62">ale</text:span><text:span text:style-name="T115"> </text:span><text:span text:style-name="T62">ktorá</text:span><text:span text:style-name="T115"> </text:span><text:span text:style-name="T62">sa ne</text:span><text:span text:style-name="T73">v</text:span><text:span text:style-name="T62">y</text:span><text:span text:style-name="T73">k</text:span><text:span text:style-name="T62">a</text:span><text:span text:style-name="T60">z</text:span><text:span text:style-name="T62">uje v súvahe, p</text:span><text:span text:style-name="T60">re</text:span><text:span text:style-name="T62">to</text:span><text:span text:style-name="T13">ž</text:span><text:span text:style-name="T8">e nie</text:span><text:span text:style-name="T52"> </text:span><text:span text:style-name="T8">je</text:span><text:span text:style-name="T52"> </text:span><text:span text:style-name="T8">pravdepodob</text:span><text:span text:style-name="T19">n</text:span><text:span text:style-name="T62">é,</text:span><text:span text:style-name="T86"> </text:span><text:span text:style-name="T13">ž</text:span><text:span text:style-name="T8">e</text:span><text:span text:style-name="T52"> </text:span><text:span text:style-name="T8">na</text:span><text:span text:style-name="T52"> </text:span><text:span text:style-name="T8">splnenie</text:span><text:span text:style-name="T27"> </text:span><text:span text:style-name="T8">tejto</text:span><text:span text:style-name="T34"> </text:span><text:span text:style-name="T8">povinnosti</text:span><text:span text:style-name="T34"> </text:span><text:span text:style-name="T8">bude</text:span><text:span text:style-name="T52"> </text:span><text:span text:style-name="T8">potreb</text:span><text:span text:style-name="T19">n</text:span><text:span text:style-name="T62">ý</text:span><text:span text:style-name="T73"> </text:span><text:span text:style-name="T62">ú</text:span><text:span text:style-name="T70">b</text:span><text:span text:style-name="T62">yt</text:span><text:span text:style-name="T73">o</text:span><text:span text:style-name="T62">k ekonomic</text:span><text:span text:style-name="T73">k</text:span><text:span text:style-name="T62">ý</text:span><text:span text:style-name="T60">c</text:span><text:span text:style-name="T62">h ú</text:span><text:span text:style-name="T13">ž</text:span><text:span text:style-name="T8">itkov, alebo </text:span><text:span text:style-name="T19">v</text:span><text:span text:style-name="T62">ý</text:span><text:span text:style-name="T8">ška tejto povinnosti sa</text:span><text:span text:style-name="T13"> </text:span><text:span text:style-name="T8">ned</text:span><text:span text:style-name="T62">á spo</text:span><text:span text:style-name="T8">ľahlivo oceniť:</text:span></text:p>
      <text:p text:style-name="P42"/>
      <text:p text:style-name="P41">Účtovná jednotka neeviduje podmienené záväzky, ktoré sa nevykazujú v súvahe.<text:tab/></text:p>
      <text:p text:style-name="P30"/>
      <text:p text:style-name="P37"><text:span text:style-name="T62">c) opise </text:span><text:span text:style-name="T73">v</text:span><text:span text:style-name="T62">ý</text:span><text:span text:style-name="T75">z</text:span><text:span text:style-name="T62">nam</text:span><text:span text:style-name="T76">n</text:span><text:span text:style-name="T62">ých fi</text:span><text:span text:style-name="T60">n</text:span><text:span text:style-name="T62">an</text:span><text:span text:style-name="T13">č</text:span><text:span text:style-name="T19">n</text:span><text:span text:style-name="T62">ých povinností a</text:span><text:span text:style-name="T73"> </text:span><text:span text:style-name="T70">v</text:span><text:span text:style-name="T62">ý</text:span><text:span text:style-name="T60">z</text:span><text:span text:style-name="T73">n</text:span><text:span text:style-name="T60">a</text:span><text:span text:style-name="T62">m</text:span><text:span text:style-name="T73">n</text:span><text:span text:style-name="T62">ých podmie</text:span><text:span text:style-name="T73">n</text:span><text:span text:style-name="T62">e</text:span><text:span text:style-name="T70">n</text:span><text:span text:style-name="T62">ých </text:span><text:span text:style-name="T60">zá</text:span><text:span text:style-name="T62">vä</text:span><text:span text:style-name="T60">z</text:span><text:span text:style-name="T62">kov:</text:span></text:p>
      <text:p text:style-name="P34"/>
      <text:p text:style-name="P33">Účtovná jednotka neeviduje významné finančné povinnosti ani významné podmienené záväzky.</text:p>
      <text:p text:style-name="P30"/>
      <text:p text:style-name="P37"><text:span text:style-name="T62">d) celkovej</text:span><text:span text:style-name="T112"> </text:span><text:span text:style-name="T62">sume</text:span><text:span text:style-name="T112"> </text:span><text:span text:style-name="T70">v</text:span><text:span text:style-name="T62">ý</text:span><text:span text:style-name="T60">z</text:span><text:span text:style-name="T73">n</text:span><text:span text:style-name="T62">amný</text:span><text:span text:style-name="T60">c</text:span><text:span text:style-name="T62">h</text:span><text:span text:style-name="T110"> </text:span><text:span text:style-name="T62">finan</text:span><text:span text:style-name="T8">č</text:span><text:span text:style-name="T16">n</text:span><text:span text:style-name="T62">ý</text:span><text:span text:style-name="T60">c</text:span><text:span text:style-name="T62">h</text:span><text:span text:style-name="T112"> </text:span><text:span text:style-name="T62">povinností</text:span><text:span text:style-name="T130"> </text:span><text:span text:style-name="T62">a</text:span><text:span text:style-name="T75"> </text:span><text:span text:style-name="T73">v</text:span><text:span text:style-name="T62">ý</text:span><text:span text:style-name="T60">z</text:span><text:span text:style-name="T73">n</text:span><text:span text:style-name="T62">am</text:span><text:span text:style-name="T73">n</text:span><text:span text:style-name="T62">ý</text:span><text:span text:style-name="T60">c</text:span><text:span text:style-name="T62">h</text:span><text:span text:style-name="T112"> </text:span><text:span text:style-name="T62">podm</text:span><text:span text:style-name="T75">i</text:span><text:span text:style-name="T62">ene</text:span><text:span text:style-name="T70">n</text:span><text:span text:style-name="T62">ý</text:span><text:span text:style-name="T60">c</text:span><text:span text:style-name="T62">h </text:span><text:span text:style-name="T60">z</text:span><text:span text:style-name="T62">ávä</text:span><text:span text:style-name="T60">z</text:span><text:span text:style-name="T62">koch</text:span><text:span text:style-name="T103"> </text:span><text:span text:style-name="T62">vo</text:span><text:span text:style-name="T8">či</text:span><text:span text:style-name="T26"> </text:span><text:span text:style-name="T8">dc</text:span><text:span text:style-name="T60">é</text:span><text:span text:style-name="T62">rs</text:span><text:span text:style-name="T60">k</text:span><text:span text:style-name="T62">ej</text:span><text:span text:style-name="T103"> </text:span><text:span text:style-name="T62">ú</text:span><text:span text:style-name="T8">čtovnej</text:span><text:span text:style-name="T26"> </text:span><text:span text:style-name="T8">jednotke</text:span><text:span text:style-name="T53"> </text:span><text:span text:style-name="T8">a</text:span><text:span text:style-name="T16"> </text:span><text:span text:style-name="T62">ú</text:span><text:span text:style-name="T8">čtovnej</text:span><text:span text:style-name="T26"> </text:span><text:span text:style-name="T8">jednotke</text:span><text:span text:style-name="T24"> </text:span><text:span text:style-name="T8">s</text:span><text:span text:style-name="T13"> </text:span><text:span text:style-name="T8">p</text:span><text:span text:style-name="T19">o</text:span><text:span text:style-name="T8">dstat</text:span><text:span text:style-name="T19">n</text:span><text:span text:style-name="T62">ým vp</text:span><text:span text:style-name="T73">l</text:span><text:span text:style-name="T62">yvom:</text:span></text:p>
      <text:p text:style-name="P30"/>
      <text:p text:style-name="P33"><text:soft-page-break/>Účtovná jednotka nie je dcérskou spoločnosťou žiadnej inej účtovnej jednotky.</text:p>
      <text:p text:style-name="P30"/>
      <text:p text:style-name="P37"><text:span text:style-name="T62">e) opise</text:span><text:span text:style-name="T99"> </text:span><text:span text:style-name="T70">v</text:span><text:span text:style-name="T62">ý</text:span><text:span text:style-name="T60">z</text:span><text:span text:style-name="T62">nam</text:span><text:span text:style-name="T76">n</text:span><text:span text:style-name="T62">ý</text:span><text:span text:style-name="T60">c</text:span><text:span text:style-name="T62">h</text:span><text:span text:style-name="T99"> </text:span><text:span text:style-name="T62">pov</text:span><text:span text:style-name="T73">i</text:span><text:span text:style-name="T62">nností</text:span><text:span text:style-name="T116"> </text:span><text:span text:style-name="T62">ú</text:span><text:span text:style-name="T8">čtovnej</text:span><text:span text:style-name="T43"> </text:span><text:span text:style-name="T8">jednot</text:span><text:span text:style-name="T19">k</text:span><text:span text:style-name="T8">y</text:span><text:span text:style-name="T54"> </text:span><text:span text:style-name="T16">v</text:span><text:span text:style-name="T8">yp</text:span><text:span text:style-name="T14">l</text:span><text:span text:style-name="T62">ý</text:span><text:span text:style-name="T73">v</text:span><text:span text:style-name="T62">ajúcich</text:span><text:span text:style-name="T131"> </text:span><text:span text:style-name="T62">z</text:span><text:span text:style-name="T90"> </text:span><text:span text:style-name="T62">dôchodko</text:span><text:span text:style-name="T73">v</text:span><text:span text:style-name="T62">ých programov p</text:span><text:span text:style-name="T60">r</text:span><text:span text:style-name="T62">e </text:span><text:span text:style-name="T60">z</text:span><text:span text:style-name="T62">amestn</text:span><text:span text:style-name="T60">a</text:span><text:span text:style-name="T62">ncov:</text:span></text:p>
      <text:p text:style-name="P30"/>
      <text:p text:style-name="P33">Účtovná jednotka neeviduje žiadne významné povinnosti vyplývajúce z dôchodkových programov pre zamestnancov.</text:p>
      <text:p text:style-name="P30"/>
      <text:p text:style-name="P37"><text:span text:style-name="T62">6. Informácie o udelení výlu</text:span><text:span text:style-name="T8">čn</text:span><text:span text:style-name="T62">ého práva alebo osobitného práva, ktorým sa udelilo právo poskytova</text:span><text:span text:style-name="T8">ť </text:span><text:span text:style-name="T9">služby vo verejnom z</text:span><text:span text:style-name="T66">áujme,</text:span><text:span text:style-name="T62"> pri</text:span><text:span text:style-name="T8">čom sa uv</text:span><text:span text:style-name="T62">ádza náhrada za túto </text:span><text:span text:style-name="T8">činnosť v akejkoľvek forme, a ak sa z</text:span><text:span text:style-name="T62">árove</text:span><text:span text:style-name="T8">ň vykon</text:span><text:span text:style-name="T62">ávajú aj iné </text:span><text:span text:style-name="T8">činnosti, uv</text:span><text:span text:style-name="T62">ádzajú sa aj informácie o v</text:span><text:span text:style-name="T8">šetk</text:span><text:span text:style-name="T62">ých formách prijatej náhrady, ú</text:span><text:span text:style-name="T8">čtovn</text:span><text:span text:style-name="T62">ých zásadách pou</text:span><text:span text:style-name="T8">žit</text:span><text:span text:style-name="T62">ých pri pride</text:span><text:span text:style-name="T8">ľovan</text:span><text:span text:style-name="T62">í nákladov a výnosov, v</text:span><text:span text:style-name="T8">šetk</text:span><text:span text:style-name="T62">ých druhoch </text:span><text:span text:style-name="T8">činnosti </text:span><text:span text:style-name="T62">ú</text:span><text:span text:style-name="T8">čtovnej jednotky:</text:span></text:p>
      <text:p text:style-name="P42"/>
      <text:p text:style-name="P41">Účtovnej jednotke nebolo udelené výlučné právo alebo osobitné právo poskytovať služby vo verejnom záujme.</text:p>
      <text:p text:style-name="P3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0M50S</meta:editing-duration>
    <meta:editing-cycles>21</meta:editing-cycles>
    <meta:generator>LibreOffice/6.0.1.1$Windows_x86 LibreOffice_project/60bfb1526849283ce2491346ed2aa51c465abfe6</meta:generator>
    <dc:date>2020-03-27T08:47:56.959000000</dc:date>
    <meta:document-statistic meta:table-count="3" meta:image-count="0" meta:object-count="0" meta:page-count="4" meta:paragraph-count="93" meta:word-count="1101" meta:character-count="8111" meta:non-whitespace-character-count="7064"/>
    <meta:user-defined meta:name="Info 1"/>
    <meta:user-defined meta:name="Info 2"/>
    <meta:user-defined meta:name="Info 3"/>
    <meta:user-defined meta:name="Info 4"/>
  </office:meta>
</office:document-meta>
</file>