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11251" officeooo:paragraph-rsid="00134230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359d9" style:font-size-asian="11pt" style:font-weight-asian="bold"/>
    </style:style>
    <style:style style:name="T3" style:family="text">
      <style:text-properties style:font-name="Arial Narrow" fo:font-size="11pt" fo:font-weight="bold" officeooo:rsid="00168b9a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8d77"/>
    </style:style>
    <style:style style:name="T142" style:family="text">
      <style:text-properties officeooo:rsid="00111251"/>
    </style:style>
    <style:style style:name="T143" style:family="text">
      <style:text-properties officeooo:rsid="001243ed"/>
    </style:style>
    <style:style style:name="T144" style:family="text">
      <style:text-properties officeooo:rsid="001359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2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2"><text:span text:style-name="T6"/></text:p>
      <text:p text:style-name="P24"/>
      <text:p text:style-name="P43"><text:span text:style-name="T57">Čl</text:span><text:span text:style-name="T137">ánok I</text:span></text:p>
      <text:p text:style-name="P44"><text:span text:style-name="T137">V</text:span><text:span text:style-name="T57">šeobecn</text:span><text:span text:style-name="T137">é údaje</text:span></text:p>
      <text:p text:style-name="P24"/>
      <text:p text:style-name="P14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3">Bleskovereality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40">I</text:span><text:span text:style-name="T59">ČO:</text:span></text:p>
          </table:table-cell>
          <table:table-cell table:style-name="Tabuľka1.A1" office:value-type="string">
            <text:p text:style-name="P3">36 504 564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3">Floriánska 33, 040 01 <text:s/>Košice</text:p>
          </table:table-cell>
        </table:table-row>
      </table:table>
      <text:p text:style-name="P10"/>
      <text:p text:style-name="P10"/>
      <text:p text:style-name="P14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4"/>
      <text:p text:style-name="P4"/>
      <text:p text:style-name="P15"><text:span text:style-name="T63">3. </text:span><text:span text:style-name="T68">Priemer</text:span><text:span text:style-name="T70">n</text:span><text:span text:style-name="T68">ý prep</text:span><text:span text:style-name="T72">o</text:span><text:span text:style-name="T11">č</text:span><text:span text:style-name="T68">íta</text:span><text:span text:style-name="T70">n</text:span><text:span text:style-name="T68">ý </text:span><text:span text:style-name="T72">p</text:span><text:span text:style-name="T68">o</text:span><text:span text:style-name="T11">čet </text:span><text:span text:style-name="T13">z</text:span><text:span text:style-name="T11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7">Be</text:span><text:span text:style-name="T10">žn</text:span><text:span text:style-name="T67">é ú</text:span><text:span text:style-name="T10">čtovn</text:span><text:span text:style-name="T67">é</text:span></text:p>
            <text:p text:style-name="P8">obdobie</text:p>
          </table:table-cell>
          <table:table-cell table:style-name="Tabuľka2.A1" office:value-type="string">
            <text:p text:style-name="P16"><text:span text:style-name="T67">Bezprostredne predchádzajúce ú</text:span><text:span text:style-name="T10">čtovn</text:span><text:span text:style-name="T67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6"/>
      <text:p text:style-name="P27"><text:span text:style-name="T10">Čl</text:span><text:span text:style-name="T67">ánok II</text:span></text:p>
      <text:p text:style-name="P25"><text:span text:style-name="T67">In</text:span><text:span text:style-name="T62">f</text:span><text:span text:style-name="T67">ormácie o prij</text:span><text:span text:style-name="T62">a</text:span><text:span text:style-name="T67">tých</text:span><text:span text:style-name="T73"> </text:span><text:span text:style-name="T67">postu</text:span><text:span text:style-name="T62">p</text:span><text:span text:style-name="T67">och</text:span></text:p>
      <text:p text:style-name="P28"/>
      <text:p text:style-name="P18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8">nepre</text:span><text:span text:style-name="T72">t</text:span><text:span text:style-name="T68">r</text:span><text:span text:style-name="T11">žite pokrač</text:span><text:span text:style-name="T21">o</text:span><text:span text:style-name="T11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6"/>
      <text:p text:style-name="P6"/>
      <text:p text:style-name="P18"><text:span text:style-name="T63">2. </text:span><text:span text:style-name="T68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7">Názov polo</text:span><text:span text:style-name="T10">žky</text:span></text:p>
          </table:table-cell>
          <table:table-cell table:style-name="Tabuľka3.A1" office:value-type="string">
            <text:p text:style-name="P13"><text:span text:style-name="T67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6">nevytvorené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6">Menovitá hodnota</text:p>
          </table:table-cell>
        </table:table-row>
      </table:table>
      <text:p text:style-name="P6"/>
      <text:p text:style-name="P6"><text:soft-page-break/></text:p>
      <text:p text:style-name="P18"><text:span text:style-name="T63">3. Spôsob</text:span><text:span text:style-name="T80"> </text:span><text:span text:style-name="T61">z</text:span><text:span text:style-name="T63">ostavenia</text:span><text:span text:style-name="T81"> </text:span><text:span text:style-name="T68">odpisového</text:span><text:span text:style-name="T82"> </text:span><text:span text:style-name="T68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<text:span text:style-name="T142">vlastní dlhodobý</text:span> majetok <text:span text:style-name="T144">s dobou odpisovania 4 roky.</text:span></text:p>
      <text:p text:style-name="P6"/>
      <text:p text:style-name="P18"><text:span text:style-name="T63">4. </text:span><text:span text:style-name="T68">Zme</text:span><text:span text:style-name="T70">n</text:span><text:span text:style-name="T68">y</text:span><text:span text:style-name="T72"> </text:span><text:span text:style-name="T68">ú</text:span><text:span text:style-name="T11">čtov</text:span><text:span text:style-name="T16">n</text:span><text:span text:style-name="T68">ých </text:span><text:span text:style-name="T87"><text:s/></text:span><text:span text:style-name="T60">z</text:span><text:span text:style-name="T68">ás</text:span><text:span text:style-name="T60">a</text:span><text:span text:style-name="T68">d </text:span><text:span text:style-name="T87"><text:s/></text:span><text:span text:style-name="T68">a</text:span><text:span text:style-name="T60"> z</text:span><text:span text:style-name="T68">me</text:span><text:span text:style-name="T60">n</text:span><text:span text:style-name="T68">y</text:span><text:span text:style-name="T89"> </text:span><text:span text:style-name="T68">ú</text:span><text:span text:style-name="T11">čtov</text:span><text:span text:style-name="T16">n</text:span><text:span text:style-name="T68">ý</text:span><text:span text:style-name="T60">c</text:span><text:span text:style-name="T68">h </text:span><text:span text:style-name="T87"><text:s/></text:span><text:span text:style-name="T68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43">l</text:span>a zmeny účtovných zásad ani účtovných metód.</text:p>
      <text:p text:style-name="P6"/>
      <text:p text:style-name="P18"><text:span text:style-name="T63">5. </text:span><text:span text:style-name="T68">I</text:span><text:span text:style-name="T72">n</text:span><text:span text:style-name="T68">formác</text:span><text:span text:style-name="T72">i</text:span><text:span text:style-name="T68">e o dotáci</text:span><text:span text:style-name="T60">á</text:span><text:span text:style-name="T68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9">Účtovná jednotka dotácie neevidovala.</text:p>
      <text:p text:style-name="P6"/>
      <text:p text:style-name="P18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8">vý</text:span><text:span text:style-name="T60">z</text:span><text:span text:style-name="T72">n</text:span><text:span text:style-name="T68">am</text:span><text:span text:style-name="T79">n</text:span><text:span text:style-name="T68">ých</text:span><text:span text:style-name="T101"> </text:span><text:span text:style-name="T68">opráv</text:span><text:span text:style-name="T101"> </text:span><text:span text:style-name="T68">c</text:span><text:span text:style-name="T70">h</text:span><text:span text:style-name="T68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19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0">Čl</text:span><text:span text:style-name="T67">ánok III</text:span></text:p>
      <text:p text:style-name="P29"><text:span text:style-name="T67">In</text:span><text:span text:style-name="T62">f</text:span><text:span text:style-name="T67">ormácie, ktoré vysv</text:span><text:span text:style-name="T62">e</text:span><text:span text:style-name="T67">t</text:span><text:span text:style-name="T10">ľuj</text:span><text:span text:style-name="T67">ú a</text:span><text:span text:style-name="T62"> </text:span><text:span text:style-name="T67">dop</text:span><text:span text:style-name="T10">ĺňaj</text:span><text:span text:style-name="T67">ú súvahu a</text:span><text:span text:style-name="T62"> </text:span><text:span text:style-name="T67">výkaz zis</text:span><text:span text:style-name="T62">k</text:span><text:span text:style-name="T67">ov a</text:span><text:span text:style-name="T62"> </text:span><text:span text:style-name="T67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7">ákladov</text:span><text:span text:style-name="T91"> </text:span><text:span text:style-name="T67">alebo</text:span><text:span text:style-name="T91"> </text:span><text:span text:style-name="T73">v</text:span><text:span text:style-name="T67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8">ýnimo</text:span><text:span text:style-name="T11">č</text:span><text:span text:style-name="T18">n</text:span><text:span text:style-name="T68">ý</text:span><text:span text:style-name="T113"> </text:span><text:span text:style-name="T68">rozsah</text:span><text:span text:style-name="T112"> </text:span><text:span text:style-name="T68">alebo</text:span><text:span text:style-name="T112"> </text:span><text:span text:style-name="T70">v</text:span><text:span text:style-name="T68">ýs</text:span><text:span text:style-name="T70">k</text:span><text:span text:style-name="T68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8">I</text:span><text:span text:style-name="T72">n</text:span><text:span text:style-name="T68">formác</text:span><text:span text:style-name="T72">i</text:span><text:span text:style-name="T68">e o </text:span><text:span text:style-name="T60">z</text:span><text:span text:style-name="T68">ávä</text:span><text:span text:style-name="T60">z</text:span><text:span text:style-name="T68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á jednotka <text:span text:style-name="T141">ne</text:span>má <text:span text:style-name="T141">záväzky s dobou splatnosti dlhšou ako päť rokov</text:span>.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8">I</text:span><text:span text:style-name="T72">n</text:span><text:span text:style-name="T68">formác</text:span><text:span text:style-name="T72">i</text:span><text:span text:style-name="T68">e o vlast</text:span><text:span text:style-name="T70">n</text:span><text:span text:style-name="T68">ých </text:span><text:span text:style-name="T60">a</text:span><text:span text:style-name="T68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8">I</text:span><text:span text:style-name="T72">n</text:span><text:span text:style-name="T68">formác</text:span><text:span text:style-name="T72">i</text:span><text:span text:style-name="T68">e o o</text:span><text:span text:style-name="T60">r</text:span><text:span text:style-name="T68">gán</text:span><text:span text:style-name="T72">o</text:span><text:span text:style-name="T68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42">ne</text:span>poskytla <text:span text:style-name="T142">pôžičku </text:span>štatutárnemu orgánu.</text:p>
      <text:p text:style-name="P30"/>
      <text:p text:style-name="P37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8">I</text:span><text:span text:style-name="T72">n</text:span><text:span text:style-name="T68">formác</text:span><text:span text:style-name="T72">i</text:span><text:span text:style-name="T68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31"> </text:span><text:span text:style-name="T63">sume</text:span><text:span text:style-name="T133"> </text:span><text:span text:style-name="T68">fina</text:span><text:span text:style-name="T72">n</text:span><text:span text:style-name="T11">č</text:span><text:span text:style-name="T21">n</text:span><text:span text:style-name="T68">ý</text:span><text:span text:style-name="T60">c</text:span><text:span text:style-name="T68">h</text:span><text:span text:style-name="T132"> </text:span><text:span text:style-name="T68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8">podmiene</text:span><text:span text:style-name="T70">n</text:span><text:span text:style-name="T68">ých </text:span><text:span text:style-name="T60">z</text:span><text:span text:style-name="T68">ávä</text:span><text:span text:style-name="T60">z</text:span><text:span text:style-name="T72">k</text:span><text:span text:style-name="T68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</text:span><text:span text:style-name="T68">opise </text:span><text:span text:style-name="T72">v</text:span><text:span text:style-name="T68">ý</text:span><text:span text:style-name="T77">z</text:span><text:span text:style-name="T68">nam</text:span><text:span text:style-name="T79">n</text:span><text:span text:style-name="T68">ých fi</text:span><text:span text:style-name="T60">n</text:span><text:span text:style-name="T68">an</text:span><text:span text:style-name="T13">č</text:span><text:span text:style-name="T21">n</text:span><text:span text:style-name="T68">ých povinností</text:span><text:span text:style-name="T63"> a</text:span><text:span text:style-name="T74"> </text:span><text:span text:style-name="T70">v</text:span><text:span text:style-name="T68">ý</text:span><text:span text:style-name="T60">z</text:span><text:span text:style-name="T72">n</text:span><text:span text:style-name="T60">a</text:span><text:span text:style-name="T68">m</text:span><text:span text:style-name="T72">n</text:span><text:span text:style-name="T68">ých podmie</text:span><text:span text:style-name="T72">n</text:span><text:span text:style-name="T68">e</text:span><text:span text:style-name="T70">n</text:span><text:span text:style-name="T68">ých </text:span><text:span text:style-name="T60">zá</text:span><text:span text:style-name="T68">vä</text:span><text:span text:style-name="T60">z</text:span><text:span text:style-name="T68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</text:span><text:span text:style-name="T68">opise</text:span><text:span text:style-name="T103"> </text:span><text:span text:style-name="T70">v</text:span><text:span text:style-name="T68">ý</text:span><text:span text:style-name="T60">z</text:span><text:span text:style-name="T68">nam</text:span><text:span text:style-name="T79">n</text:span><text:span text:style-name="T68">ý</text:span><text:span text:style-name="T60">c</text:span><text:span text:style-name="T68">h</text:span><text:span text:style-name="T103"> </text:span><text:span text:style-name="T68">pov</text:span><text:span text:style-name="T72">i</text:span><text:span text:style-name="T68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8">z</text:span><text:span text:style-name="T93"> </text:span><text:span text:style-name="T68">dôchodko</text:span><text:span text:style-name="T72">v</text:span><text:span text:style-name="T68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54S</meta:editing-duration>
    <meta:editing-cycles>10</meta:editing-cycles>
    <meta:generator>LibreOffice/6.0.1.1$Windows_x86 LibreOffice_project/60bfb1526849283ce2491346ed2aa51c465abfe6</meta:generator>
    <dc:date>2020-03-27T09:58:11.049000000</dc:date>
    <meta:document-statistic meta:table-count="3" meta:image-count="0" meta:object-count="0" meta:page-count="4" meta:paragraph-count="93" meta:word-count="1097" meta:character-count="8105" meta:non-whitespace-character-count="7052"/>
    <meta:user-defined meta:name="Info 1"/>
    <meta:user-defined meta:name="Info 2"/>
    <meta:user-defined meta:name="Info 3"/>
    <meta:user-defined meta:name="Info 4"/>
  </office:meta>
</office:document-meta>
</file>