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P8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9" style:family="paragraph" style:parent-style-name="odstavecbezcisla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12" style:family="paragraph" style:parent-style-name="odstavecislo">
      <style:paragraph-properties fo:margin-left="1.385cm" fo:margin-right="0cm" fo:text-indent="-0.635cm" style:auto-text-indent="false">
        <style:tab-stops/>
      </style:paragraph-properties>
    </style:style>
    <style:style style:name="P13" style:family="paragraph" style:parent-style-name="odstavecislo">
      <style:paragraph-properties fo:margin-left="1.385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style:style style:name="T3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: 36817384 <text:s text:c="9"/>DIČ: 2022426923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3">za obdobie 01.01.2019 – 31.12.2019</text:p>
      <text:p text:style-name="P1"/>
      <text:p text:style-name="P4"/>
      <text:p text:style-name="P4">Účtovná jednotka: b-creative s.r.o.</text:p>
      <text:p text:style-name="P4">Sídlo: Rozmarínova 154/2, 911 01 <text:s/>Trenčín</text:p>
      <text:p text:style-name="P4"/>
      <text:p text:style-name="P6">Dátum vzniku účtovnej jednotky: 14.08.20107</text:p>
      <text:p text:style-name="P6"/>
      <text:p text:style-name="P6">Spoločnosť je zapísaná v Obchodnom registri Okresného súdu Trenčín, oddiel: Sa, vložka číslo: 18127/R</text:p>
      <text:p text:style-name="P5"/>
      <text:p text:style-name="P5">Prevažná činnosť spoločnosti:</text:p>
      <text:p text:style-name="P5"/>
      <text:list xml:id="list5908384521582602394" text:style-name="WW8Num1">
        <text:list-item>
          <text:p text:style-name="P12"><text:span text:style-name="ra"><text:span text:style-name="T3">kúpa tovaru na účely jeho predaja konečnému spotrebiteľovi (maloobchod) </text:span></text:span></text:p>
        </text:list-item>
        <text:list-item>
          <text:p text:style-name="P12"><text:span text:style-name="ra"><text:span text:style-name="T3">kúpa tovaru na účely jeho predaja iným prevádzkovateľom živnosti (veľkoobchod)</text:span></text:span></text:p>
        </text:list-item>
        <text:list-item>
          <text:p text:style-name="P12"><text:span text:style-name="ra"><text:span text:style-name="T3">sprostredkovateľská činnosť v oblasti obchodu, služieb, výroby a dopravy</text:span></text:span></text:p>
        </text:list-item>
        <text:list-item>
          <text:p text:style-name="P12"><text:span text:style-name="ra"><text:span text:style-name="T3">reklamná a propagačná činnosť</text:span></text:span></text:p>
          <text:p text:style-name="P13"/>
        </text:list-item>
      </text:list>
      <text:p text:style-name="Standard">Účtovná závierka bola zostavená ako riadna účtovná závierka za obdobie od 01.01.2019 do 31.12.2019.</text:p>
      <text:p text:style-name="Standard"/>
      <text:p text:style-name="Standard">V súlade s opatreniami proti šíreniu koronavírusu má účtovná jednotka v súčasnosti pozastavenú podnikateľskú činnosť, čo bude mať dopad na hospodárenie spoločnosti, ale potom účtovná jednotka plánuje pokračovať vo svojej podnikateľskej činnosti.</text:p>
      <text:p text:style-name="Standard"/>
      <text:p text:style-name="Standard">Účtovná závierka za bezprostredne predchádzajúce zdaňovacie obdobie bola schválená valným zhromaždením dňa <text:span text:style-name="T3">26.03.2019.</text:span></text:p>
      <text:p text:style-name="P11"/>
      <text:p text:style-name="P8">Majetok a záväzky účtovná jednotka oceňovala menovitou hodnotou.</text:p>
      <text:p text:style-name="P8"/>
      <text:p text:style-name="P8">Účtovná jednotka nakupovala v bežnom roku zásoby, ktoré oceňovala obstarávacou cenou. Pri účtovaní používala spôsob B podľa Postupov účtovania. Pri vyskladňovaní zásob bol použitý vážený aritmetický priemer.</text:p>
      <text:p text:style-name="P8"/>
      <text:p text:style-name="P8">Odpisy dlhodobého majetku:</text:p>
      <text:p text:style-name="P8">Škoda Superb, doba odpisovania 4 roky, metóda rovnomerná</text:p>
      <text:p text:style-name="P8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odstavecislo" style:family="paragraph" style:parent-style-name="Standard" style:list-style-name="WW8Num1">
      <style:paragraph-properties fo:margin="100%"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do_20_tabulky" style:display-name="do tabulky" style:family="paragraph" style:parent-style-name="Text_20_body">
      <style:paragraph-properties fo:margin-top="0.071cm" fo:margin-bottom="0cm"/>
    </style:style>
    <style:style style:name="Text_20_komentára" style:display-name="Text komentára" style:family="paragraph" style:parent-style-name="Standard">
      <style:text-properties fo:font-size="10pt" style:font-size-asian="10pt"/>
    </style:style>
    <style:style style:name="line_5f_s" style:display-name="line_s" style:family="paragraph" style:parent-style-name="Standard">
      <style:paragraph-properties fo:margin-top="0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ra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za rok 2009</dc:title>
    <meta:initial-creator>Andrea</meta:initial-creator>
    <meta:creation-date>2014-03-26T18:57:00</meta:creation-date>
    <dc:date>2020-03-27T12:01:58.65</dc:date>
    <meta:print-date>2017-03-28T12:09:00</meta:print-date>
    <meta:editing-cycles>10</meta:editing-cycles>
    <meta:editing-duration>PT28M17S</meta:editing-duration>
    <meta:generator>OpenOffice/4.1.0$Win32 OpenOffice.org_project/410m18$Build-9764</meta:generator>
    <meta:document-statistic meta:table-count="0" meta:image-count="0" meta:object-count="0" meta:page-count="1" meta:paragraph-count="20" meta:word-count="186" meta:character-count="1432"/>
  </office:meta>
</office:document-meta>
</file>