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375in" fo:margin-right="1.6666in" fo:text-indent="1.552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597in" style:use-optimal-column-width="false"/>
    </style:style>
    <style:style style:name="TableColumn148" style:family="table-column">
      <style:table-column-properties style:column-width="2.1972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04in" style:use-optimal-column-width="false"/>
    </style:style>
    <style:style style:name="TableColumn157" style:family="table-column">
      <style:table-column-properties style:column-width="2.1965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min-row-height="0.052in"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WW-Nadpis" style:family="paragraph">
      <style:paragraph-properties fo:text-align="start" fo:margin-top="0in" fo:margin-bottom="0.0416in"/>
    </style:style>
    <style:style style:name="T16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6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6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67" style:family="table-cell">
      <style:table-cell-properties fo:border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69" style:parent-style-name="Normální" style:family="paragraph">
      <style:text-properties text:display="none"/>
    </style:style>
    <style:style style:name="TableColumn171" style:family="table-column">
      <style:table-column-properties style:column-width="4.4597in" style:use-optimal-column-width="false"/>
    </style:style>
    <style:style style:name="TableColumn172" style:family="table-column">
      <style:table-column-properties style:column-width="2.1972in" style:use-optimal-column-width="false"/>
    </style:style>
    <style:style style:name="Table170" style:family="table">
      <style:table-properties style:width="6.6569in" style:rel-width="100%" fo:margin-left="0in" table:align="left"/>
    </style:style>
    <style:style style:name="TableRow173" style:family="table-row">
      <style:table-row-properties style:min-row-height="0.052in" style:use-optimal-row-height="false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CE" fo:font-weight="bold" style:font-weight-asian="bold" fo:color="#000000"/>
    </style:style>
    <style:style style:name="P178" style:parent-style-name="Normální" style:family="paragraph">
      <style:text-properties text:display="none"/>
    </style:style>
    <style:style style:name="TableColumn180" style:family="table-column">
      <style:table-column-properties style:column-width="4.4611in" style:use-optimal-column-width="false"/>
    </style:style>
    <style:style style:name="TableColumn181" style:family="table-column">
      <style:table-column-properties style:column-width="2.1958in" style:use-optimal-column-width="false"/>
    </style:style>
    <style:style style:name="Table179" style:family="table">
      <style:table-properties style:width="6.6569in" style:rel-width="100%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Arial CE" fo:font-weight="bold" style:font-weight-asian="bold" fo:color="#000000"/>
    </style:style>
    <style:style style:name="P187" style:parent-style-name="Normální" style:family="paragraph">
      <style:text-properties text:display="none"/>
    </style:style>
    <style:style style:name="TableColumn189" style:family="table-column">
      <style:table-column-properties style:column-width="4.4597in" style:use-optimal-column-width="false"/>
    </style:style>
    <style:style style:name="TableColumn190" style:family="table-column">
      <style:table-column-properties style:column-width="2.1972in" style:use-optimal-column-width="false"/>
    </style:style>
    <style:style style:name="Table188" style:family="table">
      <style:table-properties style:width="6.6569in" style:rel-width="100%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94" style:family="table-cell">
      <style:table-cell-properties fo:border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Arial CE" fo:font-weight="bold" style:font-weight-asian="bold" fo:color="#000000"/>
    </style:style>
    <style:style style:name="P196" style:parent-style-name="Normální" style:family="paragraph">
      <style:text-properties text:display="none"/>
    </style:style>
    <style:style style:name="TableColumn198" style:family="table-column">
      <style:table-column-properties style:column-width="4.4597in" style:use-optimal-column-width="false"/>
    </style:style>
    <style:style style:name="TableColumn199" style:family="table-column">
      <style:table-column-properties style:column-width="2.1972in" style:use-optimal-column-width="false"/>
    </style:style>
    <style:style style:name="Table197" style:family="table">
      <style:table-properties style:width="6.6569in" style:rel-width="100%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Standard" style:family="paragraph">
      <style:paragraph-properties fo:margin-bottom="0.0416in"/>
    </style:style>
    <style:style style:name="T203" style:parent-style-name="ra" style:family="text">
      <style:text-properties style:language-asian="sk" style:country-asian="SK"/>
    </style:style>
    <style:style style:name="TableCell204" style:family="table-cell">
      <style:table-cell-properties fo:border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Arial CE" fo:font-weight="bold" style:font-weight-asian="bold" fo:color="#000000"/>
    </style:style>
    <style:style style:name="TableColumn207" style:family="table-column">
      <style:table-column-properties style:column-width="4.4604in" style:use-optimal-column-width="false"/>
    </style:style>
    <style:style style:name="TableColumn208" style:family="table-column">
      <style:table-column-properties style:column-width="2.1965in" style:use-optimal-column-width="false"/>
    </style:style>
    <style:style style:name="Table206" style:family="table">
      <style:table-properties style:width="6.6569in" style:rel-width="100%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.0194in" fo:padding-left="0.0194in" fo:padding-bottom="0.0194in" fo:padding-right="0.0194in"/>
    </style:style>
    <style:style style:name="T213" style:parent-style-name="Standardnípísmoodstavce" style:family="text">
      <style:text-properties style:font-name="Arial CE" fo:font-weight="bold" style:font-weight-asian="bold" fo:color="#000000"/>
    </style:style>
    <style:style style:name="T214" style:parent-style-name="Standardnípísmoodstavce" style:family="text">
      <style:text-properties style:font-name="Arial CE" fo:color="#000000"/>
    </style:style>
    <style:style style:name="P215" style:parent-style-name="Normální" style:family="paragraph">
      <style:text-properties text:display="none"/>
    </style:style>
    <style:style style:name="TableColumn217" style:family="table-column">
      <style:table-column-properties style:column-width="6.5937in" style:use-optimal-column-width="false"/>
    </style:style>
    <style:style style:name="TableColumn218" style:family="table-column">
      <style:table-column-properties style:column-width="0.0631in" style:use-optimal-column-width="false"/>
    </style:style>
    <style:style style:name="Table216" style:family="table">
      <style:table-properties style:width="6.6569in" style:rel-width="100%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25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232" style:parent-style-name="Standardnípísmoodstavce" style:family="text">
      <style:text-properties style:font-name="Arial Narrow" fo:font-size="11pt" style:font-size-asian="11pt" style:font-size-complex="11pt"/>
    </style:style>
    <style:style style:name="T23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4" style:parent-style-name="Standardnípísmoodstavce" style:family="text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40" style:family="table-cell">
      <style:table-cell-properties fo:border="none" style:writing-mode="lr-tb" fo:padding-top="0.0194in" fo:padding-left="0.0194in" fo:padding-bottom="0.0194in" fo:padding-right="0.0194in"/>
    </style:style>
    <style:style style:name="P241" style:parent-style-name="Normální" style:family="paragraph">
      <style:text-properties text:display="none"/>
    </style:style>
    <style:style style:name="TableColumn243" style:family="table-column">
      <style:table-column-properties style:column-width="4.4597in" style:use-optimal-column-width="false"/>
    </style:style>
    <style:style style:name="TableColumn244" style:family="table-column">
      <style:table-column-properties style:column-width="2.1972in" style:use-optimal-column-width="false"/>
    </style:style>
    <style:style style:name="Table242" style:family="table">
      <style:table-properties style:width="6.6569in" style:rel-width="100%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48" style:family="table-cell">
      <style:table-cell-properties fo:border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Arial CE" fo:font-weight="bold" style:font-weight-asian="bold" fo:color="#000000"/>
    </style:style>
    <style:style style:name="P250" style:parent-style-name="Normální" style:family="paragraph">
      <style:text-properties text:display="none"/>
    </style:style>
    <style:style style:name="TableColumn252" style:family="table-column">
      <style:table-column-properties style:column-width="6.6465in" style:use-optimal-column-width="false"/>
    </style:style>
    <style:style style:name="Table251" style:family="table">
      <style:table-properties style:width="6.6465in" fo:margin-left="0in" table:align="righ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</style:style>
    <style:style style:name="T27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text-properties style:font-name="Arial Narrow" fo:font-size="11pt" style:font-size-asian="11pt" style:font-size-complex="11pt"/>
    </style:style>
    <style:style style:name="P285" style:parent-style-name="Standard" style:family="paragraph">
      <style:text-properties style:font-name="Arial Narrow" fo:font-size="11pt" style:font-size-asian="11pt" style:font-size-complex="11pt"/>
    </style:style>
    <style:style style:name="P286" style:parent-style-name="Standard" style:family="paragraph">
      <style:text-properties style:font-name="Arial Narrow" fo:font-size="11pt" style:font-size-asian="11pt" style:font-size-complex="11pt"/>
    </style:style>
    <style:style style:name="P287" style:parent-style-name="Standard" style:family="paragraph">
      <style:text-properties style:font-name="Arial Narrow" fo:font-size="11pt" style:font-size-asian="11pt" style:font-size-complex="11pt"/>
    </style:style>
    <style:style style:name="P288" style:parent-style-name="Standard" style:family="paragraph">
      <style:text-properties style:font-name="Arial Narrow" fo:font-size="11pt" style:font-size-asian="11pt" style:font-size-complex="11pt"/>
    </style:style>
    <style:style style:name="T28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</style:style>
    <style:style style:name="T296" style:parent-style-name="ra" style:family="text">
      <style:text-properties style:language-asian="sk" style:country-asian="SK"/>
    </style:style>
    <style:style style:name="T297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5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SlaVin, s.r.o.</text:p>
      <text:p text:style-name="P71"><text:s text:c="4"/>Slnečná 38</text:p>
      <text:p text:style-name="P72"><text:s text:c="4"/>974 04 <text:s/>Banská Bystrica</text:p>
      <text:p text:style-name="P73"/>
      <text:h text:style-name="P74" text:outline-level="1"><text:span text:style-name="T75">Spoločnosť</text:span><text:span text:style-name="T76"><text:s/></text:span><text:span text:style-name="T77">SlaVin, <text:s/>s.r.o. <text:s/>bola zapísaná v  <text:s text:c="2"/>Obchodnom registri SR 11.7.2018, vložka 34832/S</text:span></text:h>
      <text:p text:style-name="P78">IČO: 31 647 430, pôvodne 20.3.1996 ako Montáž a výroba, spol. s r.o., od 20.12.2016 ako Zuzwill, s.r.o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v</text:span><text:span text:style-name="T88">ýroba tovarov z plastov </text:span><text:span text:style-name="T89"><text:line-break/></text:span><text:span text:style-name="T90">- mechanické</text:span><text:span text:style-name="T91"><text:s/>úpravy na zakázku alebo na zmluvnom základe </text:span><text:span text:style-name="T92"><text:line-break/></text:span><text:span text:style-name="T93">- výroba školských a kancelárskych potrieb okrem papierových /montáž prepisovačiek a písacích potrieb/ </text:span><text:span text:style-name="T94"><text:line-break/></text:span><text:span text:style-name="T95">- sprostredkovanie obchodu </text:span><text:span text:style-name="T96"><text:line-break/></text:span><text:span text:style-name="T97">- maloobchod mimo riadnej predajne v rámci voľných živností /mimo drahých kovo</text:span><text:span text:style-name="T98">v/ </text:span><text:span text:style-name="T99"><text:line-break/></text:span><text:span text:style-name="T100">- výroba placiet, stanov </text:span><text:span text:style-name="T101"><text:line-break/></text:span><text:span text:style-name="T102">- výroba pracovných odevov </text:span><text:span text:style-name="T103"><text:line-break/></text:span><text:span text:style-name="T104">- výroba drevených obalov </text:span><text:span text:style-name="T105"><text:line-break/></text:span><text:span text:style-name="T106">- výroba drobných výrobkov z dreva </text:span><text:span text:style-name="T107"><text:line-break/></text:span><text:span text:style-name="T108">- krajčírske práce </text:span><text:span text:style-name="T109"><text:line-break/></text:span><text:span text:style-name="T110">- kúpa tovaru za účelom jeho predaja iným prevádzkovateľom živnosti /veľkoobchod/ v rámci voľných živností /mimo dr</text:span><text:span text:style-name="T111">ahých kovov/ </text:span><text:span text:style-name="T112"><text:line-break/></text:span><text:span text:style-name="T113">- vyučovanie v odbore cudzích jazykov: Anglický jazyk </text:span><text:span text:style-name="T114"><text:line-break/></text:span><text:span text:style-name="T115">- prekladateľské a tlmočnícke služby: Anglický jazyk </text:span><text:span text:style-name="T116"><text:line-break/></text:span><text:span text:style-name="T117">- dokončovacie stavebné práce pri realizácii exteriérov a interiérov </text:span><text:span text:style-name="T118"><text:line-break/></text:span><text:span text:style-name="T119">- sprostredkovateľská činnosť v oblasti služieb a výroby </text:span><text:span text:style-name="T120"><text:line-break/></text:span><text:span text:style-name="T121">- nák</text:span><text:span text:style-name="T122">ladná cestná doprava vykonávaná vozidlami s celkovou hmotnosťou do 3,5 t vrátane prípojného vozidla </text:span><text:span text:style-name="T123"><text:line-break/></text:span><text:span text:style-name="T124">- kuriérske služby </text:span><text:span text:style-name="T125"><text:line-break/></text:span><text:span text:style-name="T126">- ubytovacie služby s poskytovaním prípravy a predaja jedál, nápojov a polotovarov ubytovaným hosťom v ubytovacích zariadeniach s kapac</text:span><text:span text:style-name="T127">itou do 10 lôžok </text:span><text:span text:style-name="T128"><text:line-break/></text:span><text:span text:style-name="T129">- ubytovacie služby bez poskytovania pohostinských činností </text:span><text:span text:style-name="T130"><text:line-break/></text:span><text:span text:style-name="T131">- poskytovanie služieb rýchleho občerstvenia v spojení s predajom na priamu konzumáciu </text:span><text:span text:style-name="T132"><text:line-break/></text:span><text:span text:style-name="T133">- činnosť podnikateľských, organizačných a ekonomických poradcov </text:span><text:span text:style-name="T134"><text:line-break/></text:span><text:span text:style-name="T135">- reklamné a marketingo</text:span><text:span text:style-name="T136">vé služby, prieskum trhu a verejnej mienky </text:span><text:span text:style-name="T137"><text:line-break/></text:span><text:span text:style-name="T138">- administratívne služby </text:span><text:span text:style-name="T139"><text:line-break/></text:span><text:span text:style-name="T140">- organizovanie športových, kultúrnych a iných spoločenských podujatí </text:span><text:span text:style-name="T141"><text:line-break/></text:span><text:span text:style-name="T142">- kúpa tovaru na účely jeho predaja konečnému spotrebiteľovi (maloobchod) 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h text:style-name="P160" text:outline-level="1"><text:span text:style-name="T161">3. Počet<text:s/></text:span><text:span text:style-name="T162">zamestnancov k  31.12.201</text:span><text:span text:style-name="T163">9</text:span><text:span text:style-name="T164"><text:s/>je 0 a  priemer za rok 201</text:span><text:span text:style-name="T165">9</text:span><text:span text:style-name="T166"><text:s/>je 0.</text:span></text:h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4. Spoločnosť nie je ručiacim spoločníkom v iných účtovných jednotkách.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h text:style-name="P193" text:outline-level="1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5. Spoločnosť nemala podiel v iných spoločnostiach.</text:span></text:p>
          </table:table-cell>
          <table:table-cell table:style-name="TableCell204">
            <text:p text:style-name="P205"/>
          </table:table-cell>
        </table:table-row>
      </table:table>
      <text:p text:style-name="Textbody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TableContents"><text:span text:style-name="T213"><text:s text:c="42"/></text:span><text:span text:style-name="T214">6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Čl. II</text:p>
            <text:p text:style-name="P222"><text:s/>Informácie o prijatých postupoch</text:p>
            <text:p text:style-name="P223"/>
            <text:p text:style-name="P224">1. Účtovná závierka bola zostavená ako riadna za predpokladu nepretržitého trvania spoločnosti.</text:p>
            <text:p text:style-name="P225"/>
            <text:p text:style-name="P226">2. Spôsob ocenenia jednotlivých aktív a  pasív:</text:p>
            <text:p text:style-name="P227">Dlhodobý hmotný a <text:s/>nehmotný majetok je v  jednotkovej cene nad 1  700 € a  2  400 € a  dobou použiteľnosti</text:p>
            <text:p text:style-name="P228">dlhšou ako jeden rok. Majetok, ktorý nespĺňa túto definíciu sa účtuje priamo do spotreby.</text:p>
            <text:p text:style-name="P229">Majetok nebol vytváraný vlastnou činnosťou a spoločnosť ho nakupovala v  obstarávacej cene.</text:p>
            <text:p text:style-name="P230">Dlhodobý finančný majetok spoločnosť nemá.</text:p>
            <text:p text:style-name="P231">Spoločnosť účtuje spôsobom B.</text:p>
            <text:p text:style-name="Standard"><text:span text:style-name="T232">Finančný majetok predstavuje peňažné prostriedky v € v  pokladni a  na BÚ v  celkovej hodnote <text:s/></text:span><text:span text:style-name="T233">212</text:span><text:span text:style-name="T234"><text:s/>€, ocenené v  menovitej hodnote.</text:span></text:p>
            <text:p text:style-name="P235">Pohľadávky a  záväzky sú<text:s/>ocenené v  menovitej hodnote, v  cudzích menách boli oceňované kurzom ECB dňom predchádzajúcim vzniku účtovného prípadu.</text:p>
            <text:p text:style-name="P236">Dary a  dotácie spoločnosti poskytnuté neboli. <text:s text:c="88"/><text:s text:c="22"/></text:p>
            <text:p text:style-name="P237">Daň z  príjmov z  bežnej činnosti splatná je 0 €.</text:p>
            <text:p text:style-name="P238"/>
            <text:p text:style-name="P239">3. Dôvod na tvorbu opravných položiek nevznikol.</text:p>
          </table:table-cell>
          <table:table-cell table:style-name="TableCell240">
            <text:p text:style-name="TableContents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Standard"><text:span text:style-name="T255">4. Spoločnosť<text:s/></text:span><text:span text:style-name="T256">ne</text:span><text:span text:style-name="T257">odpisovala majetok</text:span><text:span text:style-name="T258">.</text:span></text:p>
          </table:table-cell>
        </table:table-row>
      </table:table>
      <text:p text:style-name="P259"/>
      <text:p text:style-name="P260"/>
      <text:p text:style-name="P261">Čl. III</text:p>
      <text:p text:style-name="P262">Doplňujúce<text:s/>informácie k súvahe a výkazu ziskov a strát</text:p>
      <text:p text:style-name="P263"/>
      <text:p text:style-name="P264">1. Spoločnosť nemá náklady a výnosy, ktoré majú výnimočný rozsah.</text:p>
      <text:p text:style-name="P265"/>
      <text:p text:style-name="P266">2. Dlhodobé záväzky sú v hodnote 0 €:</text:p>
      <text:p text:style-name="P267"><text:s text:c="4"/>po lehote: 0 €</text:p>
      <text:p text:style-name="P268"><text:s text:c="4"/>v lehote: 0 €</text:p>
      <text:p text:style-name="P269"><text:span text:style-name="T270"><text:s text:c="4"/>Krátkodobé záväzky sú v hodnote <text:s/></text:span><text:span text:style-name="T271">376</text:span><text:span text:style-name="T272"><text:s/>€:</text:span></text:p>
      <text:p text:style-name="P273"><text:span text:style-name="T274"><text:s text:c="5"/>po lehote: <text:s/></text:span><text:span text:style-name="T275">5</text:span><text:span text:style-name="T276"><text:s/>€</text:span></text:p>
      <text:p text:style-name="P277"><text:span text:style-name="T278"><text:s text:c="5"/>v lehote:<text:s/></text:span><text:span text:style-name="T279">371</text:span><text:span text:style-name="T280"><text:s/>€</text:span></text:p>
      <text:p text:style-name="P281"/>
      <text:p text:style-name="P282">3. Vlastné akcie spoločnosť nemá.</text:p>
      <text:p text:style-name="P283"/>
      <text:p text:style-name="P284">4. Pôžičky ani žiadne iné zabezpečenia voči orgánom účtovnej jednotky spoločnosť nemá.</text:p>
      <text:p text:style-name="P285"/>
      <text:p text:style-name="P286">5. Povinnosti, ktoré nie sa nevykazujú v súvahe spoločnosť nemá.</text:p>
      <text:p text:style-name="P287"/>
      <text:p text:style-name="P288">6. Výlučné ani osobitné právo<text:s/>poskytovať služby vo verejnom záujme spoločnosť nemá.</text:p>
      <text:p text:style-name="Standard"/>
      <text:p text:style-name="Standard"/>
      <text:p text:style-name="Standard"><text:span text:style-name="T289">Zostavené a schválené <text:s/></text:span><text:span text:style-name="T290">27.3.2020</text:span></text:p>
      <text:p text:style-name="P291"/>
      <text:p text:style-name="P292"/>
      <text:p text:style-name="P293"/>
      <text:p text:style-name="P294"/>
      <text:p text:style-name="P295"><text:span text:style-name="T296"><text:s text:c="164"/></text:span><text:span text:style-name="T297"><text:s text:c="20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27T20:42:00Z</meta:creation-date>
    <dc:date>2020-03-27T20:42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2" meta:character-count="4098" meta:row-count="29" meta:non-whitespace-character-count="3494"/>
  </office:meta>
</office:document-meta>
</file>