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T17" style:parent-style-name="Predvolenépísmoodseku" style:family="text">
      <style:text-properties style:font-name="Times New Roman" style:font-name-asian="MS Gothic" style:font-name-complex="Times New Roman"/>
    </style:style>
    <style:style style:name="P1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3" style:parent-style-name="Predvolenépísmoodsek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00%"/>
    </style:style>
    <style:style style:name="T40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5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text-align="justify" fo:margin-bottom="0.25in" fo:line-height="100%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asian="MS Gothic" style:font-name-complex="Times New Roman" style:font-size-complex="12pt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RF COMM, s.r.o.</text:p>
      <text:p text:style-name="P6">Sídlo účtovnej jednotky:Titogradská 2, 040 11 Košice</text:p>
      <text:p text:style-name="P7">Opis hospodárskej činnosti účtovnej<text:s/>jednotky:ostatný výskum a experimentálny vývoj v oblasti prírodných a technických vied</text:p>
      <text:p text:style-name="P8">I.2<text:tab/>Dátum schválenia účtovnej závierky za bezprostredne predchádzajúce účtovné obdobie:</text:p>
      <text:p text:style-name="P9">30.06.2019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</text:span><text:span text:style-name="T17">iadna</text:span></text:p>
      <text:p text:style-name="P18"/>
      <text:p text:style-name="P19">I.4<text:s/><text:tab/>Informácie o skupine účtovných jednotiek, ak je účtovná jednotka jej súčasťou:</text:p>
      <text:p text:style-name="P20"><text:span text:style-name="T21">I.4 a)</text:span><text:span text:style-name="T22"><text:tab/>Obchodné meno a sídlo účtovnej jednotky, ktorá zostavuje konsolidovanú účtovnú závierku za najväčšiu skupinu, ktorej súčasou je účtovná jednotkaako dcérska<text:s/></text:span><text:span text:style-name="T23">účtovná jednotka:</text:span></text:p>
      <text:p text:style-name="P24"><text:tab/></text:p>
      <text:p text:style-name="P25"><text:span text:style-name="T26">I.4 b)</text:span><text:span text:style-name="T27"><text:tab/>Obchodné meno a sídlo účtovnej jednotky, ktorá zostavuje konsolidovanú účtovnú závierku za najmenšiu skupinu, ktorej súčasťou je účtovná jednotka ako dcérska účtovná jednotka, a ktorá je tiež začlenená do skupiny účtovných jedno</text:span><text:span text:style-name="T28">tiek uvedených v písmene a):</text:span></text:p>
      <text:p text:style-name="P29"><text:tab/></text:p>
      <text:p text:style-name="P30"/>
      <text:p text:style-name="P31"><text:span text:style-name="T32">I.4 c)</text:span><text:span text:style-name="T33"><text:tab/>Sídlo konsolidujúcej účtovnej jednotky, v ktorej je možné získať kópie konsolidovaných účtovných závierok uvedených v písmenách a) a b):</text:span></text:p>
      <text:p text:style-name="P34"><text:tab/></text:p>
      <text:p text:style-name="P35"><text:span text:style-name="T36">I.4 d)</text:span><text:span text:style-name="T37"><text:tab/>Oslobodenie materskej účtovnej jednotky od povinnosti zostavenia kons</text:span><text:span text:style-name="T38">olidovanej účtovnej závierky a konsolidovanej výročnej správy</text:span></text:p>
      <text:p text:style-name="P39"><text:span text:style-name="T40">☐</text:span><text:span text:style-name="T41"><text:tab/></text:span><text:span text:style-name="T42">V zmysle § 22 ods. 8 ZoÚ (oslobodenie od konsolidácie na medzistupni):</text:span></text:p>
      <text:p text:style-name="P43">Obchodné meno a sídlo materskej účtovnej jednotky zostavujúcej konsolidovanú účtovnú závierku podľa IFRS EÚ, do ktorej je<text:s/>zahrňovaná účtovná jednotka a všetky jej dcérske účtovné jednotky:</text:p>
      <text:p text:style-name="P44"><text:s text:c="18"/></text:p>
      <text:list text:style-name="LFO8" text:continue-numbering="true">
        <text:list-item>
          <text:list>
            <text:list-item>
              <text:p text:style-name="P45">Informácie o počte zamestnancov: nemá zamestnancov</text:p>
            </text:list-item>
          </text:list>
        </text:list-item>
      </text:list>
      <text:p text:style-name="P46"/>
      <text:p text:style-name="P47">Čl. III<text:tab/>Informácie o prijatých postupoch</text:p>
      <text:p text:style-name="P48">III. 1<text:tab/>Účtovná jednotka bude nepretržite pokračovať vo svojej činnosti:</text:p>
      <text:p text:style-name="P49"><text:span text:style-name="T50"><text:tab/></text:span><text:span text:style-name="T51">x</text:span><text:span text:style-name="T52"><text:s text:c="2"/></text:span><text:span text:style-name="T53">áno<text:s/></text:span><text:span text:style-name="T54"><text:tab/></text:span><text:span text:style-name="T55">☐</text:span><text:span text:style-name="T56"><text:s text:c="2"/></text:span><text:span text:style-name="T57">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5 71 164 <text:s text:c="23"/>DIČ <text:s text:c="5"/>2021725717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16-01-29T08:33:00Z</meta:creation-date>
    <dc:date>2020-03-28T10:14:00Z</dc:date>
    <meta:print-date>2016-06-30T11:29:00Z</meta:print-date>
    <meta:template xlink:href="Normal" xlink:type="simple"/>
    <meta:editing-cycles>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1" meta:row-count="12" meta:non-whitespace-character-count="1459"/>
  </office:meta>
</office:document-meta>
</file>