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Arial" officeooo:paragraph-rsid="0017dab8" style:font-name-complex="Arial"/>
    </style:style>
    <style:style style:name="P8" style:family="paragraph" style:parent-style-name="Standard">
      <style:paragraph-properties fo:line-height="0.459cm" fo:text-align="justify" style:justify-single-word="false"/>
      <style:text-properties style:font-name="Arial" officeooo:paragraph-rsid="001ea895" style:font-name-complex="Arial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73720" officeooo:paragraph-rsid="00173720" style:font-name-complex="Arial"/>
    </style:style>
    <style:style style:name="P10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2b50fe" officeooo:paragraph-rsid="002b50fe" style:font-name-complex="Arial"/>
    </style:style>
    <style:style style:name="P11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line-height="0.459cm" fo:text-align="justify" style:justify-single-word="false" style:snap-to-layout-grid="false"/>
      <style:text-properties style:font-name="Arial" fo:font-style="italic" fo:font-weight="bold" officeooo:rsid="001ea895" officeooo:paragraph-rsid="001ea895" style:font-style-asian="italic" style:font-weight-asian="bold" style:font-name-complex="Arial" style:font-style-complex="italic" style:font-weight-complex="bold"/>
    </style:style>
    <style:style style:name="P13" style:family="paragraph" style:parent-style-name="Text_20_body">
      <style:paragraph-properties fo:margin-left="0.035cm" fo:margin-right="0cm" fo:line-height="0.467cm" fo:text-indent="0cm" style:auto-text-indent="false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6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8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1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ea895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7dab8" officeooo:paragraph-rsid="0018704b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e3766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7dab8" officeooo:paragraph-rsid="0028abcc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8704b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9af64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ea895" style:font-style-asian="italic" style:font-weight-asian="bold" style:font-style-complex="italic" style:font-weight-complex="bold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2b50fe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d4257" style:font-size-asian="11pt" style:font-name-complex="Arial" style:font-size-complex="11pt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2b50fe" style:font-size-asian="11pt" style:font-name-complex="Arial" style:font-size-complex="11pt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officeooo:paragraph-rsid="001b8a6f" style:font-size-asian="11pt" style:font-name-complex="Arial" style:font-size-complex="11pt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d4257" officeooo:paragraph-rsid="001d4257" style:font-size-asian="11pt" style:font-style-asian="italic" style:font-weight-asian="bold" style:font-name-complex="Arial" style:font-size-complex="11pt" style:font-style-complex="italic" style:font-weight-complex="bold"/>
    </style:style>
    <style:style style:name="P4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5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25c723"/>
    </style:style>
    <style:style style:name="P51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edbc7" officeooo:paragraph-rsid="002b50fe" style:font-size-asian="11pt" style:font-style-asian="italic" style:font-weight-asian="bold" style:font-name-complex="Arial" style:font-size-complex="11pt" style:font-style-complex="italic" style:font-weight-complex="bold"/>
    </style:style>
    <style:style style:name="P52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53" style:family="paragraph" style:parent-style-name="Standard">
      <style:paragraph-properties fo:margin-top="0.004cm" fo:margin-bottom="0cm" style:contextual-spacing="false" fo:line-height="0.247cm"/>
      <style:text-properties fo:font-size="7pt" fo:language="en" fo:country="US" style:font-size-asian="7pt" style:font-size-complex="7pt"/>
    </style:style>
    <style:style style:name="P54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2b50fe" style:font-size-asian="11pt" style:font-name-complex="Arial" style:font-size-complex="11pt"/>
    </style:style>
    <style:style style:name="T3" style:family="text">
      <style:text-properties style:font-name="Arial" fo:font-size="11pt" officeooo:rsid="001cb7ed" style:font-size-asian="11pt" style:font-name-complex="Arial" style:font-size-complex="11pt"/>
    </style:style>
    <style:style style:name="T4" style:family="text">
      <style:text-properties style:font-name="Arial" fo:font-size="11pt" officeooo:rsid="0025c723" style:font-size-asian="11pt" style:font-name-complex="Arial" style:font-size-complex="11pt"/>
    </style:style>
    <style:style style:name="T5" style:family="text">
      <style:text-properties style:font-name="Arial" fo:font-size="11pt" fo:letter-spacing="0.002cm" style:font-size-asian="11pt" style:font-name-complex="Arial" style:font-size-complex="11pt"/>
    </style:style>
    <style:style style:name="T6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="Arial" fo:font-size="11pt" fo:letter-spacing="-0.002cm" style:font-size-asian="11pt" style:font-name-complex="Arial" style:font-size-complex="11pt"/>
    </style:style>
    <style:style style:name="T8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02cm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2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3" style:family="text">
      <style:text-properties style:font-name="Arial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4" style:family="text">
      <style:text-properties style:font-name="Arial" fo:font-size="11pt" fo:letter-spacing="0.004cm" style:font-size-asian="11pt" style:font-name-complex="Arial" style:font-size-complex="11pt"/>
    </style:style>
    <style:style style:name="T15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letter-spacing="-0.014cm" style:font-size-asian="11pt" style:font-name-complex="Arial" style:font-size-complex="11pt"/>
    </style:style>
    <style:style style:name="T19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" fo:font-size="11pt" fo:letter-spacing="-0.011cm" style:font-size-asian="11pt" style:font-name-complex="Arial" style:font-size-complex="11pt"/>
    </style:style>
    <style:style style:name="T2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3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fo:letter-spacing="-0.004cm" style:font-size-asian="11pt" style:font-name-complex="Arial" style:font-size-complex="11pt"/>
    </style:style>
    <style:style style:name="T25" style:family="text">
      <style:text-properties style:font-name="Arial" fo:font-size="11pt" fo:letter-spacing="-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6" style:family="text">
      <style:text-properties style:font-name="Arial" fo:font-size="11pt" fo:letter-spacing="0.069cm" style:font-size-asian="11pt" style:font-name-complex="Arial" style:font-size-complex="11pt"/>
    </style:style>
    <style:style style:name="T27" style:family="text">
      <style:text-properties style:font-name="Arial" fo:font-size="11pt" fo:letter-spacing="0.074cm" style:font-size-asian="11pt" style:font-name-complex="Arial" style:font-size-complex="11pt"/>
    </style:style>
    <style:style style:name="T28" style:family="text">
      <style:text-properties style:font-name="Arial" fo:font-size="11pt" fo:letter-spacing="0.005cm" style:font-size-asian="11pt" style:font-name-complex="Arial" style:font-size-complex="11pt"/>
    </style:style>
    <style:style style:name="T29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3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fo:letter-spacing="0.071cm" style:font-size-asian="11pt" style:font-name-complex="Arial" style:font-size-complex="11pt"/>
    </style:style>
    <style:style style:name="T32" style:family="text">
      <style:text-properties style:font-name="Arial" fo:font-size="11pt" fo:letter-spacing="0.072cm" style:font-size-asian="11pt" style:font-name-complex="Arial" style:font-size-complex="11pt"/>
    </style:style>
    <style:style style:name="T33" style:family="text">
      <style:text-properties style:font-name="Arial" fo:font-size="11pt" fo:letter-spacing="0.007cm" style:font-size-asian="11pt" style:font-name-complex="Arial" style:font-size-complex="11pt"/>
    </style:style>
    <style:style style:name="T3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5" style:family="text">
      <style:text-properties style:font-name="Arial" fo:font-size="11pt" fo:letter-spacing="-0.009cm" style:font-size-asian="11pt" style:font-name-complex="Arial" style:font-size-complex="11pt"/>
    </style:style>
    <style:style style:name="T3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3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8" style:family="text">
      <style:text-properties style:font-name="Arial" fo:font-size="11pt" fo:letter-spacing="-0.009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39" style:family="text">
      <style:text-properties style:font-name="Arial" fo:font-size="11pt" fo:letter-spacing="-0.007cm" style:font-size-asian="11pt" style:font-name-complex="Arial" style:font-size-complex="11pt"/>
    </style:style>
    <style:style style:name="T40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41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42" style:family="text">
      <style:text-properties style:font-name="Arial" fo:font-size="11pt" fo:letter-spacing="0.009cm" style:font-size-asian="11pt" style:font-name-complex="Arial" style:font-size-complex="11pt"/>
    </style:style>
    <style:style style:name="T43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014cm" style:font-size-asian="11pt" style:font-name-complex="Arial" style:font-size-complex="11pt"/>
    </style:style>
    <style:style style:name="T45" style:family="text">
      <style:text-properties style:font-name="Arial" fo:font-size="11pt" fo:letter-spacing="0.034cm" style:font-size-asian="11pt" style:font-name-complex="Arial" style:font-size-complex="11pt"/>
    </style:style>
    <style:style style:name="T46" style:family="text">
      <style:text-properties style:font-name="Arial" fo:font-size="11pt" fo:letter-spacing="-0.005cm" style:font-size-asian="11pt" style:font-name-complex="Arial" style:font-size-complex="11pt"/>
    </style:style>
    <style:style style:name="T47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0.032cm" style:font-size-asian="11pt" style:font-name-complex="Arial" style:font-size-complex="11pt"/>
    </style:style>
    <style:style style:name="T49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50" style:family="text">
      <style:text-properties style:font-name="Arial" fo:font-size="11pt" fo:letter-spacing="0.025cm" style:font-size-asian="11pt" style:font-name-complex="Arial" style:font-size-complex="11pt"/>
    </style:style>
    <style:style style:name="T51" style:family="text">
      <style:text-properties style:font-name="Arial" fo:font-size="11pt" fo:letter-spacing="0.053cm" style:font-size-asian="11pt" style:font-name-complex="Arial" style:font-size-complex="11pt"/>
    </style:style>
    <style:style style:name="T52" style:family="text">
      <style:text-properties style:font-name="Arial" fo:font-size="11pt" fo:letter-spacing="0.055cm" style:font-size-asian="11pt" style:font-name-complex="Arial" style:font-size-complex="11pt"/>
    </style:style>
    <style:style style:name="T53" style:family="text">
      <style:text-properties style:font-name="Arial" fo:font-size="11pt" fo:letter-spacing="0.056cm" style:font-size-asian="11pt" style:font-name-complex="Arial" style:font-size-complex="11pt"/>
    </style:style>
    <style:style style:name="T54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55" style:family="text">
      <style:text-properties style:font-name="Arial" fo:font-size="11pt" fo:letter-spacing="0.011cm" style:font-size-asian="11pt" style:font-name-complex="Arial" style:font-size-complex="11pt"/>
    </style:style>
    <style:style style:name="T56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104cm" style:font-size-asian="11pt" style:font-name-complex="Arial" style:font-size-complex="11pt"/>
    </style:style>
    <style:style style:name="T58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9" style:family="text">
      <style:text-properties style:font-name="Arial" fo:font-size="11pt" fo:letter-spacing="0.012cm" style:font-size-asian="11pt" style:font-name-complex="Arial" style:font-size-complex="11pt"/>
    </style:style>
    <style:style style:name="T60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61" style:family="text">
      <style:text-properties style:font-name="Arial" fo:font-size="11pt" fo:letter-spacing="0.021cm" style:font-size-asian="11pt" style:font-name-complex="Arial" style:font-size-complex="11pt"/>
    </style:style>
    <style:style style:name="T62" style:family="text">
      <style:text-properties style:font-name="Arial" fo:font-size="11pt" fo:letter-spacing="0.019cm" style:font-size-asian="11pt" style:font-name-complex="Arial" style:font-size-complex="11pt"/>
    </style:style>
    <style:style style:name="T63" style:family="text">
      <style:text-properties style:font-name="Arial" fo:font-size="11pt" fo:letter-spacing="0.023cm" style:font-size-asian="11pt" style:font-name-complex="Arial" style:font-size-complex="11pt"/>
    </style:style>
    <style:style style:name="T64" style:family="text">
      <style:text-properties style:font-name="Arial" fo:font-size="11pt" fo:letter-spacing="0.018cm" style:font-size-asian="11pt" style:font-name-complex="Arial" style:font-size-complex="11pt"/>
    </style:style>
    <style:style style:name="T65" style:family="text">
      <style:text-properties style:font-name="Arial" fo:font-size="11pt" fo:letter-spacing="0.09cm" style:font-size-asian="11pt" style:font-name-complex="Arial" style:font-size-complex="11pt"/>
    </style:style>
    <style:style style:name="T66" style:family="text">
      <style:text-properties style:font-name="Arial" fo:font-size="11pt" fo:letter-spacing="0.093cm" style:font-size-asian="11pt" style:font-name-complex="Arial" style:font-size-complex="11pt"/>
    </style:style>
    <style:style style:name="T67" style:family="text">
      <style:text-properties style:font-name="Arial" fo:font-size="11pt" fo:letter-spacing="0.092cm" style:font-size-asian="11pt" style:font-name-complex="Arial" style:font-size-complex="11pt"/>
    </style:style>
    <style:style style:name="T68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95cm" style:font-size-asian="11pt" style:font-name-complex="Arial" style:font-size-complex="11pt"/>
    </style:style>
    <style:style style:name="T70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71" style:family="text">
      <style:text-properties style:font-name="Arial" fo:font-size="11pt" fo:letter-spacing="0.067cm" style:font-size-asian="11pt" style:font-name-complex="Arial" style:font-size-complex="11pt"/>
    </style:style>
    <style:style style:name="T72" style:family="text">
      <style:text-properties style:font-name="Arial" fo:font-size="11pt" fo:letter-spacing="0.03cm" style:font-size-asian="11pt" style:font-name-complex="Arial" style:font-size-complex="11pt"/>
    </style:style>
    <style:style style:name="T73" style:family="text">
      <style:text-properties style:font-name="Arial" fo:font-size="11pt" fo:letter-spacing="0.058cm" style:font-size-asian="11pt" style:font-name-complex="Arial" style:font-size-complex="11pt"/>
    </style:style>
    <style:style style:name="T74" style:family="text">
      <style:text-properties style:font-name="Arial" fo:font-size="11pt" fo:letter-spacing="0.062cm" style:font-size-asian="11pt" style:font-name-complex="Arial" style:font-size-complex="11pt"/>
    </style:style>
    <style:style style:name="T75" style:family="text">
      <style:text-properties style:font-name="Arial" fo:font-size="11pt" fo:letter-spacing="0.065cm" style:font-size-asian="11pt" style:font-name-complex="Arial" style:font-size-complex="11pt"/>
    </style:style>
    <style:style style:name="T76" style:family="text">
      <style:text-properties style:font-name="Arial" fo:font-size="11pt" fo:letter-spacing="0.016cm" style:font-size-asian="11pt" style:font-name-complex="Arial" style:font-size-complex="11pt"/>
    </style:style>
    <style:style style:name="T7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8" style:family="text">
      <style:text-properties style:font-name="Arial" fo:font-size="11pt" fo:letter-spacing="0.081cm" style:font-size-asian="11pt" style:font-name-complex="Arial" style:font-size-complex="11pt"/>
    </style:style>
    <style:style style:name="T79" style:family="text">
      <style:text-properties style:font-name="Arial" fo:font-size="11pt" fo:letter-spacing="0.083cm" style:font-size-asian="11pt" style:font-name-complex="Arial" style:font-size-complex="11pt"/>
    </style:style>
    <style:style style:name="T80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81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82" style:family="text">
      <style:text-properties style:font-name="Arial" fo:font-size="11pt" fo:letter-spacing="0.079cm" style:font-size-asian="11pt" style:font-name-complex="Arial" style:font-size-complex="11pt"/>
    </style:style>
    <style:style style:name="T83" style:family="text">
      <style:text-properties style:font-name="Arial" fo:font-size="11pt" fo:letter-spacing="0.085cm" style:font-size-asian="11pt" style:font-name-complex="Arial" style:font-size-complex="11pt"/>
    </style:style>
    <style:style style:name="T84" style:family="text">
      <style:text-properties style:font-name="Arial" fo:font-size="11pt" fo:letter-spacing="0.046cm" style:font-size-asian="11pt" style:font-name-complex="Arial" style:font-size-complex="11pt"/>
    </style:style>
    <style:style style:name="T85" style:family="text">
      <style:text-properties style:font-name="Arial" fo:font-size="11pt" fo:letter-spacing="0.044cm" style:font-size-asian="11pt" style:font-name-complex="Arial" style:font-size-complex="11pt"/>
    </style:style>
    <style:style style:name="T86" style:family="text">
      <style:text-properties style:font-name="Arial" fo:font-size="11pt" fo:letter-spacing="0.049cm" style:font-size-asian="11pt" style:font-name-complex="Arial" style:font-size-complex="11pt"/>
    </style:style>
    <style:style style:name="T87" style:family="text">
      <style:text-properties style:font-name="Arial" fo:font-size="11pt" fo:letter-spacing="0.037cm" style:font-size-asian="11pt" style:font-name-complex="Arial" style:font-size-complex="11pt"/>
    </style:style>
    <style:style style:name="T88" style:family="text">
      <style:text-properties style:font-name="Arial" fo:font-size="11pt" fo:letter-spacing="0.035cm" style:font-size-asian="11pt" style:font-name-complex="Arial" style:font-size-complex="11pt"/>
    </style:style>
    <style:style style:name="T89" style:family="text">
      <style:text-properties style:font-name="Arial" fo:font-size="11pt" fo:letter-spacing="0.097cm" style:font-size-asian="11pt" style:font-name-complex="Arial" style:font-size-complex="11pt"/>
    </style:style>
    <style:style style:name="T90" style:family="text">
      <style:text-properties style:font-name="Arial" fo:font-size="11pt" fo:letter-spacing="0.101cm" style:font-size-asian="11pt" style:font-name-complex="Arial" style:font-size-complex="11pt"/>
    </style:style>
    <style:style style:name="T91" style:family="text">
      <style:text-properties style:font-name="Arial" fo:font-size="11pt" fo:letter-spacing="0.028cm" style:font-size-asian="11pt" style:font-name-complex="Arial" style:font-size-complex="11pt"/>
    </style:style>
    <style:style style:name="T92" style:family="text">
      <style:text-properties style:font-name="Arial" fo:font-size="11pt" fo:letter-spacing="0.041cm" style:font-size-asian="11pt" style:font-name-complex="Arial" style:font-size-complex="11pt"/>
    </style:style>
    <style:style style:name="T93" style:family="text">
      <style:text-properties style:font-name="Arial" fo:font-size="11pt" fo:letter-spacing="0.039cm" style:font-size-asian="11pt" style:font-name-complex="Arial" style:font-size-complex="11pt"/>
    </style:style>
    <style:style style:name="T94" style:family="text">
      <style:text-properties style:font-name="Arial" fo:font-size="11pt" fo:letter-spacing="0.042cm" style:font-size-asian="11pt" style:font-name-complex="Arial" style:font-size-complex="11pt"/>
    </style:style>
    <style:style style:name="T95" style:family="text">
      <style:text-properties style:font-name="Arial" fo:font-size="11pt" fo:letter-spacing="0.06cm" style:font-size-asian="11pt" style:font-name-complex="Arial" style:font-size-complex="11pt"/>
    </style:style>
    <style:style style:name="T96" style:family="text">
      <style:text-properties style:font-name="Arial" fo:font-size="11pt" fo:letter-spacing="0.088cm" style:font-size-asian="11pt" style:font-name-complex="Arial" style:font-size-complex="11pt"/>
    </style:style>
    <style:style style:name="T97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98" style:family="text">
      <style:text-properties style:font-name="Arial" fo:font-size="11pt" fo:letter-spacing="0.086cm" style:font-size-asian="11pt" style:font-name-complex="Arial" style:font-size-complex="11pt"/>
    </style:style>
    <style:style style:name="T99" style:family="text">
      <style:text-properties style:font-name="Arial" fo:font-size="11pt" fo:letter-spacing="0.026cm" style:font-size-asian="11pt" style:font-name-complex="Arial" style:font-size-complex="11pt"/>
    </style:style>
    <style:style style:name="T100" style:family="text">
      <style:text-properties style:font-name="Arial" fo:font-size="11pt" fo:letter-spacing="0.048cm" style:font-size-asian="11pt" style:font-name-complex="Arial" style:font-size-complex="11pt"/>
    </style:style>
    <style:style style:name="T101" style:family="text">
      <style:text-properties style:font-name="Arial" fo:font-size="11pt" fo:letter-spacing="0.076cm" style:font-size-asian="11pt" style:font-name-complex="Arial" style:font-size-complex="11pt"/>
    </style:style>
    <style:style style:name="T10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3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04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05" style:family="text">
      <style:text-properties style:font-name="Arial" fo:font-size="11pt" fo:font-style="italic" fo:font-weight="bold" officeooo:rsid="002def6c" style:font-size-asian="11pt" style:font-style-asian="italic" style:font-weight-asian="bold" style:font-name-complex="Arial" style:font-size-complex="11pt" style:font-style-complex="italic" style:font-weight-complex="bold"/>
    </style:style>
    <style:style style:name="T106" style:family="text">
      <style:text-properties style:font-name="Arial" fo:font-size="11pt" fo:font-style="italic" fo:font-weight="bold" officeooo:rsid="002f621a" style:font-size-asian="11pt" style:font-style-asian="italic" style:font-weight-asian="bold" style:font-name-complex="Arial" style:font-size-complex="11pt" style:font-style-complex="italic" style:font-weight-complex="bold"/>
    </style:style>
    <style:style style:name="T107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8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09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11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12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13" style:family="text">
      <style:text-properties style:font-name="Arial" style:font-name-complex="Arial"/>
    </style:style>
    <style:style style:name="T114" style:family="text">
      <style:text-properties style:font-name="Arial" style:text-underline-style="solid" style:text-underline-width="auto" style:text-underline-color="font-color" style:font-name-complex="Arial"/>
    </style:style>
    <style:style style:name="T115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16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17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18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19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20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21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22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23" style:family="text">
      <style:text-properties fo:letter-spacing="-0.004cm"/>
    </style:style>
    <style:style style:name="T124" style:family="text">
      <style:text-properties fo:letter-spacing="-0.004cm" officeooo:rsid="001a35f2"/>
    </style:style>
    <style:style style:name="T125" style:family="text">
      <style:text-properties fo:letter-spacing="-0.002cm"/>
    </style:style>
    <style:style style:name="T126" style:family="text">
      <style:text-properties fo:letter-spacing="-0.002cm" officeooo:rsid="001a35f2"/>
    </style:style>
    <style:style style:name="T127" style:family="text">
      <style:text-properties fo:letter-spacing="-0.002cm" officeooo:rsid="003122d7"/>
    </style:style>
    <style:style style:name="T128" style:family="text">
      <style:text-properties style:font-name="Arial Narrow" fo:font-weight="bold" style:font-weight-asian="bold" style:font-name-complex="Arial Narrow"/>
    </style:style>
    <style:style style:name="T129" style:family="text">
      <style:text-properties style:font-name="Arial Narrow" style:font-name-complex="Arial Narrow"/>
    </style:style>
    <style:style style:name="T13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1" style:family="text">
      <style:text-properties fo:font-style="italic" fo:font-weight="bold" officeooo:rsid="0018704b" style:font-style-asian="italic" style:font-weight-asian="bold" style:font-style-complex="italic" style:font-weight-complex="bold"/>
    </style:style>
    <style:style style:name="T132" style:family="text">
      <style:text-properties fo:letter-spacing="-0.007cm" fo:font-style="italic" fo:font-weight="bold" officeooo:rsid="001d4257" style:font-style-asian="italic" style:font-weight-asian="bold" style:font-style-complex="italic" style:font-weight-complex="bold"/>
    </style:style>
    <style:style style:name="T133" style:family="text">
      <style:text-properties fo:letter-spacing="-0.007cm" fo:font-style="italic" fo:font-weight="bold" officeooo:rsid="001edbc7" style:font-style-asian="italic" style:font-weight-asian="bold" style:font-style-complex="italic" style:font-weight-complex="bold"/>
    </style:style>
    <style:style style:name="T134" style:family="text">
      <style:text-properties fo:letter-spacing="-0.007cm" fo:font-style="italic" fo:font-weight="bold" officeooo:rsid="00206ada" style:font-style-asian="italic" style:font-weight-asian="bold" style:font-style-complex="italic" style:font-weight-complex="bold"/>
    </style:style>
    <style:style style:name="T135" style:family="text">
      <style:text-properties fo:letter-spacing="-0.007cm" fo:font-style="italic" fo:font-weight="bold" officeooo:rsid="0025b9ba" style:font-style-asian="italic" style:font-weight-asian="bold" style:font-style-complex="italic" style:font-weight-complex="bold"/>
    </style:style>
    <style:style style:name="T136" style:family="text">
      <style:text-properties fo:letter-spacing="-0.007cm" fo:font-style="italic" fo:font-weight="bold" officeooo:rsid="002a910a" style:font-style-asian="italic" style:font-weight-asian="bold" style:font-style-complex="italic" style:font-weight-complex="bold"/>
    </style:style>
    <style:style style:name="T137" style:family="text">
      <style:text-properties fo:letter-spacing="-0.007cm" fo:font-style="italic" fo:font-weight="bold" officeooo:rsid="002b50fe" style:font-style-asian="italic" style:font-weight-asian="bold" style:font-style-complex="italic" style:font-weight-complex="bold"/>
    </style:style>
    <style:style style:name="T138" style:family="text">
      <style:text-properties officeooo:rsid="001a35f2"/>
    </style:style>
    <style:style style:name="T139" style:family="text">
      <style:text-properties fo:letter-spacing="0.004cm" officeooo:rsid="001a35f2"/>
    </style:style>
    <style:style style:name="T140" style:family="text">
      <style:text-properties fo:letter-spacing="-0.009cm" officeooo:rsid="001a35f2"/>
    </style:style>
    <style:style style:name="T141" style:family="text">
      <style:text-properties fo:letter-spacing="0.092cm" officeooo:rsid="001a35f2"/>
    </style:style>
    <style:style style:name="T142" style:family="text">
      <style:text-properties fo:letter-spacing="0.009cm" officeooo:rsid="001a35f2"/>
    </style:style>
    <style:style style:name="T143" style:family="text">
      <style:text-properties fo:letter-spacing="0.093cm" officeooo:rsid="001a35f2"/>
    </style:style>
    <style:style style:name="T144" style:family="text">
      <style:text-properties fo:letter-spacing="0.002cm" officeooo:rsid="001a35f2"/>
    </style:style>
    <style:style style:name="T145" style:family="text">
      <style:text-properties fo:letter-spacing="0.069cm" officeooo:rsid="001a35f2"/>
    </style:style>
    <style:style style:name="T146" style:family="text">
      <style:text-properties fo:letter-spacing="0.067cm" officeooo:rsid="001a35f2"/>
    </style:style>
    <style:style style:name="T147" style:family="text">
      <style:text-properties fo:letter-spacing="0.03cm" officeooo:rsid="001a35f2"/>
    </style:style>
    <style:style style:name="T148" style:family="text">
      <style:text-properties fo:letter-spacing="0.058cm" officeooo:rsid="001a35f2"/>
    </style:style>
    <style:style style:name="T149" style:family="text">
      <style:text-properties fo:letter-spacing="0.005cm" officeooo:rsid="001a35f2"/>
    </style:style>
    <style:style style:name="T150" style:family="text">
      <style:text-properties fo:letter-spacing="0.062cm" officeooo:rsid="001a35f2"/>
    </style:style>
    <style:style style:name="T151" style:family="text">
      <style:text-properties fo:letter-spacing="-0.005cm" officeooo:rsid="001a35f2"/>
    </style:style>
    <style:style style:name="T152" style:family="text">
      <style:text-properties officeooo:rsid="002b50fe"/>
    </style:style>
    <style:style style:name="T153" style:family="text">
      <style:text-properties officeooo:rsid="001ea895"/>
    </style:style>
    <style:style style:name="T154" style:family="text">
      <style:text-properties officeooo:rsid="003122d7"/>
    </style:style>
    <style:style style:name="T155" style:family="text">
      <style:text-properties officeooo:rsid="0031428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53"/>
      <text:p text:style-name="P53"/>
      <text:p text:style-name="P52">Poznámky k mikro účtovnej závierke za rok 201<text:span text:style-name="T155">9</text:span></text:p>
      <text:p text:style-name="P14"><text:span text:style-name="T129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28">mikro účtovné jednotky</text:span><text:span text:style-name="T129"> v znení neskorších predpisov</text:span></text:p>
      <text:p text:style-name="P15">(ostatná novela č.MF/18008/2014-74 – FS č.10/2014)</text:p>
      <text:p text:style-name="P17"/>
      <text:h text:style-name="P54" text:outline-level="1">Článok I</text:h>
      <text:p text:style-name="P18"><text:span text:style-name="T108">Vš</text:span><text:span text:style-name="T109">e</text:span><text:span text:style-name="T108">ob</text:span><text:span text:style-name="T111">ec</text:span><text:span text:style-name="T108">né</text:span><text:span text:style-name="T111"> </text:span><text:span text:style-name="T108">úda</text:span><text:span text:style-name="T111">j</text:span><text:span text:style-name="T108">e</text:span></text:p>
      <text:p text:style-name="P16"/>
      <text:p text:style-name="P23"><text:span text:style-name="T1">1. </text:span><text:span text:style-name="T21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10">EPROMA SK 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10">35 866 004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9"><text:span text:style-name="T152">Hany Meličkovej 1/E</text:span>, 841 05 Bratislava</text:p>
          </table:table-cell>
        </table:table-row>
      </table:table>
      <text:p text:style-name="P7"/>
      <text:p text:style-name="P8"/>
      <text:p text:style-name="P7"/>
      <text:p text:style-name="P23"><text:span text:style-name="T1">2. </text:span><text:span text:style-name="T21">Úd</text:span><text:span text:style-name="T23">a</text:span><text:span text:style-name="T21">je o</text:span><text:span text:style-name="T8"> </text:span><text:span text:style-name="T21">konsolidovanom </text:span><text:span text:style-name="T8">ce</text:span><text:span text:style-name="T21">lk</text:span><text:span text:style-name="T6">u</text:span><text:span text:style-name="T5"> - </text:span><text:span text:style-name="T1">ob</text:span><text:span text:style-name="T7">c</text:span><text:span text:style-name="T1">hodné</text:span><text:span text:style-name="T26"> </text:span><text:span text:style-name="T1">meno</text:span><text:span text:style-name="T27"> </text:span><text:span text:style-name="T1">a síd</text:span><text:span text:style-name="T28">l</text:span><text:span text:style-name="T1">o</text:span><text:span text:style-name="T31"> </text:span><text:span text:style-name="T1">konsolidujú</text:span><text:span text:style-name="T7">ce</text:span><text:span text:style-name="T1">j</text:span><text:span text:style-name="T32"> </text:span><text:span text:style-name="T1">ú</text:span><text:span text:style-name="T7">č</text:span><text:span text:style-name="T1">t</text:span><text:span text:style-name="T14">o</text:span><text:span text:style-name="T1">vn</text:span><text:span text:style-name="T7">e</text:span><text:span text:style-name="T1">j</text:span><text:span text:style-name="T32"> </text:span><text:span text:style-name="T1">jednot</text:span><text:span text:style-name="T33">k</text:span><text:span text:style-name="T35">y:</text:span></text:p>
      <text:p text:style-name="P24"/>
      <text:p text:style-name="P24"/>
      <text:p text:style-name="P4"><text:span text:style-name="T113">3. </text:span><text:span text:style-name="T114">Pri</text:span><text:span text:style-name="T110">e</text:span><text:span text:style-name="T114">me</text:span><text:span text:style-name="T110">r</text:span><text:span text:style-name="T115">n</text:span><text:span text:style-name="T114">ý</text:span><text:span text:style-name="T116"> </text:span><text:span text:style-name="T114">pr</text:span><text:span text:style-name="T110">e</text:span><text:span text:style-name="T114">p</text:span><text:span text:style-name="T117">o</text:span><text:span text:style-name="T112">č</text:span><text:span text:style-name="T114">ít</text:span><text:span text:style-name="T112">a</text:span><text:span text:style-name="T115">n</text:span><text:span text:style-name="T114">ý</text:span><text:span text:style-name="T116"> </text:span><text:span text:style-name="T117">p</text:span><text:span text:style-name="T114">o</text:span><text:span text:style-name="T112">če</text:span><text:span text:style-name="T114">t </text:span><text:span text:style-name="T119">z</text:span><text:span text:style-name="T112">a</text:span><text:span text:style-name="T114">mestn</text:span><text:span text:style-name="T112">a</text:span><text:span text:style-name="T114">n</text:span><text:span text:style-name="T112">c</text:span><text:span text:style-name="T114">ov</text:span><text:span text:style-name="T113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1">Názov</text:p>
          </table:table-cell>
          <table:table-cell table:style-name="Tabuľka2.A1" office:value-type="string">
            <text:p text:style-name="P11">Bežné účtovné</text:p>
            <text:p text:style-name="P11">obdobie</text:p>
          </table:table-cell>
          <table:table-cell table:style-name="Tabuľka2.C1" office:value-type="string">
            <text:p text:style-name="P11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12">0</text:p>
          </table:table-cell>
          <table:table-cell table:style-name="Tabuľka2.C1" office:value-type="string">
            <text:p text:style-name="P12">0</text:p>
          </table:table-cell>
        </table:table-row>
      </table:table>
      <text:p text:style-name="P6"/>
      <text:p text:style-name="P19"/>
      <text:h text:style-name="P55" text:outline-level="1">Článok II</text:h>
      <text:p text:style-name="P20"><text:span text:style-name="T108">In</text:span><text:span text:style-name="T120">f</text:span><text:span text:style-name="T108">o</text:span><text:span text:style-name="T111">r</text:span><text:span text:style-name="T121">m</text:span><text:span text:style-name="T108">á</text:span><text:span text:style-name="T111">c</text:span><text:span text:style-name="T108">ie o p</text:span><text:span text:style-name="T111">r</text:span><text:span text:style-name="T108">ij</text:span><text:span text:style-name="T120">a</text:span><text:span text:style-name="T108">tý</text:span><text:span text:style-name="T109">c</text:span><text:span text:style-name="T108">h</text:span><text:span text:style-name="T118"> </text:span><text:span text:style-name="T108">postu</text:span><text:span text:style-name="T120">p</text:span><text:span text:style-name="T108">o</text:span><text:span text:style-name="T111">c</text:span><text:span text:style-name="T108">h</text:span></text:p>
      <text:p text:style-name="P21"/>
      <text:p text:style-name="P34"><text:span text:style-name="T39">1. </text:span><text:span text:style-name="T40">Ú</text:span><text:span text:style-name="T7">č</text:span><text:span text:style-name="T1">tovná</text:span><text:span text:style-name="T44"> </text:span><text:span text:style-name="T5">z</text:span><text:span text:style-name="T7">á</text:span><text:span text:style-name="T1">vie</text:span><text:span text:style-name="T24">r</text:span><text:span text:style-name="T1">ka</text:span><text:span text:style-name="T28"> </text:span><text:span text:style-name="T29">je </text:span><text:span text:style-name="T5">z</text:span><text:span text:style-name="T1">ostav</text:span><text:span text:style-name="T24">e</text:span><text:span text:style-name="T1">ná</text:span><text:span text:style-name="T28"> </text:span><text:span text:style-name="T5">z</text:span><text:span text:style-name="T1">a s</text:span><text:span text:style-name="T14">p</text:span><text:span text:style-name="T1">lnenia</text:span><text:span text:style-name="T28"> </text:span><text:span text:style-name="T1">p</text:span><text:span text:style-name="T7">re</text:span><text:span text:style-name="T1">dpokladu,</text:span><text:span text:style-name="T33"> </text:span><text:span text:style-name="T5">ž</text:span><text:span text:style-name="T1">e</text:span><text:span text:style-name="T28"> </text:span><text:span text:style-name="T14">ú</text:span><text:span text:style-name="T7">č</text:span><text:span text:style-name="T1">tovná</text:span><text:span text:style-name="T33"> </text:span><text:span text:style-name="T1">jednotka </text:span><text:span text:style-name="T102">bude</text:span><text:span text:style-name="T10"> </text:span><text:span text:style-name="T107">n</text:span><text:span text:style-name="T13">e</text:span><text:span text:style-name="T107">p</text:span><text:span text:style-name="T13">re</text:span><text:span text:style-name="T17">t</text:span><text:span text:style-name="T107">ržite</text:span><text:span text:style-name="T13"> </text:span><text:span text:style-name="T107">pokr</text:span><text:span text:style-name="T25">a</text:span><text:span text:style-name="T13">č</text:span><text:span text:style-name="T17">o</text:span><text:span text:style-name="T107">v</text:span><text:span text:style-name="T13">a</text:span><text:span text:style-name="T107">ť</text:span><text:span text:style-name="T102"> vo svojej </text:span><text:span text:style-name="T10">č</text:span><text:span text:style-name="T102">innosti:</text:span></text:p>
      <text:p text:style-name="P27"/>
      <text:p text:style-name="P34"><text:span text:style-name="T1">2. </text:span><text:span text:style-name="T21">Spôsob o</text:span><text:span text:style-name="T8">ce</text:span><text:span text:style-name="T21">ňov</text:span><text:span text:style-name="T8">a</text:span><text:span text:style-name="T21">nia</text:span><text:span text:style-name="T7"> </text:span><text:span text:style-name="T1">jedn</text:span><text:span text:style-name="T5">o</text:span><text:span text:style-name="T1">tli</text:span><text:span text:style-name="T14">v</text:span><text:span text:style-name="T35">ý</text:span><text:span text:style-name="T7">c</text:span><text:span text:style-name="T1">h</text:span><text:span text:style-name="T5"> </text:span><text:span text:style-name="T1">polo</text:span><text:span text:style-name="T5">ž</text:span><text:span text:style-name="T1">iek m</text:span><text:span text:style-name="T7">a</text:span><text:span text:style-name="T1">jetku a</text:span><text:span text:style-name="T7"> </text:span><text:span text:style-name="T5">z</text:span><text:span text:style-name="T7">á</text:span><text:span text:style-name="T1">v</text:span><text:span text:style-name="T7">ä</text:span><text:span text:style-name="T5">z</text:span><text:span text:style-name="T1">kov, a</text:span><text:span text:style-name="T7"> </text:span><text:span text:style-name="T1">to:</text:span></text:p>
      <text:p text:style-name="P2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0">Názov položky</text:p>
          </table:table-cell>
          <table:table-cell table:style-name="Tabuľka3.B1" office:value-type="string">
            <text:p text:style-name="P30">Spôsob oceňovani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n</text:span><text:span text:style-name="T7">e</text:span><text:span text:style-name="T1">hmotný maj</text:span><text:span text:style-name="T7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hmotný maj</text:span><text:span text:style-name="T7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fin</text:span><text:span text:style-name="T24">a</text:span><text:span text:style-name="T1">n</text:span><text:span text:style-name="T7">č</text:span><text:span text:style-name="T1">ný ma</text:span><text:span text:style-name="T14">j</text:span><text:span text:style-name="T7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Zásoby obst</text:span><text:span text:style-name="T7">a</text:span><text:span text:style-name="T1">r</text:span><text:span text:style-name="T24">a</text:span><text:span text:style-name="T33">né </text:span><text:span text:style-name="T1">kúpo</text:span><text:span text:style-name="T14">u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5">Z</text:span><text:span text:style-name="T7">á</text:span><text:span text:style-name="T1">soby </text:span><text:span text:style-name="T14">v</text:span><text:span text:style-name="T35">y</text:span><text:span text:style-name="T1">tvor</text:span><text:span text:style-name="T24">e</text:span><text:span text:style-name="T33">né </text:span><text:span text:style-name="T1">vlastnou činnosťou:</text:span></text:p>
          </table:table-cell>
          <table:table-cell table:style-name="Tabuľka3.B1" office:value-type="string">
            <text:p text:style-name="P27">Vlastné náklady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Vlastné pohľ</text:span><text:span text:style-name="T7">a</text:span><text:span text:style-name="T1">d</text:span><text:span text:style-name="T7">á</text:span><text:span text:style-name="T1">vk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Kúpené pohľ</text:span><text:span text:style-name="T7">a</text:span><text:span text:style-name="T1">d</text:span><text:span text:style-name="T7">á</text:span><text:span text:style-name="T1">vky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K</text:span><text:span text:style-name="T7">rá</text:span><text:span text:style-name="T1">tkodobý </text:span><text:span text:style-name="T24">f</text:span><text:span text:style-name="T1">ina</text:span><text:span text:style-name="T5">n</text:span><text:span text:style-name="T7">č</text:span><text:span text:style-name="T1">ný maj</text:span><text:span text:style-name="T7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7">Zá</text:span><text:span text:style-name="T1">v</text:span><text:span text:style-name="T7">ä</text:span><text:span text:style-name="T5">z</text:span><text:span text:style-name="T1">ky v</text:span><text:span text:style-name="T7">rá</text:span><text:span text:style-name="T1">tane</text:span><text:span text:style-name="T24"> </text:span><text:span text:style-name="T5">r</text:span><text:span text:style-name="T7">e</text:span><text:span text:style-name="T5">z</text:span><text:span text:style-name="T7">e</text:span><text:span text:style-name="T1">rv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7">Dlhopisy: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Pô</text:span><text:span text:style-name="T5">ž</text:span><text:span text:style-name="T1">ičky a</text:span><text:span text:style-name="T5"> </text:span><text:span text:style-name="T1">úv</text:span><text:span text:style-name="T7">e</text:span><text:span text:style-name="T1">r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</text:span><text:span text:style-name="T7">e</text:span><text:span text:style-name="T1">riv</text:span><text:span text:style-name="T24">á</text:span><text:span text:style-name="T1">to</text:span><text:span text:style-name="T42">vé </text:span><text:span text:style-name="T1">op</text:span><text:span text:style-name="T5">e</text:span><text:span text:style-name="T1">rá</text:span><text:span text:style-name="T7">c</text:span><text:span text:style-name="T1">ie:</text:span></text:p>
          </table:table-cell>
          <table:table-cell table:style-name="Tabuľka3.B1" office:value-type="string">
            <text:p text:style-name="P27">Menovitá hodnota</text:p>
          </table:table-cell>
        </table:table-row>
      </table:table>
      <text:p text:style-name="P27"/>
      <text:p text:style-name="P27"/>
      <text:p text:style-name="P27"/>
      <text:p text:style-name="P34"><text:soft-page-break/><text:span text:style-name="T1">3. Spôsob</text:span><text:span text:style-name="T45"> </text:span><text:span text:style-name="T5">z</text:span><text:span text:style-name="T1">o</text:span><text:span text:style-name="T46">s</text:span><text:span text:style-name="T1">tav</text:span><text:span text:style-name="T24">e</text:span><text:span text:style-name="T1">nia</text:span><text:span text:style-name="T48"> </text:span><text:span text:style-name="T21">odpisov</text:span><text:span text:style-name="T8">é</text:span><text:span text:style-name="T21">ho</text:span><text:span text:style-name="T49"> </text:span><text:span text:style-name="T21">plánu</text:span><text:span text:style-name="T48"> </text:span><text:span text:style-name="T1">p</text:span><text:span text:style-name="T7">r</text:span><text:span text:style-name="T1">e</text:span><text:span text:style-name="T48"> </text:span><text:span text:style-name="T1">jednotlivé</text:span><text:span text:style-name="T48"> </text:span><text:span text:style-name="T1">d</text:span><text:span text:style-name="T7">r</text:span><text:span text:style-name="T28">u</text:span><text:span text:style-name="T14">h</text:span><text:span text:style-name="T1">y</text:span><text:span text:style-name="T50"> </text:span><text:span text:style-name="T1">dlhodobého</text:span><text:span text:style-name="T48"> </text:span><text:span text:style-name="T14">h</text:span><text:span text:style-name="T1">motn</text:span><text:span text:style-name="T7">é</text:span><text:span text:style-name="T1">ho</text:span><text:span text:style-name="T48"> </text:span><text:span text:style-name="T1">maj</text:span><text:span text:style-name="T7">e</text:span><text:span text:style-name="T1">tku a</text:span><text:span text:style-name="T7"> </text:span><text:span text:style-name="T1">dlhodobého</text:span><text:span text:style-name="T51"> </text:span><text:span text:style-name="T1">n</text:span><text:span text:style-name="T7">e</text:span><text:span text:style-name="T1">hmotn</text:span><text:span text:style-name="T5">é</text:span><text:span text:style-name="T1">ho</text:span><text:span text:style-name="T51"> </text:span><text:span text:style-name="T1">maj</text:span><text:span text:style-name="T7">e</text:span><text:span text:style-name="T1">tku,</text:span><text:span text:style-name="T52"> </text:span><text:span text:style-name="T1">p</text:span><text:span text:style-name="T7">r</text:span><text:span text:style-name="T1">ičom</text:span><text:span text:style-name="T51"> </text:span><text:span text:style-name="T1">sa</text:span><text:span text:style-name="T51"> </text:span><text:span text:style-name="T14">u</text:span><text:span text:style-name="T1">v</text:span><text:span text:style-name="T7">á</text:span><text:span text:style-name="T1">d</text:span><text:span text:style-name="T5">z</text:span><text:span text:style-name="T1">a</text:span><text:span text:style-name="T51"> </text:span><text:span text:style-name="T1">doba</text:span><text:span text:style-name="T51"> </text:span><text:span text:style-name="T1">odpisov</text:span><text:span text:style-name="T7">a</text:span><text:span text:style-name="T1">nia,</text:span><text:span text:style-name="T53"> </text:span><text:span text:style-name="T1">pou</text:span><text:span text:style-name="T5">ž</text:span><text:span text:style-name="T1">ité</text:span><text:span text:style-name="T51"> </text:span><text:span text:style-name="T1">s</text:span><text:span text:style-name="T7">a</text:span><text:span text:style-name="T1">d</text:span><text:span text:style-name="T5">z</text:span><text:span text:style-name="T14">b</text:span><text:span text:style-name="T1">y odpisov a</text:span><text:span text:style-name="T7"> </text:span><text:span text:style-name="T1">odpisové</text:span><text:span text:style-name="T7"> </text:span><text:span text:style-name="T1">metó</text:span><text:span text:style-name="T14">d</text:span><text:span text:style-name="T1">y</text:span><text:span text:style-name="T35"> </text:span><text:span text:style-name="T1">pri u</text:span><text:span text:style-name="T5">r</text:span><text:span text:style-name="T7">če</text:span><text:span text:style-name="T1">ní odpisov:</text:span></text:p>
      <text:p text:style-name="P27"/>
      <text:p text:style-name="P37"><text:span text:style-name="T1">MÚJ </text:span><text:span text:style-name="T3">nemala v tomto období žiadny odpisovaný majetok</text:span></text:p>
      <text:p text:style-name="P28"/>
      <text:p text:style-name="P36"><text:span text:style-name="T1">4. </text:span><text:span text:style-name="T47">Z</text:span><text:span text:style-name="T21">me</text:span><text:span text:style-name="T34">n</text:span><text:span text:style-name="T21">y</text:span><text:span text:style-name="T15"> </text:span><text:span text:style-name="T21">ú</text:span><text:span text:style-name="T8">č</text:span><text:span text:style-name="T21">tov</text:span><text:span text:style-name="T43">n</text:span><text:span text:style-name="T36">ý</text:span><text:span text:style-name="T8">c</text:span><text:span text:style-name="T21">h </text:span><text:span text:style-name="T54"><text:s/></text:span><text:span text:style-name="T6">z</text:span><text:span text:style-name="T8">á</text:span><text:span text:style-name="T21">s</text:span><text:span text:style-name="T6">a</text:span><text:span text:style-name="T21">d </text:span><text:span text:style-name="T54"><text:s/></text:span><text:span text:style-name="T21">a</text:span><text:span text:style-name="T6"> z</text:span><text:span text:style-name="T21">me</text:span><text:span text:style-name="T6">n</text:span><text:span text:style-name="T21">y</text:span><text:span text:style-name="T56"> </text:span><text:span text:style-name="T21">ú</text:span><text:span text:style-name="T8">č</text:span><text:span text:style-name="T21">tov</text:span><text:span text:style-name="T43">n</text:span><text:span text:style-name="T36">ý</text:span><text:span text:style-name="T6">c</text:span><text:span text:style-name="T21">h </text:span><text:span text:style-name="T54"><text:s/></text:span><text:span text:style-name="T21">metód</text:span><text:span text:style-name="T1"> </text:span><text:span text:style-name="T55"><text:s/></text:span><text:span text:style-name="T1">s</text:span><text:span text:style-name="T14"> </text:span><text:span text:style-name="T1">uv</text:span><text:span text:style-name="T7">e</text:span><text:span text:style-name="T1">d</text:span><text:span text:style-name="T7">e</text:span><text:span text:style-name="T1">ním </text:span><text:span text:style-name="T59"><text:s/></text:span><text:span text:style-name="T1">dôv</text:span><text:span text:style-name="T46">o</text:span><text:span text:style-name="T1">du </text:span><text:span text:style-name="T55"><text:s/></text:span><text:span text:style-name="T14">t</text:span><text:span text:style-name="T35">ý</text:span><text:span text:style-name="T7">c</text:span><text:span text:style-name="T1">hto </text:span><text:span text:style-name="T59"><text:s/></text:span><text:span text:style-name="T5">z</text:span><text:span text:style-name="T1">mi</text:span><text:span text:style-name="T7">e</text:span><text:span text:style-name="T1">n a</text:span><text:span text:style-name="T7"> </text:span><text:span text:style-name="T14">v</text:span><text:span text:style-name="T35">y</text:span><text:span text:style-name="T5">č</text:span><text:span text:style-name="T1">ísl</text:span><text:span text:style-name="T7">e</text:span><text:span text:style-name="T1">ním</text:span><text:span text:style-name="T61"> </text:span><text:span text:style-name="T5">i</text:span><text:span text:style-name="T7">c</text:span><text:span text:style-name="T1">h </text:span><text:span text:style-name="T62"><text:s/></text:span><text:span text:style-name="T1">vp</text:span><text:span text:style-name="T14">l</text:span><text:span text:style-name="T35">y</text:span><text:span text:style-name="T1">vu </text:span><text:span text:style-name="T63"><text:s/></text:span><text:span text:style-name="T1">na </text:span><text:span text:style-name="T64"><text:s/></text:span><text:span text:style-name="T1">fin</text:span><text:span text:style-name="T24">a</text:span><text:span text:style-name="T1">n</text:span><text:span text:style-name="T7">č</text:span><text:span text:style-name="T1">nú </text:span><text:span text:style-name="T62"><text:s/></text:span><text:span text:style-name="T1">hodnotu </text:span><text:span text:style-name="T61"><text:s/></text:span><text:span text:style-name="T1">maj</text:span><text:span text:style-name="T7">e</text:span><text:span text:style-name="T1">tku, </text:span><text:span text:style-name="T61"><text:s/></text:span><text:span text:style-name="T5">z</text:span><text:span text:style-name="T7">á</text:span><text:span text:style-name="T1">v</text:span><text:span text:style-name="T7">ä</text:span><text:span text:style-name="T5">z</text:span><text:span text:style-name="T1">kov, </text:span><text:span text:style-name="T62"><text:s/></text:span><text:span text:style-name="T5">z</text:span><text:span text:style-name="T7">á</text:span><text:span text:style-name="T46">k</text:span><text:span text:style-name="T1">ladn</text:span><text:span text:style-name="T24">é</text:span><text:span text:style-name="T1">ho </text:span><text:span text:style-name="T62"><text:s/></text:span><text:span text:style-name="T1">im</text:span><text:span text:style-name="T7">a</text:span><text:span text:style-name="T1">nia a</text:span><text:span text:style-name="T7"> </text:span><text:span text:style-name="T14">v</text:span><text:span text:style-name="T35">ý</text:span><text:span text:style-name="T1">sled</text:span><text:span text:style-name="T5">k</text:span><text:span text:style-name="T1">u hospod</text:span><text:span text:style-name="T7">á</text:span><text:span text:style-name="T5">r</text:span><text:span text:style-name="T7">e</text:span><text:span text:style-name="T1">nia</text:span><text:span text:style-name="T5"> </text:span><text:span text:style-name="T1">ú</text:span><text:span text:style-name="T7">č</text:span><text:span text:style-name="T1">tovnej jednot</text:span><text:span text:style-name="T14">k</text:span><text:span text:style-name="T35">y:</text:span></text:p>
      <text:p text:style-name="P26"/>
      <text:p text:style-name="P36"><text:span text:style-name="T11">MÚJ nem</text:span><text:span text:style-name="T12">enila účtovné zásady a metódy</text:span></text:p>
      <text:p text:style-name="P25"/>
      <text:p text:style-name="P36"><text:span text:style-name="T35">5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dotá</text:span><text:span text:style-name="T23">c</text:span><text:span text:style-name="T21">i</text:span><text:span text:style-name="T6">á</text:span><text:span text:style-name="T8">c</text:span><text:span text:style-name="T21">h</text:span><text:span text:style-name="T1"> a</text:span><text:span text:style-name="T14"> </text:span><text:span text:style-name="T1">ich o</text:span><text:span text:style-name="T24">c</text:span><text:span text:style-name="T7">e</text:span><text:span text:style-name="T1">ňov</text:span><text:span text:style-name="T7">a</text:span><text:span text:style-name="T1">n</text:span><text:span text:style-name="T14">i</text:span><text:span text:style-name="T1">e</text:span><text:span text:style-name="T57"> </text:span><text:span text:style-name="T1">v ú</text:span><text:span text:style-name="T7">č</text:span><text:span text:style-name="T1">tov</text:span><text:span text:style-name="T14">n</text:span><text:span text:style-name="T1">íctv</text:span><text:span text:style-name="T7">e:</text:span></text:p>
      <text:p text:style-name="P31"/>
      <text:p text:style-name="P32">MÚJ nemala dotácie</text:p>
      <text:p text:style-name="P27"/>
      <text:p text:style-name="P35"><text:span text:style-name="T1">6. </text:span><text:span text:style-name="T39">I</text:span><text:span text:style-name="T14">n</text:span><text:span text:style-name="T1">fo</text:span><text:span text:style-name="T24">r</text:span><text:span text:style-name="T1">má</text:span><text:span text:style-name="T24">c</text:span><text:span text:style-name="T14">i</text:span><text:span text:style-name="T1">e</text:span><text:span text:style-name="T65"> </text:span><text:span text:style-name="T1">o</text:span><text:span text:style-name="T66"> </text:span><text:span text:style-name="T1">ú</text:span><text:span text:style-name="T7">č</text:span><text:span text:style-name="T1">tovaní</text:span><text:span text:style-name="T67"> </text:span><text:span text:style-name="T21">v</text:span><text:span text:style-name="T36">ý</text:span><text:span text:style-name="T6">z</text:span><text:span text:style-name="T15">n</text:span><text:span text:style-name="T8">a</text:span><text:span text:style-name="T21">m</text:span><text:span text:style-name="T43">n</text:span><text:span text:style-name="T36">ý</text:span><text:span text:style-name="T8">c</text:span><text:span text:style-name="T21">h</text:span><text:span text:style-name="T68"> </text:span><text:span text:style-name="T21">opr</text:span><text:span text:style-name="T23">á</text:span><text:span text:style-name="T21">v</text:span><text:span text:style-name="T68"> </text:span><text:span text:style-name="T8">c</text:span><text:span text:style-name="T34">h</text:span><text:span text:style-name="T36">ý</text:span><text:span text:style-name="T21">b</text:span><text:span text:style-name="T69"> </text:span><text:span text:style-name="T1">minu</text:span><text:span text:style-name="T14">l</text:span><text:span text:style-name="T35">ý</text:span><text:span text:style-name="T7">c</text:span><text:span text:style-name="T1">h</text:span><text:span text:style-name="T67"> </text:span><text:span text:style-name="T1">ú</text:span><text:span text:style-name="T7">č</text:span><text:span text:style-name="T1">tov</text:span><text:span text:style-name="T42">n</text:span><text:span text:style-name="T35">ý</text:span><text:span text:style-name="T7">c</text:span><text:span text:style-name="T1">h</text:span><text:span text:style-name="T67"> </text:span><text:span text:style-name="T1">o</text:span><text:span text:style-name="T14">b</text:span><text:span text:style-name="T1">dobí</text:span><text:span text:style-name="T66"> </text:span><text:span text:style-name="T1">v</text:span><text:span text:style-name="T42"> </text:span><text:span text:style-name="T1">b</text:span><text:span text:style-name="T7">e</text:span><text:span text:style-name="T5">ž</text:span><text:span text:style-name="T1">nom ú</text:span><text:span text:style-name="T7">č</text:span><text:span text:style-name="T1">tovnom</text:span><text:span text:style-name="T26"> </text:span><text:span text:style-name="T1">období</text:span><text:span text:style-name="T71"> </text:span><text:span text:style-name="T1">s</text:span><text:span text:style-name="T5"> </text:span><text:span text:style-name="T1">uv</text:span><text:span text:style-name="T5">e</text:span><text:span text:style-name="T1">d</text:span><text:span text:style-name="T7">e</text:span><text:span text:style-name="T1">ním</text:span><text:span text:style-name="T72"> </text:span><text:span text:style-name="T1">vp</text:span><text:span text:style-name="T42">l</text:span><text:span text:style-name="T35">y</text:span><text:span text:style-name="T1">vu</text:span><text:span text:style-name="T71"> </text:span><text:span text:style-name="T1">na</text:span><text:span text:style-name="T26"> </text:span><text:span text:style-name="T1">n</text:span><text:span text:style-name="T5">er</text:span><text:span text:style-name="T1">o</text:span><text:span text:style-name="T5">z</text:span><text:span text:style-name="T1">d</text:span><text:span text:style-name="T7">e</text:span><text:span text:style-name="T1">le</text:span><text:span text:style-name="T5">n</text:span><text:span text:style-name="T1">ý</text:span><text:span text:style-name="T73"> </text:span><text:span text:style-name="T5">z</text:span><text:span text:style-name="T1">isk</text:span><text:span text:style-name="T71"> </text:span><text:span text:style-name="T1">minu</text:span><text:span text:style-name="T14">l</text:span><text:span text:style-name="T35">ý</text:span><text:span text:style-name="T28">c</text:span><text:span text:style-name="T1">h</text:span><text:span text:style-name="T71"> </text:span><text:span text:style-name="T1">rokov</text:span><text:span text:style-name="T26"> </text:span><text:span text:style-name="T7">a</text:span><text:span text:style-name="T1">lebo n</text:span><text:span text:style-name="T7">e</text:span><text:span text:style-name="T1">uhr</text:span><text:span text:style-name="T24">a</text:span><text:span text:style-name="T1">d</text:span><text:span text:style-name="T7">e</text:span><text:span text:style-name="T1">nú</text:span><text:span text:style-name="T74"> </text:span><text:span text:style-name="T1">str</text:span><text:span text:style-name="T7">a</text:span><text:span text:style-name="T1">tu</text:span><text:span text:style-name="T73"> </text:span><text:span text:style-name="T1">minul</text:span><text:span text:style-name="T46">ý</text:span><text:span text:style-name="T5">c</text:span><text:span text:style-name="T1">h</text:span><text:span text:style-name="T74"> </text:span><text:span text:style-name="T1">roko</text:span><text:span text:style-name="T7">v</text:span><text:span text:style-name="T1">;</text:span><text:span text:style-name="T73"> </text:span><text:span text:style-name="T1">súč</text:span><text:span text:style-name="T24">a</text:span><text:span text:style-name="T1">s</text:span><text:span text:style-name="T14">n</text:span><text:span text:style-name="T1">e</text:span><text:span text:style-name="T53"> </text:span><text:span text:style-name="T1">sa</text:span><text:span text:style-name="T75"> </text:span><text:span text:style-name="T1">mô</text:span><text:span text:style-name="T5">ž</text:span><text:span text:style-name="T1">e</text:span><text:span text:style-name="T53"> </text:span><text:span text:style-name="T1">uviesť</text:span><text:span text:style-name="T73"> </text:span><text:span text:style-name="T7">a</text:span><text:span text:style-name="T1">j</text:span><text:span text:style-name="T73"> </text:span><text:span text:style-name="T1">ú</text:span><text:span text:style-name="T7">č</text:span><text:span text:style-name="T1">tovanie</text:span><text:span text:style-name="T53"> </text:span><text:span text:style-name="T1">n</text:span><text:span text:style-name="T7">e</text:span><text:span text:style-name="T33">v</text:span><text:span text:style-name="T18">ý</text:span><text:span text:style-name="T5">z</text:span><text:span text:style-name="T14">n</text:span><text:span text:style-name="T7">a</text:span><text:span text:style-name="T1">m</text:span><text:span text:style-name="T14">n</text:span><text:span text:style-name="T35">ý</text:span><text:span text:style-name="T28">c</text:span><text:span text:style-name="T1">h </text:span><text:span text:style-name="T7">c</text:span><text:span text:style-name="T14">h</text:span><text:span text:style-name="T35">ý</text:span><text:span text:style-name="T1">b</text:span><text:span text:style-name="T76"> </text:span><text:span text:style-name="T1">minu</text:span><text:span text:style-name="T14">l</text:span><text:span text:style-name="T35">ý</text:span><text:span text:style-name="T5">c</text:span><text:span text:style-name="T1">h</text:span><text:span text:style-name="T76"> </text:span><text:span text:style-name="T1">ú</text:span><text:span text:style-name="T7">č</text:span><text:span text:style-name="T1">tov</text:span><text:span text:style-name="T42">n</text:span><text:span text:style-name="T46">ý</text:span><text:span text:style-name="T7">c</text:span><text:span text:style-name="T1">h</text:span><text:span text:style-name="T76"> </text:span><text:span text:style-name="T1">období</text:span><text:span text:style-name="T76"> </text:span><text:span text:style-name="T1">v</text:span><text:span text:style-name="T14"> </text:span><text:span text:style-name="T1">b</text:span><text:span text:style-name="T7">e</text:span><text:span text:style-name="T5">ž</text:span><text:span text:style-name="T1">nom</text:span><text:span text:style-name="T76"> </text:span><text:span text:style-name="T1">ú</text:span><text:span text:style-name="T39">č</text:span><text:span text:style-name="T1">tovnom</text:span><text:span text:style-name="T64"> </text:span><text:span text:style-name="T1">období</text:span><text:span text:style-name="T76"> </text:span><text:span text:style-name="T1">s</text:span><text:span text:style-name="T5"> </text:span><text:span text:style-name="T1">uv</text:span><text:span text:style-name="T7">e</text:span><text:span text:style-name="T1">d</text:span><text:span text:style-name="T7">e</text:span><text:span text:style-name="T1">ním</text:span><text:span text:style-name="T64"> </text:span><text:span text:style-name="T1">vp</text:span><text:span text:style-name="T14">l</text:span><text:span text:style-name="T18">y</text:span><text:span text:style-name="T1">vu</text:span><text:span text:style-name="T76"> </text:span><text:span text:style-name="T1">na </text:span><text:span text:style-name="T14">v</text:span><text:span text:style-name="T35">ý</text:span><text:span text:style-name="T1">sledok hospod</text:span><text:span text:style-name="T5">á</text:span><text:span text:style-name="T1">r</text:span><text:span text:style-name="T24">e</text:span><text:span text:style-name="T1">nia </text:span><text:span text:style-name="T5">b</text:span><text:span text:style-name="T7">e</text:span><text:span text:style-name="T5">ž</text:span><text:span text:style-name="T1">n</text:span><text:span text:style-name="T7">é</text:span><text:span text:style-name="T1">ho</text:span><text:span text:style-name="T5"> </text:span><text:span text:style-name="T1">ú</text:span><text:span text:style-name="T7">č</text:span><text:span text:style-name="T1">tovného obdo</text:span><text:span text:style-name="T5">b</text:span><text:span text:style-name="T1">ia:</text:span></text:p>
      <text:p text:style-name="P29"/>
      <text:p text:style-name="P33"><text:span text:style-name="T138">MÚJ nemala žiadne chyby minu</text:span><text:span text:style-name="T139">l</text:span><text:span text:style-name="T140">ý</text:span><text:span text:style-name="T126">c</text:span><text:span text:style-name="T138">h</text:span><text:span text:style-name="T141"> </text:span><text:span text:style-name="T138">ú</text:span><text:span text:style-name="T126">č</text:span><text:span text:style-name="T138">tov</text:span><text:span text:style-name="T142">n</text:span><text:span text:style-name="T140">ý</text:span><text:span text:style-name="T126">c</text:span><text:span text:style-name="T138">h</text:span><text:span text:style-name="T141"> </text:span><text:span text:style-name="T138">o</text:span><text:span text:style-name="T139">b</text:span><text:span text:style-name="T138">dobí</text:span><text:span text:style-name="T143"> </text:span><text:span text:style-name="T138">v</text:span><text:span text:style-name="T142"> </text:span><text:span text:style-name="T138">b</text:span><text:span text:style-name="T126">e</text:span><text:span text:style-name="T144">ž</text:span><text:span text:style-name="T138">nom ú</text:span><text:span text:style-name="T126">č</text:span><text:span text:style-name="T138">tovnom</text:span><text:span text:style-name="T145"> </text:span><text:span text:style-name="T138">období</text:span><text:span text:style-name="T146"> </text:span><text:span text:style-name="T138">s</text:span><text:span text:style-name="T144"> </text:span><text:span text:style-name="T138">uv</text:span><text:span text:style-name="T144">e</text:span><text:span text:style-name="T138">d</text:span><text:span text:style-name="T126">e</text:span><text:span text:style-name="T138">ním</text:span><text:span text:style-name="T147"> </text:span><text:span text:style-name="T138">vp</text:span><text:span text:style-name="T142">l</text:span><text:span text:style-name="T140">y</text:span><text:span text:style-name="T138">vu</text:span><text:span text:style-name="T146"> </text:span><text:span text:style-name="T138">na</text:span><text:span text:style-name="T145"> </text:span><text:span text:style-name="T138">n</text:span><text:span text:style-name="T144">er</text:span><text:span text:style-name="T138">o</text:span><text:span text:style-name="T144">z</text:span><text:span text:style-name="T138">d</text:span><text:span text:style-name="T126">e</text:span><text:span text:style-name="T138">le</text:span><text:span text:style-name="T144">n</text:span><text:span text:style-name="T138">ý</text:span><text:span text:style-name="T148"> </text:span><text:span text:style-name="T144">z</text:span><text:span text:style-name="T138">isk</text:span><text:span text:style-name="T146"> </text:span><text:span text:style-name="T138">minu</text:span><text:span text:style-name="T139">l</text:span><text:span text:style-name="T140">ý</text:span><text:span text:style-name="T149">c</text:span><text:span text:style-name="T138">h</text:span><text:span text:style-name="T146"> </text:span><text:span text:style-name="T138">rokov</text:span><text:span text:style-name="T145"> </text:span><text:span text:style-name="T126">a</text:span><text:span text:style-name="T138">lebo n</text:span><text:span text:style-name="T126">e</text:span><text:span text:style-name="T138">uhr</text:span><text:span text:style-name="T124">a</text:span><text:span text:style-name="T138">d</text:span><text:span text:style-name="T126">e</text:span><text:span text:style-name="T138">nú</text:span><text:span text:style-name="T150"> </text:span><text:span text:style-name="T138">str</text:span><text:span text:style-name="T126">a</text:span><text:span text:style-name="T138">tu</text:span><text:span text:style-name="T148"> </text:span><text:span text:style-name="T138">minul</text:span><text:span text:style-name="T151">ý</text:span><text:span text:style-name="T144">c</text:span><text:span text:style-name="T138">h</text:span><text:span text:style-name="T150"> </text:span><text:span text:style-name="T138">roko</text:span><text:span text:style-name="T126">v nemala, </text:span><text:span text:style-name="T127">neuhradenú stratu minulých období vyrovnala zniženim ZI.</text:span></text:p>
      <text:p text:style-name="P19"/>
      <text:p text:style-name="P19"/>
      <text:h text:style-name="P56" text:outline-level="1">Článok III</text:h>
      <text:p text:style-name="P22"><text:span text:style-name="T108">In</text:span><text:span text:style-name="T120">f</text:span><text:span text:style-name="T108">o</text:span><text:span text:style-name="T111">r</text:span><text:span text:style-name="T121">m</text:span><text:span text:style-name="T108">á</text:span><text:span text:style-name="T111">c</text:span><text:span text:style-name="T108">ie, ktoré</text:span><text:span text:style-name="T111"> </text:span><text:span text:style-name="T108">vysv</text:span><text:span text:style-name="T120">e</text:span><text:span text:style-name="T108">tľujú a</text:span><text:span text:style-name="T120"> </text:span><text:span text:style-name="T108">dop</text:span><text:span text:style-name="T109">ĺ</text:span><text:span text:style-name="T108">ňa</text:span><text:span text:style-name="T111">j</text:span><text:span text:style-name="T108">ú súv</text:span><text:span text:style-name="T122">a</text:span><text:span text:style-name="T109">h</text:span><text:span text:style-name="T108">u a</text:span><text:span text:style-name="T120"> </text:span><text:span text:style-name="T108">výkaz</text:span><text:span text:style-name="T111"> z</text:span><text:span text:style-name="T108">is</text:span><text:span text:style-name="T120">k</text:span><text:span text:style-name="T108">ov a</text:span><text:span text:style-name="T120"> </text:span><text:span text:style-name="T108">st</text:span><text:span text:style-name="T109">r</text:span><text:span text:style-name="T108">át</text:span></text:p>
      <text:p text:style-name="P21"/>
      <text:p text:style-name="P39"><text:span text:style-name="T39">1. I</text:span><text:span text:style-name="T14">n</text:span><text:span text:style-name="T1">fo</text:span><text:span text:style-name="T24">r</text:span><text:span text:style-name="T1">má</text:span><text:span text:style-name="T24">c</text:span><text:span text:style-name="T14">i</text:span><text:span text:style-name="T1">a</text:span><text:span text:style-name="T57"> </text:span><text:span text:style-name="T1">o sume</text:span><text:span text:style-name="T57"> </text:span><text:span text:style-name="T1">a</text:span><text:span text:style-name="T7"> </text:span><text:span text:style-name="T1">d</text:span><text:span text:style-name="T14">ô</text:span><text:span text:style-name="T1">vodo</text:span><text:span text:style-name="T7">c</text:span><text:span text:style-name="T1">h</text:span><text:span text:style-name="T57"> </text:span><text:span text:style-name="T1">v</text:span><text:span text:style-name="T5">z</text:span><text:span text:style-name="T1">niku jednotli</text:span><text:span text:style-name="T46">v</text:span><text:span text:style-name="T35">ý</text:span><text:span text:style-name="T5">c</text:span><text:span text:style-name="T1">h</text:span><text:span text:style-name="T57"> </text:span><text:span text:style-name="T1">polo</text:span><text:span text:style-name="T5">ž</text:span><text:span text:style-name="T1">iek</text:span><text:span text:style-name="T57"> </text:span><text:span text:style-name="T77">n</text:span><text:span text:style-name="T9">á</text:span><text:span text:style-name="T77">kladov</text:span><text:span text:style-name="T58"> </text:span><text:span text:style-name="T9">a</text:span><text:span text:style-name="T77">lebo</text:span><text:span text:style-name="T58"> </text:span><text:span text:style-name="T16">v</text:span><text:span text:style-name="T37">ý</text:span><text:span text:style-name="T77">nosov</text:span><text:span text:style-name="T1">, ktoré</text:span><text:span text:style-name="T78"> </text:span><text:span text:style-name="T1">majú</text:span><text:span text:style-name="T79"> </text:span><text:span text:style-name="T34">v</text:span><text:span text:style-name="T36">ý</text:span><text:span text:style-name="T21">nimo</text:span><text:span text:style-name="T8">č</text:span><text:span text:style-name="T34">n</text:span><text:span text:style-name="T21">ý</text:span><text:span text:style-name="T81"> </text:span><text:span text:style-name="T21">rozs</text:span><text:span text:style-name="T8">a</text:span><text:span text:style-name="T21">h</text:span><text:span text:style-name="T80"> </text:span><text:span text:style-name="T8">a</text:span><text:span text:style-name="T21">lebo</text:span><text:span text:style-name="T80"> </text:span><text:span text:style-name="T34">v</text:span><text:span text:style-name="T36">ý</text:span><text:span text:style-name="T21">s</text:span><text:span text:style-name="T34">k</text:span><text:span text:style-name="T19">y</text:span><text:span text:style-name="T21">t</text:span><text:span text:style-name="T1">,</text:span><text:span text:style-name="T83"> </text:span><text:span text:style-name="T14">n</text:span><text:span text:style-name="T5">a</text:span><text:span text:style-name="T1">p</text:span><text:span text:style-name="T7">r</text:span><text:span text:style-name="T1">íkl</text:span><text:span text:style-name="T7">a</text:span><text:span text:style-name="T1">d</text:span><text:span text:style-name="T79"> </text:span><text:span text:style-name="T14">v</text:span><text:span text:style-name="T35">ý</text:span><text:span text:style-name="T1">no</text:span><text:span text:style-name="T33">s</text:span><text:span text:style-name="T1">y</text:span><text:span text:style-name="T27"> </text:span><text:span text:style-name="T1">z</text:span><text:span text:style-name="T55"> </text:span><text:span text:style-name="T1">p</text:span><text:span text:style-name="T7">re</text:span><text:span text:style-name="T14">d</text:span><text:span text:style-name="T7">a</text:span><text:span text:style-name="T14">j</text:span><text:span text:style-name="T1">a</text:span><text:span text:style-name="T78"> </text:span><text:span text:style-name="T1">podn</text:span><text:span text:style-name="T5">i</text:span><text:span text:style-name="T1">ku</text:span><text:span text:style-name="T79"> </text:span><text:span text:style-name="T7">a</text:span><text:span text:style-name="T1">lebo </text:span><text:span text:style-name="T7">ča</text:span><text:span text:style-name="T1">sti</text:span><text:span text:style-name="T78"> </text:span><text:span text:style-name="T1">podniku,</text:span><text:span text:style-name="T82"> </text:span><text:span text:style-name="T1">n</text:span><text:span text:style-name="T7">á</text:span><text:span text:style-name="T1">k</text:span><text:span text:style-name="T14">l</text:span><text:span text:style-name="T7">a</text:span><text:span text:style-name="T33">d</text:span><text:span text:style-name="T1">y</text:span><text:span text:style-name="T27"> </text:span><text:span text:style-name="T1">z</text:span><text:span text:style-name="T28"> </text:span><text:span text:style-name="T1">dôvodu</text:span><text:span text:style-name="T82"> </text:span><text:span text:style-name="T1">p</text:span><text:span text:style-name="T7">re</text:span><text:span text:style-name="T1">d</text:span><text:span text:style-name="T7">a</text:span><text:span text:style-name="T1">ja</text:span><text:span text:style-name="T79"> </text:span><text:span text:style-name="T1">podniku</text:span><text:span text:style-name="T82"> </text:span><text:span text:style-name="T7">a</text:span><text:span text:style-name="T1">lebo</text:span><text:span text:style-name="T79"> </text:span><text:span text:style-name="T7">ča</text:span><text:span text:style-name="T1">sti</text:span><text:span text:style-name="T78"> </text:span><text:span text:style-name="T1">podniku,</text:span><text:span text:style-name="T83"> </text:span><text:span text:style-name="T1">ško</text:span><text:span text:style-name="T14">d</text:span><text:span text:style-name="T1">y</text:span><text:span text:style-name="T31"> </text:span><text:span text:style-name="T1">z</text:span><text:span text:style-name="T42"> </text:span><text:span text:style-name="T1">dôvo</text:span><text:span text:style-name="T14">du </text:span><text:span text:style-name="T5">ž</text:span><text:span text:style-name="T1">ivel</text:span><text:span text:style-name="T14">n</text:span><text:span text:style-name="T35">ý</text:span><text:span text:style-name="T7">c</text:span><text:span text:style-name="T1">h poh</text:span><text:span text:style-name="T7">r</text:span><text:span text:style-name="T1">ôm:</text:span></text:p>
      <text:p text:style-name="P39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02"><text:tab/></text:span><text:span text:style-name="T106">0</text:span></text:p>
      <text:p text:style-name="P47"><text:tab/><text:tab/><text:tab/><text:tab/></text:p>
      <text:p text:style-name="P38"><text:span text:style-name="T39">2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</text:span><text:span text:style-name="T6">z</text:span><text:span text:style-name="T8">á</text:span><text:span text:style-name="T21">v</text:span><text:span text:style-name="T8">ä</text:span><text:span text:style-name="T6">z</text:span><text:span text:style-name="T21">ko</text:span><text:span text:style-name="T8">c</text:span><text:span text:style-name="T21">h</text:span><text:span text:style-name="T1">,</text:span><text:span text:style-name="T14"> </text:span><text:span text:style-name="T1">a to:</text:span></text:p>
      <text:p text:style-name="P40"/>
      <text:p text:style-name="P38"><text:span text:style-name="T7">- ce</text:span><text:span text:style-name="T1">lkovej sume</text:span><text:span text:style-name="T7"> </text:span><text:span text:style-name="T5">z</text:span><text:span text:style-name="T7">á</text:span><text:span text:style-name="T1">v</text:span><text:span text:style-name="T7">ä</text:span><text:span text:style-name="T5">z</text:span><text:span text:style-name="T1">kov so </text:span><text:span text:style-name="T5">z</text:span><text:span text:style-name="T1">ostatkovou dobou sp</text:span><text:span text:style-name="T24">l</text:span><text:span text:style-name="T7">a</text:span><text:span text:style-name="T1">tnosti dlhšou </text:span><text:span text:style-name="T7">a</text:span><text:span text:style-name="T1">ko p</text:span><text:span text:style-name="T7">ä</text:span><text:span text:style-name="T1">ť rokov:<text:tab/><text:tab/></text:span><text:span text:style-name="T103">0</text:span></text:p>
      <text:p text:style-name="P40"/>
      <text:p text:style-name="P38"><text:span text:style-name="T7">- ce</text:span><text:span text:style-name="T1">lkovej sume</text:span><text:span text:style-name="T7"> </text:span><text:span text:style-name="T5">z</text:span><text:span text:style-name="T7">a</text:span><text:span text:style-name="T1">b</text:span><text:span text:style-name="T7">e</text:span><text:span text:style-name="T5">z</text:span><text:span text:style-name="T1">p</text:span><text:span text:style-name="T7">e</text:span><text:span text:style-name="T5">če</text:span><text:span text:style-name="T14">n</text:span><text:span text:style-name="T35">ý</text:span><text:span text:style-name="T7">c</text:span><text:span text:style-name="T1">h </text:span><text:span text:style-name="T5">z</text:span><text:span text:style-name="T7">á</text:span><text:span text:style-name="T14">v</text:span><text:span text:style-name="T7">ä</text:span><text:span text:style-name="T5">z</text:span><text:span text:style-name="T1">kov,</text:span><text:span text:style-name="T14"> </text:span><text:span text:style-name="T1">opis</text:span><text:span text:style-name="T5"> </text:span><text:span text:style-name="T1">a</text:span><text:span text:style-name="T7"> </text:span><text:span text:style-name="T1">spôso</text:span><text:span text:style-name="T14">b</text:span><text:span text:style-name="T1">y</text:span><text:span text:style-name="T35"> </text:span><text:span text:style-name="T5">z</text:span><text:span text:style-name="T7">a</text:span><text:span text:style-name="T1">b</text:span><text:span text:style-name="T7">e</text:span><text:span text:style-name="T5">z</text:span><text:span text:style-name="T1">p</text:span><text:span text:style-name="T7">e</text:span><text:span text:style-name="T5">č</text:span><text:span text:style-name="T7">e</text:span><text:span text:style-name="T1">nia z</text:span><text:span text:style-name="T7">á</text:span><text:span text:style-name="T1">v</text:span><text:span text:style-name="T5">äz</text:span><text:span text:style-name="T1">kov:<text:tab/></text:span><text:span text:style-name="T103">0</text:span></text:p>
      <text:p text:style-name="P40"/>
      <text:p text:style-name="P38"><text:span text:style-name="T1">3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vlast</text:span><text:span text:style-name="T34">n</text:span><text:span text:style-name="T36">ý</text:span><text:span text:style-name="T8">c</text:span><text:span text:style-name="T21">h </text:span><text:span text:style-name="T6">a</text:span><text:span text:style-name="T21">k</text:span><text:span text:style-name="T8">c</text:span><text:span text:style-name="T21">iá</text:span><text:span text:style-name="T23">c</text:span><text:span text:style-name="T21">h</text:span><text:span text:style-name="T1">, a to najmä – dôvod n</text:span><text:span text:style-name="T7">a</text:span><text:span text:style-name="T1">dobudnutia</text:span><text:span text:style-name="T7"> </text:span><text:span text:style-name="T1">vl</text:span><text:span text:style-name="T5">a</text:span><text:span text:style-name="T1">st</text:span><text:span text:style-name="T14">n</text:span><text:span text:style-name="T35">ý</text:span><text:span text:style-name="T7">c</text:span><text:span text:style-name="T1">h </text:span><text:span text:style-name="T7">a</text:span><text:span text:style-name="T14">k</text:span><text:span text:style-name="T7">c</text:span><text:span text:style-name="T1">ií, po</text:span><text:span text:style-name="T7">če</text:span><text:span text:style-name="T1">t</text:span><text:span text:style-name="T61"> </text:span><text:span text:style-name="T1">a</text:span><text:span text:style-name="T61"> </text:span><text:span text:style-name="T1">menovitá</text:span><text:span text:style-name="T62"> </text:span><text:span text:style-name="T1">hod</text:span><text:span text:style-name="T14">n</text:span><text:span text:style-name="T1">ota</text:span><text:span text:style-name="T62"> </text:span><text:span text:style-name="T1">n</text:span><text:span text:style-name="T7">a</text:span><text:span text:style-name="T1">dobudnu</text:span><text:span text:style-name="T42">t</text:span><text:span text:style-name="T35">ý</text:span><text:span text:style-name="T7">c</text:span><text:span text:style-name="T1">h</text:span><text:span text:style-name="T62"> </text:span><text:span text:style-name="T1">v</text:span><text:span text:style-name="T14">l</text:span><text:span text:style-name="T7">a</text:span><text:span text:style-name="T14">s</text:span><text:span text:style-name="T1">t</text:span><text:span text:style-name="T14">n</text:span><text:span text:style-name="T35">ý</text:span><text:span text:style-name="T7">c</text:span><text:span text:style-name="T1">h</text:span><text:span text:style-name="T63"> </text:span><text:span text:style-name="T7">a</text:span><text:span text:style-name="T1">k</text:span><text:span text:style-name="T7">c</text:span><text:span text:style-name="T1">ií a</text:span><text:span text:style-name="T7"> </text:span><text:span text:style-name="T1">po</text:span><text:span text:style-name="T5">č</text:span><text:span text:style-name="T7">e</text:span><text:span text:style-name="T1">t</text:span><text:span text:style-name="T59"> </text:span><text:span text:style-name="T1">a</text:span><text:span text:style-name="T7"> </text:span><text:span text:style-name="T1">me</text:span><text:span text:style-name="T5">n</text:span><text:span text:style-name="T1">ovitá</text:span><text:span text:style-name="T55"> </text:span><text:span text:style-name="T1">hodnota</text:span><text:span text:style-name="T55"> </text:span><text:span text:style-name="T1">p</text:span><text:span text:style-name="T5">r</text:span><text:span text:style-name="T7">e</text:span><text:span text:style-name="T1">v</text:span><text:span text:style-name="T7">e</text:span><text:span text:style-name="T1">d</text:span><text:span text:style-name="T5">e</text:span><text:span text:style-name="T14">n</text:span><text:span text:style-name="T35">ý</text:span><text:span text:style-name="T7">c</text:span><text:span text:style-name="T1">h</text:span><text:span text:style-name="T76"> </text:span><text:span text:style-name="T1">vlast</text:span><text:span text:style-name="T33">n</text:span><text:span text:style-name="T35">ý</text:span><text:span text:style-name="T7">c</text:span><text:span text:style-name="T1">h</text:span><text:span text:style-name="T76"> </text:span><text:span text:style-name="T7">a</text:span><text:span text:style-name="T1">k</text:span><text:span text:style-name="T7">c</text:span><text:span text:style-name="T1">ií, p</text:span><text:span text:style-name="T7">r</text:span><text:span text:style-name="T1">ičom</text:span><text:span text:style-name="T79"> </text:span><text:span text:style-name="T1">sa</text:span><text:span text:style-name="T79"> </text:span><text:span text:style-name="T1">uv</text:span><text:span text:style-name="T7">á</text:span><text:span text:style-name="T1">d</text:span><text:span text:style-name="T5">z</text:span><text:span text:style-name="T1">a</text:span><text:span text:style-name="T78"> </text:span><text:span text:style-name="T1">p</text:span><text:span text:style-name="T7">e</text:span><text:span text:style-name="T1">r</text:span><text:span text:style-name="T24">c</text:span><text:span text:style-name="T7">e</text:span><text:span text:style-name="T1">ntu</text:span><text:span text:style-name="T5">á</text:span><text:span text:style-name="T1">lna</text:span><text:span text:style-name="T79"> </text:span><text:span text:style-name="T1">hodnota</text:span><text:span text:style-name="T79"> </text:span><text:span text:style-name="T14">t</text:span><text:span text:style-name="T35">ý</text:span><text:span text:style-name="T7">c</text:span><text:span text:style-name="T1">hto</text:span><text:span text:style-name="T83"> </text:span><text:span text:style-name="T1">vlast</text:span><text:span text:style-name="T14">n</text:span><text:span text:style-name="T35">ý</text:span><text:span text:style-name="T7">c</text:span><text:span text:style-name="T1">h </text:span><text:span text:style-name="T7">a</text:span><text:span text:style-name="T1">k</text:span><text:span text:style-name="T7">c</text:span><text:span text:style-name="T1">ií na</text:span><text:span text:style-name="T7"> </text:span><text:span text:style-name="T1">upísanom </text:span><text:span text:style-name="T5">z</text:span><text:span text:style-name="T7">á</text:span><text:span text:style-name="T1">kla</text:span><text:span text:style-name="T5">d</text:span><text:span text:style-name="T1">nom imaní. Po</text:span><text:span text:style-name="T7">če</text:span><text:span text:style-name="T1">t</text:span><text:span text:style-name="T84"> </text:span><text:span text:style-name="T1">a</text:span><text:span text:style-name="T7"> </text:span><text:span text:style-name="T1">hodnota,</text:span><text:span text:style-name="T85"> </text:span><text:span text:style-name="T5">z</text:span><text:span text:style-name="T1">a</text:span><text:span text:style-name="T85"> </text:span><text:span text:style-name="T1">kto</text:span><text:span text:style-name="T5">r</text:span><text:span text:style-name="T1">ú</text:span><text:span text:style-name="T84"> </text:span><text:span text:style-name="T1">sa</text:span><text:span text:style-name="T85"> </text:span><text:span text:style-name="T1">vlastné</text:span><text:span text:style-name="T85"> </text:span><text:span text:style-name="T7">a</text:span><text:span text:style-name="T1">k</text:span><text:span text:style-name="T7">c</text:span><text:span text:style-name="T1">ie</text:span><text:span text:style-name="T85"> </text:span><text:span text:style-name="T1">p</text:span><text:span text:style-name="T14">o</text:span><text:span text:style-name="T7">ča</text:span><text:span text:style-name="T1">s</text:span><text:span text:style-name="T86"> </text:span><text:span text:style-name="T1">ú</text:span><text:span text:style-name="T7">č</text:span><text:span text:style-name="T1">tovného</text:span><text:span text:style-name="T85"> </text:span><text:span text:style-name="T1">obdobia</text:span><text:span text:style-name="T85"> </text:span><text:span text:style-name="T1">n</text:span><text:span text:style-name="T7">a</text:span><text:span text:style-name="T14">d</text:span><text:span text:style-name="T1">obudli a</text:span><text:span text:style-name="T7"> </text:span><text:span text:style-name="T1">po</text:span><text:span text:style-name="T7">če</text:span><text:span text:style-name="T1">t</text:span><text:span text:style-name="T87"> </text:span><text:span text:style-name="T1">a</text:span><text:span text:style-name="T7"> </text:span><text:span text:style-name="T1">hodnota,</text:span><text:span text:style-name="T48"> </text:span><text:span text:style-name="T5">z</text:span><text:span text:style-name="T1">a</text:span><text:span text:style-name="T88"> </text:span><text:span text:style-name="T1">kt</text:span><text:span text:style-name="T14">o</text:span><text:span text:style-name="T1">rú</text:span><text:span text:style-name="T48"> </text:span><text:span text:style-name="T1">sa</text:span><text:span text:style-name="T88"> </text:span><text:span text:style-name="T1">vlastné</text:span><text:span text:style-name="T88"> </text:span><text:span text:style-name="T7">a</text:span><text:span text:style-name="T1">k</text:span><text:span text:style-name="T7">c</text:span><text:span text:style-name="T1">ie</text:span><text:span text:style-name="T88"> </text:span><text:span text:style-name="T1">po</text:span><text:span text:style-name="T7">ča</text:span><text:span text:style-name="T1">s</text:span><text:span text:style-name="T87"> </text:span><text:span text:style-name="T1">ú</text:span><text:span text:style-name="T7">č</text:span><text:span text:style-name="T1">tovného</text:span><text:span text:style-name="T88"> </text:span><text:span text:style-name="T1">obdobia</text:span><text:span text:style-name="T48"> </text:span><text:span text:style-name="T1">p</text:span><text:span text:style-name="T5">r</text:span><text:span text:style-name="T7">e</text:span><text:span text:style-name="T14">v</text:span><text:span text:style-name="T1">iedli na</text:span><text:span text:style-name="T7"> </text:span><text:span text:style-name="T1">inú osobu. Po</text:span><text:span text:style-name="T7">čet a </text:span><text:span text:style-name="T1">menovitá hodnota a hodnote,</text:span><text:span text:style-name="T69"> </text:span><text:span text:style-name="T5">z</text:span><text:span text:style-name="T1">a</text:span><text:span text:style-name="T69"> </text:span><text:span text:style-name="T1">ktorú</text:span><text:span text:style-name="T69"> </text:span><text:span text:style-name="T14">s</text:span><text:span text:style-name="T1">a</text:span><text:span text:style-name="T69"> </text:span><text:span text:style-name="T1">vlastné</text:span><text:span text:style-name="T69"> </text:span><text:span text:style-name="T7">a</text:span><text:span text:style-name="T14">k</text:span><text:span text:style-name="T7">c</text:span><text:span text:style-name="T1">ie</text:span><text:span text:style-name="T69"> </text:span><text:span text:style-name="T1">n</text:span><text:span text:style-name="T7">a</text:span><text:span text:style-name="T1">dob</text:span><text:span text:style-name="T14">u</text:span><text:span text:style-name="T1">dli</text:span><text:span text:style-name="T89"> </text:span><text:span text:style-name="T1">a</text:span><text:span text:style-name="T69"> </text:span><text:span text:style-name="T1">ktoré ú</text:span><text:span text:style-name="T7">č</text:span><text:span text:style-name="T1">tovná</text:span><text:span text:style-name="T51"> </text:span><text:span text:style-name="T1">jednotka</text:span><text:span text:style-name="T51"> </text:span><text:span text:style-name="T1">má</text:span><text:span text:style-name="T53"> </text:span><text:span text:style-name="T1">v</text:span><text:span text:style-name="T73"> </text:span><text:span text:style-name="T1">d</text:span><text:span text:style-name="T7">r</text:span><text:span text:style-name="T5">ž</text:span><text:span text:style-name="T1">be</text:span><text:span text:style-name="T51"> </text:span><text:span text:style-name="T1">k</text:span><text:span text:style-name="T14"> </text:span><text:span text:style-name="T1">posl</text:span><text:span text:style-name="T7">e</text:span><text:span text:style-name="T1">dn</text:span><text:span text:style-name="T7">é</text:span><text:span text:style-name="T1">mu</text:span><text:span text:style-name="T52"> </text:span><text:span text:style-name="T1">dňu</text:span><text:span text:style-name="T73"> </text:span><text:span text:style-name="T1">ú</text:span><text:span text:style-name="T7">č</text:span><text:span text:style-name="T1">tovného</text:span><text:span text:style-name="T51"> </text:span><text:span text:style-name="T1">obdobia;</text:span><text:span text:style-name="T73"> </text:span><text:span text:style-name="T1">u</text:span><text:span text:style-name="T14">v</text:span><text:span text:style-name="T7">á</text:span><text:span text:style-name="T1">d</text:span><text:span text:style-name="T5">z</text:span><text:span text:style-name="T1">a</text:span><text:span text:style-name="T51"> </text:span><text:span text:style-name="T1">sa</text:span><text:span text:style-name="T51"> </text:span><text:span text:style-name="T7">a</text:span><text:span text:style-name="T1">j ich p</text:span><text:span text:style-name="T24">e</text:span><text:span text:style-name="T1">rc</text:span><text:span text:style-name="T7">e</text:span><text:span text:style-name="T1">ntuál</text:span><text:span text:style-name="T33">n</text:span><text:span text:style-name="T1">y</text:span><text:span text:style-name="T35"> </text:span><text:span text:style-name="T1">po</text:span><text:span text:style-name="T5">d</text:span><text:span text:style-name="T1">iel </text:span><text:span text:style-name="T14">n</text:span><text:span text:style-name="T1">a</text:span><text:span text:style-name="T7"> </text:span><text:span text:style-name="T1">upísanom </text:span><text:span text:style-name="T5">z</text:span><text:span text:style-name="T7">á</text:span><text:span text:style-name="T1">kladnom im</text:span><text:span text:style-name="T7">a</text:span><text:span text:style-name="T1">ní:<text:tab/><text:tab/><text:tab/><text:tab/><text:tab/><text:tab/><text:tab/><text:tab/><text:tab/><text:tab/><text:tab/><text:tab/></text:span></text:p>
      <text:p text:style-name="P41"><text:tab/><text:span text:style-name="T132"> </text:span></text:p>
      <text:p text:style-name="P51"><text:s/><text:span text:style-name="T153">Property &amp; Facility Management Group s.r.o. (v skratke PFM Group s.r.o.)</text:span></text:p>
      <text:p text:style-name="P42"><text:span text:style-name="T134"><text:s/>dňa 1</text:span><text:span text:style-name="T136">4</text:span><text:span text:style-name="T134">.0</text:span><text:span text:style-name="T136">1</text:span><text:span text:style-name="T134">.201</text:span><text:span text:style-name="T136">5</text:span><text:span text:style-name="T134"> </text:span><text:span text:style-name="T133">nadobudla</text:span><text:span text:style-name="T132"> </text:span><text:span text:style-name="T135">100 %</text:span><text:span text:style-name="T132"> obchodný podiel </text:span><text:span text:style-name="T137">v KORS – Reality, s.r.o, a dňa 26.2.2016 sa zmenil názov spoločnosti na EPROMA SK s.r.o.</text:span></text:p>
      <text:p text:style-name="P42"/>
      <text:p text:style-name="P48"/>
      <text:p text:style-name="P38"><text:soft-page-break/><text:span text:style-name="T1">4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o</text:span><text:span text:style-name="T6">r</text:span><text:span text:style-name="T47">g</text:span><text:span text:style-name="T8">á</text:span><text:span text:style-name="T21">n</text:span><text:span text:style-name="T15">o</text:span><text:span text:style-name="T8">c</text:span><text:span text:style-name="T21">h </text:span><text:span text:style-name="T15">ú</text:span><text:span text:style-name="T8">č</text:span><text:span text:style-name="T21">tovnej jednot</text:span><text:span text:style-name="T15">k</text:span><text:span text:style-name="T36">y</text:span><text:span text:style-name="T14"> –</text:span><text:span text:style-name="T1"> </text:span><text:span text:style-name="T4">a to o</text:span><text:span text:style-name="T1">:</text:span></text:p>
      <text:p text:style-name="P40"/>
      <text:p text:style-name="P38"><text:span text:style-name="T1">a) </text:span><text:span text:style-name="T14">v</text:span><text:span text:style-name="T35">ý</text:span><text:span text:style-name="T1">ške</text:span><text:span text:style-name="T26"> </text:span><text:span text:style-name="T1">jednotli</text:span><text:span text:style-name="T14">v</text:span><text:span text:style-name="T35">ý</text:span><text:span text:style-name="T5">c</text:span><text:span text:style-name="T1">h</text:span><text:span text:style-name="T31"> </text:span><text:span text:style-name="T1">d</text:span><text:span text:style-name="T7">r</text:span><text:span text:style-name="T1">u</text:span><text:span text:style-name="T14">h</text:span><text:span text:style-name="T1">ov</text:span><text:span text:style-name="T31"> </text:span><text:span text:style-name="T5">z</text:span><text:span text:style-name="T7">á</text:span><text:span text:style-name="T1">ruk</text:span><text:span text:style-name="T27"> </text:span><text:span text:style-name="T7">a</text:span><text:span text:style-name="T1">lebo</text:span><text:span text:style-name="T31"> </text:span><text:span text:style-name="T1">i</text:span><text:span text:style-name="T14">n</text:span><text:span text:style-name="T18">ý</text:span><text:span text:style-name="T7">c</text:span><text:span text:style-name="T1">h</text:span><text:span text:style-name="T31"> </text:span><text:span text:style-name="T5">za</text:span><text:span text:style-name="T1">b</text:span><text:span text:style-name="T7">e</text:span><text:span text:style-name="T5">z</text:span><text:span text:style-name="T1">p</text:span><text:span text:style-name="T7">eče</text:span><text:span text:style-name="T1">ní</text:span><text:span text:style-name="T32"> </text:span><text:span text:style-name="T1">pos</text:span><text:span text:style-name="T14">k</text:span><text:span text:style-name="T35">y</text:span><text:span text:style-name="T1">tnu</text:span><text:span text:style-name="T42">t</text:span><text:span text:style-name="T35">ý</text:span><text:span text:style-name="T7">c</text:span><text:span text:style-name="T1">h</text:span><text:span text:style-name="T27"> </text:span><text:span text:style-name="T1">p</text:span><text:span text:style-name="T7">r</text:span><text:span text:style-name="T1">e</text:span><text:span text:style-name="T26"> </text:span><text:span text:style-name="T7">č</text:span><text:span text:style-name="T1">lenov štatutá</text:span><text:span text:style-name="T24">r</text:span><text:span text:style-name="T1">n</text:span><text:span text:style-name="T7">e</text:span><text:span text:style-name="T1">ho</text:span><text:span text:style-name="T51"> </text:span><text:span text:style-name="T1">o</text:span><text:span text:style-name="T5">r</text:span><text:span text:style-name="T1">g</text:span><text:span text:style-name="T7">á</text:span><text:span text:style-name="T1">nu, </text:span><text:span text:style-name="T51"><text:s/></text:span><text:span text:style-name="T1">d</text:span><text:span text:style-name="T14">o</text:span><text:span text:style-name="T5">z</text:span><text:span text:style-name="T1">o</text:span><text:span text:style-name="T7">r</text:span><text:span text:style-name="T1">n</text:span><text:span text:style-name="T7">é</text:span><text:span text:style-name="T1">ho </text:span><text:span text:style-name="T51"><text:s/></text:span><text:span text:style-name="T1">o</text:span><text:span text:style-name="T5">r</text:span><text:span text:style-name="T46">g</text:span><text:span text:style-name="T7">á</text:span><text:span text:style-name="T1">nu </text:span><text:span text:style-name="T73"><text:s/></text:span><text:span text:style-name="T1">a </text:span><text:span text:style-name="T51"><text:s/></text:span><text:span text:style-name="T1">i</text:span><text:span text:style-name="T14">n</text:span><text:span text:style-name="T7">é</text:span><text:span text:style-name="T14">h</text:span><text:span text:style-name="T1">o </text:span><text:span text:style-name="T51"><text:s/></text:span><text:span text:style-name="T1">o</text:span><text:span text:style-name="T5">r</text:span><text:span text:style-name="T46">g</text:span><text:span text:style-name="T7">á</text:span><text:span text:style-name="T1">nu </text:span><text:span text:style-name="T73"><text:s/></text:span><text:span text:style-name="T1">ú</text:span><text:span text:style-name="T7">č</text:span><text:span text:style-name="T1">tovnej </text:span><text:span text:style-name="T51"><text:s/></text:span><text:span text:style-name="T1">je</text:span><text:span text:style-name="T5">d</text:span><text:span text:style-name="T1">not</text:span><text:span text:style-name="T14">k</text:span><text:span text:style-name="T35">y</text:span><text:span text:style-name="T1">, </text:span><text:span text:style-name="T73"><text:s/></text:span><text:span text:style-name="T1">a</text:span><text:span text:style-name="T42"> </text:span><text:span text:style-name="T1">to v </text:span><text:span text:style-name="T7">č</text:span><text:span text:style-name="T1">len</text:span><text:span text:style-name="T24">e</text:span><text:span text:style-name="T1">ní </text:span><text:span text:style-name="T5">z</text:span><text:span text:style-name="T1">a</text:span><text:span text:style-name="T7"> </text:span><text:span text:style-name="T1">jednotlivé</text:span><text:span text:style-name="T7"> </text:span><text:span text:style-name="T1">o</text:span><text:span text:style-name="T5">r</text:span><text:span text:style-name="T46">g</text:span><text:span text:style-name="T7">á</text:span><text:span text:style-name="T33">n</text:span><text:span text:style-name="T35">y:<text:tab/><text:tab/><text:tab/><text:tab/><text:tab/><text:tab/><text:tab/><text:tab/><text:tab/><text:tab/><text:tab/><text:tab/><text:tab/><text:tab/></text:span><text:span text:style-name="T38">0</text:span></text:p>
      <text:p text:style-name="P40"/>
      <text:p text:style-name="P38"><text:span text:style-name="T1">b) pô</text:span><text:span text:style-name="T5">ž</text:span><text:span text:style-name="T1">ičk</text:span><text:span text:style-name="T24">á</text:span><text:span text:style-name="T7">c</text:span><text:span text:style-name="T1">h </text:span><text:span text:style-name="T73"><text:s/></text:span><text:span text:style-name="T1">pos</text:span><text:span text:style-name="T33">k</text:span><text:span text:style-name="T35">y</text:span><text:span text:style-name="T1">tnu</text:span><text:span text:style-name="T28">t</text:span><text:span text:style-name="T35">ý</text:span><text:span text:style-name="T5">c</text:span><text:span text:style-name="T1">h </text:span><text:span text:style-name="T75"><text:s/></text:span><text:span text:style-name="T7">č</text:span><text:span text:style-name="T1">lenom </text:span><text:span text:style-name="T73"><text:s/></text:span><text:span text:style-name="T1">štatut</text:span><text:span text:style-name="T5">á</text:span><text:span text:style-name="T1">rn</text:span><text:span text:style-name="T24">e</text:span><text:span text:style-name="T1">ho </text:span><text:span text:style-name="T75"><text:s/></text:span><text:span text:style-name="T1">o</text:span><text:span text:style-name="T7">r</text:span><text:span text:style-name="T1">g</text:span><text:span text:style-name="T7">á</text:span><text:span text:style-name="T1">nu, </text:span><text:span text:style-name="T73"><text:s/></text:span><text:span text:style-name="T1">do</text:span><text:span text:style-name="T5">z</text:span><text:span text:style-name="T1">o</text:span><text:span text:style-name="T7">r</text:span><text:span text:style-name="T1">n</text:span><text:span text:style-name="T7">é</text:span><text:span text:style-name="T1">ho </text:span><text:span text:style-name="T74"><text:s/></text:span><text:span text:style-name="T1">o</text:span><text:span text:style-name="T5">r</text:span><text:span text:style-name="T1">g</text:span><text:span text:style-name="T7">á</text:span><text:span text:style-name="T1">nu </text:span><text:span text:style-name="T75"><text:s/></text:span><text:span text:style-name="T1">a</text:span><text:span text:style-name="T7"> </text:span><text:span text:style-name="T1">iného o</text:span><text:span text:style-name="T7">r</text:span><text:span text:style-name="T1">g</text:span><text:span text:style-name="T7">á</text:span><text:span text:style-name="T1">nu ú</text:span><text:span text:style-name="T7">č</text:span><text:span text:style-name="T1">tovnej jednot</text:span><text:span text:style-name="T33">k</text:span><text:span text:style-name="T1">y</text:span><text:span text:style-name="T46"> </text:span><text:span text:style-name="T1">a</text:span><text:span text:style-name="T7"> </text:span><text:span text:style-name="T1">to - </text:span><text:span text:style-name="T7">ce</text:span><text:span text:style-name="T1">lková </text:span><text:span text:style-name="T69"><text:s/></text:span><text:span text:style-name="T1">suma </text:span><text:span text:style-name="T69"><text:s/></text:span><text:span text:style-name="T1">pos</text:span><text:span text:style-name="T14">k</text:span><text:span text:style-name="T35">y</text:span><text:span text:style-name="T1">t</text:span><text:span text:style-name="T14">n</text:span><text:span text:style-name="T1">u</text:span><text:span text:style-name="T14">t</text:span><text:span text:style-name="T35">ý</text:span><text:span text:style-name="T7">c</text:span><text:span text:style-name="T1">h </text:span><text:span text:style-name="T69"><text:s/></text:span><text:span text:style-name="T1">pô</text:span><text:span text:style-name="T5">ž</text:span><text:span text:style-name="T1">iči</text:span><text:span text:style-name="T7">e</text:span><text:span text:style-name="T1">k </text:span><text:span text:style-name="T90"><text:s/></text:span><text:span text:style-name="T1">k posl</text:span><text:span text:style-name="T7">e</text:span><text:span text:style-name="T1">dn</text:span><text:span text:style-name="T7">é</text:span><text:span text:style-name="T1">mu </text:span><text:span text:style-name="T89"><text:s/></text:span><text:span text:style-name="T1">dňu </text:span><text:span text:style-name="T69"><text:s/></text:span><text:span text:style-name="T1">ú</text:span><text:span text:style-name="T7">č</text:span><text:span text:style-name="T1">tovného </text:span><text:span text:style-name="T69"><text:s/></text:span><text:span text:style-name="T1">obdobia v </text:span><text:span text:style-name="T7">č</text:span><text:span text:style-name="T1">len</text:span><text:span text:style-name="T24">e</text:span><text:span text:style-name="T1">ní </text:span><text:span text:style-name="T5">z</text:span><text:span text:style-name="T1">a</text:span><text:span text:style-name="T7"> </text:span><text:span text:style-name="T1">jednotl</text:span><text:span text:style-name="T5">i</text:span><text:span text:style-name="T1">vé</text:span><text:span text:style-name="T7"> </text:span><text:span text:style-name="T1">o</text:span><text:span text:style-name="T5">r</text:span><text:span text:style-name="T46">g</text:span><text:span text:style-name="T7">á</text:span><text:span text:style-name="T33">n</text:span><text:span text:style-name="T35">y a </text:span><text:span text:style-name="T7">ce</text:span><text:span text:style-name="T1">lková</text:span><text:span text:style-name="T91"> </text:span><text:span text:style-name="T1">suma</text:span><text:span text:style-name="T91"> </text:span><text:span text:style-name="T1">splat</text:span><text:span text:style-name="T7">e</text:span><text:span text:style-name="T33">n</text:span><text:span text:style-name="T35">ý</text:span><text:span text:style-name="T5">c</text:span><text:span text:style-name="T1">h</text:span><text:span text:style-name="T48"> </text:span><text:span text:style-name="T1">pô</text:span><text:span text:style-name="T5">ž</text:span><text:span text:style-name="T1">iči</text:span><text:span text:style-name="T7">e</text:span><text:span text:style-name="T1">k</text:span><text:span text:style-name="T45"> </text:span><text:span text:style-name="T1">k posl</text:span><text:span text:style-name="T7">e</text:span><text:span text:style-name="T1">dn</text:span><text:span text:style-name="T7">é</text:span><text:span text:style-name="T1">mu</text:span><text:span text:style-name="T72"> </text:span><text:span text:style-name="T1">dňu</text:span><text:span text:style-name="T91"> </text:span><text:span text:style-name="T1">ú</text:span><text:span text:style-name="T7">č</text:span><text:span text:style-name="T1">tovného</text:span><text:span text:style-name="T91"> </text:span><text:span text:style-name="T1">obdobia</text:span><text:span text:style-name="T91"> </text:span><text:span text:style-name="T1">v</text:span><text:span text:style-name="T14"> </text:span><text:span text:style-name="T7">č</text:span><text:span text:style-name="T1">len</text:span><text:span text:style-name="T24">e</text:span><text:span text:style-name="T1">ní </text:span><text:span text:style-name="T5">z</text:span><text:span text:style-name="T1">a</text:span><text:span text:style-name="T7"> </text:span><text:span text:style-name="T1">jednotlivé</text:span><text:span text:style-name="T7"> </text:span><text:span text:style-name="T1">or</text:span><text:span text:style-name="T39">g</text:span><text:span text:style-name="T7">á</text:span><text:span text:style-name="T33">n</text:span><text:span text:style-name="T35">y a </text:span><text:span text:style-name="T7">ce</text:span><text:span text:style-name="T1">lková </text:span><text:span text:style-name="T88"><text:s/></text:span><text:span text:style-name="T1">su</text:span><text:span text:style-name="T14">m</text:span><text:span text:style-name="T1">a </text:span><text:span text:style-name="T88"><text:s/></text:span><text:span text:style-name="T1">odpust</text:span><text:span text:style-name="T7">e</text:span><text:span text:style-name="T14">n</text:span><text:span text:style-name="T35">ý</text:span><text:span text:style-name="T5">c</text:span><text:span text:style-name="T1">h </text:span><text:span text:style-name="T92"><text:s/></text:span><text:span text:style-name="T1">pô</text:span><text:span text:style-name="T5">ž</text:span><text:span text:style-name="T1">iči</text:span><text:span text:style-name="T7">e</text:span><text:span text:style-name="T1">k </text:span><text:span text:style-name="T87"><text:s/></text:span><text:span text:style-name="T1">a</text:span><text:span text:style-name="T14"> </text:span><text:span text:style-name="T1">odpí</text:span><text:span text:style-name="T14">s</text:span><text:span text:style-name="T7">a</text:span><text:span text:style-name="T14">n</text:span><text:span text:style-name="T35">ý</text:span><text:span text:style-name="T5">c</text:span><text:span text:style-name="T1">h </text:span><text:span text:style-name="T92"><text:s/></text:span><text:span text:style-name="T1">pô</text:span><text:span text:style-name="T5">ž</text:span><text:span text:style-name="T1">iči</text:span><text:span text:style-name="T7">e</text:span><text:span text:style-name="T1">k </text:span><text:span text:style-name="T92"><text:s/></text:span><text:span text:style-name="T1">k posl</text:span><text:span text:style-name="T7">e</text:span><text:span text:style-name="T1">d</text:span><text:span text:style-name="T14">n</text:span><text:span text:style-name="T7">é</text:span><text:span text:style-name="T1">mu </text:span><text:span text:style-name="T87"><text:s/></text:span><text:span text:style-name="T1">dňu ú</text:span><text:span text:style-name="T7">č</text:span><text:span text:style-name="T1">tovného obdobia</text:span><text:span text:style-name="T7"> </text:span><text:span text:style-name="T1">v </text:span><text:span text:style-name="T7">č</text:span><text:span text:style-name="T1">l</text:span><text:span text:style-name="T5">e</text:span><text:span text:style-name="T1">n</text:span><text:span text:style-name="T7">e</text:span><text:span text:style-name="T1">ní </text:span><text:span text:style-name="T5">z</text:span><text:span text:style-name="T1">a</text:span><text:span text:style-name="T7"> </text:span><text:span text:style-name="T1">jednotlivé</text:span><text:span text:style-name="T7"> </text:span><text:span text:style-name="T1">org</text:span><text:span text:style-name="T24">á</text:span><text:span text:style-name="T33">n</text:span><text:span text:style-name="T24">y:</text:span></text:p>
      <text:p text:style-name="P40"><text:tab/><text:tab/><text:tab/><text:tab/><text:tab/><text:tab/><text:tab/><text:tab/><text:tab/><text:tab/><text:tab/><text:tab/><text:tab/><text:tab/><text:tab/><text:tab/><text:tab/><text:tab/><text:tab/><text:tab/><text:tab/><text:tab/><text:span text:style-name="T130"><text:tab/></text:span><text:span text:style-name="T131">0</text:span></text:p>
      <text:p text:style-name="P38"><text:span text:style-name="T1">c) hlav</text:span><text:span text:style-name="T5">n</text:span><text:span text:style-name="T35">ý</text:span><text:span text:style-name="T5">c</text:span><text:span text:style-name="T1">h</text:span><text:span text:style-name="T92"> </text:span><text:span text:style-name="T1">podmi</text:span><text:span text:style-name="T7">e</text:span><text:span text:style-name="T1">nk</text:span><text:span text:style-name="T5">a</text:span><text:span text:style-name="T7">c</text:span><text:span text:style-name="T1">h,</text:span><text:span text:style-name="T86"> </text:span><text:span text:style-name="T1">na</text:span><text:span text:style-name="T92"> </text:span><text:span text:style-name="T5">z</text:span><text:span text:style-name="T7">á</text:span><text:span text:style-name="T1">klade</text:span><text:span text:style-name="T93"> </text:span><text:span text:style-name="T1">kto</text:span><text:span text:style-name="T33">r</text:span><text:span text:style-name="T35">ý</text:span><text:span text:style-name="T5">c</text:span><text:span text:style-name="T1">h</text:span><text:span text:style-name="T92"> </text:span><text:span text:style-name="T1">im</text:span><text:span text:style-name="T94"> </text:span><text:span text:style-name="T14">b</text:span><text:span text:style-name="T1">oli</text:span><text:span text:style-name="T94"> </text:span><text:span text:style-name="T5">z</text:span><text:span text:style-name="T7">á</text:span><text:span text:style-name="T1">ru</text:span><text:span text:style-name="T5">k</text:span><text:span text:style-name="T1">y</text:span><text:span text:style-name="T87"> </text:span><text:span text:style-name="T7">a</text:span><text:span text:style-name="T1">lebo</text:span><text:span text:style-name="T92"> </text:span><text:span text:style-name="T1">iné</text:span><text:span text:style-name="T92"> </text:span><text:span text:style-name="T5">z</text:span><text:span text:style-name="T7">a</text:span><text:span text:style-name="T14">b</text:span><text:span text:style-name="T7">e</text:span><text:span text:style-name="T5">z</text:span><text:span text:style-name="T1">p</text:span><text:span text:style-name="T7">eče</text:span><text:span text:style-name="T1">nie</text:span><text:span text:style-name="T85"> </text:span><text:span text:style-name="T1">a pô</text:span><text:span text:style-name="T5">ž</text:span><text:span text:style-name="T1">ič</text:span><text:span text:style-name="T5">k</text:span><text:span text:style-name="T1">y</text:span><text:span text:style-name="T35"> </text:span><text:span text:style-name="T1">pos</text:span><text:span text:style-name="T33">k</text:span><text:span text:style-name="T18">y</text:span><text:span text:style-name="T1">tnut</text:span><text:span text:style-name="T7">é</text:span><text:span text:style-name="T1">; </text:span><text:span text:style-name="T14">p</text:span><text:span text:style-name="T1">ri pôžičk</text:span><text:span text:style-name="T24">á</text:span><text:span text:style-name="T7">c</text:span><text:span text:style-name="T1">h sa </text:span><text:span text:style-name="T7">u</text:span><text:span text:style-name="T1">v</text:span><text:span text:style-name="T7">á</text:span><text:span text:style-name="T1">d</text:span><text:span text:style-name="T5">z</text:span><text:span text:style-name="T7">a</text:span><text:span text:style-name="T1">jú úr</text:span><text:span text:style-name="T5">o</text:span><text:span text:style-name="T1">kové</text:span><text:span text:style-name="T7"> </text:span><text:span text:style-name="T1">sadz</text:span><text:span text:style-name="T14">b</text:span><text:span text:style-name="T35">y:<text:tab/><text:tab/></text:span><text:span text:style-name="T38">0</text:span></text:p>
      <text:p text:style-name="P43"/>
      <text:p text:style-name="P38"><text:span text:style-name="T35">d) </text:span><text:span text:style-name="T7">ce</text:span><text:span text:style-name="T1">lkovej</text:span><text:span text:style-name="T74"> </text:span><text:span text:style-name="T1">sume</text:span><text:span text:style-name="T74"> </text:span><text:span text:style-name="T1">pou</text:span><text:span text:style-name="T5">ž</text:span><text:span text:style-name="T1">i</text:span><text:span text:style-name="T28">t</text:span><text:span text:style-name="T35">ý</text:span><text:span text:style-name="T5">c</text:span><text:span text:style-name="T1">h</text:span><text:span text:style-name="T74"> </text:span><text:span text:style-name="T1">fin</text:span><text:span text:style-name="T24">a</text:span><text:span text:style-name="T1">n</text:span><text:span text:style-name="T7">č</text:span><text:span text:style-name="T33">n</text:span><text:span text:style-name="T35">ý</text:span><text:span text:style-name="T7">c</text:span><text:span text:style-name="T1">h</text:span><text:span text:style-name="T74"> </text:span><text:span text:style-name="T1">p</text:span><text:span text:style-name="T7">r</text:span><text:span text:style-name="T1">ostried</text:span><text:span text:style-name="T5">k</text:span><text:span text:style-name="T1">ov</text:span><text:span text:style-name="T74"> </text:span><text:span text:style-name="T7">a</text:span><text:span text:style-name="T1">lebo</text:span><text:span text:style-name="T74"> </text:span><text:span text:style-name="T1">iného</text:span><text:span text:style-name="T74"> </text:span><text:span text:style-name="T1">plnenia</text:span><text:span text:style-name="T95"> </text:span><text:span text:style-name="T1">na</text:span><text:span text:style-name="T95"> </text:span><text:span text:style-name="T1">súkromné ú</text:span><text:span text:style-name="T7">če</text:span><text:span text:style-name="T42">l</text:span><text:span text:style-name="T1">y</text:span><text:span text:style-name="T79"> </text:span><text:span text:style-name="T7">č</text:span><text:span text:style-name="T14">l</text:span><text:span text:style-name="T7">e</text:span><text:span text:style-name="T1">nmi</text:span><text:span text:style-name="T66"> </text:span><text:span text:style-name="T1">štatut</text:span><text:span text:style-name="T7">á</text:span><text:span text:style-name="T1">rne</text:span><text:span text:style-name="T5">h</text:span><text:span text:style-name="T1">o</text:span><text:span text:style-name="T67"> </text:span><text:span text:style-name="T1">o</text:span><text:span text:style-name="T5">r</text:span><text:span text:style-name="T46">g</text:span><text:span text:style-name="T7">á</text:span><text:span text:style-name="T1">nu,</text:span><text:span text:style-name="T89"> </text:span><text:span text:style-name="T1">do</text:span><text:span text:style-name="T5">z</text:span><text:span text:style-name="T1">o</text:span><text:span text:style-name="T7">r</text:span><text:span text:style-name="T1">n</text:span><text:span text:style-name="T7">é</text:span><text:span text:style-name="T1">ho</text:span><text:span text:style-name="T89"> </text:span><text:span text:style-name="T1">o</text:span><text:span text:style-name="T5">r</text:span><text:span text:style-name="T46">g</text:span><text:span text:style-name="T7">á</text:span><text:span text:style-name="T1">nu</text:span><text:span text:style-name="T69"> </text:span><text:span text:style-name="T1">a</text:span><text:span text:style-name="T7"> </text:span><text:span text:style-name="T1">iného</text:span><text:span text:style-name="T67"> </text:span><text:span text:style-name="T14">o</text:span><text:span text:style-name="T5">r</text:span><text:span text:style-name="T46">g</text:span><text:span text:style-name="T7">á</text:span><text:span text:style-name="T14">n</text:span><text:span text:style-name="T1">u</text:span><text:span text:style-name="T67"> </text:span><text:span text:style-name="T1">ú</text:span><text:span text:style-name="T7">č</text:span><text:span text:style-name="T1">tovnej jednot</text:span><text:span text:style-name="T14">k</text:span><text:span text:style-name="T35">y</text:span><text:span text:style-name="T1">, ktoré</text:span><text:span text:style-name="T24"> </text:span><text:span text:style-name="T14">j</text:span><text:span text:style-name="T1">e</text:span><text:span text:style-name="T7"> </text:span><text:span text:style-name="T1">potr</text:span><text:span text:style-name="T24">e</text:span><text:span text:style-name="T14">b</text:span><text:span text:style-name="T1">né</text:span><text:span text:style-name="T7"> </text:span><text:span text:style-name="T14">v</text:span><text:span text:style-name="T35">y</text:span><text:span text:style-name="T14">ú</text:span><text:span text:style-name="T7">č</text:span><text:span text:style-name="T1">tovať:</text:span></text:p>
      <text:p text:style-name="P40"><text:tab/><text:tab/><text:tab/><text:tab/><text:tab/><text:tab/><text:tab/><text:tab/><text:tab/><text:tab/><text:tab/><text:tab/><text:tab/><text:tab/><text:tab/><text:tab/><text:tab/><text:tab/><text:tab/><text:tab/><text:tab/><text:tab/><text:span text:style-name="T130"><text:tab/></text:span><text:span text:style-name="T131">0</text:span></text:p>
      <text:p text:style-name="P38"><text:span text:style-name="T1">5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povinnosti</text:span><text:span text:style-name="T8">ac</text:span><text:span text:style-name="T21">h</text:span><text:span text:style-name="T1"> ú</text:span><text:span text:style-name="T7">č</text:span><text:span text:style-name="T1">tovnej jednot</text:span><text:span text:style-name="T33">k</text:span><text:span text:style-name="T35">y</text:span><text:span text:style-name="T1">, a </text:span><text:span text:style-name="T14">to:</text:span></text:p>
      <text:p text:style-name="P44"/>
      <text:p text:style-name="P38"><text:span text:style-name="T14">a) </text:span><text:span text:style-name="T7">ce</text:span><text:span text:style-name="T1">lkovej</text:span><text:span text:style-name="T96"> </text:span><text:span text:style-name="T1">sume</text:span><text:span text:style-name="T98"> </text:span><text:span text:style-name="T21">fin</text:span><text:span text:style-name="T23">a</text:span><text:span text:style-name="T15">n</text:span><text:span text:style-name="T8">č</text:span><text:span text:style-name="T15">n</text:span><text:span text:style-name="T36">ý</text:span><text:span text:style-name="T6">c</text:span><text:span text:style-name="T21">h</text:span><text:span text:style-name="T97"> </text:span><text:span text:style-name="T21">povinností</text:span><text:span text:style-name="T1">,</text:span><text:span text:style-name="T96"> </text:span><text:span text:style-name="T1">ktoré</text:span><text:span text:style-name="T65"> </text:span><text:span text:style-name="T1">sa</text:span><text:span text:style-name="T98"> </text:span><text:span text:style-name="T1">n</text:span><text:span text:style-name="T7">e</text:span><text:span text:style-name="T33">v</text:span><text:span text:style-name="T35">y</text:span><text:span text:style-name="T1">k</text:span><text:span text:style-name="T7">a</text:span><text:span text:style-name="T5">z</text:span><text:span text:style-name="T1">ujú</text:span><text:span text:style-name="T96"> </text:span><text:span text:style-name="T1">v</text:span><text:span text:style-name="T33"> </text:span><text:span text:style-name="T1">súva</text:span><text:span text:style-name="T5">h</text:span><text:span text:style-name="T7">e</text:span><text:span text:style-name="T1">,</text:span><text:span text:style-name="T96"> </text:span><text:span text:style-name="T7">a</text:span><text:span text:style-name="T1">le</text:span><text:span text:style-name="T98"> </text:span><text:span text:style-name="T1">sú </text:span><text:span text:style-name="T14">v</text:span><text:span text:style-name="T18">ý</text:span><text:span text:style-name="T5">z</text:span><text:span text:style-name="T14">n</text:span><text:span text:style-name="T7">a</text:span><text:span text:style-name="T1">mné</text:span><text:span text:style-name="T51"> </text:span><text:span text:style-name="T14">n</text:span><text:span text:style-name="T1">a</text:span><text:span text:style-name="T51"> </text:span><text:span text:style-name="T1">posúd</text:span><text:span text:style-name="T7">e</text:span><text:span text:style-name="T1">nie</text:span><text:span text:style-name="T53"> </text:span><text:span text:style-name="T5">f</text:span><text:span text:style-name="T1">inan</text:span><text:span text:style-name="T24">č</text:span><text:span text:style-name="T14">n</text:span><text:span text:style-name="T7">e</text:span><text:span text:style-name="T1">j</text:span><text:span text:style-name="T52"> </text:span><text:span text:style-name="T1">situ</text:span><text:span text:style-name="T7">ác</text:span><text:span text:style-name="T1">ie</text:span><text:span text:style-name="T51"> </text:span><text:span text:style-name="T14">ú</text:span><text:span text:style-name="T7">č</text:span><text:span text:style-name="T1">tovnej</text:span><text:span text:style-name="T51"> </text:span><text:span text:style-name="T1">jednot</text:span><text:span text:style-name="T14">k</text:span><text:span text:style-name="T35">y</text:span><text:span text:style-name="T1">,</text:span><text:span text:style-name="T73"> </text:span><text:span text:style-name="T1">n</text:span><text:span text:style-name="T7">a</text:span><text:span text:style-name="T1">p</text:span><text:span text:style-name="T7">r</text:span><text:span text:style-name="T1">íkl</text:span><text:span text:style-name="T7">a</text:span><text:span text:style-name="T1">d</text:span><text:span text:style-name="T74"> </text:span><text:span text:style-name="T1">povinnosti n</text:span><text:span text:style-name="T7">á</text:span><text:span text:style-name="T1">jom</text:span><text:span text:style-name="T7">c</text:span><text:span text:style-name="T1">u</text:span><text:span text:style-name="T50"> </text:span><text:span text:style-name="T14">v</text:span><text:span text:style-name="T35">y</text:span><text:span text:style-name="T1">p</text:span><text:span text:style-name="T42">l</text:span><text:span text:style-name="T35">ý</text:span><text:span text:style-name="T1">v</text:span><text:span text:style-name="T7">a</text:span><text:span text:style-name="T1">jú</text:span><text:span text:style-name="T5">c</text:span><text:span text:style-name="T1">e</text:span><text:span text:style-name="T99"> </text:span><text:span text:style-name="T1">z</text:span><text:span text:style-name="T28"> </text:span><text:span text:style-name="T1">op</text:span><text:span text:style-name="T7">e</text:span><text:span text:style-name="T1">r</text:span><text:span text:style-name="T24">a</text:span><text:span text:style-name="T1">tívn</text:span><text:span text:style-name="T7">e</text:span><text:span text:style-name="T1">ho</text:span><text:span text:style-name="T50"> </text:span><text:span text:style-name="T1">p</text:span><text:span text:style-name="T7">re</text:span><text:span text:style-name="T1">n</text:span><text:span text:style-name="T7">á</text:span><text:span text:style-name="T1">jmu,</text:span><text:span text:style-name="T50"> </text:span><text:span text:style-name="T1">z</text:span><text:span text:style-name="T14"> </text:span><text:span text:style-name="T46">u</text:span><text:span text:style-name="T5">z</text:span><text:span text:style-name="T7">a</text:span><text:span text:style-name="T1">tvor</text:span><text:span text:style-name="T24">e</text:span><text:span text:style-name="T14">n</text:span><text:span text:style-name="T35">ý</text:span><text:span text:style-name="T5">c</text:span><text:span text:style-name="T1">h</text:span><text:span text:style-name="T91"> </text:span><text:span text:style-name="T5">z</text:span><text:span text:style-name="T1">mlúv</text:span><text:span text:style-name="T62"> </text:span><text:span text:style-name="T1">na pos</text:span><text:span text:style-name="T14">k</text:span><text:span text:style-name="T35">y</text:span><text:span text:style-name="T1">tnutie</text:span><text:span text:style-name="T85"> </text:span><text:span text:style-name="T1">úv</text:span><text:span text:style-name="T7">e</text:span><text:span text:style-name="T1">ru</text:span><text:span text:style-name="T85"> </text:span><text:span text:style-name="T7">a</text:span><text:span text:style-name="T1">lebo</text:span><text:span text:style-name="T86"> </text:span><text:span text:style-name="T1">pô</text:span><text:span text:style-name="T5">ž</text:span><text:span text:style-name="T1">ič</text:span><text:span text:style-name="T5">k</text:span><text:span text:style-name="T35">y</text:span><text:span text:style-name="T1">,</text:span><text:span text:style-name="T84"> </text:span><text:span text:style-name="T1">ktoré</text:span><text:span text:style-name="T94"> </text:span><text:span text:style-name="T7">e</text:span><text:span text:style-name="T1">šte</text:span><text:span text:style-name="T85"> </text:span><text:span text:style-name="T1">n</text:span><text:span text:style-name="T7">e</text:span><text:span text:style-name="T1">boli</text:span><text:span text:style-name="T84"> </text:span><text:span text:style-name="T1">pos</text:span><text:span text:style-name="T14">k</text:span><text:span text:style-name="T18">y</text:span><text:span text:style-name="T1">tnut</text:span><text:span text:style-name="T7">é</text:span><text:span text:style-name="T1">,</text:span><text:span text:style-name="T84"> </text:span><text:span text:style-name="T1">fin</text:span><text:span text:style-name="T24">a</text:span><text:span text:style-name="T1">n</text:span><text:span text:style-name="T7">č</text:span><text:span text:style-name="T14">n</text:span><text:span text:style-name="T1">é</text:span><text:span text:style-name="T85"> </text:span><text:span text:style-name="T1">povinnosti </text:span><text:span text:style-name="T14">v</text:span><text:span text:style-name="T35">y</text:span><text:span text:style-name="T1">p</text:span><text:span text:style-name="T42">l</text:span><text:span text:style-name="T35">ý</text:span><text:span text:style-name="T1">v</text:span><text:span text:style-name="T7">a</text:span><text:span text:style-name="T1">jú</text:span><text:span text:style-name="T5">c</text:span><text:span text:style-name="T1">e</text:span><text:span text:style-name="T53"> </text:span><text:span text:style-name="T1">z</text:span><text:span text:style-name="T14"> </text:span><text:span text:style-name="T1">li</text:span><text:span text:style-name="T7">ce</text:span><text:span text:style-name="T1">n</text:span><text:span text:style-name="T7">č</text:span><text:span text:style-name="T33">n</text:span><text:span text:style-name="T35">ý</text:span><text:span text:style-name="T5">c</text:span><text:span text:style-name="T1">h</text:span><text:span text:style-name="T73"> </text:span><text:span text:style-name="T1">a kon</text:span><text:span text:style-name="T7">ce</text:span><text:span text:style-name="T1">sion</text:span><text:span text:style-name="T5">á</text:span><text:span text:style-name="T1">rs</text:span><text:span text:style-name="T5">k</text:span><text:span text:style-name="T35">y</text:span><text:span text:style-name="T5">c</text:span><text:span text:style-name="T1">h</text:span><text:span text:style-name="T73"> </text:span><text:span text:style-name="T5">z</text:span><text:span text:style-name="T14">m</text:span><text:span text:style-name="T1">lúv</text:span><text:span text:style-name="T73"> </text:span><text:span text:style-name="T1">s uv</text:span><text:span text:style-name="T7">e</text:span><text:span text:style-name="T1">d</text:span><text:span text:style-name="T7">e</text:span><text:span text:style-name="T1">ním</text:span><text:span text:style-name="T95"> </text:span><text:span text:style-name="T1">su</text:span><text:span text:style-name="T14">m</text:span><text:span text:style-name="T1">y</text:span><text:span text:style-name="T86"> </text:span><text:span text:style-name="T1">poplatku</text:span><text:span text:style-name="T73"> </text:span><text:span text:style-name="T5">z</text:span><text:span text:style-name="T1">a </text:span><text:span text:style-name="T7">ce</text:span><text:span text:style-name="T1">lé zostáv</text:span><text:span text:style-name="T24">a</text:span><text:span text:style-name="T1">júce</text:span><text:span text:style-name="T24"> </text:span><text:span text:style-name="T1">obdob</text:span><text:span text:style-name="T14">i</text:span><text:span text:style-name="T1">e</text:span><text:span text:style-name="T5"> </text:span><text:span text:style-name="T1">platnosti </text:span><text:span text:style-name="T5">z</text:span><text:span text:style-name="T24">m</text:span><text:span text:style-name="T1">lu</text:span><text:span text:style-name="T14">v</text:span><text:span text:style-name="T18">y:</text:span></text:p>
      <text:p text:style-name="P45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31">0</text:span></text:p>
      <text:p text:style-name="P46"/>
      <text:p text:style-name="P38"><text:span text:style-name="T18">b) </text:span><text:span text:style-name="T7">ce</text:span><text:span text:style-name="T1">lkovej sume</text:span><text:span text:style-name="T7"> </text:span><text:span text:style-name="T33">v</text:span><text:span text:style-name="T18">ý</text:span><text:span text:style-name="T5">z</text:span><text:span text:style-name="T14">n</text:span><text:span text:style-name="T7">a</text:span><text:span text:style-name="T1">m</text:span><text:span text:style-name="T14">n</text:span><text:span text:style-name="T46">ý</text:span><text:span text:style-name="T7">c</text:span><text:span text:style-name="T1">h </text:span><text:span text:style-name="T21">podmi</text:span><text:span text:style-name="T8">e</text:span><text:span text:style-name="T21">n</text:span><text:span text:style-name="T8">e</text:span><text:span text:style-name="T34">n</text:span><text:span text:style-name="T36">ý</text:span><text:span text:style-name="T8">c</text:span><text:span text:style-name="T21">h </text:span><text:span text:style-name="T6">z</text:span><text:span text:style-name="T8">á</text:span><text:span text:style-name="T21">v</text:span><text:span text:style-name="T8">ä</text:span><text:span text:style-name="T6">z</text:span><text:span text:style-name="T15">k</text:span><text:span text:style-name="T21">ov</text:span><text:span text:style-name="T1">, kto</text:span><text:span text:style-name="T5">r</text:span><text:span text:style-name="T35">ý</text:span><text:span text:style-name="T1">mi sa </text:span><text:span text:style-name="T24">r</text:span><text:span text:style-name="T1">o</text:span><text:span text:style-name="T5">z</text:span><text:span text:style-name="T1">umie mo</text:span><text:span text:style-name="T5">ž</text:span><text:span text:style-name="T1">ná</text:span><text:span text:style-name="T5"> </text:span><text:span text:style-name="T1">povinnosť, kto</text:span><text:span text:style-name="T46">r</text:span><text:span text:style-name="T1">á</text:span><text:span text:style-name="T5"> </text:span><text:span text:style-name="T1">v</text:span><text:span text:style-name="T5">z</text:span><text:span text:style-name="T1">nikla</text:span><text:span text:style-name="T5"> </text:span><text:span text:style-name="T7">a</text:span><text:span text:style-name="T1">ko</text:span><text:span text:style-name="T14"> </text:span><text:span text:style-name="T1">dôsl</text:span><text:span text:style-name="T7">e</text:span><text:span text:style-name="T1">d</text:span><text:span text:style-name="T46">o</text:span><text:span text:style-name="T1">k</text:span><text:span text:style-name="T14"> </text:span><text:span text:style-name="T1">minulej</text:span><text:span text:style-name="T14"> </text:span><text:span text:style-name="T1">ud</text:span><text:span text:style-name="T7">a</text:span><text:span text:style-name="T1">losti <text:s/>a</text:span><text:span text:style-name="T33"> </text:span><text:span text:style-name="T1">ktor</text:span><text:span text:style-name="T24">e</text:span><text:span text:style-name="T1">j </text:span><text:span text:style-name="T7">e</text:span><text:span text:style-name="T14">x</text:span><text:span text:style-name="T1">ist</text:span><text:span text:style-name="T7">e</text:span><text:span text:style-name="T1">n</text:span><text:span text:style-name="T7">c</text:span><text:span text:style-name="T1">ia</text:span><text:span text:style-name="T92"> </text:span><text:span text:style-name="T5">z</text:span><text:span text:style-name="T7">á</text:span><text:span text:style-name="T1">visí</text:span><text:span text:style-name="T94"> </text:span><text:span text:style-name="T1">od</text:span><text:span text:style-name="T92"> </text:span><text:span text:style-name="T1">toh</text:span><text:span text:style-name="T24">o</text:span><text:span text:style-name="T1">,</text:span><text:span text:style-name="T92"> </text:span><text:span text:style-name="T7">č</text:span><text:span text:style-name="T1">i</text:span><text:span text:style-name="T94"> </text:span><text:span text:style-name="T1">n</text:span><text:span text:style-name="T7">a</text:span><text:span text:style-name="T1">stane</text:span><text:span text:style-name="T93"> </text:span><text:span text:style-name="T7">a</text:span><text:span text:style-name="T14">l</text:span><text:span text:style-name="T7">e</text:span><text:span text:style-name="T1">bo</text:span><text:span text:style-name="T100"> </text:span><text:span text:style-name="T1">n</text:span><text:span text:style-name="T7">e</text:span><text:span text:style-name="T1">n</text:span><text:span text:style-name="T7">a</text:span><text:span text:style-name="T1">s</text:span><text:span text:style-name="T14">t</text:span><text:span text:style-name="T7">a</text:span><text:span text:style-name="T1">ne</text:span><text:span text:style-name="T93"> </text:span><text:span text:style-name="T1">jedna</text:span><text:span text:style-name="T94"> </text:span><text:span text:style-name="T7">a</text:span><text:span text:style-name="T1">lebo</text:span><text:span text:style-name="T92"> </text:span><text:span text:style-name="T1">viac</text:span><text:span text:style-name="T93"> </text:span><text:span text:style-name="T14">n</text:span><text:span text:style-name="T7">e</text:span><text:span text:style-name="T14">i</text:span><text:span text:style-name="T1">s</text:span><text:span text:style-name="T14">t</text:span><text:span text:style-name="T35">ý</text:span><text:span text:style-name="T7">c</text:span><text:span text:style-name="T1">h ud</text:span><text:span text:style-name="T7">a</text:span><text:span text:style-name="T1">lostí v budú</text:span><text:span text:style-name="T7">c</text:span><text:span text:style-name="T1">nosti, k</text:span><text:span text:style-name="T24">t</text:span><text:span text:style-name="T1">o</text:span><text:span text:style-name="T5">r</text:span><text:span text:style-name="T35">ý</text:span><text:span text:style-name="T5">c</text:span><text:span text:style-name="T1">h v</text:span><text:span text:style-name="T5">z</text:span><text:span text:style-name="T1">nik nez</text:span><text:span text:style-name="T7">á</text:span><text:span text:style-name="T1">visí od ú</text:span><text:span text:style-name="T7">č</text:span><text:span text:style-name="T1">tovnej jednot</text:span><text:span text:style-name="T14">k</text:span><text:span text:style-name="T35">y</text:span><text:span text:style-name="T1">,</text:span><text:span text:style-name="T14"> </text:span><text:span text:style-name="T7">a</text:span><text:span text:style-name="T1">lebo </text:span><text:span text:style-name="T7">e</text:span><text:span text:style-name="T14">x</text:span><text:span text:style-name="T1">istujúca</text:span><text:span text:style-name="T45"> </text:span><text:span text:style-name="T1">povinnosť,</text:span><text:span text:style-name="T93"> </text:span><text:span text:style-name="T46">k</text:span><text:span text:style-name="T24">t</text:span><text:span text:style-name="T1">o</text:span><text:span text:style-name="T7">r</text:span><text:span text:style-name="T1">á</text:span><text:span text:style-name="T88"> </text:span><text:span text:style-name="T1">v</text:span><text:span text:style-name="T5">z</text:span><text:span text:style-name="T1">nikla</text:span><text:span text:style-name="T88"> </text:span><text:span text:style-name="T7">a</text:span><text:span text:style-name="T1">ko</text:span><text:span text:style-name="T87"> </text:span><text:span text:style-name="T1">dôsl</text:span><text:span text:style-name="T7">e</text:span><text:span text:style-name="T1">dok</text:span><text:span text:style-name="T87"> </text:span><text:span text:style-name="T1">minulej</text:span><text:span text:style-name="T87"> </text:span><text:span text:style-name="T1">ud</text:span><text:span text:style-name="T7">a</text:span><text:span text:style-name="T1">losti,</text:span><text:span text:style-name="T87"> </text:span><text:span text:style-name="T7">a</text:span><text:span text:style-name="T1">le</text:span><text:span text:style-name="T88"> </text:span><text:span text:style-name="T46">k</text:span><text:span text:style-name="T1">torá</text:span><text:span text:style-name="T88"> </text:span><text:span text:style-name="T1">sa n</text:span><text:span text:style-name="T7">e</text:span><text:span text:style-name="T14">v</text:span><text:span text:style-name="T35">y</text:span><text:span text:style-name="T14">k</text:span><text:span text:style-name="T7">a</text:span><text:span text:style-name="T5">z</text:span><text:span text:style-name="T1">uje v súva</text:span><text:span text:style-name="T7">he</text:span><text:span text:style-name="T1">, p</text:span><text:span text:style-name="T5">re</text:span><text:span text:style-name="T1">to</text:span><text:span text:style-name="T5">ž</text:span><text:span text:style-name="T1">e nie</text:span><text:span text:style-name="T55"> </text:span><text:span text:style-name="T1">je</text:span><text:span text:style-name="T55"> </text:span><text:span text:style-name="T1">p</text:span><text:span text:style-name="T7">ra</text:span><text:span text:style-name="T1">vd</text:span><text:span text:style-name="T7">e</text:span><text:span text:style-name="T1">podob</text:span><text:span text:style-name="T14">n</text:span><text:span text:style-name="T7">é</text:span><text:span text:style-name="T1">,</text:span><text:span text:style-name="T55"> </text:span><text:span text:style-name="T5">ž</text:span><text:span text:style-name="T1">e</text:span><text:span text:style-name="T55"> </text:span><text:span text:style-name="T1">na</text:span><text:span text:style-name="T55"> </text:span><text:span text:style-name="T1">splnenie</text:span><text:span text:style-name="T76"> </text:span><text:span text:style-name="T1">tejto</text:span><text:span text:style-name="T59"> </text:span><text:span text:style-name="T1">povinnosti</text:span><text:span text:style-name="T59"> </text:span><text:span text:style-name="T1">bude</text:span><text:span text:style-name="T55"> </text:span><text:span text:style-name="T1">potr</text:span><text:span text:style-name="T24">e</text:span><text:span text:style-name="T1">b</text:span><text:span text:style-name="T14">n</text:span><text:span text:style-name="T1">ý</text:span><text:span text:style-name="T14"> </text:span><text:span text:style-name="T1">ú</text:span><text:span text:style-name="T33">b</text:span><text:span text:style-name="T35">y</text:span><text:span text:style-name="T1">t</text:span><text:span text:style-name="T14">o</text:span><text:span text:style-name="T1">k </text:span><text:span text:style-name="T7">e</text:span><text:span text:style-name="T1">konomi</text:span><text:span text:style-name="T7">c</text:span><text:span text:style-name="T14">k</text:span><text:span text:style-name="T35">ý</text:span><text:span text:style-name="T5">c</text:span><text:span text:style-name="T1">h ú</text:span><text:span text:style-name="T5">ž</text:span><text:span text:style-name="T1">itkov, </text:span><text:span text:style-name="T7">a</text:span><text:span text:style-name="T1">lebo </text:span><text:span text:style-name="T14">v</text:span><text:span text:style-name="T35">ý</text:span><text:span text:style-name="T1">ška t</text:span><text:span text:style-name="T24">e</text:span><text:span text:style-name="T1">jto povinnosti sa</text:span><text:span text:style-name="T5"> </text:span><text:span text:style-name="T1">n</text:span><text:span text:style-name="T7">e</text:span><text:span text:style-name="T1">dá</text:span><text:span text:style-name="T7"> </text:span><text:span text:style-name="T1">spoľ</text:span><text:span text:style-name="T7">a</text:span><text:span text:style-name="T1">hlivo o</text:span><text:span text:style-name="T7">ce</text:span><text:span text:style-name="T1">niť: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03">0</text:span></text:p>
      <text:p text:style-name="P40"/>
      <text:p text:style-name="P38"><text:span text:style-name="T1">c) </text:span><text:span text:style-name="T21">opise</text:span><text:span text:style-name="T8"> </text:span><text:span text:style-name="T15">v</text:span><text:span text:style-name="T19">ý</text:span><text:span text:style-name="T30">z</text:span><text:span text:style-name="T21">n</text:span><text:span text:style-name="T8">a</text:span><text:span text:style-name="T21">m</text:span><text:span text:style-name="T43">n</text:span><text:span text:style-name="T36">ý</text:span><text:span text:style-name="T8">c</text:span><text:span text:style-name="T21">h fi</text:span><text:span text:style-name="T6">n</text:span><text:span text:style-name="T8">a</text:span><text:span text:style-name="T21">n</text:span><text:span text:style-name="T6">č</text:span><text:span text:style-name="T15">n</text:span><text:span text:style-name="T36">ý</text:span><text:span text:style-name="T8">c</text:span><text:span text:style-name="T21">h povinností</text:span><text:span text:style-name="T1"> a</text:span><text:span text:style-name="T14"> </text:span><text:span text:style-name="T33">v</text:span><text:span text:style-name="T18">ý</text:span><text:span text:style-name="T5">z</text:span><text:span text:style-name="T14">n</text:span><text:span text:style-name="T5">a</text:span><text:span text:style-name="T1">m</text:span><text:span text:style-name="T14">n</text:span><text:span text:style-name="T35">ý</text:span><text:span text:style-name="T7">c</text:span><text:span text:style-name="T1">h podmi</text:span><text:span text:style-name="T7">e</text:span><text:span text:style-name="T14">n</text:span><text:span text:style-name="T7">e</text:span><text:span text:style-name="T33">n</text:span><text:span text:style-name="T35">ý</text:span><text:span text:style-name="T7">c</text:span><text:span text:style-name="T1">h </text:span><text:span text:style-name="T5">zá</text:span><text:span text:style-name="T1">v</text:span><text:span text:style-name="T7">ä</text:span><text:span text:style-name="T5">z</text:span><text:span text:style-name="T1">kov, a to </text:span><text:span text:style-name="T7">ce</text:span><text:span text:style-name="T1">lkovej</text:span><text:span text:style-name="T27"> </text:span><text:span text:style-name="T1">sume</text:span><text:span text:style-name="T27"> </text:span><text:span text:style-name="T33">v</text:span><text:span text:style-name="T18">ý</text:span><text:span text:style-name="T5">z</text:span><text:span text:style-name="T14">n</text:span><text:span text:style-name="T7">a</text:span><text:span text:style-name="T1">mn</text:span><text:span text:style-name="T35">ý</text:span><text:span text:style-name="T5">c</text:span><text:span text:style-name="T1">h</text:span><text:span text:style-name="T82"> </text:span><text:span text:style-name="T1">fin</text:span><text:span text:style-name="T24">a</text:span><text:span text:style-name="T1">n</text:span><text:span text:style-name="T7">č</text:span><text:span text:style-name="T33">n</text:span><text:span text:style-name="T35">ý</text:span><text:span text:style-name="T5">c</text:span><text:span text:style-name="T1">h</text:span><text:span text:style-name="T27"> </text:span><text:span text:style-name="T1">povinností</text:span><text:span text:style-name="T101"> </text:span><text:span text:style-name="T1">a</text:span><text:span text:style-name="T28"> </text:span><text:span text:style-name="T14">v</text:span><text:span text:style-name="T18">ý</text:span><text:span text:style-name="T5">z</text:span><text:span text:style-name="T14">n</text:span><text:span text:style-name="T7">a</text:span><text:span text:style-name="T1">m</text:span><text:span text:style-name="T14">n</text:span><text:span text:style-name="T35">ý</text:span><text:span text:style-name="T5">c</text:span><text:span text:style-name="T1">h</text:span><text:span text:style-name="T27"> </text:span><text:span text:style-name="T1">podm</text:span><text:span text:style-name="T28">i</text:span><text:span text:style-name="T7">e</text:span><text:span text:style-name="T1">n</text:span><text:span text:style-name="T7">e</text:span><text:span text:style-name="T33">n</text:span><text:span text:style-name="T35">ý</text:span><text:span text:style-name="T5">c</text:span><text:span text:style-name="T1">h </text:span><text:span text:style-name="T5">z</text:span><text:span text:style-name="T7">á</text:span><text:span text:style-name="T1">v</text:span><text:span text:style-name="T7">ä</text:span><text:span text:style-name="T5">z</text:span><text:span text:style-name="T1">ko</text:span><text:span text:style-name="T7">c</text:span><text:span text:style-name="T1">h</text:span><text:span text:style-name="T73"> </text:span><text:span text:style-name="T1">vo</text:span><text:span text:style-name="T7">č</text:span><text:span text:style-name="T1">i</text:span><text:span text:style-name="T73"> </text:span><text:span text:style-name="T1">d</text:span><text:span text:style-name="T7">c</text:span><text:span text:style-name="T5">é</text:span><text:span text:style-name="T1">rs</text:span><text:span text:style-name="T5">k</text:span><text:span text:style-name="T7">e</text:span><text:span text:style-name="T1">j</text:span><text:span text:style-name="T73"> </text:span><text:span text:style-name="T1">ú</text:span><text:span text:style-name="T7">č</text:span><text:span text:style-name="T1">tovnej</text:span><text:span text:style-name="T73"> </text:span><text:span text:style-name="T1">jednotke</text:span><text:span text:style-name="T95"> </text:span><text:span text:style-name="T1">a</text:span><text:span text:style-name="T33"> </text:span><text:span text:style-name="T1">ú</text:span><text:span text:style-name="T7">č</text:span><text:span text:style-name="T1">tovnej</text:span><text:span text:style-name="T73"> </text:span><text:span text:style-name="T1">jednotke</text:span><text:span text:style-name="T53"> </text:span><text:span text:style-name="T1">s</text:span><text:span text:style-name="T5"> </text:span><text:span text:style-name="T1">p</text:span><text:span text:style-name="T14">o</text:span><text:span text:style-name="T1">dstat</text:span><text:span text:style-name="T14">n</text:span><text:span text:style-name="T35">ý</text:span><text:span text:style-name="T1">m vp</text:span><text:span text:style-name="T14">l</text:span><text:span text:style-name="T35">y</text:span><text:span text:style-name="T1">vom:</text:span></text:p>
      <text:p text:style-name="P38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03">0</text:span></text:p>
      <text:p text:style-name="P40"/>
      <text:p text:style-name="P38"><text:span text:style-name="T1">d) </text:span><text:span text:style-name="T21">opise</text:span><text:span text:style-name="T70"> </text:span><text:span text:style-name="T34">v</text:span><text:span text:style-name="T19">ý</text:span><text:span text:style-name="T6">z</text:span><text:span text:style-name="T21">n</text:span><text:span text:style-name="T8">a</text:span><text:span text:style-name="T21">m</text:span><text:span text:style-name="T43">n</text:span><text:span text:style-name="T36">ý</text:span><text:span text:style-name="T6">c</text:span><text:span text:style-name="T21">h</text:span><text:span text:style-name="T70"> </text:span><text:span text:style-name="T21">pov</text:span><text:span text:style-name="T15">i</text:span><text:span text:style-name="T21">nností</text:span><text:span text:style-name="T89"> </text:span><text:span text:style-name="T1">ú</text:span><text:span text:style-name="T7">č</text:span><text:span text:style-name="T1">tovnej</text:span><text:span text:style-name="T69"> </text:span><text:span text:style-name="T1">jednot</text:span><text:span text:style-name="T14">k</text:span><text:span text:style-name="T1">y</text:span><text:span text:style-name="T67"> </text:span><text:span text:style-name="T33">v</text:span><text:span text:style-name="T35">y</text:span><text:span text:style-name="T1">p</text:span><text:span text:style-name="T42">l</text:span><text:span text:style-name="T35">ý</text:span><text:span text:style-name="T14">v</text:span><text:span text:style-name="T7">a</text:span><text:span text:style-name="T1">júci</text:span><text:span text:style-name="T7">c</text:span><text:span text:style-name="T1">h</text:span><text:span text:style-name="T90"> </text:span><text:span text:style-name="T21">z</text:span><text:span text:style-name="T60"> </text:span><text:span text:style-name="T21">dô</text:span><text:span text:style-name="T8">c</text:span><text:span text:style-name="T21">hodko</text:span><text:span text:style-name="T15">v</text:span><text:span text:style-name="T36">ý</text:span><text:span text:style-name="T8">c</text:span><text:span text:style-name="T21">h p</text:span><text:span text:style-name="T8">r</text:span><text:span text:style-name="T21">ogr</text:span><text:span text:style-name="T23">a</text:span><text:span text:style-name="T21">mov</text:span><text:span text:style-name="T1"> p</text:span><text:span text:style-name="T5">r</text:span><text:span text:style-name="T1">e</text:span><text:span text:style-name="T7"> </text:span><text:span text:style-name="T5">z</text:span><text:span text:style-name="T7">a</text:span><text:span text:style-name="T1">mestn</text:span><text:span text:style-name="T5">a</text:span><text:span text:style-name="T1">n</text:span><text:span text:style-name="T7">c</text:span><text:span text:style-name="T1">ov:</text:span></text:p>
      <text:p text:style-name="P40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31">0</text:span></text:p>
      <text:p text:style-name="P38"><text:span text:style-name="T1">6. Informácie o udelení výlučného práva alebo osobitného práva, ktorým sa udelilo právo poskytovať </text:span><text:span text:style-name="T22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tab/><text:tab/><text:tab/><text:tab/></text:span><text:span text:style-name="T102"><text:tab/></text:span><text:span text:style-name="T103">0</text:span></text:p>
      <text:p text:style-name="P49"/>
      <text:p text:style-name="P50"><text:span text:style-name="T103">B</text:span><text:span text:style-name="T102">ody, pri ktorých sa nachádza „0</text:span><text:span text:style-name="T104">“</text:span><text:span text:style-name="T102"> nemali v tomto účtovnom období v </text:span><text:span text:style-name="T105">EPROMA SK</text:span><text:span text:style-name="T102"> s.r.o. opodstatn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2b50fe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35 866 004</text:span><text:span text:style-name="MT1"> <text:s text:c="7"/></text:span><text:span text:style-name="MT2">D</text:span><text:span text:style-name="MT6">I</text:span><text:span text:style-name="MT1">Č: </text:span><text:span text:style-name="MT7">2021755340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2"><draw:text-box><text:p text:style-name="MP4">Str<text:span text:style-name="MT8">a</text:span>na<text:span text:style-name="MT9"> </text:span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20-03-02T16:50:38.410000000</dc:date>
    <meta:editing-cycles>22</meta:editing-cycles>
    <meta:editing-duration>P2171DT10H31M49S</meta:editing-duration>
    <meta:generator>LibreOffice/4.2.3.3$Windows_x86 LibreOffice_project/882f8a0a489bc99a9e60c7905a60226254cb6ff0</meta:generator>
    <meta:document-statistic meta:table-count="3" meta:image-count="0" meta:object-count="0" meta:page-count="3" meta:paragraph-count="90" meta:word-count="1012" meta:character-count="7400" meta:non-whitespace-character-count="6188"/>
    <meta:user-defined meta:name="Created" meta:value-type="date">2013-12-16T01:00:00</meta:user-defined>
    <meta:user-defined meta:name="LastSaved" meta:value-type="date">2014-10-27T01:00:00</meta:user-defined>
  </office:meta>
</office:document-meta>
</file>