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441cm" table:align="left" style:writing-mode="lr-tb"/>
    </style:style>
    <style:style style:name="Tabuľka5.A" style:family="table-column">
      <style:table-column-properties style:column-width="6.262cm"/>
    </style:style>
    <style:style style:name="Tabuľka5.B" style:family="table-column">
      <style:table-column-properties style:column-width="5.041cm"/>
    </style:style>
    <style:style style:name="Tabuľka5.C" style:family="table-column">
      <style:table-column-properties style:column-width="7.138cm"/>
    </style:style>
    <style:style style:name="Tabuľka5.1" style:family="table-row">
      <style:table-row-properties style:min-row-height="0.503cm" fo:keep-together="auto"/>
    </style:style>
    <style:style style:name="Tabuľka5.A1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000000" fo:border-bottom="0.75pt solid #000000" style:writing-mode="lr-tb"/>
    </style:style>
    <style:style style:name="Tabuľka5.C1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uľka5.2" style:family="table-row">
      <style:table-row-properties style:min-row-height="0.794cm" fo:keep-together="auto"/>
    </style:style>
    <style:style style:name="Tabuľka6" style:family="table">
      <style:table-properties style:width="18.336cm" table:align="left" style:writing-mode="lr-tb"/>
    </style:style>
    <style:style style:name="Tabuľka6.A" style:family="table-column">
      <style:table-column-properties style:column-width="9.181cm"/>
    </style:style>
    <style:style style:name="Tabuľka6.B" style:family="table-column">
      <style:table-column-properties style:column-width="3.556cm"/>
    </style:style>
    <style:style style:name="Tabuľka6.C" style:family="table-column">
      <style:table-column-properties style:column-width="5.599cm"/>
    </style:style>
    <style:style style:name="Tabuľka6.1" style:family="table-row">
      <style:table-row-properties style:min-row-height="0.503cm" fo:keep-together="auto"/>
    </style:style>
    <style:style style:name="Tabuľka6.A1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000000" fo:border-bottom="0.75pt solid #000000" style:writing-mode="lr-tb"/>
    </style:style>
    <style:style style:name="Tabuľka6.C1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officeooo:paragraph-rsid="000f9f34" style:font-size-asian="11pt" style:font-name-complex="Arial" style:font-size-complex="11pt"/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0cbc53" officeooo:paragraph-rsid="000cbc53" style:font-name-complex="Arial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Arial" officeooo:rsid="000da46f" officeooo:paragraph-rsid="000da46f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fo:orphans="2" fo:widows="2" style:text-autospace="none"/>
      <style:text-properties style:font-name="Arial" fo:font-size="8pt" fo:language="zxx" fo:country="none" fo:font-weight="bold" style:font-size-asian="8pt" style:language-asian="sk" style:country-asian="SK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15%" fo:text-align="center" style:justify-single-word="false" fo:orphans="2" fo:widows="2" style:text-autospace="none"/>
      <style:text-properties style:font-name="Arial" fo:font-size="8pt" fo:language="zxx" fo:country="none" fo:font-weight="bold" style:font-size-asian="8pt" style:language-asian="sk" style:country-asian="SK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orphans="2" fo:widows="2" style:text-autospace="none" style:snap-to-layout-grid="false"/>
      <style:text-properties style:font-name="Arial" fo:font-size="8pt" fo:language="zxx" fo:country="none" style:font-size-asian="8pt" style:language-asian="sk" style:country-asian="SK" style:font-name-complex="Arial" style:font-size-complex="8pt"/>
    </style:style>
    <style:style style:name="P12" style:family="paragraph" style:parent-style-name="Standard">
      <style:paragraph-properties fo:text-align="center" style:justify-single-word="false" fo:orphans="2" fo:widows="2" style:text-autospace="none"/>
      <style:text-properties style:font-name="Arial" fo:font-size="8pt" fo:language="zxx" fo:country="none" style:font-size-asian="8pt" style:language-asian="sk" style:country-asian="SK" style:font-name-complex="Arial" style:font-size-complex="8pt"/>
    </style:style>
    <style:style style:name="P13" style:family="paragraph" style:parent-style-name="Standard">
      <style:paragraph-properties fo:line-height="115%" fo:orphans="2" fo:widows="2" style:text-autospace="none" style:snap-to-layout-grid="false"/>
      <style:text-properties style:font-name="Arial" fo:font-size="8pt" fo:language="zxx" fo:country="none" style:font-size-asian="8pt" style:language-asian="sk" style:country-asian="SK" style:font-name-complex="Arial" style:font-size-complex="8pt"/>
    </style:style>
    <style:style style:name="P14" style:family="paragraph" style:parent-style-name="Standard">
      <style:paragraph-properties fo:line-height="115%" fo:text-align="end" style:justify-single-word="false" fo:orphans="2" fo:widows="2" style:text-autospace="none" style:snap-to-layout-grid="false"/>
      <style:text-properties style:font-name="Arial" fo:font-size="8pt" fo:language="zxx" fo:country="none" style:font-size-asian="8pt" style:language-asian="sk" style:country-asian="SK" style:font-name-complex="Arial" style:font-size-complex="8pt"/>
    </style:style>
    <style:style style:name="P15" style:family="paragraph" style:parent-style-name="Standard">
      <style:paragraph-properties fo:orphans="2" fo:widows="2" style:text-autospace="none" style:snap-to-layout-grid="false"/>
      <style:text-properties style:font-name="Arial" fo:font-size="8pt" fo:language="zxx" fo:country="none" officeooo:rsid="000e4873" officeooo:paragraph-rsid="000e4873" style:font-size-asian="8pt" style:language-asian="sk" style:country-asian="SK" style:font-name-complex="Arial" style:font-size-complex="8pt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text-align="center" style:justify-single-word="false" fo:orphans="2" fo:widows="2" style:text-autospace="none"/>
      <style:text-properties fo:color="#000000" style:font-name="Arial" fo:font-size="8pt" fo:language="zxx" fo:country="none" fo:font-weight="bold" style:font-size-asian="8pt" style:language-asian="sk" style:country-asian="SK" style:font-weight-asian="bold" style:font-name-complex="Arial" style:font-size-complex="8pt" style:font-weight-complex="bold"/>
    </style:style>
    <style:style style:name="P18" style:family="paragraph" style:parent-style-name="Text_20_body">
      <style:paragraph-properties fo:margin-left="0.035cm" fo:margin-right="0cm" fo:line-height="0.467cm" fo:text-indent="0cm" style:auto-text-indent="fals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21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2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style:font-name="Arial" fo:font-weight="bold" style:font-name-asian="Times New Roman" style:font-weight-asian="bold" style:font-name-complex="Arial" style:font-weight-complex="bold"/>
    </style:style>
    <style:style style:name="P26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" fo:font-weight="bold" style:font-name-asian="Times New Roman" style:font-weight-asian="bold" style:font-name-complex="Arial" style:font-weight-complex="bold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0427e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2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1e5bb" officeooo:paragraph-rsid="0011e5bb" style:font-name-complex="Arial"/>
    </style:style>
    <style:style style:name="P43" style:family="paragraph" style:parent-style-name="Standard">
      <style:paragraph-properties fo:line-height="0.459cm" fo:text-align="center" style:justify-single-word="false" style:snap-to-layout-grid="false"/>
      <style:text-properties style:font-name="Arial" officeooo:rsid="0011e5bb" officeooo:paragraph-rsid="0011e5bb" style:font-name-complex="Arial"/>
    </style:style>
    <style:style style:name="P44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45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 style:list-style-name="WW8Num3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 style:list-style-name="WW8Num2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/>
    </style:style>
    <style:style style:name="T3" style:family="text">
      <style:text-properties fo:letter-spacing="-0.002cm"/>
    </style:style>
    <style:style style:name="T4" style:family="text">
      <style:text-properties fo:letter-spacing="-0.002cm" style:text-underline-style="solid" style:text-underline-width="auto" style:text-underline-color="font-color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02cm" officeooo:rsid="0012111e"/>
    </style:style>
    <style:style style:name="T7" style:family="text">
      <style:text-properties fo:letter-spacing="0.004cm"/>
    </style:style>
    <style:style style:name="T8" style:family="text">
      <style:text-properties fo:letter-spacing="0.004cm" style:text-underline-style="solid" style:text-underline-width="auto" style:text-underline-color="font-color"/>
    </style:style>
    <style:style style:name="T9" style:family="text">
      <style:text-properties fo:letter-spacing="0.004cm" fo:font-weight="bold" style:font-weight-asian="bold"/>
    </style:style>
    <style:style style:name="T10" style:family="text">
      <style:text-properties fo:letter-spacing="-0.014cm"/>
    </style:style>
    <style:style style:name="T11" style:family="text">
      <style:text-properties fo:letter-spacing="-0.014cm" style:text-underline-style="solid" style:text-underline-width="auto" style:text-underline-color="font-color"/>
    </style:style>
    <style:style style:name="T12" style:family="text">
      <style:text-properties fo:letter-spacing="-0.011cm"/>
    </style:style>
    <style:style style:name="T13" style:family="text">
      <style:text-properties officeooo:rsid="000f9f34"/>
    </style:style>
    <style:style style:name="T14" style:family="text">
      <style:text-properties fo:letter-spacing="-0.004cm"/>
    </style:style>
    <style:style style:name="T15" style:family="text">
      <style:text-properties fo:letter-spacing="-0.004cm"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officeooo:rsid="0012111e"/>
    </style:style>
    <style:style style:name="T20" style:family="text">
      <style:text-properties fo:letter-spacing="0.069cm"/>
    </style:style>
    <style:style style:name="T21" style:family="text">
      <style:text-properties fo:letter-spacing="0.074cm"/>
    </style:style>
    <style:style style:name="T22" style:family="text">
      <style:text-properties fo:letter-spacing="0.005cm"/>
    </style:style>
    <style:style style:name="T23" style:family="text">
      <style:text-properties fo:letter-spacing="0.005cm" style:text-underline-style="solid" style:text-underline-width="auto" style:text-underline-color="font-color"/>
    </style:style>
    <style:style style:name="T24" style:family="text">
      <style:text-properties fo:letter-spacing="0.071cm"/>
    </style:style>
    <style:style style:name="T25" style:family="text">
      <style:text-properties fo:letter-spacing="0.072cm"/>
    </style:style>
    <style:style style:name="T26" style:family="text">
      <style:text-properties fo:letter-spacing="0.007cm"/>
    </style:style>
    <style:style style:name="T27" style:family="text">
      <style:text-properties fo:letter-spacing="0.007cm" style:text-underline-style="solid" style:text-underline-width="auto" style:text-underline-color="font-color"/>
    </style:style>
    <style:style style:name="T28" style:family="text">
      <style:text-properties fo:letter-spacing="-0.009cm"/>
    </style:style>
    <style:style style:name="T29" style:family="text">
      <style:text-properties fo:letter-spacing="-0.009cm" style:text-underline-style="solid" style:text-underline-width="auto" style:text-underline-color="font-color"/>
    </style:style>
    <style:style style:name="T30" style:family="text">
      <style:text-properties fo:letter-spacing="-0.009cm" fo:font-weight="bold" style:font-weight-asian="bold"/>
    </style:style>
    <style:style style:name="T31" style:family="text">
      <style:text-properties fo:letter-spacing="-0.007cm"/>
    </style:style>
    <style:style style:name="T32" style:family="text">
      <style:text-properties fo:letter-spacing="-0.007cm" style:text-underline-style="solid" style:text-underline-width="auto" style:text-underline-color="font-color"/>
    </style:style>
    <style:style style:name="T33" style:family="text">
      <style:text-properties fo:letter-spacing="0.009cm"/>
    </style:style>
    <style:style style:name="T34" style:family="text">
      <style:text-properties fo:letter-spacing="0.009cm" style:text-underline-style="solid" style:text-underline-width="auto" style:text-underline-color="font-color"/>
    </style:style>
    <style:style style:name="T35" style:family="text">
      <style:text-properties fo:letter-spacing="0.014cm"/>
    </style:style>
    <style:style style:name="T36" style:family="text">
      <style:text-properties fo:letter-spacing="0.034cm"/>
    </style:style>
    <style:style style:name="T37" style:family="text">
      <style:text-properties fo:letter-spacing="-0.005cm"/>
    </style:style>
    <style:style style:name="T38" style:family="text">
      <style:text-properties fo:letter-spacing="-0.005cm" style:text-underline-style="solid" style:text-underline-width="auto" style:text-underline-color="font-color"/>
    </style:style>
    <style:style style:name="T39" style:family="text">
      <style:text-properties fo:letter-spacing="0.032cm"/>
    </style:style>
    <style:style style:name="T40" style:family="text">
      <style:text-properties fo:letter-spacing="0.032cm" style:text-underline-style="solid" style:text-underline-width="auto" style:text-underline-color="font-color"/>
    </style:style>
    <style:style style:name="T41" style:family="text">
      <style:text-properties fo:letter-spacing="0.025cm"/>
    </style:style>
    <style:style style:name="T42" style:family="text">
      <style:text-properties fo:letter-spacing="0.053cm"/>
    </style:style>
    <style:style style:name="T43" style:family="text">
      <style:text-properties fo:letter-spacing="0.055cm"/>
    </style:style>
    <style:style style:name="T44" style:family="text">
      <style:text-properties fo:letter-spacing="0.056cm"/>
    </style:style>
    <style:style style:name="T45" style:family="text">
      <style:text-properties fo:letter-spacing="0.011cm"/>
    </style:style>
    <style:style style:name="T46" style:family="text">
      <style:text-properties fo:letter-spacing="0.011cm" style:text-underline-style="solid" style:text-underline-width="auto" style:text-underline-color="font-color"/>
    </style:style>
    <style:style style:name="T47" style:family="text">
      <style:text-properties fo:letter-spacing="0.104cm"/>
    </style:style>
    <style:style style:name="T48" style:family="text">
      <style:text-properties fo:letter-spacing="0.104cm" style:text-underline-style="solid" style:text-underline-width="auto" style:text-underline-color="font-color"/>
    </style:style>
    <style:style style:name="T49" style:family="text">
      <style:text-properties fo:letter-spacing="0.104cm" fo:font-weight="bold" style:font-weight-asian="bold"/>
    </style:style>
    <style:style style:name="T50" style:family="text">
      <style:text-properties fo:letter-spacing="0.012cm"/>
    </style:style>
    <style:style style:name="T51" style:family="text">
      <style:text-properties fo:letter-spacing="0.012cm" style:text-underline-style="solid" style:text-underline-width="auto" style:text-underline-color="font-color"/>
    </style:style>
    <style:style style:name="T52" style:family="text">
      <style:text-properties fo:letter-spacing="0.021cm"/>
    </style:style>
    <style:style style:name="T53" style:family="text">
      <style:text-properties fo:letter-spacing="0.019cm"/>
    </style:style>
    <style:style style:name="T54" style:family="text">
      <style:text-properties fo:letter-spacing="0.023cm"/>
    </style:style>
    <style:style style:name="T55" style:family="text">
      <style:text-properties fo:letter-spacing="0.018cm"/>
    </style:style>
    <style:style style:name="T56" style:family="text">
      <style:text-properties fo:letter-spacing="0.09cm"/>
    </style:style>
    <style:style style:name="T57" style:family="text">
      <style:text-properties fo:letter-spacing="0.093cm"/>
    </style:style>
    <style:style style:name="T58" style:family="text">
      <style:text-properties fo:letter-spacing="0.092cm"/>
    </style:style>
    <style:style style:name="T59" style:family="text">
      <style:text-properties fo:letter-spacing="0.092cm" style:text-underline-style="solid" style:text-underline-width="auto" style:text-underline-color="font-color"/>
    </style:style>
    <style:style style:name="T60" style:family="text">
      <style:text-properties fo:letter-spacing="0.095cm"/>
    </style:style>
    <style:style style:name="T61" style:family="text">
      <style:text-properties fo:letter-spacing="0.095cm" style:text-underline-style="solid" style:text-underline-width="auto" style:text-underline-color="font-color"/>
    </style:style>
    <style:style style:name="T62" style:family="text">
      <style:text-properties fo:letter-spacing="0.067cm"/>
    </style:style>
    <style:style style:name="T63" style:family="text">
      <style:text-properties fo:letter-spacing="0.03cm"/>
    </style:style>
    <style:style style:name="T64" style:family="text">
      <style:text-properties fo:letter-spacing="0.058cm"/>
    </style:style>
    <style:style style:name="T65" style:family="text">
      <style:text-properties fo:letter-spacing="0.062cm"/>
    </style:style>
    <style:style style:name="T66" style:family="text">
      <style:text-properties fo:letter-spacing="0.065cm"/>
    </style:style>
    <style:style style:name="T67" style:family="text">
      <style:text-properties fo:letter-spacing="0.016cm"/>
    </style:style>
    <style:style style:name="T68" style:family="text">
      <style:text-properties fo:letter-spacing="0.081cm"/>
    </style:style>
    <style:style style:name="T69" style:family="text">
      <style:text-properties fo:letter-spacing="0.083cm"/>
    </style:style>
    <style:style style:name="T70" style:family="text">
      <style:text-properties fo:letter-spacing="0.083cm" style:text-underline-style="solid" style:text-underline-width="auto" style:text-underline-color="font-color"/>
    </style:style>
    <style:style style:name="T71" style:family="text">
      <style:text-properties fo:letter-spacing="0.079cm"/>
    </style:style>
    <style:style style:name="T72" style:family="text">
      <style:text-properties fo:letter-spacing="0.079cm" style:text-underline-style="solid" style:text-underline-width="auto" style:text-underline-color="font-color"/>
    </style:style>
    <style:style style:name="T73" style:family="text">
      <style:text-properties fo:letter-spacing="0.085cm"/>
    </style:style>
    <style:style style:name="T74" style:family="text">
      <style:text-properties fo:letter-spacing="0.046cm"/>
    </style:style>
    <style:style style:name="T75" style:family="text">
      <style:text-properties fo:letter-spacing="0.044cm"/>
    </style:style>
    <style:style style:name="T76" style:family="text">
      <style:text-properties fo:letter-spacing="0.049cm"/>
    </style:style>
    <style:style style:name="T77" style:family="text">
      <style:text-properties fo:letter-spacing="0.037cm"/>
    </style:style>
    <style:style style:name="T78" style:family="text">
      <style:text-properties fo:letter-spacing="0.035cm"/>
    </style:style>
    <style:style style:name="T79" style:family="text">
      <style:text-properties fo:letter-spacing="0.097cm"/>
    </style:style>
    <style:style style:name="T80" style:family="text">
      <style:text-properties fo:letter-spacing="0.101cm"/>
    </style:style>
    <style:style style:name="T81" style:family="text">
      <style:text-properties fo:letter-spacing="0.028cm"/>
    </style:style>
    <style:style style:name="T82" style:family="text">
      <style:text-properties fo:letter-spacing="0.041cm"/>
    </style:style>
    <style:style style:name="T83" style:family="text">
      <style:text-properties fo:letter-spacing="0.039cm"/>
    </style:style>
    <style:style style:name="T84" style:family="text">
      <style:text-properties fo:letter-spacing="0.042cm"/>
    </style:style>
    <style:style style:name="T85" style:family="text">
      <style:text-properties fo:letter-spacing="0.06cm"/>
    </style:style>
    <style:style style:name="T86" style:family="text">
      <style:text-properties fo:letter-spacing="0.088cm"/>
    </style:style>
    <style:style style:name="T87" style:family="text">
      <style:text-properties fo:letter-spacing="0.088cm" style:text-underline-style="solid" style:text-underline-width="auto" style:text-underline-color="font-color"/>
    </style:style>
    <style:style style:name="T88" style:family="text">
      <style:text-properties fo:letter-spacing="0.086cm"/>
    </style:style>
    <style:style style:name="T89" style:family="text">
      <style:text-properties fo:letter-spacing="0.026cm"/>
    </style:style>
    <style:style style:name="T90" style:family="text">
      <style:text-properties fo:letter-spacing="0.048cm"/>
    </style:style>
    <style:style style:name="T91" style:family="text">
      <style:text-properties fo:letter-spacing="0.076cm"/>
    </style:style>
    <style:style style:name="T92" style:family="text">
      <style:text-properties officeooo:rsid="0010427e"/>
    </style:style>
    <style:style style:name="T93" style:family="text">
      <style:text-properties officeooo:rsid="00133017"/>
    </style:style>
    <style:style style:name="T94" style:family="text">
      <style:text-properties officeooo:rsid="0011d362"/>
    </style:style>
    <style:style style:name="T95" style:family="text">
      <style:text-properties officeooo:rsid="0011e5bb"/>
    </style:style>
    <style:style style:name="T96" style:family="text">
      <style:text-properties officeooo:rsid="0012111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9">Poznámky k mikro účtovnej závierke za rok 201<text:span text:style-name="T94">9</text:span></text:p>
      <text:p text:style-name="P2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text:span text:style-name="T16">mikro účtovné jednotky</text:span> v znení neskorších predpisov</text:p>
      <text:p text:style-name="P20">(ostatná novela č.MF/18008/2014-74 – FS č.10/2014)</text:p>
      <text:p text:style-name="P21"/>
      <text:h text:style-name="P45" text:outline-level="1">Článok I</text:h>
      <text:p text:style-name="P23">Vš<text:span text:style-name="T14">e</text:span>ob<text:span text:style-name="T3">ec</text:span>né<text:span text:style-name="T3"> </text:span>úda<text:span text:style-name="T3">j</text:span>e</text:p>
      <text:p text:style-name="P22"/>
      <text:p text:style-name="P29">1. <text:span text:style-name="T17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<text:span text:style-name="T95">Database</text:span>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2">5257819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2">Žerotínova bašta 5013/23, 940 02 Nové Zámky</text:p>
          </table:table-cell>
        </table:table-row>
      </table:table>
      <text:p text:style-name="P16"/>
      <text:p text:style-name="P5"/>
      <text:p text:style-name="P29">2. <text:span text:style-name="T17">Úd</text:span><text:span text:style-name="T15">a</text:span><text:span text:style-name="T17">je o</text:span><text:span text:style-name="T4"> </text:span><text:span text:style-name="T17">konsolidovanom </text:span><text:span text:style-name="T4">ce</text:span><text:span text:style-name="T17">lk</text:span><text:span text:style-name="T2">u</text:span><text:span text:style-name="T1"> - </text:span>ob<text:span text:style-name="T3">c</text:span>hodné<text:span text:style-name="T20"> </text:span>meno<text:span text:style-name="T21"> </text:span>a síd<text:span text:style-name="T22">l</text:span>o<text:span text:style-name="T24"> </text:span>konsolidujú<text:span text:style-name="T3">ce</text:span>j<text:span text:style-name="T25"> </text:span>ú<text:span text:style-name="T3">č</text:span>t<text:span text:style-name="T7">o</text:span>vn<text:span text:style-name="T3">e</text:span>j<text:span text:style-name="T25"> </text:span>jednot<text:span text:style-name="T26">k</text:span><text:span text:style-name="T28">y:</text:span></text:p>
      <text:p text:style-name="P31">-</text:p>
      <text:p text:style-name="P31"/>
      <text:p text:style-name="P5">3. <text:span text:style-name="T17">Pri</text:span><text:span text:style-name="T15">e</text:span><text:span text:style-name="T17">me</text:span><text:span text:style-name="T15">r</text:span><text:span text:style-name="T27">n</text:span><text:span text:style-name="T17">ý</text:span><text:span text:style-name="T29"> </text:span><text:span text:style-name="T17">pr</text:span><text:span text:style-name="T15">e</text:span><text:span text:style-name="T17">p</text:span><text:span text:style-name="T8">o</text:span><text:span text:style-name="T4">č</text:span><text:span text:style-name="T17">ít</text:span><text:span text:style-name="T4">a</text:span><text:span text:style-name="T27">n</text:span><text:span text:style-name="T17">ý</text:span><text:span text:style-name="T29"> </text:span><text:span text:style-name="T8">p</text:span><text:span text:style-name="T17">o</text:span><text:span text:style-name="T4">če</text:span><text:span text:style-name="T17">t </text:span><text:span text:style-name="T2">z</text:span><text:span text:style-name="T4">a</text:span><text:span text:style-name="T17">mestn</text:span><text:span text:style-name="T4">a</text:span><text:span text:style-name="T17">n</text:span><text:span text:style-name="T4">c</text:span><text:span text:style-name="T17">ov</text:span>: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43">1</text:p>
          </table:table-cell>
          <table:table-cell table:style-name="Tabuľka2.C1" office:value-type="string">
            <text:p text:style-name="P7">0</text:p>
          </table:table-cell>
        </table:table-row>
      </table:table>
      <text:p text:style-name="P16"/>
      <text:p text:style-name="P24"/>
      <text:h text:style-name="P46" text:outline-level="1">Článok II</text:h>
      <text:p text:style-name="P25">In<text:span text:style-name="T1">f</text:span>o<text:span text:style-name="T3">r</text:span><text:span text:style-name="T31">m</text:span>á<text:span text:style-name="T3">c</text:span>ie o p<text:span text:style-name="T3">r</text:span>ij<text:span text:style-name="T1">a</text:span>tý<text:span text:style-name="T14">c</text:span>h<text:span text:style-name="T7"> </text:span>postu<text:span text:style-name="T1">p</text:span>o<text:span text:style-name="T3">c</text:span>h</text:p>
      <text:p text:style-name="P26"/>
      <text:list xml:id="list4194660609" text:style-name="WW8Num3">
        <text:list-item>
          <text:p text:style-name="P48"><text:span text:style-name="T31">I</text:span><text:span text:style-name="T7">n</text:span>fo<text:span text:style-name="T14">r</text:span>má<text:span text:style-name="T14">c</text:span><text:span text:style-name="T7">i</text:span><text:span text:style-name="T3">a</text:span>,<text:span text:style-name="T26"> </text:span><text:span text:style-name="T3">č</text:span>i<text:span text:style-name="T33"> </text:span>je<text:span text:style-name="T26"> </text:span><text:span text:style-name="T7">ú</text:span><text:span text:style-name="T3">č</text:span>tovná<text:span text:style-name="T35"> </text:span><text:span text:style-name="T1">z</text:span><text:span text:style-name="T3">á</text:span>vie<text:span text:style-name="T14">r</text:span>ka<text:span text:style-name="T22"> </text:span><text:span text:style-name="T1">z</text:span>ostav<text:span text:style-name="T14">e</text:span>ná<text:span text:style-name="T22"> </text:span><text:span text:style-name="T1">z</text:span>a s<text:span text:style-name="T7">p</text:span>lnenia<text:span text:style-name="T22"> </text:span>p<text:span text:style-name="T3">re</text:span>dpokladu,<text:span text:style-name="T26"> </text:span><text:span text:style-name="T1">ž</text:span>e<text:span text:style-name="T22"> </text:span><text:span text:style-name="T7">ú</text:span><text:span text:style-name="T3">č</text:span>tovná<text:span text:style-name="T26"> </text:span>jednotka bude<text:span text:style-name="T3"> </text:span><text:span text:style-name="T17">n</text:span><text:span text:style-name="T4">e</text:span><text:span text:style-name="T17">p</text:span><text:span text:style-name="T4">re</text:span><text:span text:style-name="T8">t</text:span><text:span text:style-name="T17">ržite</text:span><text:span text:style-name="T4"> </text:span><text:span text:style-name="T17">pokr</text:span><text:span text:style-name="T15">a</text:span><text:span text:style-name="T4">č</text:span><text:span text:style-name="T8">o</text:span><text:span text:style-name="T17">v</text:span><text:span text:style-name="T4">a</text:span><text:span text:style-name="T17">ť</text:span> vo svojej <text:span text:style-name="T3">č</text:span>innosti:</text:p>
        </text:list-item>
      </text:list>
      <text:p text:style-name="P35">- áno</text:p>
      <text:p text:style-name="P30"/>
      <text:p text:style-name="P30">2. <text:span text:style-name="T17">Spôsob o</text:span><text:span text:style-name="T4">ce</text:span><text:span text:style-name="T17">ňov</text:span><text:span text:style-name="T4">a</text:span><text:span text:style-name="T17">nia</text:span><text:span text:style-name="T3"> </text:span>jedn<text:span text:style-name="T1">o</text:span>tli<text:span text:style-name="T7">v</text:span><text:span text:style-name="T28">ý</text:span><text:span text:style-name="T3">c</text:span>h<text:span text:style-name="T1"> </text:span>polo<text:span text:style-name="T1">ž</text:span>iek m<text:span text:style-name="T3">a</text:span>jetku a<text:span text:style-name="T3"> </text:span><text:span text:style-name="T1">z</text:span><text:span text:style-name="T3">á</text:span>v<text:span text:style-name="T3">ä</text:span><text:span text:style-name="T1">z</text:span>kov, a<text:span text:style-name="T3"> </text:span>to:</text:p>
      <text:p text:style-name="P3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3">Názov položky</text:p>
          </table:table-cell>
          <table:table-cell table:style-name="Tabuľka3.B1" office:value-type="string">
            <text:p text:style-name="P33">Spôsob oceňovania</text:p>
          </table:table-cell>
        </table:table-row>
        <table:table-row table:style-name="Tabuľka3.1">
          <table:table-cell table:style-name="Tabuľka3.A1" office:value-type="string">
            <text:p text:style-name="P30">Dlhodobý n<text:span text:style-name="T3">e</text:span>hmotný maj<text:span text:style-name="T3">e</text:span>tok:</text:p>
          </table:table-cell>
          <table:table-cell table:style-name="Tabuľka3.B1" office:value-type="string">
            <text:p text:style-name="P30">Obstarávacia cena</text:p>
          </table:table-cell>
        </table:table-row>
        <table:table-row table:style-name="Tabuľka3.1">
          <table:table-cell table:style-name="Tabuľka3.A1" office:value-type="string">
            <text:p text:style-name="P30">Dlhodobý hmotný maj<text:span text:style-name="T3">e</text:span>tok:</text:p>
          </table:table-cell>
          <table:table-cell table:style-name="Tabuľka3.B1" office:value-type="string">
            <text:p text:style-name="P30">Obstarávacia cena</text:p>
          </table:table-cell>
        </table:table-row>
        <table:table-row table:style-name="Tabuľka3.1">
          <table:table-cell table:style-name="Tabuľka3.A1" office:value-type="string">
            <text:p text:style-name="P30">Dlhodobý fin<text:span text:style-name="T14">a</text:span>n<text:span text:style-name="T3">č</text:span>ný ma<text:span text:style-name="T7">j</text:span><text:span text:style-name="T3">e</text:span>tok:</text:p>
          </table:table-cell>
          <table:table-cell table:style-name="Tabuľka3.B1" office:value-type="string">
            <text:p text:style-name="P30">Obstarávacia cena</text:p>
          </table:table-cell>
        </table:table-row>
        <table:table-row table:style-name="Tabuľka3.1">
          <table:table-cell table:style-name="Tabuľka3.A1" office:value-type="string">
            <text:p text:style-name="P30">Zásoby obst<text:span text:style-name="T3">a</text:span>r<text:span text:style-name="T14">a</text:span><text:span text:style-name="T26">né </text:span>kúpo<text:span text:style-name="T7">u:</text:span></text:p>
          </table:table-cell>
          <table:table-cell table:style-name="Tabuľka3.B1" office:value-type="string">
            <text:p text:style-name="P30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Z</text:span><text:span text:style-name="T3">á</text:span>soby <text:span text:style-name="T7">v</text:span><text:span text:style-name="T28">y</text:span>tvor<text:span text:style-name="T14">e</text:span><text:span text:style-name="T26">né </text:span>vlastnou činnosťou:</text:p>
          </table:table-cell>
          <table:table-cell table:style-name="Tabuľka3.B1" office:value-type="string">
            <text:p text:style-name="P30">Vlastné náklady</text:p>
          </table:table-cell>
        </table:table-row>
        <table:table-row table:style-name="Tabuľka3.1">
          <table:table-cell table:style-name="Tabuľka3.A1" office:value-type="string">
            <text:p text:style-name="P30">Vlastné pohľ<text:span text:style-name="T3">a</text:span>d<text:span text:style-name="T3">á</text:span>vky:</text:p>
          </table:table-cell>
          <table:table-cell table:style-name="Tabuľka3.B1" office:value-type="string">
            <text:p text:style-name="P30">Menovitá hodnota</text:p>
          </table:table-cell>
        </table:table-row>
        <table:table-row table:style-name="Tabuľka3.1">
          <table:table-cell table:style-name="Tabuľka3.A1" office:value-type="string">
            <text:p text:style-name="P30">Kúpené pohľ<text:span text:style-name="T3">a</text:span>d<text:span text:style-name="T3">á</text:span>vky:</text:p>
          </table:table-cell>
          <table:table-cell table:style-name="Tabuľka3.B1" office:value-type="string">
            <text:p text:style-name="P30">Obstarávacia cena</text:p>
          </table:table-cell>
        </table:table-row>
        <table:table-row table:style-name="Tabuľka3.1">
          <table:table-cell table:style-name="Tabuľka3.A1" office:value-type="string">
            <text:p text:style-name="P30">K<text:span text:style-name="T3">rá</text:span>tkodobý <text:span text:style-name="T14">f</text:span>ina<text:span text:style-name="T1">n</text:span><text:span text:style-name="T3">č</text:span>ný maj<text:span text:style-name="T3">e</text:span>tok:</text:p>
          </table:table-cell>
          <table:table-cell table:style-name="Tabuľka3.B1" office:value-type="string">
            <text:p text:style-name="P30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Zá</text:span>v<text:span text:style-name="T3">ä</text:span><text:span text:style-name="T1">z</text:span>ky v<text:span text:style-name="T3">rá</text:span>tane<text:span text:style-name="T14"> </text:span><text:span text:style-name="T1">r</text:span><text:span text:style-name="T3">e</text:span><text:span text:style-name="T1">z</text:span><text:span text:style-name="T3">e</text:span>rv:</text:p>
          </table:table-cell>
          <table:table-cell table:style-name="Tabuľka3.B1" office:value-type="string">
            <text:p text:style-name="P30">Menovitá hodnota</text:p>
          </table:table-cell>
        </table:table-row>
        <table:table-row table:style-name="Tabuľka3.1">
          <table:table-cell table:style-name="Tabuľka3.A1" office:value-type="string">
            <text:p text:style-name="P30">Dlhopisy:</text:p>
          </table:table-cell>
          <table:table-cell table:style-name="Tabuľka3.B1" office:value-type="string">
            <text:p text:style-name="P30">Menovitá hodnota</text:p>
          </table:table-cell>
        </table:table-row>
        <table:table-row table:style-name="Tabuľka3.1">
          <table:table-cell table:style-name="Tabuľka3.A1" office:value-type="string">
            <text:p text:style-name="P30">Pô<text:span text:style-name="T1">ž</text:span>ičky a<text:span text:style-name="T1"> </text:span>úv<text:span text:style-name="T3">e</text:span>ry:</text:p>
          </table:table-cell>
          <table:table-cell table:style-name="Tabuľka3.B1" office:value-type="string">
            <text:p text:style-name="P30">Menovitá hodnota</text:p>
          </table:table-cell>
        </table:table-row>
        <table:table-row table:style-name="Tabuľka3.1">
          <table:table-cell table:style-name="Tabuľka3.A1" office:value-type="string">
            <text:p text:style-name="P30">D<text:span text:style-name="T3">e</text:span>riv<text:span text:style-name="T14">á</text:span>to<text:span text:style-name="T33">vé </text:span>op<text:span text:style-name="T1">e</text:span>rá<text:span text:style-name="T3">c</text:span>ie:</text:p>
          </table:table-cell>
          <table:table-cell table:style-name="Tabuľka3.B1" office:value-type="string">
            <text:p text:style-name="P30">Menovitá hodnota</text:p>
          </table:table-cell>
        </table:table-row>
      </table:table>
      <text:p text:style-name="P34"/>
      <text:p text:style-name="P30"/>
      <text:list xml:id="list3100134702" text:style-name="WW8Num2">
        <text:list-item>
          <text:p text:style-name="P49">Spôsob<text:span text:style-name="T36"> </text:span><text:span text:style-name="T1">z</text:span>o<text:span text:style-name="T37">s</text:span>tav<text:span text:style-name="T14">e</text:span>nia<text:span text:style-name="T39"> </text:span><text:span text:style-name="T17">odpisov</text:span><text:span text:style-name="T4">é</text:span><text:span text:style-name="T17">ho</text:span><text:span text:style-name="T40"> </text:span><text:span text:style-name="T17">plánu</text:span><text:span text:style-name="T39"> </text:span>p<text:span text:style-name="T3">r</text:span>e<text:span text:style-name="T39"> </text:span>jednotlivé<text:span text:style-name="T39"> </text:span>d<text:span text:style-name="T3">r</text:span><text:span text:style-name="T22">u</text:span><text:span text:style-name="T7">h</text:span>y<text:span text:style-name="T41"> </text:span>dlhodobého<text:span text:style-name="T39"> </text:span><text:span text:style-name="T7">h</text:span>motn<text:span text:style-name="T3">é</text:span>ho<text:span text:style-name="T39"> </text:span>maj<text:span text:style-name="T3">e</text:span>tku a<text:span text:style-name="T3"> </text:span>dlhodobého<text:span text:style-name="T42"> </text:span>n<text:span text:style-name="T3">e</text:span>hmotn<text:span text:style-name="T1">é</text:span>ho<text:span text:style-name="T42"> </text:span>maj<text:span text:style-name="T3">e</text:span>tku,<text:span text:style-name="T43"> </text:span>p<text:span text:style-name="T3">r</text:span>ičom<text:span text:style-name="T42"> </text:span>sa<text:span text:style-name="T42"> </text:span><text:span text:style-name="T7">u</text:span>v<text:span text:style-name="T3">á</text:span>d<text:span text:style-name="T1">z</text:span>a<text:span text:style-name="T42"> </text:span>doba<text:span text:style-name="T42"> </text:span>odpisov<text:span text:style-name="T3">a</text:span>nia,<text:span text:style-name="T44"> </text:span>pou<text:span text:style-name="T1">ž</text:span>ité<text:span text:style-name="T42"> </text:span>s<text:span text:style-name="T3">a</text:span>d<text:span text:style-name="T1">z</text:span><text:span text:style-name="T7">b</text:span>y <text:soft-page-break/>odpisov a<text:span text:style-name="T3"> </text:span>odpisové<text:span text:style-name="T3"> </text:span>metó<text:span text:style-name="T7">d</text:span>y<text:span text:style-name="T28"> </text:span>pri u<text:span text:style-name="T1">r</text:span><text:span text:style-name="T3">če</text:span>ní odpisov: <text:span text:style-name="T19">bez náplne</text:span><text:span text:style-name="T96">.</text:span></text:p>
        </text:list-item>
      </text:list>
      <text:p text:style-name="P28"/>
      <text:p text:style-name="P34"/>
      <text:p text:style-name="P30"/>
      <text:p text:style-name="P30">4. <text:span text:style-name="T38">Z</text:span><text:span text:style-name="T17">me</text:span><text:span text:style-name="T27">n</text:span><text:span text:style-name="T17">y</text:span><text:span text:style-name="T8"> </text:span><text:span text:style-name="T17">ú</text:span><text:span text:style-name="T4">č</text:span><text:span text:style-name="T17">tov</text:span><text:span text:style-name="T34">n</text:span><text:span text:style-name="T29">ý</text:span><text:span text:style-name="T4">c</text:span><text:span text:style-name="T17">h </text:span><text:span text:style-name="T46"><text:s/></text:span><text:span text:style-name="T2">z</text:span><text:span text:style-name="T4">á</text:span><text:span text:style-name="T17">s</text:span><text:span text:style-name="T2">a</text:span><text:span text:style-name="T17">d </text:span><text:span text:style-name="T46"><text:s/></text:span><text:span text:style-name="T17">a</text:span><text:span text:style-name="T2"> z</text:span><text:span text:style-name="T17">me</text:span><text:span text:style-name="T2">n</text:span><text:span text:style-name="T17">y</text:span><text:span text:style-name="T48"> </text:span><text:span text:style-name="T17">ú</text:span><text:span text:style-name="T4">č</text:span><text:span text:style-name="T17">tov</text:span><text:span text:style-name="T34">n</text:span><text:span text:style-name="T29">ý</text:span><text:span text:style-name="T2">c</text:span><text:span text:style-name="T17">h </text:span><text:span text:style-name="T46"><text:s/></text:span><text:span text:style-name="T17">metód</text:span> <text:span text:style-name="T45"><text:s/></text:span>s<text:span text:style-name="T7"> </text:span>uv<text:span text:style-name="T3">e</text:span>d<text:span text:style-name="T3">e</text:span>ním <text:span text:style-name="T50"><text:s/></text:span>dôv<text:span text:style-name="T37">o</text:span>du <text:span text:style-name="T45"><text:s/></text:span><text:span text:style-name="T7">t</text:span><text:span text:style-name="T28">ý</text:span><text:span text:style-name="T3">c</text:span>hto <text:span text:style-name="T50"><text:s/></text:span><text:span text:style-name="T1">z</text:span>mi<text:span text:style-name="T3">e</text:span>n a<text:span text:style-name="T3"> </text:span><text:span text:style-name="T7">v</text:span><text:span text:style-name="T28">y</text:span><text:span text:style-name="T1">č</text:span>ísl<text:span text:style-name="T3">e</text:span>ním<text:span text:style-name="T52"> </text:span><text:span text:style-name="T1">i</text:span><text:span text:style-name="T3">c</text:span>h <text:span text:style-name="T53"><text:s/></text:span>vp<text:span text:style-name="T7">l</text:span><text:span text:style-name="T28">y</text:span>vu <text:span text:style-name="T54"><text:s/></text:span>na <text:span text:style-name="T55"><text:s/></text:span>fin<text:span text:style-name="T14">a</text:span>n<text:span text:style-name="T3">č</text:span>nú <text:span text:style-name="T53"><text:s/></text:span>hodnotu <text:span text:style-name="T52"><text:s/></text:span>maj<text:span text:style-name="T3">e</text:span>tku, <text:span text:style-name="T52"><text:s/></text:span><text:span text:style-name="T1">z</text:span><text:span text:style-name="T3">á</text:span>v<text:span text:style-name="T3">ä</text:span><text:span text:style-name="T1">z</text:span>kov, <text:span text:style-name="T53"><text:s/></text:span><text:span text:style-name="T1">z</text:span><text:span text:style-name="T3">á</text:span><text:span text:style-name="T37">k</text:span>ladn<text:span text:style-name="T14">é</text:span>ho <text:span text:style-name="T53"><text:s/></text:span>im<text:span text:style-name="T3">a</text:span>nia a<text:span text:style-name="T3"> </text:span><text:span text:style-name="T7">v</text:span><text:span text:style-name="T28">ý</text:span>sled<text:span text:style-name="T1">k</text:span>u hospod<text:span text:style-name="T3">á</text:span><text:span text:style-name="T1">r</text:span><text:span text:style-name="T3">e</text:span>nia<text:span text:style-name="T1"> </text:span>ú<text:span text:style-name="T3">č</text:span>tovnej jednot<text:span text:style-name="T7">k</text:span><text:span text:style-name="T28">y:</text:span></text:p>
      <text:p text:style-name="P3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9">Druh zmeny zásady alebo metódy</text:p>
          </table:table-cell>
          <table:table-cell table:style-name="Tabuľka5.A1" office:value-type="string">
            <text:p text:style-name="P9">Dôvod zmeny</text:p>
          </table:table-cell>
          <table:table-cell table:style-name="Tabuľka5.C1" office:value-type="string">
            <text:p text:style-name="P17">Hodnota vplyvu na príslušnú zložku bilancie</text:p>
          </table:table-cell>
        </table:table-row>
        <table:table-row table:style-name="Tabuľka5.2">
          <table:table-cell table:style-name="Tabuľka5.A1" office:value-type="string">
            <text:p text:style-name="P12">Zmena Štruktúry položiek súvahy a výkazu ziskov a strát v stĺpci</text:p>
          </table:table-cell>
          <table:table-cell table:style-name="Tabuľka5.A1" office:value-type="string">
            <text:p text:style-name="P12">Zmena zákona</text:p>
          </table:table-cell>
          <table:table-cell table:style-name="Tabuľka5.C1" office:value-type="string">
            <text:p text:style-name="P12">Bez vplyvu na výsledok hospodárenia a vlastné imanie</text:p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C1" office:value-type="string">
            <text:p text:style-name="P11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C1" office:value-type="string">
            <text:p text:style-name="P11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C1" office:value-type="string">
            <text:p text:style-name="P11"/>
          </table:table-cell>
        </table:table-row>
      </table:table>
      <text:p text:style-name="P34"/>
      <text:p text:style-name="P30"><text:span text:style-name="T28">5. </text:span><text:span text:style-name="T32">I</text:span><text:span text:style-name="T8">n</text:span><text:span text:style-name="T17">fo</text:span><text:span text:style-name="T15">r</text:span><text:span text:style-name="T17">má</text:span><text:span text:style-name="T15">c</text:span><text:span text:style-name="T8">i</text:span><text:span text:style-name="T17">e</text:span><text:span text:style-name="T4"> </text:span><text:span text:style-name="T17">o dotá</text:span><text:span text:style-name="T15">c</text:span><text:span text:style-name="T17">i</text:span><text:span text:style-name="T2">á</text:span><text:span text:style-name="T4">c</text:span><text:span text:style-name="T17">h</text:span> a<text:span text:style-name="T7"> </text:span>ich o<text:span text:style-name="T14">c</text:span><text:span text:style-name="T3">e</text:span>ňov<text:span text:style-name="T3">a</text:span>n<text:span text:style-name="T7">i</text:span>e<text:span text:style-name="T47"> </text:span>v ú<text:span text:style-name="T3">č</text:span>tov<text:span text:style-name="T7">n</text:span>íctv<text:span text:style-name="T3">e: </text:span><text:span text:style-name="T6">bez náplne.</text:span></text:p>
      <text:p text:style-name="P3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0">Majetok</text:p>
          </table:table-cell>
          <table:table-cell table:style-name="Tabuľka6.A1" office:value-type="string">
            <text:p text:style-name="P10">Ocenenie</text:p>
          </table:table-cell>
          <table:table-cell table:style-name="Tabuľka6.C1" office:value-type="string">
            <text:p text:style-name="P10">Výška dotácie</text:p>
          </table:table-cell>
        </table:table-row>
        <table:table-row table:style-name="Tabuľka6.1">
          <table:table-cell table:style-name="Tabuľka6.A1" office:value-type="string">
            <text:p text:style-name="P13"/>
          </table:table-cell>
          <table:table-cell table:style-name="Tabuľka6.A1" office:value-type="string">
            <text:p text:style-name="P13"/>
          </table:table-cell>
          <table:table-cell table:style-name="Tabuľka6.C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13"/>
          </table:table-cell>
          <table:table-cell table:style-name="Tabuľka6.A1" office:value-type="string">
            <text:p text:style-name="P13"/>
          </table:table-cell>
          <table:table-cell table:style-name="Tabuľka6.C1" office:value-type="string">
            <text:p text:style-name="P14"/>
          </table:table-cell>
        </table:table-row>
      </table:table>
      <text:p text:style-name="P34"/>
      <text:p text:style-name="P30">6. <text:span text:style-name="T31">I</text:span><text:span text:style-name="T7">n</text:span>fo<text:span text:style-name="T14">r</text:span>má<text:span text:style-name="T14">c</text:span><text:span text:style-name="T7">i</text:span>e<text:span text:style-name="T56"> </text:span>o<text:span text:style-name="T57"> </text:span>ú<text:span text:style-name="T3">č</text:span>tovaní<text:span text:style-name="T58"> </text:span><text:span text:style-name="T17">v</text:span><text:span text:style-name="T29">ý</text:span><text:span text:style-name="T2">z</text:span><text:span text:style-name="T8">n</text:span><text:span text:style-name="T4">a</text:span><text:span text:style-name="T17">m</text:span><text:span text:style-name="T34">n</text:span><text:span text:style-name="T29">ý</text:span><text:span text:style-name="T4">c</text:span><text:span text:style-name="T17">h</text:span><text:span text:style-name="T59"> </text:span><text:span text:style-name="T17">opr</text:span><text:span text:style-name="T15">á</text:span><text:span text:style-name="T17">v</text:span><text:span text:style-name="T59"> </text:span><text:span text:style-name="T4">c</text:span><text:span text:style-name="T27">h</text:span><text:span text:style-name="T29">ý</text:span><text:span text:style-name="T17">b</text:span><text:span text:style-name="T60"> </text:span>minu<text:span text:style-name="T7">l</text:span><text:span text:style-name="T28">ý</text:span><text:span text:style-name="T3">c</text:span>h<text:span text:style-name="T58"> </text:span>ú<text:span text:style-name="T3">č</text:span>tov<text:span text:style-name="T33">n</text:span><text:span text:style-name="T28">ý</text:span><text:span text:style-name="T3">c</text:span>h<text:span text:style-name="T58"> </text:span>o<text:span text:style-name="T7">b</text:span>dobí<text:span text:style-name="T57"> </text:span>v<text:span text:style-name="T33"> </text:span>b<text:span text:style-name="T3">e</text:span><text:span text:style-name="T1">ž</text:span>nom ú<text:span text:style-name="T3">č</text:span>tovnom<text:span text:style-name="T20"> </text:span>období<text:span text:style-name="T62"> </text:span>s<text:span text:style-name="T1"> </text:span>uv<text:span text:style-name="T1">e</text:span>d<text:span text:style-name="T3">e</text:span>ním<text:span text:style-name="T63"> </text:span>vp<text:span text:style-name="T33">l</text:span><text:span text:style-name="T28">y</text:span>vu<text:span text:style-name="T62"> </text:span>na<text:span text:style-name="T20"> </text:span>n<text:span text:style-name="T1">er</text:span>o<text:span text:style-name="T1">z</text:span>d<text:span text:style-name="T3">e</text:span>le<text:span text:style-name="T1">n</text:span>ý<text:span text:style-name="T64"> </text:span><text:span text:style-name="T1">z</text:span>isk<text:span text:style-name="T62"> </text:span>minu<text:span text:style-name="T7">l</text:span><text:span text:style-name="T28">ý</text:span><text:span text:style-name="T22">c</text:span>h<text:span text:style-name="T62"> </text:span>rokov<text:span text:style-name="T20"> </text:span><text:span text:style-name="T3">a</text:span>lebo n<text:span text:style-name="T3">e</text:span>uhr<text:span text:style-name="T14">a</text:span>d<text:span text:style-name="T3">e</text:span>nú<text:span text:style-name="T65"> </text:span>str<text:span text:style-name="T3">a</text:span>tu<text:span text:style-name="T64"> </text:span>minul<text:span text:style-name="T37">ý</text:span><text:span text:style-name="T1">c</text:span>h<text:span text:style-name="T65"> </text:span>roko<text:span text:style-name="T3">v</text:span>;<text:span text:style-name="T64"> </text:span>súč<text:span text:style-name="T14">a</text:span>s<text:span text:style-name="T7">n</text:span>e<text:span text:style-name="T44"> </text:span>sa<text:span text:style-name="T66"> </text:span>mô<text:span text:style-name="T1">ž</text:span>e<text:span text:style-name="T44"> </text:span>uviesť<text:span text:style-name="T64"> </text:span><text:span text:style-name="T3">a</text:span>j<text:span text:style-name="T64"> </text:span>ú<text:span text:style-name="T3">č</text:span>tovanie<text:span text:style-name="T44"> </text:span>n<text:span text:style-name="T3">e</text:span><text:span text:style-name="T26">v</text:span><text:span text:style-name="T10">ý</text:span><text:span text:style-name="T1">z</text:span><text:span text:style-name="T7">n</text:span><text:span text:style-name="T3">a</text:span>m<text:span text:style-name="T7">n</text:span><text:span text:style-name="T28">ý</text:span><text:span text:style-name="T22">c</text:span>h <text:span text:style-name="T3">c</text:span><text:span text:style-name="T7">h</text:span><text:span text:style-name="T28">ý</text:span>b<text:span text:style-name="T67"> </text:span>minu<text:span text:style-name="T7">l</text:span><text:span text:style-name="T28">ý</text:span><text:span text:style-name="T1">c</text:span>h<text:span text:style-name="T67"> </text:span>ú<text:span text:style-name="T3">č</text:span>tov<text:span text:style-name="T33">n</text:span><text:span text:style-name="T37">ý</text:span><text:span text:style-name="T3">c</text:span>h<text:span text:style-name="T67"> </text:span>období<text:span text:style-name="T67"> </text:span>v<text:span text:style-name="T7"> </text:span>b<text:span text:style-name="T3">e</text:span><text:span text:style-name="T1">ž</text:span>nom<text:span text:style-name="T67"> </text:span>ú<text:span text:style-name="T31">č</text:span>tovnom<text:span text:style-name="T55"> </text:span>období<text:span text:style-name="T67"> </text:span>s<text:span text:style-name="T1"> </text:span>uv<text:span text:style-name="T3">e</text:span>d<text:span text:style-name="T3">e</text:span>ním<text:span text:style-name="T55"> </text:span>vp<text:span text:style-name="T7">l</text:span><text:span text:style-name="T10">y</text:span>vu<text:span text:style-name="T67"> </text:span>na <text:span text:style-name="T7">v</text:span><text:span text:style-name="T28">ý</text:span>sledok hospod<text:span text:style-name="T1">á</text:span>r<text:span text:style-name="T14">e</text:span>nia <text:span text:style-name="T1">b</text:span><text:span text:style-name="T3">e</text:span><text:span text:style-name="T1">ž</text:span>n<text:span text:style-name="T3">é</text:span>ho<text:span text:style-name="T1"> </text:span>ú<text:span text:style-name="T3">č</text:span>tovného obdo<text:span text:style-name="T1">b</text:span>ia:</text:p>
      <text:p text:style-name="P24">Spoločnosť neúčtovala o oprave významných chýb minulých účtovných období.</text:p>
      <text:p text:style-name="P24"/>
      <text:p text:style-name="P24"/>
      <text:h text:style-name="P47" text:outline-level="1">Článok III</text:h>
      <text:p text:style-name="P27">In<text:span text:style-name="T1">f</text:span>o<text:span text:style-name="T3">r</text:span><text:span text:style-name="T31">m</text:span>á<text:span text:style-name="T3">c</text:span>ie, ktoré<text:span text:style-name="T3"> </text:span>vysv<text:span text:style-name="T1">e</text:span>tľujú a<text:span text:style-name="T1"> </text:span>dop<text:span text:style-name="T14">ĺ</text:span>ňa<text:span text:style-name="T3">j</text:span>ú súv<text:span text:style-name="T37">a</text:span><text:span text:style-name="T14">h</text:span>u a<text:span text:style-name="T1"> </text:span>výkaz<text:span text:style-name="T3"> z</text:span>is<text:span text:style-name="T1">k</text:span>ov a<text:span text:style-name="T1"> </text:span>st<text:span text:style-name="T14">r</text:span>át</text:p>
      <text:p text:style-name="P26"/>
      <text:p text:style-name="P36"><text:span text:style-name="T31">1. I</text:span><text:span text:style-name="T7">n</text:span>fo<text:span text:style-name="T14">r</text:span>má<text:span text:style-name="T14">c</text:span><text:span text:style-name="T7">i</text:span>a<text:span text:style-name="T47"> </text:span>o sume<text:span text:style-name="T47"> </text:span>a<text:span text:style-name="T3"> </text:span>d<text:span text:style-name="T7">ô</text:span>vodo<text:span text:style-name="T3">c</text:span>h<text:span text:style-name="T47"> </text:span>v<text:span text:style-name="T1">z</text:span>niku jednotli<text:span text:style-name="T37">v</text:span><text:span text:style-name="T28">ý</text:span><text:span text:style-name="T1">c</text:span>h<text:span text:style-name="T47"> </text:span>polo<text:span text:style-name="T1">ž</text:span>iek<text:span text:style-name="T47"> </text:span><text:span text:style-name="T16">n</text:span><text:span text:style-name="T5">á</text:span><text:span text:style-name="T16">kladov</text:span><text:span text:style-name="T49"> </text:span><text:span text:style-name="T5">a</text:span><text:span text:style-name="T16">lebo</text:span><text:span text:style-name="T49"> </text:span><text:span text:style-name="T9">v</text:span><text:span text:style-name="T30">ý</text:span><text:span text:style-name="T16">nosov</text:span>, ktoré<text:span text:style-name="T68"> </text:span>majú<text:span text:style-name="T69"> </text:span><text:span text:style-name="T27">v</text:span><text:span text:style-name="T29">ý</text:span><text:span text:style-name="T17">nimo</text:span><text:span text:style-name="T4">č</text:span><text:span text:style-name="T27">n</text:span><text:span text:style-name="T17">ý</text:span><text:span text:style-name="T72"> </text:span><text:span text:style-name="T17">rozs</text:span><text:span text:style-name="T4">a</text:span><text:span text:style-name="T17">h</text:span><text:span text:style-name="T70"> </text:span><text:span text:style-name="T4">a</text:span><text:span text:style-name="T17">lebo</text:span><text:span text:style-name="T70"> </text:span><text:span text:style-name="T27">v</text:span><text:span text:style-name="T29">ý</text:span><text:span text:style-name="T17">s</text:span><text:span text:style-name="T27">k</text:span><text:span text:style-name="T11">y</text:span><text:span text:style-name="T17">t</text:span>,<text:span text:style-name="T73"> </text:span><text:span text:style-name="T7">n</text:span><text:span text:style-name="T1">a</text:span>p<text:span text:style-name="T3">r</text:span>íkl<text:span text:style-name="T3">a</text:span>d<text:span text:style-name="T69"> </text:span><text:span text:style-name="T7">v</text:span><text:span text:style-name="T28">ý</text:span>no<text:span text:style-name="T26">s</text:span>y<text:span text:style-name="T21"> </text:span>z<text:span text:style-name="T45"> </text:span>p<text:span text:style-name="T3">re</text:span><text:span text:style-name="T7">d</text:span><text:span text:style-name="T3">a</text:span><text:span text:style-name="T7">j</text:span>a<text:span text:style-name="T68"> </text:span>podn<text:span text:style-name="T1">i</text:span>ku<text:span text:style-name="T69"> </text:span><text:span text:style-name="T3">a</text:span>lebo <text:span text:style-name="T3">ča</text:span>sti<text:span text:style-name="T68"> </text:span>podniku,<text:span text:style-name="T71"> </text:span>n<text:span text:style-name="T3">á</text:span>k<text:span text:style-name="T7">l</text:span><text:span text:style-name="T3">a</text:span><text:span text:style-name="T26">d</text:span>y<text:span text:style-name="T21"> </text:span>z<text:span text:style-name="T22"> </text:span>dôvodu<text:span text:style-name="T71"> </text:span>p<text:span text:style-name="T3">re</text:span>d<text:span text:style-name="T3">a</text:span>ja<text:span text:style-name="T69"> </text:span>podniku<text:span text:style-name="T71"> </text:span><text:span text:style-name="T3">a</text:span>lebo<text:span text:style-name="T69"> </text:span><text:span text:style-name="T3">ča</text:span>sti<text:span text:style-name="T68"> </text:span>podniku,<text:span text:style-name="T73"> </text:span>ško<text:span text:style-name="T7">d</text:span>y<text:span text:style-name="T24"> </text:span>z<text:span text:style-name="T33"> </text:span>dôvo<text:span text:style-name="T7">du </text:span><text:span text:style-name="T1">ž</text:span>ivel<text:span text:style-name="T7">n</text:span><text:span text:style-name="T28">ý</text:span><text:span text:style-name="T3">c</text:span>h poh<text:span text:style-name="T3">r</text:span>ôm:</text:p>
      <text:p text:style-name="P38">Spoločnosť neúčtovala o nákladoch alebo výnosoch, ktoré majú výnimočný rozsah.</text:p>
      <text:p text:style-name="P38"/>
      <text:p text:style-name="P36"><text:span text:style-name="T31">2. </text:span><text:span text:style-name="T32">I</text:span><text:span text:style-name="T8">n</text:span><text:span text:style-name="T17">fo</text:span><text:span text:style-name="T15">r</text:span><text:span text:style-name="T17">má</text:span><text:span text:style-name="T15">c</text:span><text:span text:style-name="T8">i</text:span><text:span text:style-name="T17">e</text:span><text:span text:style-name="T4"> </text:span><text:span text:style-name="T17">o </text:span><text:span text:style-name="T2">z</text:span><text:span text:style-name="T4">á</text:span><text:span text:style-name="T17">v</text:span><text:span text:style-name="T4">ä</text:span><text:span text:style-name="T2">z</text:span><text:span text:style-name="T17">ko</text:span><text:span text:style-name="T4">c</text:span><text:span text:style-name="T17">h</text:span>,<text:span text:style-name="T7"> </text:span>a to:</text:p>
      <text:p text:style-name="P36"/>
      <text:p text:style-name="P36"><text:span text:style-name="T3">- ce</text:span>lkovej sume<text:span text:style-name="T3"> </text:span><text:span text:style-name="T1">z</text:span><text:span text:style-name="T3">á</text:span>v<text:span text:style-name="T3">ä</text:span><text:span text:style-name="T1">z</text:span>kov so <text:span text:style-name="T1">z</text:span>ostatkovou dobou sp<text:span text:style-name="T14">l</text:span><text:span text:style-name="T3">a</text:span>tnosti dlhšou <text:span text:style-name="T3">a</text:span>ko p<text:span text:style-name="T3">ä</text:span>ť rokov: 0</text:p>
      <text:p text:style-name="P36"/>
      <text:p text:style-name="P36"><text:span text:style-name="T3">- ce</text:span>lkovej sume<text:span text:style-name="T3"> </text:span><text:span text:style-name="T1">z</text:span><text:span text:style-name="T3">a</text:span>b<text:span text:style-name="T3">e</text:span><text:span text:style-name="T1">z</text:span>p<text:span text:style-name="T3">e</text:span><text:span text:style-name="T1">če</text:span><text:span text:style-name="T7">n</text:span><text:span text:style-name="T28">ý</text:span><text:span text:style-name="T3">c</text:span>h <text:span text:style-name="T1">z</text:span><text:span text:style-name="T3">á</text:span><text:span text:style-name="T7">v</text:span><text:span text:style-name="T3">ä</text:span><text:span text:style-name="T1">z</text:span>kov,<text:span text:style-name="T7"> </text:span>opis<text:span text:style-name="T1"> </text:span>a<text:span text:style-name="T3"> </text:span>spôso<text:span text:style-name="T7">b</text:span>y<text:span text:style-name="T28"> </text:span><text:span text:style-name="T1">z</text:span><text:span text:style-name="T3">a</text:span>b<text:span text:style-name="T3">e</text:span><text:span text:style-name="T1">z</text:span>p<text:span text:style-name="T3">e</text:span><text:span text:style-name="T1">č</text:span><text:span text:style-name="T3">e</text:span>nia z<text:span text:style-name="T3">á</text:span>v<text:span text:style-name="T1">äz</text:span>kov: 0</text:p>
      <text:p text:style-name="P36"/>
      <text:p text:style-name="P36">3. <text:span text:style-name="T32">I</text:span><text:span text:style-name="T8">n</text:span><text:span text:style-name="T17">fo</text:span><text:span text:style-name="T15">r</text:span><text:span text:style-name="T17">má</text:span><text:span text:style-name="T15">c</text:span><text:span text:style-name="T8">i</text:span><text:span text:style-name="T17">e</text:span><text:span text:style-name="T4"> </text:span><text:span text:style-name="T17">o vlast</text:span><text:span text:style-name="T27">n</text:span><text:span text:style-name="T29">ý</text:span><text:span text:style-name="T4">c</text:span><text:span text:style-name="T17">h </text:span><text:span text:style-name="T2">a</text:span><text:span text:style-name="T17">k</text:span><text:span text:style-name="T4">c</text:span><text:span text:style-name="T17">iá</text:span><text:span text:style-name="T15">c</text:span><text:span text:style-name="T17">h</text:span>, a to najmä – dôvod n<text:span text:style-name="T3">a</text:span>dobudnutia<text:span text:style-name="T3"> </text:span>vl<text:span text:style-name="T1">a</text:span>st<text:span text:style-name="T7">n</text:span><text:span text:style-name="T28">ý</text:span><text:span text:style-name="T3">c</text:span>h <text:span text:style-name="T3">a</text:span><text:span text:style-name="T7">k</text:span><text:span text:style-name="T3">c</text:span>ií, po<text:span text:style-name="T3">če</text:span>t<text:span text:style-name="T52"> </text:span>a<text:span text:style-name="T52"> </text:span>menovitá<text:span text:style-name="T53"> </text:span>hod<text:span text:style-name="T7">n</text:span>ota<text:span text:style-name="T53"> </text:span>n<text:span text:style-name="T3">a</text:span>dobudnu<text:span text:style-name="T33">t</text:span><text:span text:style-name="T28">ý</text:span><text:span text:style-name="T3">c</text:span>h<text:span text:style-name="T53"> </text:span>v<text:span text:style-name="T7">l</text:span><text:span text:style-name="T3">a</text:span><text:span text:style-name="T7">s</text:span>t<text:span text:style-name="T7">n</text:span><text:span text:style-name="T28">ý</text:span><text:span text:style-name="T3">c</text:span>h<text:span text:style-name="T54"> </text:span><text:span text:style-name="T3">a</text:span>k<text:span text:style-name="T3">c</text:span>ií a<text:span text:style-name="T3"> </text:span>po<text:span text:style-name="T1">č</text:span><text:span text:style-name="T3">e</text:span>t<text:span text:style-name="T50"> </text:span>a<text:span text:style-name="T3"> </text:span>me<text:span text:style-name="T1">n</text:span>ovitá<text:span text:style-name="T45"> </text:span>hodnota<text:span text:style-name="T45"> </text:span>p<text:span text:style-name="T1">r</text:span><text:span text:style-name="T3">e</text:span>v<text:span text:style-name="T3">e</text:span>d<text:span text:style-name="T1">e</text:span><text:span text:style-name="T7">n</text:span><text:span text:style-name="T28">ý</text:span><text:span text:style-name="T3">c</text:span>h<text:span text:style-name="T67"> </text:span>vlast<text:span text:style-name="T26">n</text:span><text:span text:style-name="T28">ý</text:span><text:span text:style-name="T3">c</text:span>h<text:span text:style-name="T67"> </text:span><text:span text:style-name="T3">a</text:span>k<text:span text:style-name="T3">c</text:span>ií, p<text:span text:style-name="T3">r</text:span>ičom<text:span text:style-name="T69"> </text:span>sa<text:span text:style-name="T69"> </text:span>uv<text:span text:style-name="T3">á</text:span>d<text:span text:style-name="T1">z</text:span>a<text:span text:style-name="T68"> </text:span>p<text:span text:style-name="T3">e</text:span>r<text:span text:style-name="T14">c</text:span><text:span text:style-name="T3">e</text:span>ntu<text:span text:style-name="T1">á</text:span>lna<text:span text:style-name="T69"> </text:span>hodnota<text:span text:style-name="T69"> </text:span><text:span text:style-name="T7">t</text:span><text:span text:style-name="T28">ý</text:span><text:span text:style-name="T3">c</text:span>hto<text:span text:style-name="T73"> </text:span>vlast<text:span text:style-name="T7">n</text:span><text:span text:style-name="T28">ý</text:span><text:span text:style-name="T3">c</text:span>h <text:span text:style-name="T3">a</text:span>k<text:span text:style-name="T3">c</text:span>ií na<text:span text:style-name="T3"> </text:span>upísanom <text:span text:style-name="T1">z</text:span><text:span text:style-name="T3">á</text:span>kla<text:span text:style-name="T1">d</text:span>nom imaní. Po<text:span text:style-name="T3">če</text:span>t<text:span text:style-name="T74"> </text:span>a<text:span text:style-name="T3"> </text:span>hodnota,<text:span text:style-name="T75"> </text:span><text:span text:style-name="T1">z</text:span>a<text:span text:style-name="T75"> </text:span>kto<text:span text:style-name="T1">r</text:span>ú<text:span text:style-name="T74"> </text:span>sa<text:span text:style-name="T75"> </text:span>vlastné<text:span text:style-name="T75"> </text:span><text:span text:style-name="T3">a</text:span>k<text:span text:style-name="T3">c</text:span>ie<text:span text:style-name="T75"> </text:span>p<text:span text:style-name="T7">o</text:span><text:span text:style-name="T3">ča</text:span>s<text:span text:style-name="T76"> </text:span>ú<text:span text:style-name="T3">č</text:span>tovného<text:span text:style-name="T75"> </text:span>obdobia<text:span text:style-name="T75"> </text:span>n<text:span text:style-name="T3">a</text:span><text:span text:style-name="T7">d</text:span>obudli a<text:span text:style-name="T3"> </text:span>po<text:span text:style-name="T3">če</text:span>t<text:span text:style-name="T77"> </text:span>a<text:span text:style-name="T3"> </text:span>hodnota,<text:span text:style-name="T39"> </text:span><text:span text:style-name="T1">z</text:span>a<text:span text:style-name="T78"> </text:span>kt<text:span text:style-name="T7">o</text:span>rú<text:span text:style-name="T39"> </text:span>sa<text:span text:style-name="T78"> </text:span>vlastné<text:span text:style-name="T78"> </text:span><text:span text:style-name="T3">a</text:span>k<text:span text:style-name="T3">c</text:span>ie<text:span text:style-name="T78"> </text:span>po<text:span text:style-name="T3">ča</text:span>s<text:span text:style-name="T77"> </text:span>ú<text:span text:style-name="T3">č</text:span>tovného<text:span text:style-name="T78"> </text:span>obdobia<text:span text:style-name="T39"> </text:span>p<text:span text:style-name="T1">r</text:span><text:span text:style-name="T3">e</text:span><text:span text:style-name="T7">v</text:span>iedli na<text:span text:style-name="T3"> </text:span>inú osobu. Po<text:span text:style-name="T3">čet a </text:span>menovitá hodnota a hodnote,<text:span text:style-name="T60"> </text:span><text:span text:style-name="T1">z</text:span>a<text:span text:style-name="T60"> </text:span>ktorú<text:span text:style-name="T60"> </text:span><text:span text:style-name="T7">s</text:span>a<text:span text:style-name="T60"> </text:span>vlastné<text:span text:style-name="T60"> </text:span><text:span text:style-name="T3">a</text:span><text:span text:style-name="T7">k</text:span><text:span text:style-name="T3">c</text:span>ie<text:span text:style-name="T60"> </text:span>n<text:span text:style-name="T3">a</text:span>dob<text:span text:style-name="T7">u</text:span>dli<text:span text:style-name="T79"> </text:span>a<text:span text:style-name="T60"> </text:span>ktoré ú<text:span text:style-name="T3">č</text:span>tovná<text:span text:style-name="T42"> </text:span>jednotka<text:span text:style-name="T42"> </text:span>má<text:span text:style-name="T44"> </text:span>v<text:span text:style-name="T64"> </text:span>d<text:span text:style-name="T3">r</text:span><text:span text:style-name="T1">ž</text:span>be<text:span text:style-name="T42"> </text:span>k<text:span text:style-name="T7"> </text:span>posl<text:span text:style-name="T3">e</text:span>dn<text:span text:style-name="T3">é</text:span>mu<text:span text:style-name="T43"> </text:span>dňu<text:span text:style-name="T64"> </text:span>ú<text:span text:style-name="T3">č</text:span>tovného<text:span text:style-name="T42"> </text:span>obdobia;<text:span text:style-name="T64"> </text:span>u<text:span text:style-name="T7">v</text:span><text:span text:style-name="T3">á</text:span>d<text:span text:style-name="T1">z</text:span>a<text:span text:style-name="T42"> </text:span>sa<text:span text:style-name="T42"> </text:span><text:span text:style-name="T3">a</text:span>j ich p<text:span text:style-name="T14">e</text:span>rc<text:span text:style-name="T3">e</text:span>ntuál<text:span text:style-name="T26">n</text:span>y<text:span text:style-name="T28"> </text:span>po<text:span text:style-name="T1">d</text:span>iel <text:span text:style-name="T7">n</text:span>a<text:span text:style-name="T3"> </text:span>upísanom <text:span text:style-name="T1">z</text:span><text:span text:style-name="T3">á</text:span>kladnom im<text:span text:style-name="T3">a</text:span>ní:</text:p>
      <text:p text:style-name="P36">Spoločnosť nemá vlastné akcie.</text:p>
      <text:p text:style-name="P36"/>
      <text:p text:style-name="P37">4. Informácie o vytvorení kapitálového fondu z príspevkov: <text:span text:style-name="T93">bez náplne.</text:span></text:p>
      <text:p text:style-name="P36"><text:soft-page-break/></text:p>
      <text:p text:style-name="P36"><text:span text:style-name="T92">5</text:span>. <text:span text:style-name="T32">I</text:span><text:span text:style-name="T8">n</text:span><text:span text:style-name="T17">fo</text:span><text:span text:style-name="T15">r</text:span><text:span text:style-name="T17">má</text:span><text:span text:style-name="T15">c</text:span><text:span text:style-name="T8">i</text:span><text:span text:style-name="T17">e</text:span><text:span text:style-name="T4"> </text:span><text:span text:style-name="T17">o o</text:span><text:span text:style-name="T2">r</text:span><text:span text:style-name="T38">g</text:span><text:span text:style-name="T4">á</text:span><text:span text:style-name="T17">n</text:span><text:span text:style-name="T8">o</text:span><text:span text:style-name="T4">c</text:span><text:span text:style-name="T17">h </text:span><text:span text:style-name="T8">ú</text:span><text:span text:style-name="T4">č</text:span><text:span text:style-name="T17">tovnej jednot</text:span><text:span text:style-name="T8">k</text:span><text:span text:style-name="T29">y</text:span>,<text:span text:style-name="T7"> </text:span>a to:</text:p>
      <text:p text:style-name="P36"/>
      <text:p text:style-name="P36">a) <text:span text:style-name="T7">v</text:span><text:span text:style-name="T28">ý</text:span>ške<text:span text:style-name="T20"> </text:span>jednotli<text:span text:style-name="T7">v</text:span><text:span text:style-name="T28">ý</text:span><text:span text:style-name="T1">c</text:span>h<text:span text:style-name="T24"> </text:span>d<text:span text:style-name="T3">r</text:span>u<text:span text:style-name="T7">h</text:span>ov<text:span text:style-name="T24"> </text:span><text:span text:style-name="T1">z</text:span><text:span text:style-name="T3">á</text:span>ruk<text:span text:style-name="T21"> </text:span><text:span text:style-name="T3">a</text:span>lebo<text:span text:style-name="T24"> </text:span>i<text:span text:style-name="T7">n</text:span><text:span text:style-name="T10">ý</text:span><text:span text:style-name="T3">c</text:span>h<text:span text:style-name="T24"> </text:span><text:span text:style-name="T1">za</text:span>b<text:span text:style-name="T3">e</text:span><text:span text:style-name="T1">z</text:span>p<text:span text:style-name="T3">eče</text:span>ní<text:span text:style-name="T25"> </text:span>pos<text:span text:style-name="T7">k</text:span><text:span text:style-name="T28">y</text:span>tnu<text:span text:style-name="T33">t</text:span><text:span text:style-name="T28">ý</text:span><text:span text:style-name="T3">c</text:span>h<text:span text:style-name="T21"> </text:span>p<text:span text:style-name="T3">r</text:span>e<text:span text:style-name="T20"> </text:span><text:span text:style-name="T3">č</text:span>lenov štatutá<text:span text:style-name="T14">r</text:span>n<text:span text:style-name="T3">e</text:span>ho<text:span text:style-name="T42"> </text:span>o<text:span text:style-name="T1">r</text:span>g<text:span text:style-name="T3">á</text:span>nu, <text:span text:style-name="T42"><text:s/></text:span>d<text:span text:style-name="T7">o</text:span><text:span text:style-name="T1">z</text:span>o<text:span text:style-name="T3">r</text:span>n<text:span text:style-name="T3">é</text:span>ho <text:span text:style-name="T42"><text:s/></text:span>o<text:span text:style-name="T1">r</text:span><text:span text:style-name="T37">g</text:span><text:span text:style-name="T3">á</text:span>nu <text:span text:style-name="T64"><text:s/></text:span>a <text:span text:style-name="T42"><text:s/></text:span>i<text:span text:style-name="T7">n</text:span><text:span text:style-name="T3">é</text:span><text:span text:style-name="T7">h</text:span>o <text:span text:style-name="T42"><text:s/></text:span>o<text:span text:style-name="T1">r</text:span><text:span text:style-name="T37">g</text:span><text:span text:style-name="T3">á</text:span>nu <text:span text:style-name="T64"><text:s/></text:span>ú<text:span text:style-name="T3">č</text:span>tovnej <text:span text:style-name="T42"><text:s/></text:span>je<text:span text:style-name="T1">d</text:span>not<text:span text:style-name="T7">k</text:span><text:span text:style-name="T28">y</text:span>, <text:span text:style-name="T64"><text:s/></text:span>a<text:span text:style-name="T33"> </text:span>to v <text:span text:style-name="T3">č</text:span>len<text:span text:style-name="T14">e</text:span>ní <text:span text:style-name="T1">z</text:span>a<text:span text:style-name="T3"> </text:span>jednotlivé<text:span text:style-name="T3"> </text:span>o<text:span text:style-name="T1">r</text:span><text:span text:style-name="T37">g</text:span><text:span text:style-name="T3">á</text:span><text:span text:style-name="T26">n</text:span><text:span text:style-name="T28">y: nie sú</text:span></text:p>
      <text:p text:style-name="P36"/>
      <text:p text:style-name="P36">b) pô<text:span text:style-name="T1">ž</text:span>ičk<text:span text:style-name="T14">á</text:span><text:span text:style-name="T3">c</text:span>h <text:span text:style-name="T64"><text:s/></text:span>pos<text:span text:style-name="T26">k</text:span><text:span text:style-name="T28">y</text:span>tnu<text:span text:style-name="T22">t</text:span><text:span text:style-name="T28">ý</text:span><text:span text:style-name="T1">c</text:span>h <text:span text:style-name="T66"><text:s/></text:span><text:span text:style-name="T3">č</text:span>lenom <text:span text:style-name="T64"><text:s/></text:span>štatut<text:span text:style-name="T1">á</text:span>rn<text:span text:style-name="T14">e</text:span>ho <text:span text:style-name="T66"><text:s/></text:span>o<text:span text:style-name="T3">r</text:span>g<text:span text:style-name="T3">á</text:span>nu, <text:span text:style-name="T64"><text:s/></text:span>do<text:span text:style-name="T1">z</text:span>o<text:span text:style-name="T3">r</text:span>n<text:span text:style-name="T3">é</text:span>ho <text:span text:style-name="T65"><text:s/></text:span>o<text:span text:style-name="T1">r</text:span>g<text:span text:style-name="T3">á</text:span>nu <text:span text:style-name="T66"><text:s/></text:span>a<text:span text:style-name="T3"> </text:span>iného o<text:span text:style-name="T3">r</text:span>g<text:span text:style-name="T3">á</text:span>nu ú<text:span text:style-name="T3">č</text:span>tovnej jednot<text:span text:style-name="T26">k</text:span>y<text:span text:style-name="T37"> </text:span>a<text:span text:style-name="T3"> </text:span>to - <text:span text:style-name="T3">ce</text:span>lková <text:span text:style-name="T60"><text:s/></text:span>suma <text:span text:style-name="T60"><text:s/></text:span>pos<text:span text:style-name="T7">k</text:span><text:span text:style-name="T28">y</text:span>t<text:span text:style-name="T7">n</text:span>u<text:span text:style-name="T7">t</text:span><text:span text:style-name="T28">ý</text:span><text:span text:style-name="T3">c</text:span>h <text:span text:style-name="T60"><text:s/></text:span>pô<text:span text:style-name="T1">ž</text:span>iči<text:span text:style-name="T3">e</text:span>k <text:span text:style-name="T80"><text:s/></text:span>k posl<text:span text:style-name="T3">e</text:span>dn<text:span text:style-name="T3">é</text:span>mu <text:span text:style-name="T79"><text:s/></text:span>dňu <text:span text:style-name="T60"><text:s/></text:span>ú<text:span text:style-name="T3">č</text:span>tovného <text:span text:style-name="T60"><text:s/></text:span>obdobia v <text:span text:style-name="T3">č</text:span>len<text:span text:style-name="T14">e</text:span>ní <text:span text:style-name="T1">z</text:span>a<text:span text:style-name="T3"> </text:span>jednotl<text:span text:style-name="T1">i</text:span>vé<text:span text:style-name="T3"> </text:span>o<text:span text:style-name="T1">r</text:span><text:span text:style-name="T37">g</text:span><text:span text:style-name="T3">á</text:span><text:span text:style-name="T26">n</text:span><text:span text:style-name="T28">y a </text:span><text:span text:style-name="T3">ce</text:span>lková<text:span text:style-name="T81"> </text:span>suma<text:span text:style-name="T81"> </text:span>splat<text:span text:style-name="T3">e</text:span><text:span text:style-name="T26">n</text:span><text:span text:style-name="T28">ý</text:span><text:span text:style-name="T1">c</text:span>h<text:span text:style-name="T39"> </text:span>pô<text:span text:style-name="T1">ž</text:span>iči<text:span text:style-name="T3">e</text:span>k<text:span text:style-name="T36"> </text:span>k posl<text:span text:style-name="T3">e</text:span>dn<text:span text:style-name="T3">é</text:span>mu<text:span text:style-name="T63"> </text:span>dňu<text:span text:style-name="T81"> </text:span>ú<text:span text:style-name="T3">č</text:span>tovného<text:span text:style-name="T81"> </text:span>obdobia<text:span text:style-name="T81"> </text:span>v<text:span text:style-name="T7"> </text:span><text:span text:style-name="T3">č</text:span>len<text:span text:style-name="T14">e</text:span>ní <text:span text:style-name="T1">z</text:span>a<text:span text:style-name="T3"> </text:span>jednotlivé<text:span text:style-name="T3"> </text:span>or<text:span text:style-name="T31">g</text:span><text:span text:style-name="T3">á</text:span><text:span text:style-name="T26">n</text:span><text:span text:style-name="T28">y a </text:span><text:span text:style-name="T3">ce</text:span>lková <text:span text:style-name="T78"><text:s/></text:span>su<text:span text:style-name="T7">m</text:span>a <text:span text:style-name="T78"><text:s/></text:span>odpust<text:span text:style-name="T3">e</text:span><text:span text:style-name="T7">n</text:span><text:span text:style-name="T28">ý</text:span><text:span text:style-name="T1">c</text:span>h <text:span text:style-name="T82"><text:s/></text:span>pô<text:span text:style-name="T1">ž</text:span>iči<text:span text:style-name="T3">e</text:span>k <text:span text:style-name="T77"><text:s/></text:span>a<text:span text:style-name="T7"> </text:span>odpí<text:span text:style-name="T7">s</text:span><text:span text:style-name="T3">a</text:span><text:span text:style-name="T7">n</text:span><text:span text:style-name="T28">ý</text:span><text:span text:style-name="T1">c</text:span>h <text:span text:style-name="T82"><text:s/></text:span>pô<text:span text:style-name="T1">ž</text:span>iči<text:span text:style-name="T3">e</text:span>k <text:span text:style-name="T82"><text:s/></text:span>k posl<text:span text:style-name="T3">e</text:span>d<text:span text:style-name="T7">n</text:span><text:span text:style-name="T3">é</text:span>mu <text:span text:style-name="T77"><text:s/></text:span>dňu ú<text:span text:style-name="T3">č</text:span>tovného obdobia<text:span text:style-name="T3"> </text:span>v <text:span text:style-name="T3">č</text:span>l<text:span text:style-name="T1">e</text:span>n<text:span text:style-name="T3">e</text:span>ní <text:span text:style-name="T1">z</text:span>a<text:span text:style-name="T3"> </text:span>jednotlivé<text:span text:style-name="T3"> </text:span>org<text:span text:style-name="T14">á</text:span><text:span text:style-name="T26">n</text:span><text:span text:style-name="T14">y: nie sú </text:span></text:p>
      <text:p text:style-name="P36"/>
      <text:p text:style-name="P36">c) hlav<text:span text:style-name="T1">n</text:span><text:span text:style-name="T28">ý</text:span><text:span text:style-name="T1">c</text:span>h<text:span text:style-name="T82"> </text:span>podmi<text:span text:style-name="T3">e</text:span>nk<text:span text:style-name="T1">a</text:span><text:span text:style-name="T3">c</text:span>h,<text:span text:style-name="T76"> </text:span>na<text:span text:style-name="T82"> </text:span><text:span text:style-name="T1">z</text:span><text:span text:style-name="T3">á</text:span>klade<text:span text:style-name="T83"> </text:span>kto<text:span text:style-name="T26">r</text:span><text:span text:style-name="T28">ý</text:span><text:span text:style-name="T1">c</text:span>h<text:span text:style-name="T82"> </text:span>im<text:span text:style-name="T84"> </text:span><text:span text:style-name="T7">b</text:span>oli<text:span text:style-name="T84"> </text:span><text:span text:style-name="T1">z</text:span><text:span text:style-name="T3">á</text:span>ru<text:span text:style-name="T1">k</text:span>y<text:span text:style-name="T77"> </text:span><text:span text:style-name="T3">a</text:span>lebo<text:span text:style-name="T82"> </text:span>iné<text:span text:style-name="T82"> </text:span><text:span text:style-name="T1">z</text:span><text:span text:style-name="T3">a</text:span><text:span text:style-name="T7">b</text:span><text:span text:style-name="T3">e</text:span><text:span text:style-name="T1">z</text:span>p<text:span text:style-name="T3">eče</text:span>nie<text:span text:style-name="T75"> </text:span>a pô<text:span text:style-name="T1">ž</text:span>ič<text:span text:style-name="T1">k</text:span>y<text:span text:style-name="T28"> </text:span>pos<text:span text:style-name="T26">k</text:span><text:span text:style-name="T10">y</text:span>tnut<text:span text:style-name="T3">é</text:span>; <text:span text:style-name="T7">p</text:span>ri pôžičk<text:span text:style-name="T14">á</text:span><text:span text:style-name="T3">c</text:span>h sa <text:span text:style-name="T3">u</text:span>v<text:span text:style-name="T3">á</text:span>d<text:span text:style-name="T1">z</text:span><text:span text:style-name="T3">a</text:span>jú úr<text:span text:style-name="T1">o</text:span>kové<text:span text:style-name="T3"> </text:span>sadz<text:span text:style-name="T7">b</text:span><text:span text:style-name="T28">y: nie sú</text:span></text:p>
      <text:p text:style-name="P39"/>
      <text:p text:style-name="P36"><text:span text:style-name="T28">d) </text:span><text:span text:style-name="T3">ce</text:span>lkovej<text:span text:style-name="T65"> </text:span>sume<text:span text:style-name="T65"> </text:span>pou<text:span text:style-name="T1">ž</text:span>i<text:span text:style-name="T22">t</text:span><text:span text:style-name="T28">ý</text:span><text:span text:style-name="T1">c</text:span>h<text:span text:style-name="T65"> </text:span>fin<text:span text:style-name="T14">a</text:span>n<text:span text:style-name="T3">č</text:span><text:span text:style-name="T26">n</text:span><text:span text:style-name="T28">ý</text:span><text:span text:style-name="T3">c</text:span>h<text:span text:style-name="T65"> </text:span>p<text:span text:style-name="T3">r</text:span>ostried<text:span text:style-name="T1">k</text:span>ov<text:span text:style-name="T65"> </text:span><text:span text:style-name="T3">a</text:span>lebo<text:span text:style-name="T65"> </text:span>iného<text:span text:style-name="T65"> </text:span>plnenia<text:span text:style-name="T85"> </text:span>na<text:span text:style-name="T85"> </text:span>súkromné ú<text:span text:style-name="T3">če</text:span><text:span text:style-name="T33">l</text:span>y<text:span text:style-name="T69"> </text:span><text:span text:style-name="T3">č</text:span><text:span text:style-name="T7">l</text:span><text:span text:style-name="T3">e</text:span>nmi<text:span text:style-name="T57"> </text:span>štatut<text:span text:style-name="T3">á</text:span>rne<text:span text:style-name="T1">h</text:span>o<text:span text:style-name="T58"> </text:span>o<text:span text:style-name="T1">r</text:span><text:span text:style-name="T37">g</text:span><text:span text:style-name="T3">á</text:span>nu,<text:span text:style-name="T79"> </text:span>do<text:span text:style-name="T1">z</text:span>o<text:span text:style-name="T3">r</text:span>n<text:span text:style-name="T3">é</text:span>ho<text:span text:style-name="T79"> </text:span>o<text:span text:style-name="T1">r</text:span><text:span text:style-name="T37">g</text:span><text:span text:style-name="T3">á</text:span>nu<text:span text:style-name="T60"> </text:span>a<text:span text:style-name="T3"> </text:span>iného<text:span text:style-name="T58"> </text:span><text:span text:style-name="T7">o</text:span><text:span text:style-name="T1">r</text:span><text:span text:style-name="T37">g</text:span><text:span text:style-name="T3">á</text:span><text:span text:style-name="T7">n</text:span>u<text:span text:style-name="T58"> </text:span>ú<text:span text:style-name="T3">č</text:span>tovnej jednot<text:span text:style-name="T7">k</text:span><text:span text:style-name="T28">y</text:span>, ktoré<text:span text:style-name="T14"> </text:span><text:span text:style-name="T7">j</text:span>e<text:span text:style-name="T3"> </text:span>potr<text:span text:style-name="T14">e</text:span><text:span text:style-name="T7">b</text:span>né<text:span text:style-name="T3"> </text:span><text:span text:style-name="T7">v</text:span><text:span text:style-name="T28">y</text:span><text:span text:style-name="T7">ú</text:span><text:span text:style-name="T3">č</text:span>tovať: nie sú</text:p>
      <text:p text:style-name="P36"/>
      <text:p text:style-name="P36"><text:span text:style-name="T92">6</text:span>. <text:span text:style-name="T32">I</text:span><text:span text:style-name="T8">n</text:span><text:span text:style-name="T17">fo</text:span><text:span text:style-name="T15">r</text:span><text:span text:style-name="T17">má</text:span><text:span text:style-name="T15">c</text:span><text:span text:style-name="T8">i</text:span><text:span text:style-name="T17">e</text:span><text:span text:style-name="T4"> </text:span><text:span text:style-name="T17">o povinnosti</text:span><text:span text:style-name="T4">ac</text:span><text:span text:style-name="T17">h</text:span> ú<text:span text:style-name="T3">č</text:span>tovnej jednot<text:span text:style-name="T26">k</text:span><text:span text:style-name="T28">y</text:span>, a <text:span text:style-name="T7">to:</text:span></text:p>
      <text:p text:style-name="P40"/>
      <text:p text:style-name="P36"><text:span text:style-name="T7">a) </text:span><text:span text:style-name="T3">ce</text:span>lkovej<text:span text:style-name="T86"> </text:span>sume<text:span text:style-name="T88"> </text:span><text:span text:style-name="T17">fin</text:span><text:span text:style-name="T15">a</text:span><text:span text:style-name="T8">n</text:span><text:span text:style-name="T4">č</text:span><text:span text:style-name="T8">n</text:span><text:span text:style-name="T29">ý</text:span><text:span text:style-name="T2">c</text:span><text:span text:style-name="T17">h</text:span><text:span text:style-name="T87"> </text:span><text:span text:style-name="T17">povinností</text:span>,<text:span text:style-name="T86"> </text:span>ktoré<text:span text:style-name="T56"> </text:span>sa<text:span text:style-name="T88"> </text:span>n<text:span text:style-name="T3">e</text:span><text:span text:style-name="T26">v</text:span><text:span text:style-name="T28">y</text:span>k<text:span text:style-name="T3">a</text:span><text:span text:style-name="T1">z</text:span>ujú<text:span text:style-name="T86"> </text:span>v<text:span text:style-name="T26"> </text:span>súva<text:span text:style-name="T1">h</text:span><text:span text:style-name="T3">e</text:span>,<text:span text:style-name="T86"> </text:span><text:span text:style-name="T3">a</text:span>le<text:span text:style-name="T88"> </text:span>sú <text:span text:style-name="T7">v</text:span><text:span text:style-name="T10">ý</text:span><text:span text:style-name="T1">z</text:span><text:span text:style-name="T7">n</text:span><text:span text:style-name="T3">a</text:span>mné<text:span text:style-name="T42"> </text:span><text:span text:style-name="T7">n</text:span>a<text:span text:style-name="T42"> </text:span>posúd<text:span text:style-name="T3">e</text:span>nie<text:span text:style-name="T44"> </text:span><text:span text:style-name="T1">f</text:span>inan<text:span text:style-name="T14">č</text:span><text:span text:style-name="T7">n</text:span><text:span text:style-name="T3">e</text:span>j<text:span text:style-name="T43"> </text:span>situ<text:span text:style-name="T3">ác</text:span>ie<text:span text:style-name="T42"> </text:span><text:span text:style-name="T7">ú</text:span><text:span text:style-name="T3">č</text:span>tovnej<text:span text:style-name="T42"> </text:span>jednot<text:span text:style-name="T7">k</text:span><text:span text:style-name="T28">y</text:span>,<text:span text:style-name="T64"> </text:span>n<text:span text:style-name="T3">a</text:span>p<text:span text:style-name="T3">r</text:span>íkl<text:span text:style-name="T3">a</text:span>d<text:span text:style-name="T65"> </text:span>povinnosti n<text:span text:style-name="T3">á</text:span>jom<text:span text:style-name="T3">c</text:span>u<text:span text:style-name="T41"> </text:span><text:span text:style-name="T7">v</text:span><text:span text:style-name="T28">y</text:span>p<text:span text:style-name="T33">l</text:span><text:span text:style-name="T28">ý</text:span>v<text:span text:style-name="T3">a</text:span>jú<text:span text:style-name="T1">c</text:span>e<text:span text:style-name="T89"> </text:span>z<text:span text:style-name="T22"> </text:span>op<text:span text:style-name="T3">e</text:span>r<text:span text:style-name="T14">a</text:span>tívn<text:span text:style-name="T3">e</text:span>ho<text:span text:style-name="T41"> </text:span>p<text:span text:style-name="T3">re</text:span>n<text:span text:style-name="T3">á</text:span>jmu,<text:span text:style-name="T41"> </text:span>z<text:span text:style-name="T7"> </text:span><text:span text:style-name="T37">u</text:span><text:span text:style-name="T1">z</text:span><text:span text:style-name="T3">a</text:span>tvor<text:span text:style-name="T14">e</text:span><text:span text:style-name="T7">n</text:span><text:span text:style-name="T28">ý</text:span><text:span text:style-name="T1">c</text:span>h<text:span text:style-name="T81"> </text:span><text:span text:style-name="T1">z</text:span>mlúv<text:span text:style-name="T53"> </text:span>na pos<text:span text:style-name="T7">k</text:span><text:span text:style-name="T28">y</text:span>tnutie<text:span text:style-name="T75"> </text:span>úv<text:span text:style-name="T3">e</text:span>ru<text:span text:style-name="T75"> </text:span><text:span text:style-name="T3">a</text:span>lebo<text:span text:style-name="T76"> </text:span>pô<text:span text:style-name="T1">ž</text:span>ič<text:span text:style-name="T1">k</text:span><text:span text:style-name="T28">y</text:span>,<text:span text:style-name="T74"> </text:span>ktoré<text:span text:style-name="T84"> </text:span><text:span text:style-name="T3">e</text:span>šte<text:span text:style-name="T75"> </text:span>n<text:span text:style-name="T3">e</text:span>boli<text:span text:style-name="T74"> </text:span>pos<text:span text:style-name="T7">k</text:span><text:span text:style-name="T10">y</text:span>tnut<text:span text:style-name="T3">é</text:span>,<text:span text:style-name="T74"> </text:span>fin<text:span text:style-name="T14">a</text:span>n<text:span text:style-name="T3">č</text:span><text:span text:style-name="T7">n</text:span>é<text:span text:style-name="T75"> </text:span>povinnosti <text:span text:style-name="T7">v</text:span><text:span text:style-name="T28">y</text:span>p<text:span text:style-name="T33">l</text:span><text:span text:style-name="T28">ý</text:span>v<text:span text:style-name="T3">a</text:span>jú<text:span text:style-name="T1">c</text:span>e<text:span text:style-name="T44"> </text:span>z<text:span text:style-name="T7"> </text:span>li<text:span text:style-name="T3">ce</text:span>n<text:span text:style-name="T3">č</text:span><text:span text:style-name="T26">n</text:span><text:span text:style-name="T28">ý</text:span><text:span text:style-name="T1">c</text:span>h<text:span text:style-name="T64"> </text:span>a kon<text:span text:style-name="T3">ce</text:span>sion<text:span text:style-name="T1">á</text:span>rs<text:span text:style-name="T1">k</text:span><text:span text:style-name="T28">y</text:span><text:span text:style-name="T1">c</text:span>h<text:span text:style-name="T64"> </text:span><text:span text:style-name="T1">z</text:span><text:span text:style-name="T7">m</text:span>lúv<text:span text:style-name="T64"> </text:span>s uv<text:span text:style-name="T3">e</text:span>d<text:span text:style-name="T3">e</text:span>ním<text:span text:style-name="T85"> </text:span>su<text:span text:style-name="T7">m</text:span>y<text:span text:style-name="T76"> </text:span>poplatku<text:span text:style-name="T64"> </text:span><text:span text:style-name="T1">z</text:span>a <text:span text:style-name="T3">ce</text:span>lé zostáv<text:span text:style-name="T14">a</text:span>júce<text:span text:style-name="T14"> </text:span>obdob<text:span text:style-name="T7">i</text:span>e<text:span text:style-name="T1"> </text:span>platnosti <text:span text:style-name="T1">z</text:span><text:span text:style-name="T14">m</text:span>lu<text:span text:style-name="T7">v</text:span><text:span text:style-name="T10">y: nie sú</text:span></text:p>
      <text:p text:style-name="P41"/>
      <text:p text:style-name="P36"><text:span text:style-name="T10">b) </text:span><text:span text:style-name="T3">ce</text:span>lkovej sume<text:span text:style-name="T3"> </text:span><text:span text:style-name="T26">v</text:span><text:span text:style-name="T10">ý</text:span><text:span text:style-name="T1">z</text:span><text:span text:style-name="T7">n</text:span><text:span text:style-name="T3">a</text:span>m<text:span text:style-name="T7">n</text:span><text:span text:style-name="T37">ý</text:span><text:span text:style-name="T3">c</text:span>h <text:span text:style-name="T17">podmi</text:span><text:span text:style-name="T4">e</text:span><text:span text:style-name="T17">n</text:span><text:span text:style-name="T4">e</text:span><text:span text:style-name="T27">n</text:span><text:span text:style-name="T29">ý</text:span><text:span text:style-name="T4">c</text:span><text:span text:style-name="T17">h </text:span><text:span text:style-name="T2">z</text:span><text:span text:style-name="T4">á</text:span><text:span text:style-name="T17">v</text:span><text:span text:style-name="T4">ä</text:span><text:span text:style-name="T2">z</text:span><text:span text:style-name="T8">k</text:span><text:span text:style-name="T17">ov</text:span>, kto<text:span text:style-name="T1">r</text:span><text:span text:style-name="T28">ý</text:span>mi sa <text:span text:style-name="T14">r</text:span>o<text:span text:style-name="T1">z</text:span>umie mo<text:span text:style-name="T1">ž</text:span>ná<text:span text:style-name="T1"> </text:span>povinnosť, kto<text:span text:style-name="T37">r</text:span>á<text:span text:style-name="T1"> </text:span>v<text:span text:style-name="T1">z</text:span>nikla<text:span text:style-name="T1"> </text:span><text:span text:style-name="T3">a</text:span>ko<text:span text:style-name="T7"> </text:span>dôsl<text:span text:style-name="T3">e</text:span>d<text:span text:style-name="T37">o</text:span>k<text:span text:style-name="T7"> </text:span>minulej<text:span text:style-name="T7"> </text:span>ud<text:span text:style-name="T3">a</text:span>losti <text:s/>a<text:span text:style-name="T26"> </text:span>ktor<text:span text:style-name="T14">e</text:span>j <text:span text:style-name="T3">e</text:span><text:span text:style-name="T7">x</text:span>ist<text:span text:style-name="T3">e</text:span>n<text:span text:style-name="T3">c</text:span>ia<text:span text:style-name="T82"> </text:span><text:span text:style-name="T1">z</text:span><text:span text:style-name="T3">á</text:span>visí<text:span text:style-name="T84"> </text:span>od<text:span text:style-name="T82"> </text:span>toh<text:span text:style-name="T14">o</text:span>,<text:span text:style-name="T82"> </text:span><text:span text:style-name="T3">č</text:span>i<text:span text:style-name="T84"> </text:span>n<text:span text:style-name="T3">a</text:span>stane<text:span text:style-name="T83"> </text:span><text:span text:style-name="T3">a</text:span><text:span text:style-name="T7">l</text:span><text:span text:style-name="T3">e</text:span>bo<text:span text:style-name="T90"> </text:span>n<text:span text:style-name="T3">e</text:span>n<text:span text:style-name="T3">a</text:span>s<text:span text:style-name="T7">t</text:span><text:span text:style-name="T3">a</text:span>ne<text:span text:style-name="T83"> </text:span>jedna<text:span text:style-name="T84"> </text:span><text:span text:style-name="T3">a</text:span>lebo<text:span text:style-name="T82"> </text:span>viac<text:span text:style-name="T83"> </text:span><text:span text:style-name="T7">n</text:span><text:span text:style-name="T3">e</text:span><text:span text:style-name="T7">i</text:span>s<text:span text:style-name="T7">t</text:span><text:span text:style-name="T28">ý</text:span><text:span text:style-name="T3">c</text:span>h ud<text:span text:style-name="T3">a</text:span>lostí v budú<text:span text:style-name="T3">c</text:span>nosti, k<text:span text:style-name="T14">t</text:span>o<text:span text:style-name="T1">r</text:span><text:span text:style-name="T28">ý</text:span><text:span text:style-name="T1">c</text:span>h v<text:span text:style-name="T1">z</text:span>nik nez<text:span text:style-name="T3">á</text:span>visí od ú<text:span text:style-name="T3">č</text:span>tovnej jednot<text:span text:style-name="T7">k</text:span><text:span text:style-name="T28">y</text:span>,<text:span text:style-name="T7"> </text:span><text:span text:style-name="T3">a</text:span>lebo <text:span text:style-name="T3">e</text:span><text:span text:style-name="T7">x</text:span>istujúca<text:span text:style-name="T36"> </text:span>povinnosť,<text:span text:style-name="T83"> </text:span><text:span text:style-name="T37">k</text:span><text:span text:style-name="T14">t</text:span>o<text:span text:style-name="T3">r</text:span>á<text:span text:style-name="T78"> </text:span>v<text:span text:style-name="T1">z</text:span>nikla<text:span text:style-name="T78"> </text:span><text:span text:style-name="T3">a</text:span>ko<text:span text:style-name="T77"> </text:span>dôsl<text:span text:style-name="T3">e</text:span>dok<text:span text:style-name="T77"> </text:span>minulej<text:span text:style-name="T77"> </text:span>ud<text:span text:style-name="T3">a</text:span>losti,<text:span text:style-name="T77"> </text:span><text:span text:style-name="T3">a</text:span>le<text:span text:style-name="T78"> </text:span><text:span text:style-name="T37">k</text:span>torá<text:span text:style-name="T78"> </text:span>sa n<text:span text:style-name="T3">e</text:span><text:span text:style-name="T7">v</text:span><text:span text:style-name="T28">y</text:span><text:span text:style-name="T7">k</text:span><text:span text:style-name="T3">a</text:span><text:span text:style-name="T1">z</text:span>uje v súva<text:span text:style-name="T3">he</text:span>, p<text:span text:style-name="T1">re</text:span>to<text:span text:style-name="T1">ž</text:span>e nie<text:span text:style-name="T45"> </text:span>je<text:span text:style-name="T45"> </text:span>p<text:span text:style-name="T3">ra</text:span>vd<text:span text:style-name="T3">e</text:span>podob<text:span text:style-name="T7">n</text:span><text:span text:style-name="T3">é</text:span>,<text:span text:style-name="T45"> </text:span><text:span text:style-name="T1">ž</text:span>e<text:span text:style-name="T45"> </text:span>na<text:span text:style-name="T45"> </text:span>splnenie<text:span text:style-name="T67"> </text:span>tejto<text:span text:style-name="T50"> </text:span>povinnosti<text:span text:style-name="T50"> </text:span>bude<text:span text:style-name="T45"> </text:span>potr<text:span text:style-name="T14">e</text:span>b<text:span text:style-name="T7">n</text:span>ý<text:span text:style-name="T7"> </text:span>ú<text:span text:style-name="T26">b</text:span><text:span text:style-name="T28">y</text:span>t<text:span text:style-name="T7">o</text:span>k <text:span text:style-name="T3">e</text:span>konomi<text:span text:style-name="T3">c</text:span><text:span text:style-name="T7">k</text:span><text:span text:style-name="T28">ý</text:span><text:span text:style-name="T1">c</text:span>h ú<text:span text:style-name="T1">ž</text:span>itkov, <text:span text:style-name="T3">a</text:span>lebo <text:span text:style-name="T7">v</text:span><text:span text:style-name="T28">ý</text:span>ška t<text:span text:style-name="T14">e</text:span>jto povinnosti sa<text:span text:style-name="T1"> </text:span>n<text:span text:style-name="T3">e</text:span>dá<text:span text:style-name="T3"> </text:span>spoľ<text:span text:style-name="T3">a</text:span>hlivo o<text:span text:style-name="T3">ce</text:span>niť: nie sú</text:p>
      <text:p text:style-name="P36"/>
      <text:p text:style-name="P36">c) <text:span text:style-name="T17">opise</text:span><text:span text:style-name="T4"> </text:span><text:span text:style-name="T8">v</text:span><text:span text:style-name="T11">ý</text:span><text:span text:style-name="T23">z</text:span><text:span text:style-name="T17">n</text:span><text:span text:style-name="T4">a</text:span><text:span text:style-name="T17">m</text:span><text:span text:style-name="T34">n</text:span><text:span text:style-name="T29">ý</text:span><text:span text:style-name="T4">c</text:span><text:span text:style-name="T17">h fi</text:span><text:span text:style-name="T2">n</text:span><text:span text:style-name="T4">a</text:span><text:span text:style-name="T17">n</text:span><text:span text:style-name="T2">č</text:span><text:span text:style-name="T8">n</text:span><text:span text:style-name="T29">ý</text:span><text:span text:style-name="T4">c</text:span><text:span text:style-name="T17">h povinností</text:span> a<text:span text:style-name="T7"> </text:span><text:span text:style-name="T26">v</text:span><text:span text:style-name="T10">ý</text:span><text:span text:style-name="T1">z</text:span><text:span text:style-name="T7">n</text:span><text:span text:style-name="T1">a</text:span>m<text:span text:style-name="T7">n</text:span><text:span text:style-name="T28">ý</text:span><text:span text:style-name="T3">c</text:span>h podmi<text:span text:style-name="T3">e</text:span><text:span text:style-name="T7">n</text:span><text:span text:style-name="T3">e</text:span><text:span text:style-name="T26">n</text:span><text:span text:style-name="T28">ý</text:span><text:span text:style-name="T3">c</text:span>h <text:span text:style-name="T1">zá</text:span>v<text:span text:style-name="T3">ä</text:span><text:span text:style-name="T1">z</text:span>kov, a to <text:span text:style-name="T3">ce</text:span>lkovej<text:span text:style-name="T21"> </text:span>sume<text:span text:style-name="T21"> </text:span><text:span text:style-name="T26">v</text:span><text:span text:style-name="T10">ý</text:span><text:span text:style-name="T1">z</text:span><text:span text:style-name="T7">n</text:span><text:span text:style-name="T3">a</text:span>mn<text:span text:style-name="T28">ý</text:span><text:span text:style-name="T1">c</text:span>h<text:span text:style-name="T71"> </text:span>fin<text:span text:style-name="T14">a</text:span>n<text:span text:style-name="T3">č</text:span><text:span text:style-name="T26">n</text:span><text:span text:style-name="T28">ý</text:span><text:span text:style-name="T1">c</text:span>h<text:span text:style-name="T21"> </text:span>povinností<text:span text:style-name="T91"> </text:span>a<text:span text:style-name="T22"> </text:span><text:span text:style-name="T7">v</text:span><text:span text:style-name="T10">ý</text:span><text:span text:style-name="T1">z</text:span><text:span text:style-name="T7">n</text:span><text:span text:style-name="T3">a</text:span>m<text:span text:style-name="T7">n</text:span><text:span text:style-name="T28">ý</text:span><text:span text:style-name="T1">c</text:span>h<text:span text:style-name="T21"> </text:span>podm<text:span text:style-name="T22">i</text:span><text:span text:style-name="T3">e</text:span>n<text:span text:style-name="T3">e</text:span><text:span text:style-name="T26">n</text:span><text:span text:style-name="T28">ý</text:span><text:span text:style-name="T1">c</text:span>h <text:span text:style-name="T1">z</text:span><text:span text:style-name="T3">á</text:span>v<text:span text:style-name="T3">ä</text:span><text:span text:style-name="T1">z</text:span>ko<text:span text:style-name="T3">c</text:span>h<text:span text:style-name="T64"> </text:span>vo<text:span text:style-name="T3">č</text:span>i<text:span text:style-name="T64"> </text:span>d<text:span text:style-name="T3">c</text:span><text:span text:style-name="T1">é</text:span>rs<text:span text:style-name="T1">k</text:span><text:span text:style-name="T3">e</text:span>j<text:span text:style-name="T64"> </text:span>ú<text:span text:style-name="T3">č</text:span>tovnej<text:span text:style-name="T64"> </text:span>jednotke<text:span text:style-name="T85"> </text:span>a<text:span text:style-name="T26"> </text:span>ú<text:span text:style-name="T3">č</text:span>tovnej<text:span text:style-name="T64"> </text:span>jednotke<text:span text:style-name="T44"> </text:span>s<text:span text:style-name="T1"> </text:span>p<text:span text:style-name="T7">o</text:span>dstat<text:span text:style-name="T7">n</text:span><text:span text:style-name="T28">ý</text:span>m vp<text:span text:style-name="T7">l</text:span><text:span text:style-name="T28">y</text:span>vom: nie sú</text:p>
      <text:p text:style-name="P36"/>
      <text:p text:style-name="P36">d) <text:span text:style-name="T17">opise</text:span><text:span text:style-name="T61"> </text:span><text:span text:style-name="T27">v</text:span><text:span text:style-name="T11">ý</text:span><text:span text:style-name="T2">z</text:span><text:span text:style-name="T17">n</text:span><text:span text:style-name="T4">a</text:span><text:span text:style-name="T17">m</text:span><text:span text:style-name="T34">n</text:span><text:span text:style-name="T29">ý</text:span><text:span text:style-name="T2">c</text:span><text:span text:style-name="T17">h</text:span><text:span text:style-name="T61"> </text:span><text:span text:style-name="T17">pov</text:span><text:span text:style-name="T8">i</text:span><text:span text:style-name="T17">nností</text:span><text:span text:style-name="T79"> </text:span>ú<text:span text:style-name="T3">č</text:span>tovnej<text:span text:style-name="T60"> </text:span>jednot<text:span text:style-name="T7">k</text:span>y<text:span text:style-name="T58"> </text:span><text:span text:style-name="T26">v</text:span><text:span text:style-name="T28">y</text:span>p<text:span text:style-name="T33">l</text:span><text:span text:style-name="T28">ý</text:span><text:span text:style-name="T7">v</text:span><text:span text:style-name="T3">a</text:span>júci<text:span text:style-name="T3">c</text:span>h<text:span text:style-name="T80"> </text:span><text:span text:style-name="T17">z</text:span><text:span text:style-name="T51"> </text:span><text:span text:style-name="T17">dô</text:span><text:span text:style-name="T4">c</text:span><text:span text:style-name="T17">hodko</text:span><text:span text:style-name="T8">v</text:span><text:span text:style-name="T29">ý</text:span><text:span text:style-name="T4">c</text:span><text:span text:style-name="T17">h p</text:span><text:span text:style-name="T4">r</text:span><text:span text:style-name="T17">ogr</text:span><text:span text:style-name="T15">a</text:span><text:span text:style-name="T17">mov</text:span> p<text:span text:style-name="T1">r</text:span>e<text:span text:style-name="T3"> </text:span><text:span text:style-name="T1">z</text:span><text:span text:style-name="T3">a</text:span>mestn<text:span text:style-name="T1">a</text:span>n<text:span text:style-name="T3">c</text:span>ov: nie sú</text:p>
      <text:p text:style-name="P36"/>
      <text:p text:style-name="P36"><text:span text:style-name="T92">7</text:span>. Informácie o udelení výlučného práva alebo osobitného práva, ktorým sa udelilo právo poskytovať <text:span text:style-name="T18">služby vo verejnom záujme</text:span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ie s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margin-top="0cm" fo:margin-bottom="0cm" loext:contextual-spacing="false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officeooo:paragraph-rsid="000f9f34" style:font-size-asian="11pt" style:font-name-complex="Arial" style:font-size-complex="11pt"/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fo:letter-spacing="0.002cm"/>
    </style:style>
    <style:style style:name="MT2" style:family="text">
      <style:text-properties fo:letter-spacing="-0.002cm"/>
    </style:style>
    <style:style style:name="MT3" style:family="text">
      <style:text-properties fo:letter-spacing="0.004cm"/>
    </style:style>
    <style:style style:name="MT4" style:family="text">
      <style:text-properties fo:letter-spacing="-0.014cm"/>
    </style:style>
    <style:style style:name="MT5" style:family="text">
      <style:text-properties fo:letter-spacing="-0.011cm"/>
    </style:style>
    <style:style style:name="MT6" style:family="text">
      <style:text-properties officeooo:rsid="0011e5bb"/>
    </style:style>
    <style:style style:name="MT7" style:family="text">
      <style:text-properties fo:letter-spacing="-0.004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Po<text:span text:style-name="MT1">z</text:span>n<text:span text:style-name="MT2">á</text:span>m<text:span text:style-name="MT3">k</text:span>y<text:span text:style-name="MT4"> </text:span><text:span text:style-name="MT1">Ú</text:span>č MÚJ 3 –<text:span text:style-name="MT2"> </text:span>01 <text:s text:c="26"/><text:span text:style-name="MT5">I</text:span>ČO: <text:span text:style-name="MT6">52578194</text:span> <text:s text:c="5"/><text:span text:style-name="MT1">D</text:span><text:span text:style-name="MT5">I</text:span>Č: <text:span text:style-name="MT6">212107936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9cm" svg:height="0.49cm" draw:z-index="2"><draw:text-box><text:p text:style-name="MP4">Str<text:span text:style-name="MT7">a</text:span>na<text:span text:style-name="MT2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3-09T08:49:00</meta:creation-date>
    <dc:date>2020-03-15T15:14:23.163000000</dc:date>
    <meta:editing-cycles>9</meta:editing-cycles>
    <meta:editing-duration>PT9M56S</meta:editing-duration>
    <meta:generator>LibreOffice/6.0.6.2$Windows_X86_64 LibreOffice_project/0c292870b25a325b5ed35f6b45599d2ea4458e77</meta:generator>
    <meta:print-date>2017-06-25T19:51:00.74</meta:print-date>
    <meta:document-statistic meta:table-count="5" meta:image-count="0" meta:object-count="0" meta:page-count="3" meta:paragraph-count="90" meta:word-count="997" meta:character-count="7133" meta:non-whitespace-character-count="6148"/>
    <meta:user-defined meta:name="Created" meta:value-type="date">2013-12-16T02:00:00</meta:user-defined>
    <meta:user-defined meta:name="Informácia 3"/>
    <meta:user-defined meta:name="Informácia 4"/>
    <meta:user-defined meta:name="LastSaved" meta:value-type="date">2014-10-27T02:00:00</meta:user-defined>
  </office:meta>
</office:document-meta>
</file>