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9c471" officeooo:paragraph-rsid="0019c471" style:font-name-complex="Arial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Arial" officeooo:rsid="001deb76" officeooo:paragraph-rsid="001deb76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deb76" officeooo:paragraph-rsid="001deb76" style:font-name-complex="Arial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173720" officeooo:paragraph-rsid="00173720" style:font-weight-asian="bold" style:font-name-complex="Arial" style:font-weight-complex="bold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1deb76" officeooo:paragraph-rsid="001deb76" style:font-weight-asian="bold" style:font-name-complex="Arial" style:font-weight-complex="bold"/>
    </style:style>
    <style:style style:name="P13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deb76" officeooo:paragraph-rsid="001deb76" style:font-style-asian="italic" style:font-weight-asian="bold" style:font-name-complex="Arial" style:font-style-complex="italic" style:font-weight-complex="bold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a35f2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35f2" officeooo:paragraph-rsid="001a35f2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cb7ed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deb76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9af64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a35f2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deb76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cb7ed" style:font-style-asian="italic" style:font-weight-asian="bold" style:font-style-complex="italic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normal" fo:font-weight="bold" officeooo:paragraph-rsid="001a35f2" style:font-style-asian="normal" style:font-weight-asian="bold" style:font-style-complex="normal" style:font-weight-complex="bold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22b54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41cb2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b0d71" officeooo:paragraph-rsid="001b0d71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officeooo:paragraph-rsid="00222b54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108f8"/>
    </style:style>
    <style:style style:name="P5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fo:font-weight="bold" officeooo:paragraph-rsid="00241cb2" style:font-style-asian="italic" style:font-weight-asian="bold" style:font-style-complex="italic" style:font-weight-complex="bold"/>
    </style:style>
    <style:style style:name="P53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4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deb76" style:font-size-asian="11pt" style:font-name-complex="Arial" style:font-size-complex="11pt"/>
    </style:style>
    <style:style style:name="T3" style:family="text">
      <style:text-properties style:font-name="Arial" fo:font-size="11pt" officeooo:rsid="001a35f2" style:font-size-asian="11pt" style:font-name-complex="Arial" style:font-size-complex="11pt"/>
    </style:style>
    <style:style style:name="T4" style:family="text">
      <style:text-properties style:font-name="Arial" fo:font-size="11pt" officeooo:rsid="001cb7ed" style:font-size-asian="11pt" style:font-name-complex="Arial" style:font-size-complex="11pt"/>
    </style:style>
    <style:style style:name="T5" style:family="text">
      <style:text-properties style:font-name="Arial" fo:font-size="11pt" officeooo:rsid="001fb796" style:font-size-asian="11pt" style:font-name-complex="Arial" style:font-size-complex="11pt"/>
    </style:style>
    <style:style style:name="T6" style:family="text">
      <style:text-properties style:font-name="Arial" fo:font-size="11pt" officeooo:rsid="00241cb2" style:font-size-asian="11pt" style:font-name-complex="Arial" style:font-size-complex="11pt"/>
    </style:style>
    <style:style style:name="T7" style:family="text">
      <style:text-properties style:font-name="Arial" fo:font-size="11pt" officeooo:rsid="00266055" style:font-size-asian="11pt" style:font-name-complex="Arial" style:font-size-complex="11pt"/>
    </style:style>
    <style:style style:name="T8" style:family="text">
      <style:text-properties style:font-name="Arial" fo:font-size="11pt" fo:letter-spacing="0.002cm" style:font-size-asian="11pt" style:font-name-complex="Arial" style:font-size-complex="11pt"/>
    </style:style>
    <style:style style:name="T9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0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-0.002cm" style:font-size-asian="11pt" style:font-name-complex="Arial" style:font-size-complex="11pt"/>
    </style:style>
    <style:style style:name="T12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0.004cm" style:font-size-asian="11pt" style:font-name-complex="Arial" style:font-size-complex="11pt"/>
    </style:style>
    <style:style style:name="T20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1" style:family="text">
      <style:text-properties style:font-name="Arial" fo:font-size="11pt" fo:letter-spacing="0.004cm" officeooo:rsid="00222b54" style:font-size-asian="11pt" style:font-name-complex="Arial" style:font-size-complex="11pt"/>
    </style:style>
    <style:style style:name="T22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5" style:family="text">
      <style:text-properties style:font-name="Arial" fo:font-size="11pt" fo:letter-spacing="-0.014cm" style:font-size-asian="11pt" style:font-name-complex="Arial" style:font-size-complex="11pt"/>
    </style:style>
    <style:style style:name="T26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1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28" style:family="text">
      <style:text-properties style:font-name="Arial" fo:font-size="11pt" fo:letter-spacing="-0.011cm" style:font-size-asian="11pt" style:font-name-complex="Arial" style:font-size-complex="11pt"/>
    </style:style>
    <style:style style:name="T2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3" style:family="text"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letter-spacing="-0.004cm" style:font-size-asian="11pt" style:font-name-complex="Arial" style:font-size-complex="11pt"/>
    </style:style>
    <style:style style:name="T35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6" style:family="text">
      <style:text-properties style:font-name="Arial" fo:font-size="11pt" fo:letter-spacing="-0.00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37" style:family="text">
      <style:text-properties style:font-name="Arial" fo:font-size="11pt" fo:letter-spacing="0.069cm" style:font-size-asian="11pt" style:font-name-complex="Arial" style:font-size-complex="11pt"/>
    </style:style>
    <style:style style:name="T38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9" style:family="text">
      <style:text-properties style:font-name="Arial" fo:font-size="11pt" fo:letter-spacing="0.074cm" style:font-size-asian="11pt" style:font-name-complex="Arial" style:font-size-complex="11pt"/>
    </style:style>
    <style:style style:name="T40" style:family="text">
      <style:text-properties style:font-name="Arial" fo:font-size="11pt" fo:letter-spacing="0.005cm" style:font-size-asian="11pt" style:font-name-complex="Arial" style:font-size-complex="11pt"/>
    </style:style>
    <style:style style:name="T41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42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3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71cm" style:font-size-asian="11pt" style:font-name-complex="Arial" style:font-size-complex="11pt"/>
    </style:style>
    <style:style style:name="T45" style:family="text">
      <style:text-properties style:font-name="Arial" fo:font-size="11pt" fo:letter-spacing="0.072cm" style:font-size-asian="11pt" style:font-name-complex="Arial" style:font-size-complex="11pt"/>
    </style:style>
    <style:style style:name="T46" style:family="text">
      <style:text-properties style:font-name="Arial" fo:font-size="11pt" fo:letter-spacing="0.007cm" style:font-size-asian="11pt" style:font-name-complex="Arial" style:font-size-complex="11pt"/>
    </style:style>
    <style:style style:name="T47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-0.009cm" style:font-size-asian="11pt" style:font-name-complex="Arial" style:font-size-complex="11pt"/>
    </style:style>
    <style:style style:name="T49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50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51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52" style:family="text">
      <style:text-properties style:font-name="Arial" fo:font-size="11pt" fo:letter-spacing="-0.009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53" style:family="text">
      <style:text-properties style:font-name="Arial" fo:font-size="11pt" fo:letter-spacing="-0.007cm" style:font-size-asian="11pt" style:font-name-complex="Arial" style:font-size-complex="11pt"/>
    </style:style>
    <style:style style:name="T54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5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09cm" style:font-size-asian="11pt" style:font-name-complex="Arial" style:font-size-complex="11pt"/>
    </style:style>
    <style:style style:name="T57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8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14cm" style:font-size-asian="11pt" style:font-name-complex="Arial" style:font-size-complex="11pt"/>
    </style:style>
    <style:style style:name="T60" style:family="text">
      <style:text-properties style:font-name="Arial" fo:font-size="11pt" fo:letter-spacing="0.034cm" style:font-size-asian="11pt" style:font-name-complex="Arial" style:font-size-complex="11pt"/>
    </style:style>
    <style:style style:name="T61" style:family="text">
      <style:text-properties style:font-name="Arial" fo:font-size="11pt" fo:letter-spacing="-0.005cm" style:font-size-asian="11pt" style:font-name-complex="Arial" style:font-size-complex="11pt"/>
    </style:style>
    <style:style style:name="T62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4" style:family="text">
      <style:text-properties style:font-name="Arial" fo:font-size="11pt" fo:letter-spacing="0.032cm" style:font-size-asian="11pt" style:font-name-complex="Arial" style:font-size-complex="11pt"/>
    </style:style>
    <style:style style:name="T65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6" style:family="text">
      <style:text-properties style:font-name="Arial" fo:font-size="11pt" fo:letter-spacing="0.025cm" style:font-size-asian="11pt" style:font-name-complex="Arial" style:font-size-complex="11pt"/>
    </style:style>
    <style:style style:name="T67" style:family="text">
      <style:text-properties style:font-name="Arial" fo:font-size="11pt" fo:letter-spacing="0.053cm" style:font-size-asian="11pt" style:font-name-complex="Arial" style:font-size-complex="11pt"/>
    </style:style>
    <style:style style:name="T68" style:family="text">
      <style:text-properties style:font-name="Arial" fo:font-size="11pt" fo:letter-spacing="0.055cm" style:font-size-asian="11pt" style:font-name-complex="Arial" style:font-size-complex="11pt"/>
    </style:style>
    <style:style style:name="T69" style:family="text">
      <style:text-properties style:font-name="Arial" fo:font-size="11pt" fo:letter-spacing="0.056cm" style:font-size-asian="11pt" style:font-name-complex="Arial" style:font-size-complex="11pt"/>
    </style:style>
    <style:style style:name="T70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11cm" style:font-size-asian="11pt" style:font-name-complex="Arial" style:font-size-complex="11pt"/>
    </style:style>
    <style:style style:name="T72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104cm" style:font-size-asian="11pt" style:font-name-complex="Arial" style:font-size-complex="11pt"/>
    </style:style>
    <style:style style:name="T74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5" style:family="text">
      <style:text-properties style:font-name="Arial" fo:font-size="11pt" fo:letter-spacing="0.012cm" style:font-size-asian="11pt" style:font-name-complex="Arial" style:font-size-complex="11pt"/>
    </style:style>
    <style:style style:name="T76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7" style:family="text">
      <style:text-properties style:font-name="Arial" fo:font-size="11pt" fo:letter-spacing="0.021cm" style:font-size-asian="11pt" style:font-name-complex="Arial" style:font-size-complex="11pt"/>
    </style:style>
    <style:style style:name="T78" style:family="text">
      <style:text-properties style:font-name="Arial" fo:font-size="11pt" fo:letter-spacing="0.019cm" style:font-size-asian="11pt" style:font-name-complex="Arial" style:font-size-complex="11pt"/>
    </style:style>
    <style:style style:name="T79" style:family="text">
      <style:text-properties style:font-name="Arial" fo:font-size="11pt" fo:letter-spacing="0.023cm" style:font-size-asian="11pt" style:font-name-complex="Arial" style:font-size-complex="11pt"/>
    </style:style>
    <style:style style:name="T80" style:family="text">
      <style:text-properties style:font-name="Arial" fo:font-size="11pt" fo:letter-spacing="0.018cm" style:font-size-asian="11pt" style:font-name-complex="Arial" style:font-size-complex="11pt"/>
    </style:style>
    <style:style style:name="T81" style:family="text">
      <style:text-properties style:font-name="Arial" fo:font-size="11pt" fo:letter-spacing="0.09cm" style:font-size-asian="11pt" style:font-name-complex="Arial" style:font-size-complex="11pt"/>
    </style:style>
    <style:style style:name="T82" style:family="text">
      <style:text-properties style:font-name="Arial" fo:font-size="11pt" fo:letter-spacing="0.093cm" style:font-size-asian="11pt" style:font-name-complex="Arial" style:font-size-complex="11pt"/>
    </style:style>
    <style:style style:name="T83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4" style:family="text">
      <style:text-properties style:font-name="Arial" fo:font-size="11pt" fo:letter-spacing="0.092cm" style:font-size-asian="11pt" style:font-name-complex="Arial" style:font-size-complex="11pt"/>
    </style:style>
    <style:style style:name="T85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7" style:family="text">
      <style:text-properties style:font-name="Arial" fo:font-size="11pt" fo:letter-spacing="0.095cm" style:font-size-asian="11pt" style:font-name-complex="Arial" style:font-size-complex="11pt"/>
    </style:style>
    <style:style style:name="T8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9" style:family="text">
      <style:text-properties style:font-name="Arial" fo:font-size="11pt" fo:letter-spacing="0.067cm" style:font-size-asian="11pt" style:font-name-complex="Arial" style:font-size-complex="11pt"/>
    </style:style>
    <style:style style:name="T90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91" style:family="text">
      <style:text-properties style:font-name="Arial" fo:font-size="11pt" fo:letter-spacing="0.03cm" style:font-size-asian="11pt" style:font-name-complex="Arial" style:font-size-complex="11pt"/>
    </style:style>
    <style:style style:name="T92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3" style:family="text">
      <style:text-properties style:font-name="Arial" fo:font-size="11pt" fo:letter-spacing="0.058cm" style:font-size-asian="11pt" style:font-name-complex="Arial" style:font-size-complex="11pt"/>
    </style:style>
    <style:style style:name="T94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5" style:family="text">
      <style:text-properties style:font-name="Arial" fo:font-size="11pt" fo:letter-spacing="0.062cm" style:font-size-asian="11pt" style:font-name-complex="Arial" style:font-size-complex="11pt"/>
    </style:style>
    <style:style style:name="T96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7" style:family="text">
      <style:text-properties style:font-name="Arial" fo:font-size="11pt" fo:letter-spacing="0.065cm" style:font-size-asian="11pt" style:font-name-complex="Arial" style:font-size-complex="11pt"/>
    </style:style>
    <style:style style:name="T98" style:family="text">
      <style:text-properties style:font-name="Arial" fo:font-size="11pt" fo:letter-spacing="0.016cm" style:font-size-asian="11pt" style:font-name-complex="Arial" style:font-size-complex="11pt"/>
    </style:style>
    <style:style style:name="T9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1" style:family="text">
      <style:text-properties style:font-name="Arial" fo:font-size="11pt" fo:letter-spacing="0.081cm" style:font-size-asian="11pt" style:font-name-complex="Arial" style:font-size-complex="11pt"/>
    </style:style>
    <style:style style:name="T102" style:family="text">
      <style:text-properties style:font-name="Arial" fo:font-size="11pt" fo:letter-spacing="0.083cm" style:font-size-asian="11pt" style:font-name-complex="Arial" style:font-size-complex="11pt"/>
    </style:style>
    <style:style style:name="T103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4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5" style:family="text">
      <style:text-properties style:font-name="Arial" fo:font-size="11pt" fo:letter-spacing="0.079cm" style:font-size-asian="11pt" style:font-name-complex="Arial" style:font-size-complex="11pt"/>
    </style:style>
    <style:style style:name="T106" style:family="text">
      <style:text-properties style:font-name="Arial" fo:font-size="11pt" fo:letter-spacing="0.085cm" style:font-size-asian="11pt" style:font-name-complex="Arial" style:font-size-complex="11pt"/>
    </style:style>
    <style:style style:name="T107" style:family="text">
      <style:text-properties style:font-name="Arial" fo:font-size="11pt" fo:letter-spacing="0.046cm" style:font-size-asian="11pt" style:font-name-complex="Arial" style:font-size-complex="11pt"/>
    </style:style>
    <style:style style:name="T108" style:family="text">
      <style:text-properties style:font-name="Arial" fo:font-size="11pt" fo:letter-spacing="0.044cm" style:font-size-asian="11pt" style:font-name-complex="Arial" style:font-size-complex="11pt"/>
    </style:style>
    <style:style style:name="T109" style:family="text">
      <style:text-properties style:font-name="Arial" fo:font-size="11pt" fo:letter-spacing="0.049cm" style:font-size-asian="11pt" style:font-name-complex="Arial" style:font-size-complex="11pt"/>
    </style:style>
    <style:style style:name="T110" style:family="text">
      <style:text-properties style:font-name="Arial" fo:font-size="11pt" fo:letter-spacing="0.037cm" style:font-size-asian="11pt" style:font-name-complex="Arial" style:font-size-complex="11pt"/>
    </style:style>
    <style:style style:name="T111" style:family="text">
      <style:text-properties style:font-name="Arial" fo:font-size="11pt" fo:letter-spacing="0.035cm" style:font-size-asian="11pt" style:font-name-complex="Arial" style:font-size-complex="11pt"/>
    </style:style>
    <style:style style:name="T112" style:family="text">
      <style:text-properties style:font-name="Arial" fo:font-size="11pt" fo:letter-spacing="0.097cm" style:font-size-asian="11pt" style:font-name-complex="Arial" style:font-size-complex="11pt"/>
    </style:style>
    <style:style style:name="T113" style:family="text">
      <style:text-properties style:font-name="Arial" fo:font-size="11pt" fo:letter-spacing="0.101cm" style:font-size-asian="11pt" style:font-name-complex="Arial" style:font-size-complex="11pt"/>
    </style:style>
    <style:style style:name="T114" style:family="text">
      <style:text-properties style:font-name="Arial" fo:font-size="11pt" fo:letter-spacing="0.028cm" style:font-size-asian="11pt" style:font-name-complex="Arial" style:font-size-complex="11pt"/>
    </style:style>
    <style:style style:name="T115" style:family="text">
      <style:text-properties style:font-name="Arial" fo:font-size="11pt" fo:letter-spacing="0.041cm" style:font-size-asian="11pt" style:font-name-complex="Arial" style:font-size-complex="11pt"/>
    </style:style>
    <style:style style:name="T116" style:family="text">
      <style:text-properties style:font-name="Arial" fo:font-size="11pt" fo:letter-spacing="0.039cm" style:font-size-asian="11pt" style:font-name-complex="Arial" style:font-size-complex="11pt"/>
    </style:style>
    <style:style style:name="T117" style:family="text">
      <style:text-properties style:font-name="Arial" fo:font-size="11pt" fo:letter-spacing="0.042cm" style:font-size-asian="11pt" style:font-name-complex="Arial" style:font-size-complex="11pt"/>
    </style:style>
    <style:style style:name="T118" style:family="text">
      <style:text-properties style:font-name="Arial" fo:font-size="11pt" fo:letter-spacing="0.06cm" style:font-size-asian="11pt" style:font-name-complex="Arial" style:font-size-complex="11pt"/>
    </style:style>
    <style:style style:name="T119" style:family="text">
      <style:text-properties style:font-name="Arial" fo:font-size="11pt" fo:letter-spacing="0.088cm" style:font-size-asian="11pt" style:font-name-complex="Arial" style:font-size-complex="11pt"/>
    </style:style>
    <style:style style:name="T120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21" style:family="text">
      <style:text-properties style:font-name="Arial" fo:font-size="11pt" fo:letter-spacing="0.086cm" style:font-size-asian="11pt" style:font-name-complex="Arial" style:font-size-complex="11pt"/>
    </style:style>
    <style:style style:name="T122" style:family="text">
      <style:text-properties style:font-name="Arial" fo:font-size="11pt" fo:letter-spacing="0.026cm" style:font-size-asian="11pt" style:font-name-complex="Arial" style:font-size-complex="11pt"/>
    </style:style>
    <style:style style:name="T123" style:family="text">
      <style:text-properties style:font-name="Arial" fo:font-size="11pt" fo:letter-spacing="0.048cm" style:font-size-asian="11pt" style:font-name-complex="Arial" style:font-size-complex="11pt"/>
    </style:style>
    <style:style style:name="T124" style:family="text">
      <style:text-properties style:font-name="Arial" fo:font-size="11pt" fo:letter-spacing="0.076cm" style:font-size-asian="11pt" style:font-name-complex="Arial" style:font-size-complex="11pt"/>
    </style:style>
    <style:style style:name="T125" style:family="text"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7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8" style:family="text">
      <style:text-properties style:font-name="Arial" fo:font-size="11pt" fo:font-style="italic" fo:font-weight="bold" officeooo:rsid="002108f8" style:font-size-asian="11pt" style:font-style-asian="italic" style:font-weight-asian="bold" style:font-name-complex="Arial" style:font-size-complex="11pt" style:font-style-complex="italic" style:font-weight-complex="bold"/>
    </style:style>
    <style:style style:name="T129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30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31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2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3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4" style:family="text">
      <style:text-properties style:font-name="Arial" style:font-name-complex="Arial"/>
    </style:style>
    <style:style style:name="T135" style:family="text">
      <style:text-properties style:font-name="Arial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9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40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41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2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3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4" style:family="text">
      <style:text-properties fo:letter-spacing="-0.004cm"/>
    </style:style>
    <style:style style:name="T145" style:family="text">
      <style:text-properties fo:letter-spacing="-0.002cm"/>
    </style:style>
    <style:style style:name="T146" style:family="text">
      <style:text-properties style:font-name="Arial Narrow" fo:font-weight="bold" style:font-weight-asian="bold" style:font-name-complex="Arial Narrow"/>
    </style:style>
    <style:style style:name="T147" style:family="text">
      <style:text-properties style:font-name="Arial Narrow" style:font-name-complex="Arial Narrow"/>
    </style:style>
    <style:style style:name="T148" style:family="text">
      <style:text-properties officeooo:rsid="001deb76"/>
    </style:style>
    <style:style style:name="T1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0" style:family="text">
      <style:text-properties officeooo:rsid="00266055"/>
    </style:style>
    <style:style style:name="T151" style:family="text">
      <style:text-properties officeooo:rsid="0027652a"/>
    </style:style>
    <style:style style:name="T152" style:family="text">
      <style:text-properties officeooo:rsid="002897f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3">Poznámky k mikro účtovnej závierke za rok 201<text:span text:style-name="T152">9</text:span></text:p>
      <text:p text:style-name="P15"><text:span text:style-name="T14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6">mikro účtovné jednotky</text:span><text:span text:style-name="T147"> v znení neskorších predpisov</text:span></text:p>
      <text:p text:style-name="P16">(ostatná novela č.MF/18008/2014-74 – FS č.10/2014)</text:p>
      <text:p text:style-name="P18"/>
      <text:h text:style-name="P54" text:outline-level="1">Článok I</text:h>
      <text:p text:style-name="P19"><text:span text:style-name="T129">Vš</text:span><text:span text:style-name="T130">e</text:span><text:span text:style-name="T129">ob</text:span><text:span text:style-name="T132">ec</text:span><text:span text:style-name="T129">né</text:span><text:span text:style-name="T132"> </text:span><text:span text:style-name="T129">úda</text:span><text:span text:style-name="T132">j</text:span><text:span text:style-name="T129">e</text:span></text:p>
      <text:p text:style-name="P17"/>
      <text:p text:style-name="P24"><text:span text:style-name="T1">1. </text:span><text:span text:style-name="T29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11"><text:span text:style-name="T148">EPROMA plus, </text:span>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2">44 594 666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11"><text:span text:style-name="T150">Hany Meličkovej 1/E</text:span>, 841 05 Bratislava</text:p>
          </table:table-cell>
        </table:table-row>
      </table:table>
      <text:p text:style-name="P6"/>
      <text:p text:style-name="P8"/>
      <text:p text:style-name="P13">sprostredkovanie predaja, prenájmu a kúpy nehnuteľností (realitná činnosť) </text:p>
      <text:p text:style-name="P13"><text:s text:c="2"/></text:p>
      <text:p text:style-name="P13">správa bytového/nebytového fondu </text:p>
      <text:p text:style-name="P13"><text:s text:c="2"/></text:p>
      <text:p text:style-name="P13">prenájom nehnuteľností spojený s poskytovaním iných než základných služieb spojených s prenájmom </text:p>
      <text:p text:style-name="P13"><text:s text:c="2"/></text:p>
      <text:p text:style-name="P13">obstarávateľské služby spojené so správou nehnuteľností </text:p>
      <text:p text:style-name="P13"><text:s text:c="2"/></text:p>
      <text:p text:style-name="P13">kúpa tovaru na účely jeho predaja konečnému spotrebiteľovi (maloobchod) alebo iným prevádzkovateľom živnosti (veľkoobchod) </text:p>
      <text:p text:style-name="P13"><text:s text:c="2"/></text:p>
      <text:p text:style-name="P13">uskutočňovanie stavieb a ich zmien </text:p>
      <text:p text:style-name="P13"><text:s text:c="2"/></text:p>
      <text:p text:style-name="P13">dokončovacie stavebné práce pri realizácii exteriérov a interiérov </text:p>
      <text:p text:style-name="P13"><text:s/></text:p>
      <text:p text:style-name="P13">poradenská činnosť v oblasti stavebníctva </text:p>
      <text:p text:style-name="P13"/>
      <text:p text:style-name="P13">prenájom hnuteľných vecí </text:p>
      <text:p text:style-name="P13"><text:s/></text:p>
      <text:p text:style-name="P13">prenájom motorových vozidiel </text:p>
      <text:p text:style-name="P13"><text:s text:c="2"/></text:p>
      <text:p text:style-name="P13">čistiace a upratovacie služby </text:p>
      <text:p text:style-name="P13"><text:s/></text:p>
      <text:p text:style-name="P13">reklamné a marketingové služby </text:p>
      <text:p text:style-name="P13"/>
      <text:p text:style-name="P13">sprostredkovateľská činnosť v oblasti služieb </text:p>
      <text:p text:style-name="P13"><text:s text:c="2"/></text:p>
      <text:p text:style-name="P13">sprostredkovateľská činnosť v oblasti obchodu </text:p>
      <text:p text:style-name="P13"><text:s/></text:p>
      <text:p text:style-name="P13">sprostredkovateľská činnosť v oblasti výroby </text:p>
      <text:p text:style-name="P13"><text:s text:c="2"/></text:p>
      <text:p text:style-name="P13">sprostredkovateľská činnosť v oblasti stavebníctva </text:p>
      <text:p text:style-name="P13"><text:s text:c="2"/></text:p>
      <text:p text:style-name="P13">vykonávanie mimoškolskej vzdelávacej činnosti </text:p>
      <text:p text:style-name="P13"><text:s text:c="2"/></text:p>
      <text:p text:style-name="P13">prevádzkovanie kultúrnych, spoločenských a zábavných zariadení </text:p>
      <text:p text:style-name="P13"><text:s/></text:p>
      <text:p text:style-name="P13"><text:soft-page-break/>organizovanie kultúrnych a iných spoločenských podujatí </text:p>
      <text:p text:style-name="P13"><text:s/></text:p>
      <text:p text:style-name="P13">činnosť podnikateľských, organizačných a ekonomických poradcov </text:p>
      <text:p text:style-name="P13"><text:s/></text:p>
      <text:p text:style-name="P13">prieskum trhu a verejnej mienky </text:p>
      <text:p text:style-name="P13"><text:s text:c="2"/></text:p>
      <text:p text:style-name="P13">počítačové služby </text:p>
      <text:p text:style-name="P13"><text:s/></text:p>
      <text:p text:style-name="P8"><text:span text:style-name="T149">vydavateľská činnosť</text:span> </text:p>
      <text:p text:style-name="P6"/>
      <text:p text:style-name="P24"><text:span text:style-name="T1">2. </text:span><text:span text:style-name="T29">Úd</text:span><text:span text:style-name="T32">a</text:span><text:span text:style-name="T29">je o</text:span><text:span text:style-name="T13"> </text:span><text:span text:style-name="T29">konsolidovanom </text:span><text:span text:style-name="T13">ce</text:span><text:span text:style-name="T29">lk</text:span><text:span text:style-name="T10">u</text:span><text:span text:style-name="T8"> - </text:span><text:span text:style-name="T1">ob</text:span><text:span text:style-name="T11">c</text:span><text:span text:style-name="T1">hodné</text:span><text:span text:style-name="T37"> </text:span><text:span text:style-name="T1">meno</text:span><text:span text:style-name="T39"> </text:span><text:span text:style-name="T1">a síd</text:span><text:span text:style-name="T40">l</text:span><text:span text:style-name="T1">o</text:span><text:span text:style-name="T44"> </text:span><text:span text:style-name="T1">konsolidujú</text:span><text:span text:style-name="T11">ce</text:span><text:span text:style-name="T1">j</text:span><text:span text:style-name="T45"> </text:span><text:span text:style-name="T1">ú</text:span><text:span text:style-name="T11">č</text:span><text:span text:style-name="T1">t</text:span><text:span text:style-name="T19">o</text:span><text:span text:style-name="T1">vn</text:span><text:span text:style-name="T11">e</text:span><text:span text:style-name="T1">j</text:span><text:span text:style-name="T45"> </text:span><text:span text:style-name="T1">jednot</text:span><text:span text:style-name="T46">k</text:span><text:span text:style-name="T48">y:</text:span></text:p>
      <text:p text:style-name="P25"/>
      <text:p text:style-name="P25"/>
      <text:p text:style-name="P4"><text:span text:style-name="T134">3. </text:span><text:span text:style-name="T135">Pri</text:span><text:span text:style-name="T131">e</text:span><text:span text:style-name="T135">me</text:span><text:span text:style-name="T131">r</text:span><text:span text:style-name="T136">n</text:span><text:span text:style-name="T135">ý</text:span><text:span text:style-name="T137"> </text:span><text:span text:style-name="T135">pr</text:span><text:span text:style-name="T131">e</text:span><text:span text:style-name="T135">p</text:span><text:span text:style-name="T138">o</text:span><text:span text:style-name="T133">č</text:span><text:span text:style-name="T135">ít</text:span><text:span text:style-name="T133">a</text:span><text:span text:style-name="T136">n</text:span><text:span text:style-name="T135">ý</text:span><text:span text:style-name="T137"> </text:span><text:span text:style-name="T138">p</text:span><text:span text:style-name="T135">o</text:span><text:span text:style-name="T133">če</text:span><text:span text:style-name="T135">t </text:span><text:span text:style-name="T140">z</text:span><text:span text:style-name="T133">a</text:span><text:span text:style-name="T135">mestn</text:span><text:span text:style-name="T133">a</text:span><text:span text:style-name="T135">n</text:span><text:span text:style-name="T133">c</text:span><text:span text:style-name="T135">ov</text:span><text:span text:style-name="T134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7">0</text:p>
          </table:table-cell>
          <table:table-cell table:style-name="Tabuľka2.C1" office:value-type="string">
            <text:p text:style-name="P9">0</text:p>
          </table:table-cell>
        </table:table-row>
      </table:table>
      <text:p text:style-name="P6"/>
      <text:p text:style-name="P20"/>
      <text:h text:style-name="P55" text:outline-level="1">Článok II</text:h>
      <text:p text:style-name="P21"><text:span text:style-name="T129">In</text:span><text:span text:style-name="T141">f</text:span><text:span text:style-name="T129">o</text:span><text:span text:style-name="T132">r</text:span><text:span text:style-name="T142">m</text:span><text:span text:style-name="T129">á</text:span><text:span text:style-name="T132">c</text:span><text:span text:style-name="T129">ie o p</text:span><text:span text:style-name="T132">r</text:span><text:span text:style-name="T129">ij</text:span><text:span text:style-name="T141">a</text:span><text:span text:style-name="T129">tý</text:span><text:span text:style-name="T130">c</text:span><text:span text:style-name="T129">h</text:span><text:span text:style-name="T139"> </text:span><text:span text:style-name="T129">postu</text:span><text:span text:style-name="T141">p</text:span><text:span text:style-name="T129">o</text:span><text:span text:style-name="T132">c</text:span><text:span text:style-name="T129">h</text:span></text:p>
      <text:p text:style-name="P22"/>
      <text:p text:style-name="P35"><text:span text:style-name="T53">1. </text:span><text:span text:style-name="T54">Ú</text:span><text:span text:style-name="T11">č</text:span><text:span text:style-name="T1">tovná</text:span><text:span text:style-name="T59"> </text:span><text:span text:style-name="T8">z</text:span><text:span text:style-name="T11">á</text:span><text:span text:style-name="T1">vie</text:span><text:span text:style-name="T34">r</text:span><text:span text:style-name="T1">ka</text:span><text:span text:style-name="T40"> </text:span><text:span text:style-name="T41">je </text:span><text:span text:style-name="T8">z</text:span><text:span text:style-name="T1">ostav</text:span><text:span text:style-name="T34">e</text:span><text:span text:style-name="T1">ná</text:span><text:span text:style-name="T40"> </text:span><text:span text:style-name="T8">z</text:span><text:span text:style-name="T1">a s</text:span><text:span text:style-name="T19">p</text:span><text:span text:style-name="T1">lnenia</text:span><text:span text:style-name="T40"> </text:span><text:span text:style-name="T1">p</text:span><text:span text:style-name="T11">re</text:span><text:span text:style-name="T1">dpokladu,</text:span><text:span text:style-name="T46"> </text:span><text:span text:style-name="T8">ž</text:span><text:span text:style-name="T1">e</text:span><text:span text:style-name="T40"> </text:span><text:span text:style-name="T19">ú</text:span><text:span text:style-name="T11">č</text:span><text:span text:style-name="T1">tovná</text:span><text:span text:style-name="T46"> </text:span><text:span text:style-name="T1">jednotka bude</text:span><text:span text:style-name="T11"> </text:span><text:span text:style-name="T31">n</text:span><text:span text:style-name="T14">e</text:span><text:span text:style-name="T31">p</text:span><text:span text:style-name="T14">re</text:span><text:span text:style-name="T23">t</text:span><text:span text:style-name="T31">ržite</text:span><text:span text:style-name="T14"> </text:span><text:span text:style-name="T31">pokr</text:span><text:span text:style-name="T33">a</text:span><text:span text:style-name="T14">č</text:span><text:span text:style-name="T23">o</text:span><text:span text:style-name="T31">v</text:span><text:span text:style-name="T14">a</text:span><text:span text:style-name="T31">ť</text:span><text:span text:style-name="T100"> vo svojej </text:span><text:span text:style-name="T16">č</text:span><text:span text:style-name="T100">innosti:</text:span></text:p>
      <text:p text:style-name="P27"/>
      <text:p text:style-name="P35"><text:span text:style-name="T1">2. </text:span><text:span text:style-name="T29">Spôsob o</text:span><text:span text:style-name="T13">ce</text:span><text:span text:style-name="T29">ňov</text:span><text:span text:style-name="T13">a</text:span><text:span text:style-name="T29">nia</text:span><text:span text:style-name="T11"> </text:span><text:span text:style-name="T1">jedn</text:span><text:span text:style-name="T8">o</text:span><text:span text:style-name="T1">tli</text:span><text:span text:style-name="T19">v</text:span><text:span text:style-name="T48">ý</text:span><text:span text:style-name="T11">c</text:span><text:span text:style-name="T1">h</text:span><text:span text:style-name="T8"> </text:span><text:span text:style-name="T1">polo</text:span><text:span text:style-name="T8">ž</text:span><text:span text:style-name="T1">iek m</text:span><text:span text:style-name="T11">a</text:span><text:span text:style-name="T1">jetku a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, a</text:span><text:span text:style-name="T11"> </text:span><text:span text:style-name="T1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n</text:span><text:span text:style-name="T11">e</text:span><text:span text:style-name="T1">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fin</text:span><text:span text:style-name="T34">a</text:span><text:span text:style-name="T1">n</text:span><text:span text:style-name="T11">č</text:span><text:span text:style-name="T1">ný ma</text:span><text:span text:style-name="T19">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Zásoby obst</text:span><text:span text:style-name="T11">a</text:span><text:span text:style-name="T1">r</text:span><text:span text:style-name="T34">a</text:span><text:span text:style-name="T46">né </text:span><text:span text:style-name="T1">kúpo</text:span><text:span text:style-name="T19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8">Z</text:span><text:span text:style-name="T11">á</text:span><text:span text:style-name="T1">soby </text:span><text:span text:style-name="T19">v</text:span><text:span text:style-name="T48">y</text:span><text:span text:style-name="T1">tvor</text:span><text:span text:style-name="T34">e</text:span><text:span text:style-name="T46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Vlast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úpe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</text:span><text:span text:style-name="T11">rá</text:span><text:span text:style-name="T1">tkodobý </text:span><text:span text:style-name="T34">f</text:span><text:span text:style-name="T1">ina</text:span><text:span text:style-name="T8">n</text:span><text:span text:style-name="T11">č</text:span><text:span text:style-name="T1">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1">Zá</text:span><text:span text:style-name="T1">v</text:span><text:span text:style-name="T11">ä</text:span><text:span text:style-name="T8">z</text:span><text:span text:style-name="T1">ky v</text:span><text:span text:style-name="T11">rá</text:span><text:span text:style-name="T1">tane</text:span><text:span text:style-name="T34"> </text:span><text:span text:style-name="T8">r</text:span><text:span text:style-name="T11">e</text:span><text:span text:style-name="T8">z</text:span><text:span text:style-name="T11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Pô</text:span><text:span text:style-name="T8">ž</text:span><text:span text:style-name="T1">ičky a</text:span><text:span text:style-name="T8"> </text:span><text:span text:style-name="T1">úv</text:span><text:span text:style-name="T11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/>
          </table:table-cell>
          <table:table-cell table:style-name="Tabuľka3.B1" office:value-type="string">
            <text:p text:style-name="P27"/>
          </table:table-cell>
        </table:table-row>
      </table:table>
      <text:p text:style-name="P27"/>
      <text:p text:style-name="P35"><text:span text:style-name="T1">3. Spôsob</text:span><text:span text:style-name="T60"> </text:span><text:span text:style-name="T8">z</text:span><text:span text:style-name="T1">o</text:span><text:span text:style-name="T61">s</text:span><text:span text:style-name="T1">tav</text:span><text:span text:style-name="T34">e</text:span><text:span text:style-name="T1">nia</text:span><text:span text:style-name="T64"> </text:span><text:span text:style-name="T29">odpisov</text:span><text:span text:style-name="T13">é</text:span><text:span text:style-name="T29">ho</text:span><text:span text:style-name="T65"> </text:span><text:span text:style-name="T29">plánu</text:span><text:span text:style-name="T64"> </text:span><text:span text:style-name="T1">p</text:span><text:span text:style-name="T11">r</text:span><text:span text:style-name="T1">e</text:span><text:span text:style-name="T64"> </text:span><text:span text:style-name="T1">jednotlivé</text:span><text:span text:style-name="T64"> </text:span><text:span text:style-name="T1">d</text:span><text:span text:style-name="T11">r</text:span><text:span text:style-name="T40">u</text:span><text:span text:style-name="T19">h</text:span><text:span text:style-name="T1">y</text:span><text:span text:style-name="T66"> </text:span><text:span text:style-name="T1">dlhodobého</text:span><text:span text:style-name="T64"> </text:span><text:span text:style-name="T19">h</text:span><text:span text:style-name="T1">motn</text:span><text:span text:style-name="T11">é</text:span><text:span text:style-name="T1">ho</text:span><text:span text:style-name="T64"> </text:span><text:span text:style-name="T1">maj</text:span><text:span text:style-name="T11">e</text:span><text:span text:style-name="T1">tku a</text:span><text:span text:style-name="T11"> </text:span><text:span text:style-name="T1">dlhodobého</text:span><text:span text:style-name="T67"> </text:span><text:span text:style-name="T1">n</text:span><text:span text:style-name="T11">e</text:span><text:span text:style-name="T1">hmotn</text:span><text:span text:style-name="T8">é</text:span><text:span text:style-name="T1">ho</text:span><text:span text:style-name="T67"> </text:span><text:span text:style-name="T1">maj</text:span><text:span text:style-name="T11">e</text:span><text:span text:style-name="T1">tku,</text:span><text:span text:style-name="T68"> </text:span><text:span text:style-name="T1">p</text:span><text:span text:style-name="T11">r</text:span><text:span text:style-name="T1">ičom</text:span><text:span text:style-name="T67"> </text:span><text:span text:style-name="T1">sa</text:span><text:span text:style-name="T67"> </text:span><text:span text:style-name="T19">u</text:span><text:span text:style-name="T1">v</text:span><text:span text:style-name="T11">á</text:span><text:span text:style-name="T1">d</text:span><text:span text:style-name="T8">z</text:span><text:span text:style-name="T1">a</text:span><text:span text:style-name="T67"> </text:span><text:span text:style-name="T1">doba</text:span><text:span text:style-name="T67"> </text:span><text:span text:style-name="T1">odpisov</text:span><text:span text:style-name="T11">a</text:span><text:span text:style-name="T1">nia,</text:span><text:span text:style-name="T69"> </text:span><text:span text:style-name="T1">pou</text:span><text:span text:style-name="T8">ž</text:span><text:span text:style-name="T1">ité</text:span><text:span text:style-name="T67"> </text:span><text:span text:style-name="T1">s</text:span><text:span text:style-name="T11">a</text:span><text:span text:style-name="T1">d</text:span><text:span text:style-name="T8">z</text:span><text:span text:style-name="T19">b</text:span><text:span text:style-name="T1">y odpisov a</text:span><text:span text:style-name="T11"> </text:span><text:span text:style-name="T1">odpisové</text:span><text:span text:style-name="T11"> </text:span><text:span text:style-name="T1">metó</text:span><text:span text:style-name="T19">d</text:span><text:span text:style-name="T1">y</text:span><text:span text:style-name="T48"> </text:span><text:span text:style-name="T1">pri u</text:span><text:span text:style-name="T8">r</text:span><text:span text:style-name="T11">če</text:span><text:span text:style-name="T1">ní odpisov:</text:span></text:p>
      <text:p text:style-name="P34"/>
      <text:p text:style-name="P38"><text:span text:style-name="T1">MÚJ </text:span><text:span text:style-name="T4">nem</text:span><text:span text:style-name="T5">á </text:span><text:span text:style-name="T4"><text:s/>žiadny odpisovaný majetok</text:span></text:p>
      <text:p text:style-name="P30"/>
      <text:p text:style-name="P37"><text:span text:style-name="T1">4. </text:span><text:span text:style-name="T63">Z</text:span><text:span text:style-name="T29">me</text:span><text:span text:style-name="T47">n</text:span><text:span text:style-name="T29">y</text:span><text:span text:style-name="T22"> </text:span><text:span text:style-name="T29">ú</text:span><text:span text:style-name="T13">č</text:span><text:span text:style-name="T29">tov</text:span><text:span text:style-name="T58">n</text:span><text:span text:style-name="T50">ý</text:span><text:span text:style-name="T13">c</text:span><text:span text:style-name="T29">h </text:span><text:span text:style-name="T70"><text:s/></text:span><text:span text:style-name="T10">z</text:span><text:span text:style-name="T13">á</text:span><text:span text:style-name="T29">s</text:span><text:span text:style-name="T10">a</text:span><text:span text:style-name="T29">d </text:span><text:span text:style-name="T70"><text:s/></text:span><text:span text:style-name="T29">a</text:span><text:span text:style-name="T10"> z</text:span><text:span text:style-name="T29">me</text:span><text:span text:style-name="T10">n</text:span><text:span text:style-name="T29">y</text:span><text:span text:style-name="T72"> </text:span><text:span text:style-name="T29">ú</text:span><text:span text:style-name="T13">č</text:span><text:span text:style-name="T29">tov</text:span><text:span text:style-name="T58">n</text:span><text:span text:style-name="T50">ý</text:span><text:span text:style-name="T10">c</text:span><text:span text:style-name="T29">h </text:span><text:span text:style-name="T70"><text:s/></text:span><text:span text:style-name="T29">metód</text:span><text:span text:style-name="T1"> </text:span><text:span text:style-name="T71"><text:s/></text:span><text:span text:style-name="T1">s</text:span><text:span text:style-name="T19"> </text:span><text:span text:style-name="T1">uv</text:span><text:span text:style-name="T11">e</text:span><text:span text:style-name="T1">d</text:span><text:span text:style-name="T11">e</text:span><text:span text:style-name="T1">ním </text:span><text:span text:style-name="T75"><text:s/></text:span><text:span text:style-name="T1">dôv</text:span><text:span text:style-name="T61">o</text:span><text:span text:style-name="T1">du </text:span><text:span text:style-name="T71"><text:s/></text:span><text:span text:style-name="T19">t</text:span><text:span text:style-name="T48">ý</text:span><text:span text:style-name="T11">c</text:span><text:span text:style-name="T1">hto </text:span><text:span text:style-name="T75"><text:s/></text:span><text:span text:style-name="T8">z</text:span><text:span text:style-name="T1">mi</text:span><text:span text:style-name="T11">e</text:span><text:span text:style-name="T1">n a</text:span><text:span text:style-name="T11"> </text:span><text:span text:style-name="T19">v</text:span><text:span text:style-name="T48">y</text:span><text:span text:style-name="T8">č</text:span><text:span text:style-name="T1">ísl</text:span><text:span text:style-name="T11">e</text:span><text:span text:style-name="T1">ním</text:span><text:span text:style-name="T77"> </text:span><text:span text:style-name="T8">i</text:span><text:span text:style-name="T11">c</text:span><text:span text:style-name="T1">h </text:span><text:span text:style-name="T78"><text:s/></text:span><text:span text:style-name="T1">vp</text:span><text:span text:style-name="T19">l</text:span><text:span text:style-name="T48">y</text:span><text:span text:style-name="T1">vu </text:span><text:span text:style-name="T79"><text:s/></text:span><text:span text:style-name="T1">na </text:span><text:span text:style-name="T80"><text:s/></text:span><text:span text:style-name="T1">fin</text:span><text:span text:style-name="T34">a</text:span><text:span text:style-name="T1">n</text:span><text:span text:style-name="T11">č</text:span><text:span text:style-name="T1">nú </text:span><text:span text:style-name="T78"><text:s/></text:span><text:span text:style-name="T1">hodnotu </text:span><text:span text:style-name="T77"><text:s/></text:span><text:span text:style-name="T1">maj</text:span><text:span text:style-name="T11">e</text:span><text:span text:style-name="T1">tku, </text:span><text:span text:style-name="T77"><text:s/></text:span><text:span text:style-name="T8">z</text:span><text:span text:style-name="T11">á</text:span><text:span text:style-name="T1">v</text:span><text:span text:style-name="T11">ä</text:span><text:span text:style-name="T8">z</text:span><text:span text:style-name="T1">kov, </text:span><text:span text:style-name="T78"><text:s/></text:span><text:span text:style-name="T8">z</text:span><text:span text:style-name="T11">á</text:span><text:span text:style-name="T61">k</text:span><text:span text:style-name="T1">ladn</text:span><text:span text:style-name="T34">é</text:span><text:span text:style-name="T1">ho </text:span><text:span text:style-name="T78"><text:s/></text:span><text:span text:style-name="T1">im</text:span><text:span text:style-name="T11">a</text:span><text:span text:style-name="T1">nia a</text:span><text:span text:style-name="T11"> </text:span><text:span text:style-name="T19">v</text:span><text:span text:style-name="T48">ý</text:span><text:span text:style-name="T1">sled</text:span><text:span text:style-name="T8">k</text:span><text:span text:style-name="T1">u hospod</text:span><text:span text:style-name="T11">á</text:span><text:span text:style-name="T8">r</text:span><text:span text:style-name="T11">e</text:span><text:span text:style-name="T1">nia</text:span><text:span text:style-name="T8"> </text:span><text:span text:style-name="T1">ú</text:span><text:span text:style-name="T11">č</text:span><text:span text:style-name="T1">tovnej jednot</text:span><text:span text:style-name="T19">k</text:span><text:span text:style-name="T48">y:</text:span></text:p>
      <text:p text:style-name="P33"/>
      <text:p text:style-name="P37"><text:span text:style-name="T17">MÚJ nem</text:span><text:span text:style-name="T18">enila účtovné zásady a metódy</text:span></text:p>
      <text:p text:style-name="P26"><text:soft-page-break/></text:p>
      <text:p text:style-name="P35"><text:span text:style-name="T48">5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dotá</text:span><text:span text:style-name="T32">c</text:span><text:span text:style-name="T29">i</text:span><text:span text:style-name="T10">á</text:span><text:span text:style-name="T13">c</text:span><text:span text:style-name="T29">h</text:span><text:span text:style-name="T1"> a</text:span><text:span text:style-name="T19"> </text:span><text:span text:style-name="T1">ich o</text:span><text:span text:style-name="T34">c</text:span><text:span text:style-name="T11">e</text:span><text:span text:style-name="T1">ňov</text:span><text:span text:style-name="T11">a</text:span><text:span text:style-name="T1">n</text:span><text:span text:style-name="T19">i</text:span><text:span text:style-name="T1">e</text:span><text:span text:style-name="T73"> </text:span><text:span text:style-name="T1">v ú</text:span><text:span text:style-name="T11">č</text:span><text:span text:style-name="T1">tov</text:span><text:span text:style-name="T19">n</text:span><text:span text:style-name="T1">íctv</text:span><text:span text:style-name="T11">e: <text:s text:c="4"/></text:span></text:p>
      <text:p text:style-name="P32"/>
      <text:p text:style-name="P32">MÚJ nemala dotácie</text:p>
      <text:p text:style-name="P28"/>
      <text:p text:style-name="P36"><text:span text:style-name="T1">6. </text:span><text:span text:style-name="T53">I</text:span><text:span text:style-name="T19">n</text:span><text:span text:style-name="T1">fo</text:span><text:span text:style-name="T34">r</text:span><text:span text:style-name="T1">má</text:span><text:span text:style-name="T34">c</text:span><text:span text:style-name="T19">i</text:span><text:span text:style-name="T1">e</text:span><text:span text:style-name="T81"> </text:span><text:span text:style-name="T1">o</text:span><text:span text:style-name="T82"> </text:span><text:span text:style-name="T1">ú</text:span><text:span text:style-name="T11">č</text:span><text:span text:style-name="T1">tovaní</text:span><text:span text:style-name="T84"> </text:span><text:span text:style-name="T29">v</text:span><text:span text:style-name="T50">ý</text:span><text:span text:style-name="T10">z</text:span><text:span text:style-name="T22">n</text:span><text:span text:style-name="T13">a</text:span><text:span text:style-name="T29">m</text:span><text:span text:style-name="T58">n</text:span><text:span text:style-name="T50">ý</text:span><text:span text:style-name="T13">c</text:span><text:span text:style-name="T29">h</text:span><text:span text:style-name="T86"> </text:span><text:span text:style-name="T29">opr</text:span><text:span text:style-name="T32">á</text:span><text:span text:style-name="T29">v</text:span><text:span text:style-name="T86"> </text:span><text:span text:style-name="T13">c</text:span><text:span text:style-name="T47">h</text:span><text:span text:style-name="T50">ý</text:span><text:span text:style-name="T29">b</text:span><text:span text:style-name="T87"> </text:span><text:span text:style-name="T1">minu</text:span><text:span text:style-name="T19">l</text:span><text:span text:style-name="T48">ý</text:span><text:span text:style-name="T11">c</text:span><text:span text:style-name="T1">h</text:span><text:span text:style-name="T84"> </text:span><text:span text:style-name="T1">ú</text:span><text:span text:style-name="T11">č</text:span><text:span text:style-name="T1">tov</text:span><text:span text:style-name="T56">n</text:span><text:span text:style-name="T48">ý</text:span><text:span text:style-name="T11">c</text:span><text:span text:style-name="T1">h</text:span><text:span text:style-name="T84"> </text:span><text:span text:style-name="T1">o</text:span><text:span text:style-name="T19">b</text:span><text:span text:style-name="T1">dobí</text:span><text:span text:style-name="T82"> </text:span><text:span text:style-name="T1">v</text:span><text:span text:style-name="T56"> </text:span><text:span text:style-name="T1">b</text:span><text:span text:style-name="T11">e</text:span><text:span text:style-name="T8">ž</text:span><text:span text:style-name="T1">nom ú</text:span><text:span text:style-name="T11">č</text:span><text:span text:style-name="T1">tovnom</text:span><text:span text:style-name="T37"> </text:span><text:span text:style-name="T1">období</text:span><text:span text:style-name="T89"> </text:span><text:span text:style-name="T1">s</text:span><text:span text:style-name="T8"> </text:span><text:span text:style-name="T1">uv</text:span><text:span text:style-name="T8">e</text:span><text:span text:style-name="T1">d</text:span><text:span text:style-name="T11">e</text:span><text:span text:style-name="T1">ním</text:span><text:span text:style-name="T91"> </text:span><text:span text:style-name="T1">vp</text:span><text:span text:style-name="T56">l</text:span><text:span text:style-name="T48">y</text:span><text:span text:style-name="T1">vu</text:span><text:span text:style-name="T89"> </text:span><text:span text:style-name="T1">na</text:span><text:span text:style-name="T37"> </text:span><text:span text:style-name="T1">n</text:span><text:span text:style-name="T8">er</text:span><text:span text:style-name="T1">o</text:span><text:span text:style-name="T8">z</text:span><text:span text:style-name="T1">d</text:span><text:span text:style-name="T11">e</text:span><text:span text:style-name="T1">le</text:span><text:span text:style-name="T8">n</text:span><text:span text:style-name="T1">ý</text:span><text:span text:style-name="T93"> </text:span><text:span text:style-name="T8">z</text:span><text:span text:style-name="T1">isk</text:span><text:span text:style-name="T89"> </text:span><text:span text:style-name="T1">minu</text:span><text:span text:style-name="T19">l</text:span><text:span text:style-name="T48">ý</text:span><text:span text:style-name="T40">c</text:span><text:span text:style-name="T1">h</text:span><text:span text:style-name="T89"> </text:span><text:span text:style-name="T1">rokov</text:span><text:span text:style-name="T37"> </text:span><text:span text:style-name="T11">a</text:span><text:span text:style-name="T1">lebo n</text:span><text:span text:style-name="T11">e</text:span><text:span text:style-name="T1">uhr</text:span><text:span text:style-name="T34">a</text:span><text:span text:style-name="T1">d</text:span><text:span text:style-name="T11">e</text:span><text:span text:style-name="T1">nú</text:span><text:span text:style-name="T95"> </text:span><text:span text:style-name="T1">str</text:span><text:span text:style-name="T11">a</text:span><text:span text:style-name="T1">tu</text:span><text:span text:style-name="T93"> </text:span><text:span text:style-name="T1">minul</text:span><text:span text:style-name="T61">ý</text:span><text:span text:style-name="T8">c</text:span><text:span text:style-name="T1">h</text:span><text:span text:style-name="T95"> </text:span><text:span text:style-name="T1">roko</text:span><text:span text:style-name="T11">v</text:span><text:span text:style-name="T1">;</text:span><text:span text:style-name="T93"> </text:span><text:span text:style-name="T1">súč</text:span><text:span text:style-name="T34">a</text:span><text:span text:style-name="T1">s</text:span><text:span text:style-name="T19">n</text:span><text:span text:style-name="T1">e</text:span><text:span text:style-name="T69"> </text:span><text:span text:style-name="T1">sa</text:span><text:span text:style-name="T97"> </text:span><text:span text:style-name="T1">mô</text:span><text:span text:style-name="T8">ž</text:span><text:span text:style-name="T1">e</text:span><text:span text:style-name="T69"> </text:span><text:span text:style-name="T1">uviesť</text:span><text:span text:style-name="T93"> </text:span><text:span text:style-name="T11">a</text:span><text:span text:style-name="T1">j</text:span><text:span text:style-name="T93"> </text:span><text:span text:style-name="T1">ú</text:span><text:span text:style-name="T11">č</text:span><text:span text:style-name="T1">tovanie</text:span><text:span text:style-name="T69"> </text:span><text:span text:style-name="T1">n</text:span><text:span text:style-name="T11">e</text:span><text:span text:style-name="T46">v</text:span><text:span text:style-name="T25">ý</text:span><text:span text:style-name="T8">z</text:span><text:span text:style-name="T19">n</text:span><text:span text:style-name="T11">a</text:span><text:span text:style-name="T1">m</text:span><text:span text:style-name="T19">n</text:span><text:span text:style-name="T48">ý</text:span><text:span text:style-name="T40">c</text:span><text:span text:style-name="T1">h </text:span><text:span text:style-name="T11">c</text:span><text:span text:style-name="T19">h</text:span><text:span text:style-name="T48">ý</text:span><text:span text:style-name="T1">b</text:span><text:span text:style-name="T98"> </text:span><text:span text:style-name="T1">minu</text:span><text:span text:style-name="T19">l</text:span><text:span text:style-name="T48">ý</text:span><text:span text:style-name="T8">c</text:span><text:span text:style-name="T1">h</text:span><text:span text:style-name="T98"> </text:span><text:span text:style-name="T1">ú</text:span><text:span text:style-name="T11">č</text:span><text:span text:style-name="T1">tov</text:span><text:span text:style-name="T56">n</text:span><text:span text:style-name="T61">ý</text:span><text:span text:style-name="T11">c</text:span><text:span text:style-name="T1">h</text:span><text:span text:style-name="T98"> </text:span><text:span text:style-name="T1">období</text:span><text:span text:style-name="T98"> </text:span><text:span text:style-name="T1">v</text:span><text:span text:style-name="T19"> </text:span><text:span text:style-name="T1">b</text:span><text:span text:style-name="T11">e</text:span><text:span text:style-name="T8">ž</text:span><text:span text:style-name="T1">nom</text:span><text:span text:style-name="T98"> </text:span><text:span text:style-name="T1">ú</text:span><text:span text:style-name="T53">č</text:span><text:span text:style-name="T1">tovnom</text:span><text:span text:style-name="T80"> </text:span><text:span text:style-name="T1">období</text:span><text:span text:style-name="T98"> </text:span><text:span text:style-name="T1">s</text:span><text:span text:style-name="T8"> </text:span><text:span text:style-name="T1">uv</text:span><text:span text:style-name="T11">e</text:span><text:span text:style-name="T1">d</text:span><text:span text:style-name="T11">e</text:span><text:span text:style-name="T1">ním</text:span><text:span text:style-name="T80"> </text:span><text:span text:style-name="T1">vp</text:span><text:span text:style-name="T19">l</text:span><text:span text:style-name="T25">y</text:span><text:span text:style-name="T1">vu</text:span><text:span text:style-name="T98"> </text:span><text:span text:style-name="T1">na </text:span><text:span text:style-name="T19">v</text:span><text:span text:style-name="T48">ý</text:span><text:span text:style-name="T1">sledok hospod</text:span><text:span text:style-name="T8">á</text:span><text:span text:style-name="T1">r</text:span><text:span text:style-name="T34">e</text:span><text:span text:style-name="T1">nia </text:span><text:span text:style-name="T8">b</text:span><text:span text:style-name="T11">e</text:span><text:span text:style-name="T8">ž</text:span><text:span text:style-name="T1">n</text:span><text:span text:style-name="T11">é</text:span><text:span text:style-name="T1">ho</text:span><text:span text:style-name="T8"> </text:span><text:span text:style-name="T1">ú</text:span><text:span text:style-name="T11">č</text:span><text:span text:style-name="T1">tovného obdo</text:span><text:span text:style-name="T8">b</text:span><text:span text:style-name="T1">ia:</text:span></text:p>
      <text:p text:style-name="P29"/>
      <text:p text:style-name="P39"><text:span text:style-name="T3">MÚJ </text:span><text:span text:style-name="T2">nemala</text:span><text:span text:style-name="T3"> žiadne chyby minu</text:span><text:span text:style-name="T20">l</text:span><text:span text:style-name="T49">ý</text:span><text:span text:style-name="T12">c</text:span><text:span text:style-name="T3">h</text:span><text:span text:style-name="T85"> </text:span><text:span text:style-name="T3">ú</text:span><text:span text:style-name="T12">č</text:span><text:span text:style-name="T3">tov</text:span><text:span text:style-name="T57">n</text:span><text:span text:style-name="T49">ý</text:span><text:span text:style-name="T12">c</text:span><text:span text:style-name="T3">h</text:span><text:span text:style-name="T85"> </text:span><text:span text:style-name="T3">o</text:span><text:span text:style-name="T20">b</text:span><text:span text:style-name="T3">dobí</text:span><text:span text:style-name="T83"> </text:span><text:span text:style-name="T3">v</text:span><text:span text:style-name="T57"> </text:span><text:span text:style-name="T3">b</text:span><text:span text:style-name="T12">e</text:span><text:span text:style-name="T9">ž</text:span><text:span text:style-name="T3">nom ú</text:span><text:span text:style-name="T12">č</text:span><text:span text:style-name="T3">tovnom</text:span><text:span text:style-name="T38"> </text:span><text:span text:style-name="T3">období</text:span><text:span text:style-name="T90"> </text:span><text:span text:style-name="T3">s</text:span><text:span text:style-name="T9"> </text:span><text:span text:style-name="T3">uv</text:span><text:span text:style-name="T9">e</text:span><text:span text:style-name="T3">d</text:span><text:span text:style-name="T12">e</text:span><text:span text:style-name="T3">ním</text:span><text:span text:style-name="T92"> </text:span><text:span text:style-name="T3">vp</text:span><text:span text:style-name="T57">l</text:span><text:span text:style-name="T49">y</text:span><text:span text:style-name="T3">vu</text:span><text:span text:style-name="T90"> </text:span><text:span text:style-name="T3">na</text:span><text:span text:style-name="T38"> </text:span><text:span text:style-name="T3">n</text:span><text:span text:style-name="T9">er</text:span><text:span text:style-name="T3">o</text:span><text:span text:style-name="T9">z</text:span><text:span text:style-name="T3">d</text:span><text:span text:style-name="T12">e</text:span><text:span text:style-name="T3">le</text:span><text:span text:style-name="T9">n</text:span><text:span text:style-name="T3">ý</text:span><text:span text:style-name="T94"> </text:span><text:span text:style-name="T9">z</text:span><text:span text:style-name="T3">isk</text:span><text:span text:style-name="T90"> </text:span><text:span text:style-name="T3">minu</text:span><text:span text:style-name="T20">l</text:span><text:span text:style-name="T49">ý</text:span><text:span text:style-name="T42">c</text:span><text:span text:style-name="T3">h</text:span><text:span text:style-name="T90"> </text:span><text:span text:style-name="T3">rokov</text:span><text:span text:style-name="T38"> </text:span><text:span text:style-name="T12">a</text:span><text:span text:style-name="T3">lebo n</text:span><text:span text:style-name="T12">e</text:span><text:span text:style-name="T3">uhr</text:span><text:span text:style-name="T35">a</text:span><text:span text:style-name="T3">d</text:span><text:span text:style-name="T12">e</text:span><text:span text:style-name="T3">nú</text:span><text:span text:style-name="T96"> </text:span><text:span text:style-name="T3">str</text:span><text:span text:style-name="T12">a</text:span><text:span text:style-name="T3">tu</text:span><text:span text:style-name="T94"> </text:span><text:span text:style-name="T3">minul</text:span><text:span text:style-name="T62">ý</text:span><text:span text:style-name="T9">c</text:span><text:span text:style-name="T3">h</text:span><text:span text:style-name="T96"> </text:span><text:span text:style-name="T3">roko</text:span><text:span text:style-name="T12">v.</text:span></text:p>
      <text:p text:style-name="P20"/>
      <text:h text:style-name="P56" text:outline-level="1">Článok III</text:h>
      <text:p text:style-name="P23"><text:span text:style-name="T129">In</text:span><text:span text:style-name="T141">f</text:span><text:span text:style-name="T129">o</text:span><text:span text:style-name="T132">r</text:span><text:span text:style-name="T142">m</text:span><text:span text:style-name="T129">á</text:span><text:span text:style-name="T132">c</text:span><text:span text:style-name="T129">ie, ktoré</text:span><text:span text:style-name="T132"> </text:span><text:span text:style-name="T129">vysv</text:span><text:span text:style-name="T141">e</text:span><text:span text:style-name="T129">tľujú a</text:span><text:span text:style-name="T141"> </text:span><text:span text:style-name="T129">dop</text:span><text:span text:style-name="T130">ĺ</text:span><text:span text:style-name="T129">ňa</text:span><text:span text:style-name="T132">j</text:span><text:span text:style-name="T129">ú súv</text:span><text:span text:style-name="T143">a</text:span><text:span text:style-name="T130">h</text:span><text:span text:style-name="T129">u a</text:span><text:span text:style-name="T141"> </text:span><text:span text:style-name="T129">výkaz</text:span><text:span text:style-name="T132"> z</text:span><text:span text:style-name="T129">is</text:span><text:span text:style-name="T141">k</text:span><text:span text:style-name="T129">ov a</text:span><text:span text:style-name="T141"> </text:span><text:span text:style-name="T129">st</text:span><text:span text:style-name="T130">r</text:span><text:span text:style-name="T129">át</text:span></text:p>
      <text:p text:style-name="P22"/>
      <text:p text:style-name="P42"><text:span text:style-name="T53">1. I</text:span><text:span text:style-name="T19">n</text:span><text:span text:style-name="T1">fo</text:span><text:span text:style-name="T34">r</text:span><text:span text:style-name="T1">má</text:span><text:span text:style-name="T34">c</text:span><text:span text:style-name="T19">i</text:span><text:span text:style-name="T1">a</text:span><text:span text:style-name="T73"> </text:span><text:span text:style-name="T1">o sume</text:span><text:span text:style-name="T73"> </text:span><text:span text:style-name="T1">a</text:span><text:span text:style-name="T11"> </text:span><text:span text:style-name="T1">d</text:span><text:span text:style-name="T19">ô</text:span><text:span text:style-name="T1">vodo</text:span><text:span text:style-name="T11">c</text:span><text:span text:style-name="T1">h</text:span><text:span text:style-name="T73"> </text:span><text:span text:style-name="T1">v</text:span><text:span text:style-name="T8">z</text:span><text:span text:style-name="T1">niku jednotli</text:span><text:span text:style-name="T61">v</text:span><text:span text:style-name="T48">ý</text:span><text:span text:style-name="T8">c</text:span><text:span text:style-name="T1">h</text:span><text:span text:style-name="T73"> </text:span><text:span text:style-name="T1">polo</text:span><text:span text:style-name="T8">ž</text:span><text:span text:style-name="T1">iek</text:span><text:span text:style-name="T73"> </text:span><text:span text:style-name="T99">n</text:span><text:span text:style-name="T15">á</text:span><text:span text:style-name="T99">kladov</text:span><text:span text:style-name="T74"> </text:span><text:span text:style-name="T15">a</text:span><text:span text:style-name="T99">lebo</text:span><text:span text:style-name="T74"> </text:span><text:span text:style-name="T24">v</text:span><text:span text:style-name="T51">ý</text:span><text:span text:style-name="T99">nosov</text:span><text:span text:style-name="T1">, ktoré</text:span><text:span text:style-name="T101"> </text:span><text:span text:style-name="T1">majú</text:span><text:span text:style-name="T102"> </text:span><text:span text:style-name="T47">v</text:span><text:span text:style-name="T50">ý</text:span><text:span text:style-name="T29">nimo</text:span><text:span text:style-name="T13">č</text:span><text:span text:style-name="T47">n</text:span><text:span text:style-name="T29">ý</text:span><text:span text:style-name="T104"> </text:span><text:span text:style-name="T29">rozs</text:span><text:span text:style-name="T13">a</text:span><text:span text:style-name="T29">h</text:span><text:span text:style-name="T103"> </text:span><text:span text:style-name="T13">a</text:span><text:span text:style-name="T29">lebo</text:span><text:span text:style-name="T103"> </text:span><text:span text:style-name="T47">v</text:span><text:span text:style-name="T50">ý</text:span><text:span text:style-name="T29">s</text:span><text:span text:style-name="T47">k</text:span><text:span text:style-name="T26">y</text:span><text:span text:style-name="T29">t</text:span><text:span text:style-name="T1">,</text:span><text:span text:style-name="T106"> </text:span><text:span text:style-name="T19">n</text:span><text:span text:style-name="T8">a</text:span><text:span text:style-name="T1">p</text:span><text:span text:style-name="T11">r</text:span><text:span text:style-name="T1">íkl</text:span><text:span text:style-name="T11">a</text:span><text:span text:style-name="T1">d</text:span><text:span text:style-name="T102"> </text:span><text:span text:style-name="T19">v</text:span><text:span text:style-name="T48">ý</text:span><text:span text:style-name="T1">no</text:span><text:span text:style-name="T46">s</text:span><text:span text:style-name="T1">y</text:span><text:span text:style-name="T39"> </text:span><text:span text:style-name="T1">z</text:span><text:span text:style-name="T71"> </text:span><text:span text:style-name="T1">p</text:span><text:span text:style-name="T11">re</text:span><text:span text:style-name="T19">d</text:span><text:span text:style-name="T11">a</text:span><text:span text:style-name="T19">j</text:span><text:span text:style-name="T1">a</text:span><text:span text:style-name="T101"> </text:span><text:span text:style-name="T1">podn</text:span><text:span text:style-name="T8">i</text:span><text:span text:style-name="T1">ku</text:span><text:span text:style-name="T102"> </text:span><text:span text:style-name="T11">a</text:span><text:span text:style-name="T1">lebo </text:span><text:span text:style-name="T11">ča</text:span><text:span text:style-name="T1">sti</text:span><text:span text:style-name="T101"> </text:span><text:span text:style-name="T1">podniku,</text:span><text:span text:style-name="T105"> </text:span><text:span text:style-name="T1">n</text:span><text:span text:style-name="T11">á</text:span><text:span text:style-name="T1">k</text:span><text:span text:style-name="T19">l</text:span><text:span text:style-name="T11">a</text:span><text:span text:style-name="T46">d</text:span><text:span text:style-name="T1">y</text:span><text:span text:style-name="T39"> </text:span><text:span text:style-name="T1">z</text:span><text:span text:style-name="T40"> </text:span><text:span text:style-name="T1">dôvodu</text:span><text:span text:style-name="T105"> </text:span><text:span text:style-name="T1">p</text:span><text:span text:style-name="T11">re</text:span><text:span text:style-name="T1">d</text:span><text:span text:style-name="T11">a</text:span><text:span text:style-name="T1">ja</text:span><text:span text:style-name="T102"> </text:span><text:span text:style-name="T1">podniku</text:span><text:span text:style-name="T105"> </text:span><text:span text:style-name="T11">a</text:span><text:span text:style-name="T1">lebo</text:span><text:span text:style-name="T102"> </text:span><text:span text:style-name="T11">ča</text:span><text:span text:style-name="T1">sti</text:span><text:span text:style-name="T101"> </text:span><text:span text:style-name="T1">podniku,</text:span><text:span text:style-name="T106"> </text:span><text:span text:style-name="T1">ško</text:span><text:span text:style-name="T19">d</text:span><text:span text:style-name="T1">y</text:span><text:span text:style-name="T44"> </text:span><text:span text:style-name="T1">z</text:span><text:span text:style-name="T56"> </text:span><text:span text:style-name="T1">dôvo</text:span><text:span text:style-name="T19">du </text:span><text:span text:style-name="T8">ž</text:span><text:span text:style-name="T1">ivel</text:span><text:span text:style-name="T19">n</text:span><text:span text:style-name="T48">ý</text:span><text:span text:style-name="T11">c</text:span><text:span text:style-name="T1">h poh</text:span><text:span text:style-name="T11">r</text:span><text:span text:style-name="T1">ôm:</text:span></text:p>
      <text:p text:style-name="P52"><text:span text:style-name="T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7">0</text:span></text:p>
      <text:p text:style-name="P43"/>
      <text:p text:style-name="P40"><text:span text:style-name="T53">2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</text:span><text:span text:style-name="T10">z</text:span><text:span text:style-name="T13">á</text:span><text:span text:style-name="T29">v</text:span><text:span text:style-name="T13">ä</text:span><text:span text:style-name="T10">z</text:span><text:span text:style-name="T29">ko</text:span><text:span text:style-name="T13">c</text:span><text:span text:style-name="T29">h</text:span><text:span text:style-name="T1">,</text:span><text:span text:style-name="T19"> </text:span><text:span text:style-name="T1">a to:</text:span></text:p>
      <text:p text:style-name="P44"/>
      <text:p text:style-name="P40"><text:span text:style-name="T11">- ce</text:span><text:span text:style-name="T1">lkovej sume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 so </text:span><text:span text:style-name="T8">z</text:span><text:span text:style-name="T1">ostatkovou dobou sp</text:span><text:span text:style-name="T34">l</text:span><text:span text:style-name="T11">a</text:span><text:span text:style-name="T1">tnosti dlhšou </text:span><text:span text:style-name="T11">a</text:span><text:span text:style-name="T1">ko p</text:span><text:span text:style-name="T11">ä</text:span><text:span text:style-name="T1">ť rokov: <text:s text:c="4"/></text:span><text:span text:style-name="T125">0</text:span></text:p>
      <text:p text:style-name="P44"/>
      <text:p text:style-name="P40"><text:span text:style-name="T11">- ce</text:span><text:span text:style-name="T1">lkovej sume</text:span><text:span text:style-name="T11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e</text:span><text:span text:style-name="T19">n</text:span><text:span text:style-name="T48">ý</text:span><text:span text:style-name="T11">c</text:span><text:span text:style-name="T1">h </text:span><text:span text:style-name="T8">z</text:span><text:span text:style-name="T11">á</text:span><text:span text:style-name="T19">v</text:span><text:span text:style-name="T11">ä</text:span><text:span text:style-name="T8">z</text:span><text:span text:style-name="T1">kov,</text:span><text:span text:style-name="T19"> </text:span><text:span text:style-name="T1">opis</text:span><text:span text:style-name="T8"> </text:span><text:span text:style-name="T1">a</text:span><text:span text:style-name="T11"> </text:span><text:span text:style-name="T1">spôso</text:span><text:span text:style-name="T19">b</text:span><text:span text:style-name="T1">y</text:span><text:span text:style-name="T48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</text:span><text:span text:style-name="T11">e</text:span><text:span text:style-name="T1">nia z</text:span><text:span text:style-name="T11">á</text:span><text:span text:style-name="T1">v</text:span><text:span text:style-name="T8">äz</text:span><text:span text:style-name="T1">kov: </text:span><text:span text:style-name="T125">0</text:span></text:p>
      <text:p text:style-name="P44"/>
      <text:p text:style-name="P40"><text:span text:style-name="T1">3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vlast</text:span><text:span text:style-name="T47">n</text:span><text:span text:style-name="T50">ý</text:span><text:span text:style-name="T13">c</text:span><text:span text:style-name="T29">h </text:span><text:span text:style-name="T10">a</text:span><text:span text:style-name="T29">k</text:span><text:span text:style-name="T13">c</text:span><text:span text:style-name="T29">iá</text:span><text:span text:style-name="T32">c</text:span><text:span text:style-name="T29">h:</text:span><text:span text:style-name="T1"> <text:tab/><text:tab/><text:tab/><text:tab/><text:tab/><text:tab/><text:tab/><text:tab/><text:tab/><text:tab/><text:tab/><text:tab/><text:tab/><text:tab/><text:tab/><text:tab/> <text:s text:c="4"/></text:span><text:span text:style-name="T100"><text:s/></text:span><text:span text:style-name="T125">0</text:span></text:p>
      <text:p text:style-name="P44"/>
      <text:p text:style-name="P40"><text:span text:style-name="T1">4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o</text:span><text:span text:style-name="T10">r</text:span><text:span text:style-name="T63">g</text:span><text:span text:style-name="T13">á</text:span><text:span text:style-name="T29">n</text:span><text:span text:style-name="T22">o</text:span><text:span text:style-name="T13">c</text:span><text:span text:style-name="T29">h </text:span><text:span text:style-name="T22">ú</text:span><text:span text:style-name="T13">č</text:span><text:span text:style-name="T29">tovnej jednot</text:span><text:span text:style-name="T22">k</text:span><text:span text:style-name="T50">y</text:span><text:span text:style-name="T1">,</text:span><text:span text:style-name="T19"> </text:span><text:span text:style-name="T21">a to o</text:span><text:span text:style-name="T1">:</text:span></text:p>
      <text:p text:style-name="P45"/>
      <text:p text:style-name="P40"><text:span text:style-name="T1">a) </text:span><text:span text:style-name="T19">v</text:span><text:span text:style-name="T48">ý</text:span><text:span text:style-name="T1">ške</text:span><text:span text:style-name="T37"> </text:span><text:span text:style-name="T1">jednotli</text:span><text:span text:style-name="T19">v</text:span><text:span text:style-name="T48">ý</text:span><text:span text:style-name="T8">c</text:span><text:span text:style-name="T1">h</text:span><text:span text:style-name="T44"> </text:span><text:span text:style-name="T1">d</text:span><text:span text:style-name="T11">r</text:span><text:span text:style-name="T1">u</text:span><text:span text:style-name="T19">h</text:span><text:span text:style-name="T1">ov</text:span><text:span text:style-name="T44"> </text:span><text:span text:style-name="T8">z</text:span><text:span text:style-name="T11">á</text:span><text:span text:style-name="T1">ruk</text:span><text:span text:style-name="T39"> </text:span><text:span text:style-name="T11">a</text:span><text:span text:style-name="T1">lebo</text:span><text:span text:style-name="T44"> </text:span><text:span text:style-name="T1">i</text:span><text:span text:style-name="T19">n</text:span><text:span text:style-name="T25">ý</text:span><text:span text:style-name="T11">c</text:span><text:span text:style-name="T1">h</text:span><text:span text:style-name="T44"> </text:span><text:span text:style-name="T8">za</text:span><text:span text:style-name="T1">b</text:span><text:span text:style-name="T11">e</text:span><text:span text:style-name="T8">z</text:span><text:span text:style-name="T1">p</text:span><text:span text:style-name="T11">eče</text:span><text:span text:style-name="T1">ní</text:span><text:span text:style-name="T45"> </text:span><text:span text:style-name="T1">pos</text:span><text:span text:style-name="T19">k</text:span><text:span text:style-name="T48">y</text:span><text:span text:style-name="T1">tnu</text:span><text:span text:style-name="T56">t</text:span><text:span text:style-name="T48">ý</text:span><text:span text:style-name="T11">c</text:span><text:span text:style-name="T1">h</text:span><text:span text:style-name="T39"> </text:span><text:span text:style-name="T1">p</text:span><text:span text:style-name="T11">r</text:span><text:span text:style-name="T1">e</text:span><text:span text:style-name="T37"> </text:span><text:span text:style-name="T11">č</text:span><text:span text:style-name="T1">lenov štatutá</text:span><text:span text:style-name="T34">r</text:span><text:span text:style-name="T1">n</text:span><text:span text:style-name="T11">e</text:span><text:span text:style-name="T1">ho</text:span><text:span text:style-name="T67"> </text:span><text:span text:style-name="T1">o</text:span><text:span text:style-name="T8">r</text:span><text:span text:style-name="T1">g</text:span><text:span text:style-name="T11">á</text:span><text:span text:style-name="T1">nu, </text:span><text:span text:style-name="T67"><text:s/></text:span><text:span text:style-name="T1">d</text:span><text:span text:style-name="T19">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67"><text:s/></text:span><text:span text:style-name="T1">o</text:span><text:span text:style-name="T8">r</text:span><text:span text:style-name="T61">g</text:span><text:span text:style-name="T11">á</text:span><text:span text:style-name="T1">nu </text:span><text:span text:style-name="T93"><text:s/></text:span><text:span text:style-name="T1">a </text:span><text:span text:style-name="T67"><text:s/></text:span><text:span text:style-name="T1">i</text:span><text:span text:style-name="T19">n</text:span><text:span text:style-name="T11">é</text:span><text:span text:style-name="T19">h</text:span><text:span text:style-name="T1">o </text:span><text:span text:style-name="T67"><text:s/></text:span><text:span text:style-name="T1">o</text:span><text:span text:style-name="T8">r</text:span><text:span text:style-name="T61">g</text:span><text:span text:style-name="T11">á</text:span><text:span text:style-name="T1">nu </text:span><text:span text:style-name="T93"><text:s/></text:span><text:span text:style-name="T1">ú</text:span><text:span text:style-name="T11">č</text:span><text:span text:style-name="T1">tovnej </text:span><text:span text:style-name="T67"><text:s/></text:span><text:span text:style-name="T1">je</text:span><text:span text:style-name="T8">d</text:span><text:span text:style-name="T1">not</text:span><text:span text:style-name="T19">k</text:span><text:span text:style-name="T48">y</text:span><text:span text:style-name="T1">, </text:span><text:span text:style-name="T93"><text:s/></text:span><text:span text:style-name="T1">a</text:span><text:span text:style-name="T56"> </text:span><text:span text:style-name="T1">to v </text:span><text:span text:style-name="T11">č</text:span><text:span text:style-name="T1">len</text:span><text:span text:style-name="T34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</text:span><text:span text:style-name="T8">r</text:span><text:span text:style-name="T61">g</text:span><text:span text:style-name="T11">á</text:span><text:span text:style-name="T46">n</text:span><text:span text:style-name="T48">y:<text:tab/><text:tab/><text:tab/><text:tab/><text:tab/><text:tab/><text:tab/><text:tab/><text:tab/><text:tab/><text:tab/><text:tab/><text:tab/><text:tab/><text:tab/><text:tab/><text:tab/><text:tab/><text:tab/></text:span><text:span text:style-name="T52">0</text:span></text:p>
      <text:p text:style-name="P44"/>
      <text:p text:style-name="P40"><text:span text:style-name="T1">b) pô</text:span><text:span text:style-name="T8">ž</text:span><text:span text:style-name="T1">ičk</text:span><text:span text:style-name="T34">á</text:span><text:span text:style-name="T11">c</text:span><text:span text:style-name="T1">h </text:span><text:span text:style-name="T93"><text:s/></text:span><text:span text:style-name="T1">pos</text:span><text:span text:style-name="T46">k</text:span><text:span text:style-name="T48">y</text:span><text:span text:style-name="T1">tnu</text:span><text:span text:style-name="T40">t</text:span><text:span text:style-name="T48">ý</text:span><text:span text:style-name="T8">c</text:span><text:span text:style-name="T1">h </text:span><text:span text:style-name="T97"><text:s/></text:span><text:span text:style-name="T11">č</text:span><text:span text:style-name="T1">lenom </text:span><text:span text:style-name="T93"><text:s/></text:span><text:span text:style-name="T1">štatut</text:span><text:span text:style-name="T8">á</text:span><text:span text:style-name="T1">rn</text:span><text:span text:style-name="T34">e</text:span><text:span text:style-name="T1">ho </text:span><text:span text:style-name="T97"><text:s/></text:span><text:span text:style-name="T1">o</text:span><text:span text:style-name="T11">r</text:span><text:span text:style-name="T1">g</text:span><text:span text:style-name="T11">á</text:span><text:span text:style-name="T1">nu, </text:span><text:span text:style-name="T93"><text:s/>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95"><text:s/></text:span><text:span text:style-name="T1">o</text:span><text:span text:style-name="T8">r</text:span><text:span text:style-name="T1">g</text:span><text:span text:style-name="T11">á</text:span><text:span text:style-name="T1">nu </text:span><text:span text:style-name="T97"><text:s/></text:span><text:span text:style-name="T1">a</text:span><text:span text:style-name="T11"> </text:span><text:span text:style-name="T1">iného o</text:span><text:span text:style-name="T11">r</text:span><text:span text:style-name="T1">g</text:span><text:span text:style-name="T11">á</text:span><text:span text:style-name="T1">nu ú</text:span><text:span text:style-name="T11">č</text:span><text:span text:style-name="T1">tovnej jednot</text:span><text:span text:style-name="T46">k</text:span><text:span text:style-name="T1">y</text:span><text:span text:style-name="T61"> </text:span><text:span text:style-name="T1">a</text:span><text:span text:style-name="T11"> </text:span><text:span text:style-name="T1">to - </text:span><text:span text:style-name="T11">ce</text:span><text:span text:style-name="T1">lková </text:span><text:span text:style-name="T87"><text:s/></text:span><text:span text:style-name="T1">suma </text:span><text:span text:style-name="T87"><text:s/></text:span><text:span text:style-name="T1">pos</text:span><text:span text:style-name="T19">k</text:span><text:span text:style-name="T48">y</text:span><text:span text:style-name="T1">t</text:span><text:span text:style-name="T19">n</text:span><text:span text:style-name="T1">u</text:span><text:span text:style-name="T19">t</text:span><text:span text:style-name="T48">ý</text:span><text:span text:style-name="T11">c</text:span><text:span text:style-name="T1">h </text:span><text:span text:style-name="T87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3"><text:s/></text:span><text:span text:style-name="T1">k posl</text:span><text:span text:style-name="T11">e</text:span><text:span text:style-name="T1">dn</text:span><text:span text:style-name="T11">é</text:span><text:span text:style-name="T1">mu </text:span><text:span text:style-name="T112"><text:s/></text:span><text:span text:style-name="T1">dňu </text:span><text:span text:style-name="T87"><text:s/></text:span><text:span text:style-name="T1">ú</text:span><text:span text:style-name="T11">č</text:span><text:span text:style-name="T1">tovného </text:span><text:span text:style-name="T87"><text:s/></text:span><text:span text:style-name="T1">obdobia v </text:span><text:span text:style-name="T11">č</text:span><text:span text:style-name="T1">len</text:span><text:span text:style-name="T34">e</text:span><text:span text:style-name="T1">ní </text:span><text:span text:style-name="T8">z</text:span><text:span text:style-name="T1">a</text:span><text:span text:style-name="T11"> </text:span><text:span text:style-name="T1">jednotl</text:span><text:span text:style-name="T8">i</text:span><text:span text:style-name="T1">vé</text:span><text:span text:style-name="T11"> </text:span><text:span text:style-name="T1">o</text:span><text:span text:style-name="T8">r</text:span><text:span text:style-name="T61">g</text:span><text:span text:style-name="T11">á</text:span><text:span text:style-name="T46">n</text:span><text:span text:style-name="T48">y a </text:span><text:span text:style-name="T11">ce</text:span><text:span text:style-name="T1">lková</text:span><text:span text:style-name="T114"> </text:span><text:span text:style-name="T1">suma</text:span><text:span text:style-name="T114"> </text:span><text:span text:style-name="T1">splat</text:span><text:span text:style-name="T11">e</text:span><text:span text:style-name="T46">n</text:span><text:span text:style-name="T48">ý</text:span><text:span text:style-name="T8">c</text:span><text:span text:style-name="T1">h</text:span><text:span text:style-name="T64"> </text:span><text:span text:style-name="T1">pô</text:span><text:span text:style-name="T8">ž</text:span><text:span text:style-name="T1">iči</text:span><text:span text:style-name="T11">e</text:span><text:span text:style-name="T1">k</text:span><text:span text:style-name="T60"> </text:span><text:span text:style-name="T1">k posl</text:span><text:span text:style-name="T11">e</text:span><text:span text:style-name="T1">dn</text:span><text:span text:style-name="T11">é</text:span><text:span text:style-name="T1">mu</text:span><text:span text:style-name="T91"> </text:span><text:span text:style-name="T1">dňu</text:span><text:span text:style-name="T114"> </text:span><text:span text:style-name="T1">ú</text:span><text:span text:style-name="T11">č</text:span><text:span text:style-name="T1">tovného</text:span><text:span text:style-name="T114"> </text:span><text:span text:style-name="T1">obdobia</text:span><text:span text:style-name="T114"> </text:span><text:span text:style-name="T1">v</text:span><text:span text:style-name="T19"> </text:span><text:span text:style-name="T11">č</text:span><text:span text:style-name="T1">len</text:span><text:span text:style-name="T34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</text:span><text:span text:style-name="T53">g</text:span><text:span text:style-name="T11">á</text:span><text:span text:style-name="T46">n</text:span><text:span text:style-name="T48">y a </text:span><text:span text:style-name="T11">ce</text:span><text:span text:style-name="T1">lková </text:span><text:span text:style-name="T111"><text:s/></text:span><text:span text:style-name="T1">su</text:span><text:span text:style-name="T19">m</text:span><text:span text:style-name="T1">a </text:span><text:span text:style-name="T111"><text:s/></text:span><text:span text:style-name="T1">odpust</text:span><text:span text:style-name="T11">e</text:span><text:span text:style-name="T19">n</text:span><text:span text:style-name="T48">ý</text:span><text:span text:style-name="T8">c</text:span><text:span text:style-name="T1">h </text:span><text:span text:style-name="T115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0"><text:s/></text:span><text:span text:style-name="T1">a</text:span><text:span text:style-name="T19"> </text:span><text:span text:style-name="T1">odpí</text:span><text:span text:style-name="T19">s</text:span><text:span text:style-name="T11">a</text:span><text:span text:style-name="T19">n</text:span><text:span text:style-name="T48">ý</text:span><text:span text:style-name="T8">c</text:span><text:span text:style-name="T1">h </text:span><text:span text:style-name="T115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5"><text:s/></text:span><text:span text:style-name="T1">k posl</text:span><text:span text:style-name="T11">e</text:span><text:span text:style-name="T1">d</text:span><text:span text:style-name="T19">n</text:span><text:span text:style-name="T11">é</text:span><text:span text:style-name="T1">mu </text:span><text:span text:style-name="T110"><text:s/></text:span><text:span text:style-name="T1">dňu ú</text:span><text:span text:style-name="T11">č</text:span><text:span text:style-name="T1">tovného obdobia</text:span><text:span text:style-name="T11"> </text:span><text:span text:style-name="T1">v </text:span><text:span text:style-name="T11">č</text:span><text:span text:style-name="T1">l</text:span><text:span text:style-name="T8">e</text:span><text:span text:style-name="T1">n</text:span><text:span text:style-name="T11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g</text:span><text:span text:style-name="T34">á</text:span><text:span text:style-name="T46">n</text:span><text:span text:style-name="T34">y: <text:tab/><text:tab/><text:tab/><text:tab/><text:tab/><text:tab/><text:tab/><text:tab/><text:tab/><text:tab/><text:tab/><text:tab/><text:tab/><text:tab/><text:tab/><text:tab/><text:tab/><text:tab/><text:tab/></text:span><text:span text:style-name="T36">0</text:span></text:p>
      <text:p text:style-name="P44"/>
      <text:p text:style-name="P41"><text:span text:style-name="T1">c) hlav</text:span><text:span text:style-name="T8">n</text:span><text:span text:style-name="T48">ý</text:span><text:span text:style-name="T8">c</text:span><text:span text:style-name="T1">h</text:span><text:span text:style-name="T115"> </text:span><text:span text:style-name="T1">podmi</text:span><text:span text:style-name="T11">e</text:span><text:span text:style-name="T1">nk</text:span><text:span text:style-name="T8">a</text:span><text:span text:style-name="T11">c</text:span><text:span text:style-name="T1">h,</text:span><text:span text:style-name="T109"> </text:span><text:span text:style-name="T1">na</text:span><text:span text:style-name="T115"> </text:span><text:span text:style-name="T8">z</text:span><text:span text:style-name="T11">á</text:span><text:span text:style-name="T1">klade</text:span><text:span text:style-name="T116"> </text:span><text:span text:style-name="T1">kto</text:span><text:span text:style-name="T46">r</text:span><text:span text:style-name="T48">ý</text:span><text:span text:style-name="T8">c</text:span><text:span text:style-name="T1">h</text:span><text:span text:style-name="T115"> </text:span><text:span text:style-name="T1">im</text:span><text:span text:style-name="T117"> </text:span><text:span text:style-name="T19">b</text:span><text:span text:style-name="T1">oli</text:span><text:span text:style-name="T117"> </text:span><text:span text:style-name="T8">z</text:span><text:span text:style-name="T11">á</text:span><text:span text:style-name="T1">ru</text:span><text:span text:style-name="T8">k</text:span><text:span text:style-name="T1">y</text:span><text:span text:style-name="T110"> </text:span><text:span text:style-name="T11">a</text:span><text:span text:style-name="T1">lebo</text:span><text:span text:style-name="T115"> </text:span><text:span text:style-name="T1">iné</text:span><text:span text:style-name="T115"> </text:span><text:span text:style-name="T8">z</text:span><text:span text:style-name="T11">a</text:span><text:span text:style-name="T19">b</text:span><text:span text:style-name="T11">e</text:span><text:span text:style-name="T8">z</text:span><text:span text:style-name="T1">p</text:span><text:span text:style-name="T11">eče</text:span><text:span text:style-name="T1">nie</text:span><text:span text:style-name="T108"> </text:span><text:span text:style-name="T1">a pô</text:span><text:span text:style-name="T8">ž</text:span><text:span text:style-name="T1">ič</text:span><text:span text:style-name="T8">k</text:span><text:span text:style-name="T1">y</text:span><text:span text:style-name="T48"> </text:span><text:span text:style-name="T1">pos</text:span><text:span text:style-name="T46">k</text:span><text:span text:style-name="T25">y</text:span><text:span text:style-name="T1">tnut</text:span><text:span text:style-name="T11">é</text:span><text:span text:style-name="T1">; </text:span><text:span text:style-name="T19">p</text:span><text:span text:style-name="T1">ri pôžičk</text:span><text:span text:style-name="T34">á</text:span><text:span text:style-name="T11">c</text:span><text:span text:style-name="T1">h sa </text:span><text:span text:style-name="T11">u</text:span><text:span text:style-name="T1">v</text:span><text:span text:style-name="T11">á</text:span><text:span text:style-name="T1">d</text:span><text:span text:style-name="T8">z</text:span><text:span text:style-name="T11">a</text:span><text:span text:style-name="T1">jú úr</text:span><text:span text:style-name="T8">o</text:span><text:span text:style-name="T1">kové</text:span><text:span text:style-name="T11"> </text:span><text:span text:style-name="T1">sadz</text:span><text:span text:style-name="T19">b</text:span><text:span text:style-name="T48">y:</text:span></text:p>
      <text:p text:style-name="P41"><text:span text:style-name="T4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52">0</text:span></text:p>
      <text:p text:style-name="P46"/>
      <text:p text:style-name="P41"><text:span text:style-name="T48">d) </text:span><text:span text:style-name="T11">ce</text:span><text:span text:style-name="T1">lkovej</text:span><text:span text:style-name="T95"> </text:span><text:span text:style-name="T1">sume</text:span><text:span text:style-name="T95"> </text:span><text:span text:style-name="T1">pou</text:span><text:span text:style-name="T8">ž</text:span><text:span text:style-name="T1">i</text:span><text:span text:style-name="T40">t</text:span><text:span text:style-name="T48">ý</text:span><text:span text:style-name="T8">c</text:span><text:span text:style-name="T1">h</text:span><text:span text:style-name="T95"> </text:span><text:span text:style-name="T1">fin</text:span><text:span text:style-name="T34">a</text:span><text:span text:style-name="T1">n</text:span><text:span text:style-name="T11">č</text:span><text:span text:style-name="T46">n</text:span><text:span text:style-name="T48">ý</text:span><text:span text:style-name="T11">c</text:span><text:span text:style-name="T1">h</text:span><text:span text:style-name="T95"> </text:span><text:span text:style-name="T1">p</text:span><text:span text:style-name="T11">r</text:span><text:span text:style-name="T1">ostried</text:span><text:span text:style-name="T8">k</text:span><text:span text:style-name="T1">ov</text:span><text:span text:style-name="T95"> </text:span><text:span text:style-name="T11">a</text:span><text:span text:style-name="T1">lebo</text:span><text:span text:style-name="T95"> </text:span><text:span text:style-name="T1">iného</text:span><text:span text:style-name="T95"> </text:span><text:span text:style-name="T1">plnenia</text:span><text:span text:style-name="T118"> </text:span><text:span text:style-name="T1">na</text:span><text:span text:style-name="T118"> </text:span><text:span text:style-name="T1">súkromné ú</text:span><text:span text:style-name="T11">če</text:span><text:span text:style-name="T56">l</text:span><text:span text:style-name="T1">y</text:span><text:span text:style-name="T102"> </text:span><text:span text:style-name="T11">č</text:span><text:span text:style-name="T19">l</text:span><text:span text:style-name="T11">e</text:span><text:span text:style-name="T1">nmi</text:span><text:span text:style-name="T82"> </text:span><text:span text:style-name="T1">štatut</text:span><text:span text:style-name="T11">á</text:span><text:span text:style-name="T1">rne</text:span><text:span text:style-name="T8">h</text:span><text:span text:style-name="T1">o</text:span><text:span text:style-name="T84"> </text:span><text:span text:style-name="T1">o</text:span><text:span text:style-name="T8">r</text:span><text:span text:style-name="T61">g</text:span><text:span text:style-name="T11">á</text:span><text:span text:style-name="T1">nu,</text:span><text:span text:style-name="T112"> 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</text:span><text:span text:style-name="T112"> </text:span><text:span text:style-name="T1">o</text:span><text:span text:style-name="T8">r</text:span><text:span text:style-name="T61">g</text:span><text:span text:style-name="T11">á</text:span><text:span text:style-name="T1">nu</text:span><text:span text:style-name="T87"> </text:span><text:span text:style-name="T1">a</text:span><text:span text:style-name="T11"> </text:span><text:span text:style-name="T1">iného</text:span><text:span text:style-name="T84"> </text:span><text:span text:style-name="T19">o</text:span><text:span text:style-name="T8">r</text:span><text:span text:style-name="T61">g</text:span><text:span text:style-name="T11">á</text:span><text:span text:style-name="T19">n</text:span><text:span text:style-name="T1">u</text:span><text:span text:style-name="T84"> </text:span><text:span text:style-name="T1">ú</text:span><text:span text:style-name="T11">č</text:span><text:span text:style-name="T1">tovnej jednot</text:span><text:span text:style-name="T19">k</text:span><text:span text:style-name="T48">y</text:span><text:span text:style-name="T1">, ktoré</text:span><text:span text:style-name="T34"> </text:span><text:span text:style-name="T19">j</text:span><text:span text:style-name="T1">e</text:span><text:span text:style-name="T11"> </text:span><text:span text:style-name="T1">potr</text:span><text:span text:style-name="T34">e</text:span><text:span text:style-name="T19">b</text:span><text:span text:style-name="T1">né</text:span><text:span text:style-name="T11"> </text:span><text:span text:style-name="T19">v</text:span><text:span text:style-name="T48">y</text:span><text:span text:style-name="T19">ú</text:span><text:span text:style-name="T11">č</text:span><text:span text:style-name="T1">tovať:</text:span></text:p>
      <text:p text:style-name="P5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0</text:p>
      <text:p text:style-name="P44"/>
      <text:p text:style-name="P44"/>
      <text:p text:style-name="P44"/>
      <text:p text:style-name="P44"><text:soft-page-break/><text:s/></text:p>
      <text:p text:style-name="P40"><text:span text:style-name="T1">5. </text:span><text:span text:style-name="T55">I</text:span><text:span text:style-name="T22">n</text:span><text:span text:style-name="T29">fo</text:span><text:span text:style-name="T32">r</text:span><text:span text:style-name="T29">má</text:span><text:span text:style-name="T32">c</text:span><text:span text:style-name="T22">i</text:span><text:span text:style-name="T29">e</text:span><text:span text:style-name="T13"> </text:span><text:span text:style-name="T29">o povinnosti</text:span><text:span text:style-name="T13">ac</text:span><text:span text:style-name="T29">h</text:span><text:span text:style-name="T1"> ú</text:span><text:span text:style-name="T11">č</text:span><text:span text:style-name="T1">tovnej jednot</text:span><text:span text:style-name="T46">k</text:span><text:span text:style-name="T48">y</text:span><text:span text:style-name="T1">, a </text:span><text:span text:style-name="T19">to:</text:span></text:p>
      <text:p text:style-name="P47"/>
      <text:p text:style-name="P40"><text:span text:style-name="T19">a) </text:span><text:span text:style-name="T11">ce</text:span><text:span text:style-name="T1">lkovej</text:span><text:span text:style-name="T119"> </text:span><text:span text:style-name="T1">sume</text:span><text:span text:style-name="T121"> </text:span><text:span text:style-name="T29">fin</text:span><text:span text:style-name="T32">a</text:span><text:span text:style-name="T22">n</text:span><text:span text:style-name="T13">č</text:span><text:span text:style-name="T22">n</text:span><text:span text:style-name="T50">ý</text:span><text:span text:style-name="T10">c</text:span><text:span text:style-name="T29">h</text:span><text:span text:style-name="T120"> </text:span><text:span text:style-name="T29">povinností</text:span><text:span text:style-name="T1">,</text:span><text:span text:style-name="T119"> </text:span><text:span text:style-name="T1">ktoré</text:span><text:span text:style-name="T81"> </text:span><text:span text:style-name="T1">sa</text:span><text:span text:style-name="T121"> </text:span><text:span text:style-name="T1">n</text:span><text:span text:style-name="T11">e</text:span><text:span text:style-name="T46">v</text:span><text:span text:style-name="T48">y</text:span><text:span text:style-name="T1">k</text:span><text:span text:style-name="T11">a</text:span><text:span text:style-name="T8">z</text:span><text:span text:style-name="T1">ujú</text:span><text:span text:style-name="T119"> </text:span><text:span text:style-name="T1">v</text:span><text:span text:style-name="T46"> </text:span><text:span text:style-name="T1">súva</text:span><text:span text:style-name="T8">h</text:span><text:span text:style-name="T11">e</text:span><text:span text:style-name="T1">,</text:span><text:span text:style-name="T119"> </text:span><text:span text:style-name="T11">a</text:span><text:span text:style-name="T1">le</text:span><text:span text:style-name="T121"> </text:span><text:span text:style-name="T1">sú </text:span><text:span text:style-name="T19">v</text:span><text:span text:style-name="T25">ý</text:span><text:span text:style-name="T8">z</text:span><text:span text:style-name="T19">n</text:span><text:span text:style-name="T11">a</text:span><text:span text:style-name="T1">mné</text:span><text:span text:style-name="T67"> </text:span><text:span text:style-name="T19">n</text:span><text:span text:style-name="T1">a</text:span><text:span text:style-name="T67"> </text:span><text:span text:style-name="T1">posúd</text:span><text:span text:style-name="T11">e</text:span><text:span text:style-name="T1">nie</text:span><text:span text:style-name="T69"> </text:span><text:span text:style-name="T8">f</text:span><text:span text:style-name="T1">inan</text:span><text:span text:style-name="T34">č</text:span><text:span text:style-name="T19">n</text:span><text:span text:style-name="T11">e</text:span><text:span text:style-name="T1">j</text:span><text:span text:style-name="T68"> </text:span><text:span text:style-name="T1">situ</text:span><text:span text:style-name="T11">ác</text:span><text:span text:style-name="T1">ie</text:span><text:span text:style-name="T67"> </text:span><text:span text:style-name="T19">ú</text:span><text:span text:style-name="T11">č</text:span><text:span text:style-name="T1">tovnej</text:span><text:span text:style-name="T67"> </text:span><text:span text:style-name="T1">jednot</text:span><text:span text:style-name="T19">k</text:span><text:span text:style-name="T48">y</text:span><text:span text:style-name="T1">,</text:span><text:span text:style-name="T93"> </text:span><text:span text:style-name="T1">n</text:span><text:span text:style-name="T11">a</text:span><text:span text:style-name="T1">p</text:span><text:span text:style-name="T11">r</text:span><text:span text:style-name="T1">íkl</text:span><text:span text:style-name="T11">a</text:span><text:span text:style-name="T1">d</text:span><text:span text:style-name="T95"> </text:span><text:span text:style-name="T1">povinnosti n</text:span><text:span text:style-name="T11">á</text:span><text:span text:style-name="T1">jom</text:span><text:span text:style-name="T11">c</text:span><text:span text:style-name="T1">u</text:span><text:span text:style-name="T66"> </text:span><text:span text:style-name="T19">v</text:span><text:span text:style-name="T48">y</text:span><text:span text:style-name="T1">p</text:span><text:span text:style-name="T56">l</text:span><text:span text:style-name="T48">ý</text:span><text:span text:style-name="T1">v</text:span><text:span text:style-name="T11">a</text:span><text:span text:style-name="T1">jú</text:span><text:span text:style-name="T8">c</text:span><text:span text:style-name="T1">e</text:span><text:span text:style-name="T122"> </text:span><text:span text:style-name="T1">z</text:span><text:span text:style-name="T40"> </text:span><text:span text:style-name="T1">op</text:span><text:span text:style-name="T11">e</text:span><text:span text:style-name="T1">r</text:span><text:span text:style-name="T34">a</text:span><text:span text:style-name="T1">tívn</text:span><text:span text:style-name="T11">e</text:span><text:span text:style-name="T1">ho</text:span><text:span text:style-name="T66"> </text:span><text:span text:style-name="T1">p</text:span><text:span text:style-name="T11">re</text:span><text:span text:style-name="T1">n</text:span><text:span text:style-name="T11">á</text:span><text:span text:style-name="T1">jmu,</text:span><text:span text:style-name="T66"> </text:span><text:span text:style-name="T1">z</text:span><text:span text:style-name="T19"> </text:span><text:span text:style-name="T61">u</text:span><text:span text:style-name="T8">z</text:span><text:span text:style-name="T11">a</text:span><text:span text:style-name="T1">tvor</text:span><text:span text:style-name="T34">e</text:span><text:span text:style-name="T19">n</text:span><text:span text:style-name="T48">ý</text:span><text:span text:style-name="T8">c</text:span><text:span text:style-name="T1">h</text:span><text:span text:style-name="T114"> </text:span><text:span text:style-name="T8">z</text:span><text:span text:style-name="T1">mlúv</text:span><text:span text:style-name="T78"> </text:span><text:span text:style-name="T1">na pos</text:span><text:span text:style-name="T19">k</text:span><text:span text:style-name="T48">y</text:span><text:span text:style-name="T1">tnutie</text:span><text:span text:style-name="T108"> </text:span><text:span text:style-name="T1">úv</text:span><text:span text:style-name="T11">e</text:span><text:span text:style-name="T1">ru</text:span><text:span text:style-name="T108"> </text:span><text:span text:style-name="T11">a</text:span><text:span text:style-name="T1">lebo</text:span><text:span text:style-name="T109"> </text:span><text:span text:style-name="T1">pô</text:span><text:span text:style-name="T8">ž</text:span><text:span text:style-name="T1">ič</text:span><text:span text:style-name="T8">k</text:span><text:span text:style-name="T48">y</text:span><text:span text:style-name="T1">,</text:span><text:span text:style-name="T107"> </text:span><text:span text:style-name="T1">ktoré</text:span><text:span text:style-name="T117"> </text:span><text:span text:style-name="T11">e</text:span><text:span text:style-name="T1">šte</text:span><text:span text:style-name="T108"> </text:span><text:span text:style-name="T1">n</text:span><text:span text:style-name="T11">e</text:span><text:span text:style-name="T1">boli</text:span><text:span text:style-name="T107"> </text:span><text:span text:style-name="T1">pos</text:span><text:span text:style-name="T19">k</text:span><text:span text:style-name="T25">y</text:span><text:span text:style-name="T1">tnut</text:span><text:span text:style-name="T11">é</text:span><text:span text:style-name="T1">,</text:span><text:span text:style-name="T107"> </text:span><text:span text:style-name="T1">fin</text:span><text:span text:style-name="T34">a</text:span><text:span text:style-name="T1">n</text:span><text:span text:style-name="T11">č</text:span><text:span text:style-name="T19">n</text:span><text:span text:style-name="T1">é</text:span><text:span text:style-name="T108"> </text:span><text:span text:style-name="T1">povinnosti </text:span><text:span text:style-name="T19">v</text:span><text:span text:style-name="T48">y</text:span><text:span text:style-name="T1">p</text:span><text:span text:style-name="T56">l</text:span><text:span text:style-name="T48">ý</text:span><text:span text:style-name="T1">v</text:span><text:span text:style-name="T11">a</text:span><text:span text:style-name="T1">jú</text:span><text:span text:style-name="T8">c</text:span><text:span text:style-name="T1">e</text:span><text:span text:style-name="T69"> </text:span><text:span text:style-name="T1">z</text:span><text:span text:style-name="T19"> </text:span><text:span text:style-name="T1">li</text:span><text:span text:style-name="T11">ce</text:span><text:span text:style-name="T1">n</text:span><text:span text:style-name="T11">č</text:span><text:span text:style-name="T46">n</text:span><text:span text:style-name="T48">ý</text:span><text:span text:style-name="T8">c</text:span><text:span text:style-name="T1">h</text:span><text:span text:style-name="T93"> </text:span><text:span text:style-name="T1">a kon</text:span><text:span text:style-name="T11">ce</text:span><text:span text:style-name="T1">sion</text:span><text:span text:style-name="T8">á</text:span><text:span text:style-name="T1">rs</text:span><text:span text:style-name="T8">k</text:span><text:span text:style-name="T48">y</text:span><text:span text:style-name="T8">c</text:span><text:span text:style-name="T1">h</text:span><text:span text:style-name="T93"> </text:span><text:span text:style-name="T8">z</text:span><text:span text:style-name="T19">m</text:span><text:span text:style-name="T1">lúv</text:span><text:span text:style-name="T93"> </text:span><text:span text:style-name="T1">s uv</text:span><text:span text:style-name="T11">e</text:span><text:span text:style-name="T1">d</text:span><text:span text:style-name="T11">e</text:span><text:span text:style-name="T1">ním</text:span><text:span text:style-name="T118"> </text:span><text:span text:style-name="T1">su</text:span><text:span text:style-name="T19">m</text:span><text:span text:style-name="T1">y</text:span><text:span text:style-name="T109"> </text:span><text:span text:style-name="T1">poplatku</text:span><text:span text:style-name="T93"> </text:span><text:span text:style-name="T8">z</text:span><text:span text:style-name="T1">a </text:span><text:span text:style-name="T11">ce</text:span><text:span text:style-name="T1">lé zostáv</text:span><text:span text:style-name="T34">a</text:span><text:span text:style-name="T1">júce</text:span><text:span text:style-name="T34"> </text:span><text:span text:style-name="T1">obdob</text:span><text:span text:style-name="T19">i</text:span><text:span text:style-name="T1">e</text:span><text:span text:style-name="T8"> </text:span><text:span text:style-name="T1">platnosti </text:span><text:span text:style-name="T8">z</text:span><text:span text:style-name="T34">m</text:span><text:span text:style-name="T1">lu</text:span><text:span text:style-name="T19">v</text:span><text:span text:style-name="T25">y: <text:s text:c="7"/><text:tab/></text:span><text:span text:style-name="T27">0</text:span></text:p>
      <text:p text:style-name="P48"/>
      <text:p text:style-name="P40"><text:span text:style-name="T25">b) </text:span><text:span text:style-name="T11">ce</text:span><text:span text:style-name="T1">lkovej sume</text:span><text:span text:style-name="T11"> </text:span><text:span text:style-name="T46">v</text:span><text:span text:style-name="T25">ý</text:span><text:span text:style-name="T8">z</text:span><text:span text:style-name="T19">n</text:span><text:span text:style-name="T11">a</text:span><text:span text:style-name="T1">m</text:span><text:span text:style-name="T19">n</text:span><text:span text:style-name="T61">ý</text:span><text:span text:style-name="T11">c</text:span><text:span text:style-name="T1">h </text:span><text:span text:style-name="T29">podmi</text:span><text:span text:style-name="T13">e</text:span><text:span text:style-name="T29">n</text:span><text:span text:style-name="T13">e</text:span><text:span text:style-name="T47">n</text:span><text:span text:style-name="T50">ý</text:span><text:span text:style-name="T13">c</text:span><text:span text:style-name="T29">h </text:span><text:span text:style-name="T10">z</text:span><text:span text:style-name="T13">á</text:span><text:span text:style-name="T29">v</text:span><text:span text:style-name="T13">ä</text:span><text:span text:style-name="T10">z</text:span><text:span text:style-name="T22">k</text:span><text:span text:style-name="T29">ov</text:span><text:span text:style-name="T1">, kto</text:span><text:span text:style-name="T8">r</text:span><text:span text:style-name="T48">ý</text:span><text:span text:style-name="T1">mi sa </text:span><text:span text:style-name="T34">r</text:span><text:span text:style-name="T1">o</text:span><text:span text:style-name="T8">z</text:span><text:span text:style-name="T1">umie mo</text:span><text:span text:style-name="T8">ž</text:span><text:span text:style-name="T1">ná</text:span><text:span text:style-name="T8"> </text:span><text:span text:style-name="T1">povinnosť, kto</text:span><text:span text:style-name="T61">r</text:span><text:span text:style-name="T1">á</text:span><text:span text:style-name="T8"> </text:span><text:span text:style-name="T1">v</text:span><text:span text:style-name="T8">z</text:span><text:span text:style-name="T1">nikla</text:span><text:span text:style-name="T8"> </text:span><text:span text:style-name="T11">a</text:span><text:span text:style-name="T1">ko</text:span><text:span text:style-name="T19"> </text:span><text:span text:style-name="T1">dôsl</text:span><text:span text:style-name="T11">e</text:span><text:span text:style-name="T1">d</text:span><text:span text:style-name="T61">o</text:span><text:span text:style-name="T1">k</text:span><text:span text:style-name="T19"> </text:span><text:span text:style-name="T1">minulej</text:span><text:span text:style-name="T19"> </text:span><text:span text:style-name="T1">ud</text:span><text:span text:style-name="T11">a</text:span><text:span text:style-name="T1">losti <text:s/>a</text:span><text:span text:style-name="T46"> </text:span><text:span text:style-name="T1">ktor</text:span><text:span text:style-name="T34">e</text:span><text:span text:style-name="T1">j </text:span><text:span text:style-name="T11">e</text:span><text:span text:style-name="T19">x</text:span><text:span text:style-name="T1">ist</text:span><text:span text:style-name="T11">e</text:span><text:span text:style-name="T1">n</text:span><text:span text:style-name="T11">c</text:span><text:span text:style-name="T1">ia</text:span><text:span text:style-name="T115"> </text:span><text:span text:style-name="T8">z</text:span><text:span text:style-name="T11">á</text:span><text:span text:style-name="T1">visí</text:span><text:span text:style-name="T117"> </text:span><text:span text:style-name="T1">od</text:span><text:span text:style-name="T115"> </text:span><text:span text:style-name="T1">toh</text:span><text:span text:style-name="T34">o</text:span><text:span text:style-name="T1">,</text:span><text:span text:style-name="T115"> </text:span><text:span text:style-name="T11">č</text:span><text:span text:style-name="T1">i</text:span><text:span text:style-name="T117"> </text:span><text:span text:style-name="T1">n</text:span><text:span text:style-name="T11">a</text:span><text:span text:style-name="T1">stane</text:span><text:span text:style-name="T116"> </text:span><text:span text:style-name="T11">a</text:span><text:span text:style-name="T19">l</text:span><text:span text:style-name="T11">e</text:span><text:span text:style-name="T1">bo</text:span><text:span text:style-name="T123"> </text:span><text:span text:style-name="T1">n</text:span><text:span text:style-name="T11">e</text:span><text:span text:style-name="T1">n</text:span><text:span text:style-name="T11">a</text:span><text:span text:style-name="T1">s</text:span><text:span text:style-name="T19">t</text:span><text:span text:style-name="T11">a</text:span><text:span text:style-name="T1">ne</text:span><text:span text:style-name="T116"> </text:span><text:span text:style-name="T1">jedna</text:span><text:span text:style-name="T117"> </text:span><text:span text:style-name="T11">a</text:span><text:span text:style-name="T1">lebo</text:span><text:span text:style-name="T115"> </text:span><text:span text:style-name="T1">viac</text:span><text:span text:style-name="T116"> </text:span><text:span text:style-name="T19">n</text:span><text:span text:style-name="T11">e</text:span><text:span text:style-name="T19">i</text:span><text:span text:style-name="T1">s</text:span><text:span text:style-name="T19">t</text:span><text:span text:style-name="T48">ý</text:span><text:span text:style-name="T11">c</text:span><text:span text:style-name="T1">h ud</text:span><text:span text:style-name="T11">a</text:span><text:span text:style-name="T1">lostí v budú</text:span><text:span text:style-name="T11">c</text:span><text:span text:style-name="T1">nosti, k</text:span><text:span text:style-name="T34">t</text:span><text:span text:style-name="T1">o</text:span><text:span text:style-name="T8">r</text:span><text:span text:style-name="T48">ý</text:span><text:span text:style-name="T8">c</text:span><text:span text:style-name="T1">h v</text:span><text:span text:style-name="T8">z</text:span><text:span text:style-name="T1">nik nez</text:span><text:span text:style-name="T11">á</text:span><text:span text:style-name="T1">visí od ú</text:span><text:span text:style-name="T11">č</text:span><text:span text:style-name="T1">tovnej jednot</text:span><text:span text:style-name="T19">k</text:span><text:span text:style-name="T48">y</text:span><text:span text:style-name="T1">,</text:span><text:span text:style-name="T19"> </text:span><text:span text:style-name="T11">a</text:span><text:span text:style-name="T1">lebo </text:span><text:span text:style-name="T11">e</text:span><text:span text:style-name="T19">x</text:span><text:span text:style-name="T1">istujúca</text:span><text:span text:style-name="T60"> </text:span><text:span text:style-name="T1">povinnosť,</text:span><text:span text:style-name="T116"> </text:span><text:span text:style-name="T61">k</text:span><text:span text:style-name="T34">t</text:span><text:span text:style-name="T1">o</text:span><text:span text:style-name="T11">r</text:span><text:span text:style-name="T1">á</text:span><text:span text:style-name="T111"> </text:span><text:span text:style-name="T1">v</text:span><text:span text:style-name="T8">z</text:span><text:span text:style-name="T1">nikla</text:span><text:span text:style-name="T111"> </text:span><text:span text:style-name="T11">a</text:span><text:span text:style-name="T1">ko</text:span><text:span text:style-name="T110"> </text:span><text:span text:style-name="T1">dôsl</text:span><text:span text:style-name="T11">e</text:span><text:span text:style-name="T1">dok</text:span><text:span text:style-name="T110"> </text:span><text:span text:style-name="T1">minulej</text:span><text:span text:style-name="T110"> </text:span><text:span text:style-name="T1">ud</text:span><text:span text:style-name="T11">a</text:span><text:span text:style-name="T1">losti,</text:span><text:span text:style-name="T110"> </text:span><text:span text:style-name="T11">a</text:span><text:span text:style-name="T1">le</text:span><text:span text:style-name="T111"> </text:span><text:span text:style-name="T61">k</text:span><text:span text:style-name="T1">torá</text:span><text:span text:style-name="T111"> </text:span><text:span text:style-name="T1">sa n</text:span><text:span text:style-name="T11">e</text:span><text:span text:style-name="T19">v</text:span><text:span text:style-name="T48">y</text:span><text:span text:style-name="T19">k</text:span><text:span text:style-name="T11">a</text:span><text:span text:style-name="T8">z</text:span><text:span text:style-name="T1">uje v súva</text:span><text:span text:style-name="T11">he</text:span><text:span text:style-name="T1">, p</text:span><text:span text:style-name="T8">re</text:span><text:span text:style-name="T1">to</text:span><text:span text:style-name="T8">ž</text:span><text:span text:style-name="T1">e nie</text:span><text:span text:style-name="T71"> </text:span><text:span text:style-name="T1">je</text:span><text:span text:style-name="T71"> </text:span><text:span text:style-name="T1">p</text:span><text:span text:style-name="T11">ra</text:span><text:span text:style-name="T1">vd</text:span><text:span text:style-name="T11">e</text:span><text:span text:style-name="T1">podob</text:span><text:span text:style-name="T19">n</text:span><text:span text:style-name="T11">é</text:span><text:span text:style-name="T1">,</text:span><text:span text:style-name="T71"> </text:span><text:span text:style-name="T8">ž</text:span><text:span text:style-name="T1">e</text:span><text:span text:style-name="T71"> </text:span><text:span text:style-name="T1">na</text:span><text:span text:style-name="T71"> </text:span><text:span text:style-name="T1">splnenie</text:span><text:span text:style-name="T98"> </text:span><text:span text:style-name="T1">tejto</text:span><text:span text:style-name="T75"> </text:span><text:span text:style-name="T1">povinnosti</text:span><text:span text:style-name="T75"> </text:span><text:span text:style-name="T1">bude</text:span><text:span text:style-name="T71"> </text:span><text:span text:style-name="T1">potr</text:span><text:span text:style-name="T34">e</text:span><text:span text:style-name="T1">b</text:span><text:span text:style-name="T19">n</text:span><text:span text:style-name="T1">ý</text:span><text:span text:style-name="T19"> </text:span><text:span text:style-name="T1">ú</text:span><text:span text:style-name="T46">b</text:span><text:span text:style-name="T48">y</text:span><text:span text:style-name="T1">t</text:span><text:span text:style-name="T19">o</text:span><text:span text:style-name="T1">k </text:span><text:span text:style-name="T11">e</text:span><text:span text:style-name="T1">konomi</text:span><text:span text:style-name="T11">c</text:span><text:span text:style-name="T19">k</text:span><text:span text:style-name="T48">ý</text:span><text:span text:style-name="T8">c</text:span><text:span text:style-name="T1">h ú</text:span><text:span text:style-name="T8">ž</text:span><text:span text:style-name="T1">itkov, </text:span><text:span text:style-name="T11">a</text:span><text:span text:style-name="T1">lebo </text:span><text:span text:style-name="T19">v</text:span><text:span text:style-name="T48">ý</text:span><text:span text:style-name="T1">ška t</text:span><text:span text:style-name="T34">e</text:span><text:span text:style-name="T1">jto povinnosti sa</text:span><text:span text:style-name="T8"> </text:span><text:span text:style-name="T1">n</text:span><text:span text:style-name="T11">e</text:span><text:span text:style-name="T1">dá</text:span><text:span text:style-name="T11"> </text:span><text:span text:style-name="T1">spoľ</text:span><text:span text:style-name="T11">a</text:span><text:span text:style-name="T1">hlivo o</text:span><text:span text:style-name="T11">ce</text:span><text:span text:style-name="T1">niť: 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/text:span><text:span text:style-name="T125">0</text:span></text:p>
      <text:p text:style-name="P44"/>
      <text:p text:style-name="P40"><text:span text:style-name="T1">c) </text:span><text:span text:style-name="T29">opise</text:span><text:span text:style-name="T13"> </text:span><text:span text:style-name="T22">v</text:span><text:span text:style-name="T26">ý</text:span><text:span text:style-name="T43">z</text:span><text:span text:style-name="T29">n</text:span><text:span text:style-name="T13">a</text:span><text:span text:style-name="T29">m</text:span><text:span text:style-name="T58">n</text:span><text:span text:style-name="T50">ý</text:span><text:span text:style-name="T13">c</text:span><text:span text:style-name="T29">h fi</text:span><text:span text:style-name="T10">n</text:span><text:span text:style-name="T13">a</text:span><text:span text:style-name="T29">n</text:span><text:span text:style-name="T10">č</text:span><text:span text:style-name="T22">n</text:span><text:span text:style-name="T50">ý</text:span><text:span text:style-name="T13">c</text:span><text:span text:style-name="T29">h povinností</text:span><text:span text:style-name="T1"> a</text:span><text:span text:style-name="T19"> </text:span><text:span text:style-name="T46">v</text:span><text:span text:style-name="T25">ý</text:span><text:span text:style-name="T8">z</text:span><text:span text:style-name="T19">n</text:span><text:span text:style-name="T8">a</text:span><text:span text:style-name="T1">m</text:span><text:span text:style-name="T19">n</text:span><text:span text:style-name="T48">ý</text:span><text:span text:style-name="T11">c</text:span><text:span text:style-name="T1">h podmi</text:span><text:span text:style-name="T11">e</text:span><text:span text:style-name="T19">n</text:span><text:span text:style-name="T11">e</text:span><text:span text:style-name="T46">n</text:span><text:span text:style-name="T48">ý</text:span><text:span text:style-name="T11">c</text:span><text:span text:style-name="T1">h </text:span><text:span text:style-name="T8">zá</text:span><text:span text:style-name="T1">v</text:span><text:span text:style-name="T11">ä</text:span><text:span text:style-name="T8">z</text:span><text:span text:style-name="T1">kov, a to </text:span><text:span text:style-name="T11">ce</text:span><text:span text:style-name="T1">lkovej</text:span><text:span text:style-name="T39"> </text:span><text:span text:style-name="T1">sume</text:span><text:span text:style-name="T39"> </text:span><text:span text:style-name="T46">v</text:span><text:span text:style-name="T25">ý</text:span><text:span text:style-name="T8">z</text:span><text:span text:style-name="T19">n</text:span><text:span text:style-name="T11">a</text:span><text:span text:style-name="T1">mn</text:span><text:span text:style-name="T48">ý</text:span><text:span text:style-name="T8">c</text:span><text:span text:style-name="T1">h</text:span><text:span text:style-name="T105"> </text:span><text:span text:style-name="T1">fin</text:span><text:span text:style-name="T34">a</text:span><text:span text:style-name="T1">n</text:span><text:span text:style-name="T11">č</text:span><text:span text:style-name="T46">n</text:span><text:span text:style-name="T48">ý</text:span><text:span text:style-name="T8">c</text:span><text:span text:style-name="T1">h</text:span><text:span text:style-name="T39"> </text:span><text:span text:style-name="T1">povinností</text:span><text:span text:style-name="T124"> </text:span><text:span text:style-name="T1">a</text:span><text:span text:style-name="T40"> </text:span><text:span text:style-name="T19">v</text:span><text:span text:style-name="T25">ý</text:span><text:span text:style-name="T8">z</text:span><text:span text:style-name="T19">n</text:span><text:span text:style-name="T11">a</text:span><text:span text:style-name="T1">m</text:span><text:span text:style-name="T19">n</text:span><text:span text:style-name="T48">ý</text:span><text:span text:style-name="T8">c</text:span><text:span text:style-name="T1">h</text:span><text:span text:style-name="T39"> </text:span><text:span text:style-name="T1">podm</text:span><text:span text:style-name="T40">i</text:span><text:span text:style-name="T11">e</text:span><text:span text:style-name="T1">n</text:span><text:span text:style-name="T11">e</text:span><text:span text:style-name="T46">n</text:span><text:span text:style-name="T48">ý</text:span><text:span text:style-name="T8">c</text:span><text:span text:style-name="T1">h </text:span><text:span text:style-name="T8">z</text:span><text:span text:style-name="T11">á</text:span><text:span text:style-name="T1">v</text:span><text:span text:style-name="T11">ä</text:span><text:span text:style-name="T8">z</text:span><text:span text:style-name="T1">ko</text:span><text:span text:style-name="T11">c</text:span><text:span text:style-name="T1">h</text:span><text:span text:style-name="T93"> </text:span><text:span text:style-name="T1">vo</text:span><text:span text:style-name="T11">č</text:span><text:span text:style-name="T1">i</text:span><text:span text:style-name="T93"> </text:span><text:span text:style-name="T1">d</text:span><text:span text:style-name="T11">c</text:span><text:span text:style-name="T8">é</text:span><text:span text:style-name="T1">rs</text:span><text:span text:style-name="T8">k</text:span><text:span text:style-name="T11">e</text:span><text:span text:style-name="T1">j</text:span><text:span text:style-name="T93"> </text:span><text:span text:style-name="T1">ú</text:span><text:span text:style-name="T11">č</text:span><text:span text:style-name="T1">tovnej</text:span><text:span text:style-name="T93"> </text:span><text:span text:style-name="T1">jednotke</text:span><text:span text:style-name="T118"> </text:span><text:span text:style-name="T1">a</text:span><text:span text:style-name="T46"> </text:span><text:span text:style-name="T1">ú</text:span><text:span text:style-name="T11">č</text:span><text:span text:style-name="T1">tovnej</text:span><text:span text:style-name="T93"> </text:span><text:span text:style-name="T1">jednotke</text:span><text:span text:style-name="T69"> </text:span><text:span text:style-name="T1">s</text:span><text:span text:style-name="T8"> </text:span><text:span text:style-name="T1">p</text:span><text:span text:style-name="T19">o</text:span><text:span text:style-name="T1">dstat</text:span><text:span text:style-name="T19">n</text:span><text:span text:style-name="T48">ý</text:span><text:span text:style-name="T1">m vp</text:span><text:span text:style-name="T19">l</text:span><text:span text:style-name="T48">y</text:span><text:span text:style-name="T1">vom: <text:s text:c="4"/><text:tab/><text:tab/><text:tab/> </text:span><text:span text:style-name="T125">0</text:span></text:p>
      <text:p text:style-name="P44"/>
      <text:p text:style-name="P40"><text:span text:style-name="T1">d) </text:span><text:span text:style-name="T29">opise</text:span><text:span text:style-name="T88"> </text:span><text:span text:style-name="T47">v</text:span><text:span text:style-name="T26">ý</text:span><text:span text:style-name="T10">z</text:span><text:span text:style-name="T29">n</text:span><text:span text:style-name="T13">a</text:span><text:span text:style-name="T29">m</text:span><text:span text:style-name="T58">n</text:span><text:span text:style-name="T50">ý</text:span><text:span text:style-name="T10">c</text:span><text:span text:style-name="T29">h</text:span><text:span text:style-name="T88"> </text:span><text:span text:style-name="T29">pov</text:span><text:span text:style-name="T22">i</text:span><text:span text:style-name="T29">nností</text:span><text:span text:style-name="T112"> </text:span><text:span text:style-name="T1">ú</text:span><text:span text:style-name="T11">č</text:span><text:span text:style-name="T1">tovnej</text:span><text:span text:style-name="T87"> </text:span><text:span text:style-name="T1">jednot</text:span><text:span text:style-name="T19">k</text:span><text:span text:style-name="T1">y</text:span><text:span text:style-name="T84"> </text:span><text:span text:style-name="T46">v</text:span><text:span text:style-name="T48">y</text:span><text:span text:style-name="T1">p</text:span><text:span text:style-name="T56">l</text:span><text:span text:style-name="T48">ý</text:span><text:span text:style-name="T19">v</text:span><text:span text:style-name="T11">a</text:span><text:span text:style-name="T1">júci</text:span><text:span text:style-name="T11">c</text:span><text:span text:style-name="T1">h</text:span><text:span text:style-name="T113"> </text:span><text:span text:style-name="T29">z</text:span><text:span text:style-name="T76"> </text:span><text:span text:style-name="T29">dô</text:span><text:span text:style-name="T13">c</text:span><text:span text:style-name="T29">hodko</text:span><text:span text:style-name="T22">v</text:span><text:span text:style-name="T50">ý</text:span><text:span text:style-name="T13">c</text:span><text:span text:style-name="T29">h p</text:span><text:span text:style-name="T13">r</text:span><text:span text:style-name="T29">ogr</text:span><text:span text:style-name="T32">a</text:span><text:span text:style-name="T29">mov</text:span><text:span text:style-name="T1"> p</text:span><text:span text:style-name="T8">r</text:span><text:span text:style-name="T1">e</text:span><text:span text:style-name="T11"> </text:span><text:span text:style-name="T8">z</text:span><text:span text:style-name="T11">a</text:span><text:span text:style-name="T1">mestn</text:span><text:span text:style-name="T8">a</text:span><text:span text:style-name="T1">n</text:span><text:span text:style-name="T11">c</text:span><text:span text:style-name="T1">ov: <text:s text:c="79"/><text:tab/><text:tab/></text:span><text:span text:style-name="T125">0</text:span></text:p>
      <text:p text:style-name="P44"/>
      <text:p text:style-name="P40"><text:span text:style-name="T1">6. Informácie o udelení výlučného práva alebo osobitného práva, ktorým sa udelilo právo poskytovať </text:span><text:span text:style-name="T30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 text:c="18"/><text:tab/><text:tab/><text:tab/><text:tab/><text:tab/><text:tab/><text:tab/></text:span><text:span text:style-name="T125">0</text:span></text:p>
      <text:p text:style-name="P49"/>
      <text:p text:style-name="P51"><text:span text:style-name="T126">B</text:span><text:span text:style-name="T125">ody, pri ktorých sa nachádza „0</text:span><text:span text:style-name="T127">“</text:span><text:span text:style-name="T125"> nemali v tomto účtovnom období v </text:span><text:span text:style-name="T128">EPROMA plus </text:span><text:span text:style-name="T125"><text:s/>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deb76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4 594 666</text:span><text:span text:style-name="MT1"> <text:s text:c="6"/></text:span><text:span text:style-name="MT2">D</text:span><text:span text:style-name="MT6">I</text:span><text:span text:style-name="MT1">Č: </text:span><text:span text:style-name="MT7">2022747760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20-03-02T15:14:53.989000000</dc:date>
    <meta:editing-cycles>18</meta:editing-cycles>
    <meta:editing-duration>P2171DT10H29M44S</meta:editing-duration>
    <meta:generator>LibreOffice/4.2.3.3$Windows_x86 LibreOffice_project/882f8a0a489bc99a9e60c7905a60226254cb6ff0</meta:generator>
    <meta:document-statistic meta:table-count="3" meta:image-count="0" meta:object-count="0" meta:page-count="4" meta:paragraph-count="125" meta:word-count="995" meta:character-count="7720" meta:non-whitespace-character-count="6386"/>
    <meta:user-defined meta:name="Created" meta:value-type="date">2013-12-16T01:00:00</meta:user-defined>
    <meta:user-defined meta:name="LastSaved" meta:value-type="date">2014-10-27T01:00:00</meta:user-defined>
  </office:meta>
</office:document-meta>
</file>