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6" style:family="paragraph" style:parent-style-name="Text_20_body">
      <style:paragraph-properties fo:margin-left="0.035cm" fo:margin-right="0cm" fo:line-height="0.467cm" fo:text-indent="0cm" style:auto-text-indent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39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3036b7" officeooo:paragraph-rsid="003036b7" style:font-style-asian="italic" style:font-weight-asian="bold" style:font-name-complex="Arial" style:font-style-complex="italic" style:font-weight-complex="bold"/>
    </style:style>
    <style:style style:name="P44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45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17dab8" officeooo:paragraph-rsid="0033102d" style:font-style-asian="italic" style:font-weight-asian="normal" style:font-name-complex="Arial" style:font-style-complex="italic" style:font-weight-complex="normal"/>
    </style:style>
    <style:style style:name="P46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17dab8" officeooo:paragraph-rsid="0017dab8" style:font-style-asian="italic" style:font-weight-asian="normal" style:font-name-complex="Arial" style:font-style-complex="italic" style:font-weight-complex="normal"/>
    </style:style>
    <style:style style:name="P47" style:family="paragraph" style:parent-style-name="Standard">
      <style:paragraph-properties fo:line-height="0.459cm" fo:text-align="justify" style:justify-single-word="false"/>
      <style:text-properties style:font-name="Arial" fo:font-style="italic" fo:font-weight="normal" officeooo:rsid="0033102d" officeooo:paragraph-rsid="0033102d" style:font-style-asian="italic" style:font-weight-asian="normal" style:font-name-complex="Arial" style:font-style-complex="italic" style:font-weight-complex="normal"/>
    </style:style>
    <style:style style:name="P4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3036b7" officeooo:paragraph-rsid="003036b7" style:font-name-complex="Arial"/>
    </style:style>
    <style:style style:name="P49" style:family="paragraph" style:parent-style-name="Standard">
      <style:paragraph-properties fo:line-height="0.459cm"/>
      <style:text-properties style:font-name="Arial" style:font-name-complex="Arial"/>
    </style:style>
    <style:style style:name="P50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line-height="0.459cm" fo:text-align="justify" style:justify-single-word="false"/>
    </style:style>
    <style:style style:name="P5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4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5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5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325762" style:font-size-asian="11pt" style:font-name-complex="Arial" style:font-size-complex="11pt"/>
    </style:style>
    <style:style style:name="P6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325762" style:font-style-asian="italic" style:font-weight-asian="bold" style:font-style-complex="italic" style:font-weight-complex="bold"/>
    </style:style>
    <style:style style:name="P6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officeooo:rsid="001cb7ed" style:font-size-asian="11pt" style:font-name-complex="Arial" style:font-size-complex="11pt"/>
    </style:style>
    <style:style style:name="T9" style:family="text">
      <style:text-properties style:font-name="Arial" fo:font-size="11pt" officeooo:rsid="001fb796" style:font-size-asian="11pt" style:font-name-complex="Arial" style:font-size-complex="11pt"/>
    </style:style>
    <style:style style:name="T10" style:family="text">
      <style:text-properties style:font-name="Arial" fo:font-size="11pt" fo:letter-spacing="0.002cm" style:font-size-asian="11pt" style:font-name-complex="Arial" style:font-size-complex="11pt"/>
    </style:style>
    <style:style style:name="T11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letter-spacing="0.004cm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4cm" style:font-size-asian="11pt" style:font-name-complex="Arial" style:font-size-complex="11pt"/>
    </style:style>
    <style:style style:name="T33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4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Arial" fo:font-size="11pt" fo:letter-spacing="0.069cm" style:font-size-asian="11pt" style:font-name-complex="Arial" style:font-size-complex="11pt"/>
    </style:style>
    <style:style style:name="T36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0.074cm" style:font-size-asian="11pt" style:font-name-complex="Arial" style:font-size-complex="11pt"/>
    </style:style>
    <style:style style:name="T38" style:family="text">
      <style:text-properties style:font-name="Arial" fo:font-size="11pt" fo:letter-spacing="0.005cm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71cm" style:font-size-asian="11pt" style:font-name-complex="Arial" style:font-size-complex="11pt"/>
    </style:style>
    <style:style style:name="T43" style:family="text">
      <style:text-properties style:font-name="Arial" fo:font-size="11pt" fo:letter-spacing="0.072cm" style:font-size-asian="11pt" style:font-name-complex="Arial" style:font-size-complex="11pt"/>
    </style:style>
    <style:style style:name="T44" style:family="text">
      <style:text-properties style:font-name="Arial" fo:font-size="11pt" fo:letter-spacing="0.007cm" style:font-size-asian="11pt" style:font-name-complex="Arial" style:font-size-complex="11pt"/>
    </style:style>
    <style:style style:name="T4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-0.009cm" style:font-size-asian="11pt" style:font-name-complex="Arial" style:font-size-complex="11pt"/>
    </style:style>
    <style:style style:name="T47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1" style:family="text">
      <style:text-properties style:font-name="Arial" fo:font-size="11pt" fo:letter-spacing="-0.007cm" style:font-size-asian="11pt" style:font-name-complex="Arial" style:font-size-complex="11pt"/>
    </style:style>
    <style:style style:name="T52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09cm" style:font-size-asian="11pt" style:font-name-complex="Arial" style:font-size-complex="11pt"/>
    </style:style>
    <style:style style:name="T55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14cm" style:font-size-asian="11pt" style:font-name-complex="Arial" style:font-size-complex="11pt"/>
    </style:style>
    <style:style style:name="T58" style:family="text">
      <style:text-properties style:font-name="Arial" fo:font-size="11pt" fo:letter-spacing="0.034cm" style:font-size-asian="11pt" style:font-name-complex="Arial" style:font-size-complex="11pt"/>
    </style:style>
    <style:style style:name="T59" style:family="text">
      <style:text-properties style:font-name="Arial" fo:font-size="11pt" fo:letter-spacing="-0.005cm" style:font-size-asian="11pt" style:font-name-complex="Arial" style:font-size-complex="11pt"/>
    </style:style>
    <style:style style:name="T60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32cm" style:font-size-asian="11pt" style:font-name-complex="Arial" style:font-size-complex="11pt"/>
    </style:style>
    <style:style style:name="T6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25cm" style:font-size-asian="11pt" style:font-name-complex="Arial" style:font-size-complex="11pt"/>
    </style:style>
    <style:style style:name="T65" style:family="text">
      <style:text-properties style:font-name="Arial" fo:font-size="11pt" fo:letter-spacing="0.053cm" style:font-size-asian="11pt" style:font-name-complex="Arial" style:font-size-complex="11pt"/>
    </style:style>
    <style:style style:name="T66" style:family="text">
      <style:text-properties style:font-name="Arial" fo:font-size="11pt" fo:letter-spacing="0.055cm" style:font-size-asian="11pt" style:font-name-complex="Arial" style:font-size-complex="11pt"/>
    </style:style>
    <style:style style:name="T67" style:family="text">
      <style:text-properties style:font-name="Arial" fo:font-size="11pt" fo:letter-spacing="0.056cm" style:font-size-asian="11pt" style:font-name-complex="Arial" style:font-size-complex="11pt"/>
    </style:style>
    <style:style style:name="T6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11cm" style:font-size-asian="11pt" style:font-name-complex="Arial" style:font-size-complex="11pt"/>
    </style:style>
    <style:style style:name="T7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104cm" style:font-size-asian="11pt" style:font-name-complex="Arial" style:font-size-complex="11pt"/>
    </style:style>
    <style:style style:name="T7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12cm" style:font-size-asian="11pt" style:font-name-complex="Arial" style:font-size-complex="11pt"/>
    </style:style>
    <style:style style:name="T7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21cm" style:font-size-asian="11pt" style:font-name-complex="Arial" style:font-size-complex="11pt"/>
    </style:style>
    <style:style style:name="T76" style:family="text">
      <style:text-properties style:font-name="Arial" fo:font-size="11pt" fo:letter-spacing="0.019cm" style:font-size-asian="11pt" style:font-name-complex="Arial" style:font-size-complex="11pt"/>
    </style:style>
    <style:style style:name="T77" style:family="text">
      <style:text-properties style:font-name="Arial" fo:font-size="11pt" fo:letter-spacing="0.023cm" style:font-size-asian="11pt" style:font-name-complex="Arial" style:font-size-complex="11pt"/>
    </style:style>
    <style:style style:name="T78" style:family="text">
      <style:text-properties style:font-name="Arial" fo:font-size="11pt" fo:letter-spacing="0.018cm" style:font-size-asian="11pt" style:font-name-complex="Arial" style:font-size-complex="11pt"/>
    </style:style>
    <style:style style:name="T79" style:family="text">
      <style:text-properties style:font-name="Arial" fo:font-size="11pt" fo:letter-spacing="0.09cm" style:font-size-asian="11pt" style:font-name-complex="Arial" style:font-size-complex="11pt"/>
    </style:style>
    <style:style style:name="T80" style:family="text">
      <style:text-properties style:font-name="Arial" fo:font-size="11pt" fo:letter-spacing="0.093cm" style:font-size-asian="11pt" style:font-name-complex="Arial" style:font-size-complex="11pt"/>
    </style:style>
    <style:style style:name="T81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font-size-asian="11pt" style:font-name-complex="Arial" style:font-size-complex="11pt"/>
    </style:style>
    <style:style style:name="T83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95cm" style:font-size-asian="11pt" style:font-name-complex="Arial" style:font-size-complex="11pt"/>
    </style:style>
    <style:style style:name="T8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67cm" style:font-size-asian="11pt" style:font-name-complex="Arial" style:font-size-complex="11pt"/>
    </style:style>
    <style:style style:name="T88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3cm" style:font-size-asian="11pt" style:font-name-complex="Arial" style:font-size-complex="11pt"/>
    </style:style>
    <style:style style:name="T90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58cm" style:font-size-asian="11pt" style:font-name-complex="Arial" style:font-size-complex="11pt"/>
    </style:style>
    <style:style style:name="T92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2cm" style:font-size-asian="11pt" style:font-name-complex="Arial" style:font-size-complex="11pt"/>
    </style:style>
    <style:style style:name="T94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5cm" style:font-size-asian="11pt" style:font-name-complex="Arial" style:font-size-complex="11pt"/>
    </style:style>
    <style:style style:name="T96" style:family="text">
      <style:text-properties style:font-name="Arial" fo:font-size="11pt" fo:letter-spacing="0.016cm" style:font-size-asian="11pt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34b7a5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3" style:family="text">
      <style:text-properties style:font-name="Arial" style:font-name-complex="Arial"/>
    </style:style>
    <style:style style:name="T134" style:family="text">
      <style:text-properties style:font-name="Arial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3" style:family="text">
      <style:text-properties fo:letter-spacing="-0.004cm"/>
    </style:style>
    <style:style style:name="T144" style:family="text">
      <style:text-properties fo:letter-spacing="-0.002cm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9" style:family="text">
      <style:text-properties officeooo:rsid="00223b9a"/>
    </style:style>
    <style:style style:name="T150" style:family="text">
      <style:text-properties officeooo:rsid="00265a1f"/>
    </style:style>
    <style:style style:name="T151" style:family="text">
      <style:text-properties officeooo:rsid="0029dccd"/>
    </style:style>
    <style:style style:name="T152" style:family="text">
      <style:text-properties officeooo:rsid="002cd67d"/>
    </style:style>
    <style:style style:name="T153" style:family="text">
      <style:text-properties officeooo:rsid="002e9881"/>
    </style:style>
    <style:style style:name="T154" style:family="text">
      <style:text-properties officeooo:rsid="003036b7"/>
    </style:style>
    <style:style style:name="T155" style:family="text">
      <style:text-properties officeooo:rsid="0033102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9">Poznámky k mikro účtovnej závierke za rok 201<text:span text:style-name="T153">9</text:span></text:p>
      <text:p text:style-name="P7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6"> v znení neskorších predpisov</text:span></text:p>
      <text:p text:style-name="P8">(ostatná novela č.MF/18008/2014-74 – FS č.10/2014)</text:p>
      <text:p text:style-name="P10"/>
      <text:h text:style-name="P40" text:outline-level="1">Článok I</text:h>
      <text:p text:style-name="P11"><text:span text:style-name="T128">Vš</text:span><text:span text:style-name="T129">e</text:span><text:span text:style-name="T128">ob</text:span><text:span text:style-name="T131">ec</text:span><text:span text:style-name="T128">né</text:span><text:span text:style-name="T131"> </text:span><text:span text:style-name="T128">úda</text:span><text:span text:style-name="T131">j</text:span><text:span text:style-name="T128">e</text:span></text:p>
      <text:p text:style-name="P9"/>
      <text:p text:style-name="P15"><text:span text:style-name="T1">1. </text:span><text:span text:style-name="T29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B1" office:value-type="string">
            <text:p text:style-name="P5"><text:span text:style-name="T154">SPRAV-BYT Bratislava, </text:span>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1" office:value-type="string">
            <text:p text:style-name="P48">44 691 513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5"><text:span text:style-name="T150">Hany Meličkovej 1/E</text:span>, 841 05 Bratislava</text:p>
          </table:table-cell>
        </table:table-row>
      </table:table>
      <text:p text:style-name="P44"/>
      <text:p text:style-name="P45"><text:span text:style-name="T155">Obstarávanie služieb spojených so správou bytového a nebytového fondu</text:span></text:p>
      <text:p text:style-name="P47"><text:s/></text:p>
      <text:p text:style-name="P47">Uskutočňovanie stavieb a ich zmien</text:p>
      <text:p text:style-name="P47"/>
      <text:p text:style-name="P47">Poradenská činnosť v oblasti obchodu a služieb</text:p>
      <text:p text:style-name="P47"/>
      <text:p text:style-name="P47">Sprostredkovateľská činnosť v oblasti obchodu</text:p>
      <text:p text:style-name="P47"><text:s text:c="2"/></text:p>
      <text:p text:style-name="P47">Sprostredkovateľská činnosť v oblasti výroby</text:p>
      <text:p text:style-name="P47"><text:s text:c="2"/></text:p>
      <text:p text:style-name="P47">Kúpa tovaru na účely jeho predaja konečnému spotrebiteľovi (maloobchod) alebo iným prevádzkovateľom živnosti (veľkoobchod)</text:p>
      <text:p text:style-name="P47"><text:s text:c="2"/></text:p>
      <text:p text:style-name="P47">Správa a údržba bytového a nebytového fondu a jeho údržba v rozsahu obstarávania služieb spojených so správou bytového a nebytového fondu</text:p>
      <text:p text:style-name="P47"/>
      <text:p text:style-name="P47">Čistiace a upratovacie služby</text:p>
      <text:p text:style-name="P47"/>
      <text:p text:style-name="P47">Prenájom nehnuteľností spojený s poskytovaním iných než základných služieb spojených s prenájmom</text:p>
      <text:p text:style-name="P46"/>
      <text:p text:style-name="P4"/>
      <text:p text:style-name="P15"><text:span text:style-name="T1">2. </text:span><text:span text:style-name="T29">Úd</text:span><text:span text:style-name="T31">a</text:span><text:span text:style-name="T29">je o</text:span><text:span text:style-name="T15"> </text:span><text:span text:style-name="T29">konsolidovanom </text:span><text:span text:style-name="T15">ce</text:span><text:span text:style-name="T29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5"> </text:span><text:span text:style-name="T1">meno</text:span><text:span text:style-name="T37"> </text:span><text:span text:style-name="T1">a síd</text:span><text:span text:style-name="T38">l</text:span><text:span text:style-name="T1">o</text:span><text:span text:style-name="T42"> </text:span><text:span text:style-name="T1">konsolidujú</text:span><text:span text:style-name="T13">ce</text:span><text:span text:style-name="T1">j</text:span><text:span text:style-name="T43"> </text:span><text:span text:style-name="T1">ú</text:span><text:span text:style-name="T13">č</text:span><text:span text:style-name="T1">t</text:span><text:span text:style-name="T21">o</text:span><text:span text:style-name="T1">vn</text:span><text:span text:style-name="T13">e</text:span><text:span text:style-name="T1">j</text:span><text:span text:style-name="T43"> </text:span><text:span text:style-name="T1">jednot</text:span><text:span text:style-name="T44">k</text:span><text:span text:style-name="T46">y:</text:span></text:p>
      <text:p text:style-name="P58"/>
      <text:p text:style-name="P58"/>
      <text:p text:style-name="P52"><text:span text:style-name="T133">3. </text:span><text:span text:style-name="T134">Pri</text:span><text:span text:style-name="T130">e</text:span><text:span text:style-name="T134">me</text:span><text:span text:style-name="T130">r</text:span><text:span text:style-name="T135">n</text:span><text:span text:style-name="T134">ý</text:span><text:span text:style-name="T136"> </text:span><text:span text:style-name="T134">pr</text:span><text:span text:style-name="T130">e</text:span><text:span text:style-name="T134">p</text:span><text:span text:style-name="T137">o</text:span><text:span text:style-name="T132">č</text:span><text:span text:style-name="T134">ít</text:span><text:span text:style-name="T132">a</text:span><text:span text:style-name="T135">n</text:span><text:span text:style-name="T134">ý</text:span><text:span text:style-name="T136"> </text:span><text:span text:style-name="T137">p</text:span><text:span text:style-name="T134">o</text:span><text:span text:style-name="T132">če</text:span><text:span text:style-name="T134">t </text:span><text:span text:style-name="T139">z</text:span><text:span text:style-name="T132">a</text:span><text:span text:style-name="T134">mestn</text:span><text:span text:style-name="T132">a</text:span><text:span text:style-name="T134">n</text:span><text:span text:style-name="T132">c</text:span><text:span text:style-name="T134">ov</text:span><text:span text:style-name="T133">: 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1">Názov</text:p>
          </table:table-cell>
          <table:table-cell table:style-name="Tabuľka2.A1" office:value-type="string">
            <text:p text:style-name="P51">Bežné účtovné</text:p>
            <text:p text:style-name="P51">obdobie</text:p>
          </table:table-cell>
          <table:table-cell table:style-name="Tabuľka2.C1" office:value-type="string">
            <text:p text:style-name="P5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9">Priemerný prepočítaný počet zamestnancov</text:p>
          </table:table-cell>
          <table:table-cell table:style-name="Tabuľka2.A1" office:value-type="string">
            <text:p text:style-name="P43">1</text:p>
          </table:table-cell>
          <table:table-cell table:style-name="Tabuľka2.C1" office:value-type="string">
            <text:p text:style-name="P43">0</text:p>
          </table:table-cell>
        </table:table-row>
      </table:table>
      <text:p text:style-name="P4"/>
      <text:p text:style-name="P12"/>
      <text:h text:style-name="P41" text:outline-level="1">Článok II</text:h>
      <text:p text:style-name="P55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 o p</text:span><text:span text:style-name="T131">r</text:span><text:span text:style-name="T128">ij</text:span><text:span text:style-name="T140">a</text:span><text:span text:style-name="T128">tý</text:span><text:span text:style-name="T129">c</text:span><text:span text:style-name="T128">h</text:span><text:span text:style-name="T138"> </text:span><text:span text:style-name="T128">postu</text:span><text:span text:style-name="T140">p</text:span><text:span text:style-name="T128">o</text:span><text:span text:style-name="T131">c</text:span><text:span text:style-name="T128">h</text:span></text:p>
      <text:p text:style-name="P13"/>
      <text:p text:style-name="P62"><text:span text:style-name="T51">1. </text:span><text:span text:style-name="T52">Ú</text:span><text:span text:style-name="T13">č</text:span><text:span text:style-name="T1">tovná</text:span><text:span text:style-name="T57"> </text:span><text:span text:style-name="T10">z</text:span><text:span text:style-name="T13">á</text:span><text:span text:style-name="T1">vie</text:span><text:span text:style-name="T32">r</text:span><text:span text:style-name="T1">ka</text:span><text:span text:style-name="T38"> </text:span><text:span text:style-name="T39">je </text:span><text:span text:style-name="T10">z</text:span><text:span text:style-name="T1">ostav</text:span><text:span text:style-name="T32">e</text:span><text:span text:style-name="T1">ná</text:span><text:span text:style-name="T38"> </text:span><text:span text:style-name="T10">z</text:span><text:span text:style-name="T1">a s</text:span><text:span text:style-name="T21">p</text:span><text:span text:style-name="T1">lnenia</text:span><text:span text:style-name="T38"> </text:span><text:span text:style-name="T1">p</text:span><text:span text:style-name="T13">re</text:span><text:span text:style-name="T1">dpokladu,</text:span><text:span text:style-name="T44"> </text:span><text:span text:style-name="T10">ž</text:span><text:span text:style-name="T1">e</text:span><text:span text:style-name="T38"> </text:span><text:span text:style-name="T21">ú</text:span><text:span text:style-name="T13">č</text:span><text:span text:style-name="T1">tovná</text:span><text:span text:style-name="T44"> </text:span><text:span text:style-name="T1">jednotka </text:span><text:span text:style-name="T122">bude</text:span><text:span text:style-name="T17"> </text:span><text:span text:style-name="T127">n</text:span><text:span text:style-name="T20">e</text:span><text:span text:style-name="T127">p</text:span><text:span text:style-name="T20">re</text:span><text:span text:style-name="T25">t</text:span><text:span text:style-name="T127">ržite</text:span><text:span text:style-name="T20"> </text:span><text:span text:style-name="T127">pokr</text:span><text:span text:style-name="T34">a</text:span><text:span text:style-name="T20">č</text:span><text:span text:style-name="T25">o</text:span><text:span text:style-name="T127">v</text:span><text:span text:style-name="T20">a</text:span><text:span text:style-name="T127">ť</text:span><text:span text:style-name="T122"> vo svojej </text:span><text:span text:style-name="T17">č</text:span><text:span text:style-name="T122">innosti:</text:span></text:p>
      <text:p text:style-name="P18"><text:soft-page-break/></text:p>
      <text:p text:style-name="P62"><text:span text:style-name="T1">2. </text:span><text:span text:style-name="T29">Spôsob o</text:span><text:span text:style-name="T15">ce</text:span><text:span text:style-name="T29">ňov</text:span><text:span text:style-name="T15">a</text:span><text:span text:style-name="T29">nia</text:span><text:span text:style-name="T13"> </text:span><text:span text:style-name="T1">jedn</text:span><text:span text:style-name="T10">o</text:span><text:span text:style-name="T1">tli</text:span><text:span text:style-name="T21">v</text:span><text:span text:style-name="T46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1">Názov položky</text:p>
          </table:table-cell>
          <table:table-cell table:style-name="Tabuľka3.B1" office:value-type="string">
            <text:p text:style-name="P61">Spôsob oceňovani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Dlhodobý 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Dlhodobý fin</text:span><text:span text:style-name="T32">a</text:span><text:span text:style-name="T1">n</text:span><text:span text:style-name="T13">č</text:span><text:span text:style-name="T1">ný ma</text:span><text:span text:style-name="T21">j</text:span><text:span text:style-name="T13">e</text:span><text:span text:style-name="T1">tok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Zásoby obst</text:span><text:span text:style-name="T13">a</text:span><text:span text:style-name="T1">r</text:span><text:span text:style-name="T32">a</text:span><text:span text:style-name="T44">né </text:span><text:span text:style-name="T1">kúpo</text:span><text:span text:style-name="T21">u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0">Z</text:span><text:span text:style-name="T13">á</text:span><text:span text:style-name="T1">soby </text:span><text:span text:style-name="T21">v</text:span><text:span text:style-name="T46">y</text:span><text:span text:style-name="T1">tvor</text:span><text:span text:style-name="T32">e</text:span><text:span text:style-name="T44">né </text:span><text:span text:style-name="T1">vlastnou činnosťou:</text:span></text:p>
          </table:table-cell>
          <table:table-cell table:style-name="Tabuľka3.B1" office:value-type="string">
            <text:p text:style-name="P18">Vlastné náklady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K</text:span><text:span text:style-name="T13">rá</text:span><text:span text:style-name="T1">tkodobý </text:span><text:span text:style-name="T32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B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2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8">Dlhopisy: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B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62"><text:span text:style-name="T1">D</text:span><text:span text:style-name="T13">e</text:span><text:span text:style-name="T1">riv</text:span><text:span text:style-name="T32">á</text:span><text:span text:style-name="T1">to</text:span><text:span text:style-name="T54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B1" office:value-type="string">
            <text:p text:style-name="P18">Menovitá hodnota</text:p>
          </table:table-cell>
        </table:table-row>
      </table:table>
      <text:p text:style-name="P18"/>
      <text:p text:style-name="P18"/>
      <text:p text:style-name="P18"/>
      <text:p text:style-name="P62"><text:span text:style-name="T1">3. Spôsob</text:span><text:span text:style-name="T58"> </text:span><text:span text:style-name="T10">z</text:span><text:span text:style-name="T1">o</text:span><text:span text:style-name="T59">s</text:span><text:span text:style-name="T1">tav</text:span><text:span text:style-name="T32">e</text:span><text:span text:style-name="T1">nia</text:span><text:span text:style-name="T62"> </text:span><text:span text:style-name="T29">odpisov</text:span><text:span text:style-name="T15">é</text:span><text:span text:style-name="T29">ho</text:span><text:span text:style-name="T63"> </text:span><text:span text:style-name="T29">plánu</text:span><text:span text:style-name="T62"> </text:span><text:span text:style-name="T1">p</text:span><text:span text:style-name="T13">r</text:span><text:span text:style-name="T1">e</text:span><text:span text:style-name="T62"> </text:span><text:span text:style-name="T1">jednotlivé</text:span><text:span text:style-name="T62"> </text:span><text:span text:style-name="T1">d</text:span><text:span text:style-name="T13">r</text:span><text:span text:style-name="T38">u</text:span><text:span text:style-name="T21">h</text:span><text:span text:style-name="T1">y</text:span><text:span text:style-name="T64"> </text:span><text:span text:style-name="T1">dlhodobého</text:span><text:span text:style-name="T62"> </text:span><text:span text:style-name="T21">h</text:span><text:span text:style-name="T1">motn</text:span><text:span text:style-name="T13">é</text:span><text:span text:style-name="T1">ho</text:span><text:span text:style-name="T62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5"> </text:span><text:span text:style-name="T1">n</text:span><text:span text:style-name="T13">e</text:span><text:span text:style-name="T1">hmotn</text:span><text:span text:style-name="T10">é</text:span><text:span text:style-name="T1">ho</text:span><text:span text:style-name="T65"> </text:span><text:span text:style-name="T1">maj</text:span><text:span text:style-name="T13">e</text:span><text:span text:style-name="T1">tku,</text:span><text:span text:style-name="T66"> </text:span><text:span text:style-name="T1">p</text:span><text:span text:style-name="T13">r</text:span><text:span text:style-name="T1">ičom</text:span><text:span text:style-name="T65"> </text:span><text:span text:style-name="T1">sa</text:span><text:span text:style-name="T65"> </text:span><text:span text:style-name="T21">u</text:span><text:span text:style-name="T1">v</text:span><text:span text:style-name="T13">á</text:span><text:span text:style-name="T1">d</text:span><text:span text:style-name="T10">z</text:span><text:span text:style-name="T1">a</text:span><text:span text:style-name="T65"> </text:span><text:span text:style-name="T1">doba</text:span><text:span text:style-name="T65"> </text:span><text:span text:style-name="T1">odpisov</text:span><text:span text:style-name="T13">a</text:span><text:span text:style-name="T1">nia,</text:span><text:span text:style-name="T67"> </text:span><text:span text:style-name="T1">pou</text:span><text:span text:style-name="T10">ž</text:span><text:span text:style-name="T1">ité</text:span><text:span text:style-name="T65"> </text:span><text:span text:style-name="T1">s</text:span><text:span text:style-name="T13">a</text:span><text:span text:style-name="T1">d</text:span><text:span text:style-name="T10">z</text:span><text:span text:style-name="T21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1">d</text:span><text:span text:style-name="T1">y</text:span><text:span text:style-name="T46"> </text:span><text:span text:style-name="T1">pri u</text:span><text:span text:style-name="T10">r</text:span><text:span text:style-name="T13">če</text:span><text:span text:style-name="T1">ní odpisov:</text:span></text:p>
      <text:p text:style-name="P18"/>
      <text:p text:style-name="P18"/>
      <text:p text:style-name="P63"><text:span text:style-name="T1">MÚJ </text:span><text:span text:style-name="T8">nem</text:span><text:span text:style-name="T9">á </text:span><text:span text:style-name="T8"><text:s/>žiadny odpisovaný majetok</text:span></text:p>
      <text:p text:style-name="P60"/>
      <text:p text:style-name="P19"/>
      <text:p text:style-name="P24"><text:span text:style-name="T1">4. </text:span><text:span text:style-name="T61">Z</text:span><text:span text:style-name="T29">me</text:span><text:span text:style-name="T45">n</text:span><text:span text:style-name="T29">y</text:span><text:span text:style-name="T23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5">c</text:span><text:span text:style-name="T29">h </text:span><text:span text:style-name="T68"><text:s/></text:span><text:span text:style-name="T12">z</text:span><text:span text:style-name="T15">á</text:span><text:span text:style-name="T29">s</text:span><text:span text:style-name="T12">a</text:span><text:span text:style-name="T29">d </text:span><text:span text:style-name="T68"><text:s/></text:span><text:span text:style-name="T29">a</text:span><text:span text:style-name="T12"> z</text:span><text:span text:style-name="T29">me</text:span><text:span text:style-name="T12">n</text:span><text:span text:style-name="T29">y</text:span><text:span text:style-name="T70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2">c</text:span><text:span text:style-name="T29">h </text:span><text:span text:style-name="T68"><text:s/></text:span><text:span text:style-name="T29">metód</text:span><text:span text:style-name="T1"> </text:span><text:span text:style-name="T69"><text:s/></text:span><text:span text:style-name="T1">s</text:span><text:span text:style-name="T21"> </text:span><text:span text:style-name="T1">uv</text:span><text:span text:style-name="T13">e</text:span><text:span text:style-name="T1">d</text:span><text:span text:style-name="T13">e</text:span><text:span text:style-name="T1">ním </text:span><text:span text:style-name="T73"><text:s/></text:span><text:span text:style-name="T1">dôv</text:span><text:span text:style-name="T59">o</text:span><text:span text:style-name="T1">du </text:span><text:span text:style-name="T69"><text:s/></text:span><text:span text:style-name="T21">t</text:span><text:span text:style-name="T46">ý</text:span><text:span text:style-name="T13">c</text:span><text:span text:style-name="T1">hto </text:span><text:span text:style-name="T73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21">v</text:span><text:span text:style-name="T46">y</text:span><text:span text:style-name="T10">č</text:span><text:span text:style-name="T1">ísl</text:span><text:span text:style-name="T13">e</text:span><text:span text:style-name="T1">ním</text:span><text:span text:style-name="T75"> </text:span><text:span text:style-name="T10">i</text:span><text:span text:style-name="T13">c</text:span><text:span text:style-name="T1">h </text:span><text:span text:style-name="T76"><text:s/></text:span><text:span text:style-name="T1">vp</text:span><text:span text:style-name="T21">l</text:span><text:span text:style-name="T46">y</text:span><text:span text:style-name="T1">vu </text:span><text:span text:style-name="T77"><text:s/></text:span><text:span text:style-name="T1">na </text:span><text:span text:style-name="T78"><text:s/></text:span><text:span text:style-name="T1">fin</text:span><text:span text:style-name="T32">a</text:span><text:span text:style-name="T1">n</text:span><text:span text:style-name="T13">č</text:span><text:span text:style-name="T1">nú </text:span><text:span text:style-name="T76"><text:s/></text:span><text:span text:style-name="T1">hodnotu </text:span><text:span text:style-name="T75"><text:s/></text:span><text:span text:style-name="T1">maj</text:span><text:span text:style-name="T13">e</text:span><text:span text:style-name="T1">tku, </text:span><text:span text:style-name="T75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76"><text:s/></text:span><text:span text:style-name="T10">z</text:span><text:span text:style-name="T13">á</text:span><text:span text:style-name="T59">k</text:span><text:span text:style-name="T1">ladn</text:span><text:span text:style-name="T32">é</text:span><text:span text:style-name="T1">ho </text:span><text:span text:style-name="T76"><text:s/></text:span><text:span text:style-name="T1">im</text:span><text:span text:style-name="T13">a</text:span><text:span text:style-name="T1">nia a</text:span><text:span text:style-name="T13"> </text:span><text:span text:style-name="T21">v</text:span><text:span text:style-name="T46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21">k</text:span><text:span text:style-name="T46">y:</text:span></text:p>
      <text:p text:style-name="P17"/>
      <text:p text:style-name="P24"><text:span text:style-name="T18">MÚJ nem</text:span><text:span text:style-name="T19">enila účtovné zásady a metódy</text:span></text:p>
      <text:p text:style-name="P16"/>
      <text:p text:style-name="P24"><text:span text:style-name="T46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dotá</text:span><text:span text:style-name="T31">c</text:span><text:span text:style-name="T29">i</text:span><text:span text:style-name="T12">á</text:span><text:span text:style-name="T15">c</text:span><text:span text:style-name="T29">h</text:span><text:span text:style-name="T1"> a</text:span><text:span text:style-name="T21"> </text:span><text:span text:style-name="T1">ich o</text:span><text:span text:style-name="T32">c</text:span><text:span text:style-name="T13">e</text:span><text:span text:style-name="T1">ňov</text:span><text:span text:style-name="T13">a</text:span><text:span text:style-name="T1">n</text:span><text:span text:style-name="T21">i</text:span><text:span text:style-name="T1">e</text:span><text:span text:style-name="T71"> </text:span><text:span text:style-name="T1">v ú</text:span><text:span text:style-name="T13">č</text:span><text:span text:style-name="T1">tov</text:span><text:span text:style-name="T21">n</text:span><text:span text:style-name="T1">íctv</text:span><text:span text:style-name="T13">e:</text:span></text:p>
      <text:p text:style-name="P21"/>
      <text:p text:style-name="P22">MÚJ nemala dotácie</text:p>
      <text:p text:style-name="P18"/>
      <text:p text:style-name="P23"><text:span text:style-name="T1">6. </text:span><text:span text:style-name="T51">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e</text:span><text:span text:style-name="T79"> </text:span><text:span text:style-name="T1">o</text:span><text:span text:style-name="T80"> </text:span><text:span text:style-name="T1">ú</text:span><text:span text:style-name="T13">č</text:span><text:span text:style-name="T1">tovaní</text:span><text:span text:style-name="T82"> </text:span><text:span text:style-name="T29">v</text:span><text:span text:style-name="T48">ý</text:span><text:span text:style-name="T12">z</text:span><text:span text:style-name="T23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</text:span><text:span text:style-name="T84"> </text:span><text:span text:style-name="T29">opr</text:span><text:span text:style-name="T31">á</text:span><text:span text:style-name="T29">v</text:span><text:span text:style-name="T84"> </text:span><text:span text:style-name="T15">c</text:span><text:span text:style-name="T45">h</text:span><text:span text:style-name="T48">ý</text:span><text:span text:style-name="T29">b</text:span><text:span text:style-name="T85"> </text:span><text:span text:style-name="T1">minu</text:span><text:span text:style-name="T21">l</text:span><text:span text:style-name="T46">ý</text:span><text:span text:style-name="T13">c</text:span><text:span text:style-name="T1">h</text:span><text:span text:style-name="T82"> </text:span><text:span text:style-name="T1">ú</text:span><text:span text:style-name="T13">č</text:span><text:span text:style-name="T1">tov</text:span><text:span text:style-name="T54">n</text:span><text:span text:style-name="T46">ý</text:span><text:span text:style-name="T13">c</text:span><text:span text:style-name="T1">h</text:span><text:span text:style-name="T82"> </text:span><text:span text:style-name="T1">o</text:span><text:span text:style-name="T21">b</text:span><text:span text:style-name="T1">dobí</text:span><text:span text:style-name="T80"> </text:span><text:span text:style-name="T1">v</text:span><text:span text:style-name="T54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5"> </text:span><text:span text:style-name="T1">období</text:span><text:span text:style-name="T87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89"> </text:span><text:span text:style-name="T1">vp</text:span><text:span text:style-name="T54">l</text:span><text:span text:style-name="T46">y</text:span><text:span text:style-name="T1">vu</text:span><text:span text:style-name="T87"> </text:span><text:span text:style-name="T1">na</text:span><text:span text:style-name="T35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91"> </text:span><text:span text:style-name="T10">z</text:span><text:span text:style-name="T1">isk</text:span><text:span text:style-name="T87"> </text:span><text:span text:style-name="T1">minu</text:span><text:span text:style-name="T21">l</text:span><text:span text:style-name="T46">ý</text:span><text:span text:style-name="T38">c</text:span><text:span text:style-name="T1">h</text:span><text:span text:style-name="T87"> </text:span><text:span text:style-name="T1">rokov</text:span><text:span text:style-name="T35"> </text:span><text:span text:style-name="T13">a</text:span><text:span text:style-name="T1">lebo n</text:span><text:span text:style-name="T13">e</text:span><text:span text:style-name="T1">uhr</text:span><text:span text:style-name="T32">a</text:span><text:span text:style-name="T1">d</text:span><text:span text:style-name="T13">e</text:span><text:span text:style-name="T1">nú</text:span><text:span text:style-name="T93"> </text:span><text:span text:style-name="T1">str</text:span><text:span text:style-name="T13">a</text:span><text:span text:style-name="T1">tu</text:span><text:span text:style-name="T91"> </text:span><text:span text:style-name="T1">minul</text:span><text:span text:style-name="T59">ý</text:span><text:span text:style-name="T10">c</text:span><text:span text:style-name="T1">h</text:span><text:span text:style-name="T93"> </text:span><text:span text:style-name="T1">roko</text:span><text:span text:style-name="T13">v</text:span><text:span text:style-name="T1">;</text:span><text:span text:style-name="T91"> </text:span><text:span text:style-name="T1">súč</text:span><text:span text:style-name="T32">a</text:span><text:span text:style-name="T1">s</text:span><text:span text:style-name="T21">n</text:span><text:span text:style-name="T1">e</text:span><text:span text:style-name="T67"> </text:span><text:span text:style-name="T1">sa</text:span><text:span text:style-name="T95"> </text:span><text:span text:style-name="T1">mô</text:span><text:span text:style-name="T10">ž</text:span><text:span text:style-name="T1">e</text:span><text:span text:style-name="T67"> </text:span><text:span text:style-name="T1">uviesť</text:span><text:span text:style-name="T91"> </text:span><text:span text:style-name="T13">a</text:span><text:span text:style-name="T1">j</text:span><text:span text:style-name="T91"> </text:span><text:span text:style-name="T1">ú</text:span><text:span text:style-name="T13">č</text:span><text:span text:style-name="T1">tovanie</text:span><text:span text:style-name="T67"> </text:span><text:span text:style-name="T1">n</text:span><text:span text:style-name="T13">e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38">c</text:span><text:span text:style-name="T1">h </text:span><text:span text:style-name="T13">c</text:span><text:span text:style-name="T21">h</text:span><text:span text:style-name="T46">ý</text:span><text:span text:style-name="T1">b</text:span><text:span text:style-name="T96"> </text:span><text:span text:style-name="T1">minu</text:span><text:span text:style-name="T21">l</text:span><text:span text:style-name="T46">ý</text:span><text:span text:style-name="T10">c</text:span><text:span text:style-name="T1">h</text:span><text:span text:style-name="T96"> </text:span><text:span text:style-name="T1">ú</text:span><text:span text:style-name="T13">č</text:span><text:span text:style-name="T1">tov</text:span><text:span text:style-name="T54">n</text:span><text:span text:style-name="T59">ý</text:span><text:span text:style-name="T13">c</text:span><text:span text:style-name="T1">h</text:span><text:span text:style-name="T96"> </text:span><text:span text:style-name="T1">období</text:span><text:span text:style-name="T96"> </text:span><text:span text:style-name="T1">v</text:span><text:span text:style-name="T21"> </text:span><text:span text:style-name="T1">b</text:span><text:span text:style-name="T13">e</text:span><text:span text:style-name="T10">ž</text:span><text:span text:style-name="T1">nom</text:span><text:span text:style-name="T96"> </text:span><text:span text:style-name="T1">ú</text:span><text:span text:style-name="T51">č</text:span><text:span text:style-name="T1">tovnom</text:span><text:span text:style-name="T78"> </text:span><text:span text:style-name="T1">období</text:span><text:span text:style-name="T96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78"> </text:span><text:span text:style-name="T1">vp</text:span><text:span text:style-name="T21">l</text:span><text:span text:style-name="T26">y</text:span><text:span text:style-name="T1">vu</text:span><text:span text:style-name="T96"> </text:span><text:span text:style-name="T1">na </text:span><text:span text:style-name="T21">v</text:span><text:span text:style-name="T46">ý</text:span><text:span text:style-name="T1">sledok hospod</text:span><text:span text:style-name="T10">á</text:span><text:span text:style-name="T1">r</text:span><text:span text:style-name="T32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20"/>
      <text:p text:style-name="P25"><text:span text:style-name="T7">MÚJ žiadne chyby minu</text:span><text:span text:style-name="T22">l</text:span><text:span text:style-name="T47">ý</text:span><text:span text:style-name="T14">c</text:span><text:span text:style-name="T7">h</text:span><text:span text:style-name="T83"> </text:span><text:span text:style-name="T7">ú</text:span><text:span text:style-name="T14">č</text:span><text:span text:style-name="T7">tov</text:span><text:span text:style-name="T55">n</text:span><text:span text:style-name="T47">ý</text:span><text:span text:style-name="T14">c</text:span><text:span text:style-name="T7">h</text:span><text:span text:style-name="T83"> </text:span><text:span text:style-name="T7">o</text:span><text:span text:style-name="T22">b</text:span><text:span text:style-name="T7">dobí</text:span><text:span text:style-name="T81"> </text:span><text:span text:style-name="T7">v</text:span><text:span text:style-name="T55"> </text:span><text:span text:style-name="T7">b</text:span><text:span text:style-name="T14">e</text:span><text:span text:style-name="T11">ž</text:span><text:span text:style-name="T7">nom ú</text:span><text:span text:style-name="T14">č</text:span><text:span text:style-name="T7">tovnom</text:span><text:span text:style-name="T36"> </text:span><text:span text:style-name="T7">období</text:span><text:span text:style-name="T88"> </text:span><text:span text:style-name="T7">s</text:span><text:span text:style-name="T11"> </text:span><text:span text:style-name="T7">uv</text:span><text:span text:style-name="T11">e</text:span><text:span text:style-name="T7">d</text:span><text:span text:style-name="T14">e</text:span><text:span text:style-name="T7">ním</text:span><text:span text:style-name="T90"> </text:span><text:span text:style-name="T7">vp</text:span><text:span text:style-name="T55">l</text:span><text:span text:style-name="T47">y</text:span><text:span text:style-name="T7">vu</text:span><text:span text:style-name="T88"> </text:span><text:span text:style-name="T7">na</text:span><text:span text:style-name="T36"> </text:span><text:span text:style-name="T7">n</text:span><text:span text:style-name="T11">er</text:span><text:span text:style-name="T7">o</text:span><text:span text:style-name="T11">z</text:span><text:span text:style-name="T7">d</text:span><text:span text:style-name="T14">e</text:span><text:span text:style-name="T7">le</text:span><text:span text:style-name="T11">n</text:span><text:span text:style-name="T7">ý</text:span><text:span text:style-name="T92"> </text:span><text:span text:style-name="T11">z</text:span><text:span text:style-name="T7">isk</text:span><text:span text:style-name="T88"> </text:span><text:span text:style-name="T7">minu</text:span><text:span text:style-name="T22">l</text:span><text:span text:style-name="T47">ý</text:span><text:span text:style-name="T40">c</text:span><text:span text:style-name="T7">h</text:span><text:span text:style-name="T88"> </text:span><text:span text:style-name="T7">rokov</text:span><text:span text:style-name="T36"> </text:span><text:span text:style-name="T14">a</text:span><text:span text:style-name="T7">lebo n</text:span><text:span text:style-name="T14">e</text:span><text:span text:style-name="T7">uhr</text:span><text:span text:style-name="T33">a</text:span><text:span text:style-name="T7">d</text:span><text:span text:style-name="T14">e</text:span><text:span text:style-name="T7">nú</text:span><text:span text:style-name="T94"> </text:span><text:span text:style-name="T7">str</text:span><text:span text:style-name="T14">a</text:span><text:span text:style-name="T7">tu</text:span><text:span text:style-name="T92"> </text:span><text:span text:style-name="T7">minul</text:span><text:span text:style-name="T60">ý</text:span><text:span text:style-name="T11">c</text:span><text:span text:style-name="T7">h</text:span><text:span text:style-name="T94"> </text:span><text:span text:style-name="T7">roko</text:span><text:span text:style-name="T14">v nemala.</text:span></text:p>
      <text:p text:style-name="P26"/>
      <text:p text:style-name="P12"/>
      <text:h text:style-name="P42" text:outline-level="1">Článok III</text:h>
      <text:p text:style-name="P14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, ktoré</text:span><text:span text:style-name="T131"> </text:span><text:span text:style-name="T128">vysv</text:span><text:span text:style-name="T140">e</text:span><text:span text:style-name="T128">tľujú a</text:span><text:span text:style-name="T140"> </text:span><text:span text:style-name="T128">dop</text:span><text:span text:style-name="T129">ĺ</text:span><text:span text:style-name="T128">ňa</text:span><text:span text:style-name="T131">j</text:span><text:span text:style-name="T128">ú súv</text:span><text:span text:style-name="T142">a</text:span><text:span text:style-name="T129">h</text:span><text:span text:style-name="T128">u a</text:span><text:span text:style-name="T140"> </text:span><text:span text:style-name="T128">výkaz</text:span><text:span text:style-name="T131"> z</text:span><text:span text:style-name="T128">is</text:span><text:span text:style-name="T140">k</text:span><text:span text:style-name="T128">ov a</text:span><text:span text:style-name="T140"> </text:span><text:span text:style-name="T128">st</text:span><text:span text:style-name="T129">r</text:span><text:span text:style-name="T128">át</text:span></text:p>
      <text:p text:style-name="P13"/>
      <text:p text:style-name="P27"><text:span text:style-name="T51">1. 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a</text:span><text:span text:style-name="T71"> </text:span><text:span text:style-name="T1">o sume</text:span><text:span text:style-name="T71"> </text:span><text:span text:style-name="T1">a</text:span><text:span text:style-name="T13"> </text:span><text:span text:style-name="T1">d</text:span><text:span text:style-name="T21">ô</text:span><text:span text:style-name="T1">vodo</text:span><text:span text:style-name="T13">c</text:span><text:span text:style-name="T1">h</text:span><text:span text:style-name="T71"> </text:span><text:span text:style-name="T1">v</text:span><text:span text:style-name="T10">z</text:span><text:span text:style-name="T1">niku jednotli</text:span><text:span text:style-name="T59">v</text:span><text:span text:style-name="T46">ý</text:span><text:span text:style-name="T10">c</text:span><text:span text:style-name="T1">h</text:span><text:span text:style-name="T71"> </text:span><text:span text:style-name="T1">polo</text:span><text:span text:style-name="T10">ž</text:span><text:span text:style-name="T1">iek</text:span><text:span text:style-name="T71"> </text:span><text:span text:style-name="T97">n</text:span><text:span text:style-name="T16">á</text:span><text:span text:style-name="T97">kladov</text:span><text:span text:style-name="T72"> </text:span><text:span text:style-name="T16">a</text:span><text:span text:style-name="T97">lebo</text:span><text:span text:style-name="T72"> </text:span><text:span text:style-name="T24">v</text:span><text:span text:style-name="T49">ý</text:span><text:span text:style-name="T97">nosov</text:span><text:span text:style-name="T1">, ktoré</text:span><text:span text:style-name="T98"> </text:span><text:span text:style-name="T1">majú</text:span><text:span text:style-name="T99"> </text:span><text:span text:style-name="T45">v</text:span><text:span text:style-name="T48">ý</text:span><text:span text:style-name="T29">nimo</text:span><text:span text:style-name="T15">č</text:span><text:span text:style-name="T45">n</text:span><text:span text:style-name="T29">ý</text:span><text:span text:style-name="T101"> </text:span><text:span text:style-name="T29">rozs</text:span><text:span text:style-name="T15">a</text:span><text:span text:style-name="T29">h</text:span><text:span text:style-name="T100"> </text:span><text:span text:style-name="T15">a</text:span><text:span text:style-name="T29">lebo</text:span><text:span text:style-name="T100"> </text:span><text:span text:style-name="T45">v</text:span><text:span text:style-name="T48">ý</text:span><text:span text:style-name="T29">s</text:span><text:span text:style-name="T45">k</text:span><text:span text:style-name="T27">y</text:span><text:span text:style-name="T29">t</text:span><text:span text:style-name="T1">,</text:span><text:span text:style-name="T103"> </text:span><text:span text:style-name="T21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99"> </text:span><text:span text:style-name="T21">v</text:span><text:span text:style-name="T46">ý</text:span><text:span text:style-name="T1">no</text:span><text:span text:style-name="T44">s</text:span><text:span text:style-name="T1">y</text:span><text:span text:style-name="T37"> </text:span><text:span text:style-name="T1">z</text:span><text:span text:style-name="T69"> </text:span><text:span text:style-name="T1">p</text:span><text:span text:style-name="T13">re</text:span><text:span text:style-name="T21">d</text:span><text:span text:style-name="T13">a</text:span><text:span text:style-name="T21">j</text:span><text:span text:style-name="T1">a</text:span><text:span text:style-name="T98"> </text:span><text:span text:style-name="T1">podn</text:span><text:span text:style-name="T10">i</text:span><text:span text:style-name="T1">ku</text:span><text:span text:style-name="T99"> </text:span><text:span text:style-name="T13">a</text:span><text:span text:style-name="T1">lebo </text:span><text:span text:style-name="T13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13">á</text:span><text:span text:style-name="T1">k</text:span><text:span text:style-name="T21">l</text:span><text:span text:style-name="T13">a</text:span><text:span text:style-name="T44">d</text:span><text:span text:style-name="T1">y</text:span><text:span text:style-name="T37"> </text:span><text:span text:style-name="T1">z</text:span><text:span text:style-name="T38"> </text:span><text:span text:style-name="T1">dôvodu</text:span><text:span text:style-name="T102"> </text:span><text:span text:style-name="T1">p</text:span><text:span text:style-name="T13">re</text:span><text:span text:style-name="T1">d</text:span><text:span text:style-name="T13">a</text:span><text:span text:style-name="T1">ja</text:span><text:span text:style-name="T99"> </text:span><text:span text:style-name="T1">podniku</text:span><text:span text:style-name="T102"> </text:span><text:span text:style-name="T13">a</text:span><text:span text:style-name="T1">lebo</text:span><text:span text:style-name="T99"> </text:span><text:span text:style-name="T13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21">d</text:span><text:span text:style-name="T1">y</text:span><text:span text:style-name="T42"> </text:span><text:span text:style-name="T1">z</text:span><text:span text:style-name="T54"> </text:span><text:span text:style-name="T1">dôvo</text:span><text:span text:style-name="T21">du </text:span><text:span text:style-name="T10">ž</text:span><text:span text:style-name="T1">ivel</text:span><text:span text:style-name="T21">n</text:span><text:span text:style-name="T46">ý</text:span><text:span text:style-name="T13">c</text:span><text:span text:style-name="T1">h poh</text:span><text:span text:style-name="T13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1">0</text:span></text:p>
      <text:p text:style-name="P36"><text:soft-page-break/></text:p>
      <text:p text:style-name="P27"><text:span text:style-name="T51">2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</text:span><text:span text:style-name="T12">z</text:span><text:span text:style-name="T15">á</text:span><text:span text:style-name="T29">v</text:span><text:span text:style-name="T15">ä</text:span><text:span text:style-name="T12">z</text:span><text:span text:style-name="T29">ko</text:span><text:span text:style-name="T15">c</text:span><text:span text:style-name="T29">h</text:span><text:span text:style-name="T1">,</text:span><text:span text:style-name="T21"> </text:span><text:span text:style-name="T1">a to:</text:span></text:p>
      <text:p text:style-name="P28"/>
      <text:p text:style-name="P27"><text:span text:style-name="T13">- ce</text:span><text:span text:style-name="T1">lkovej sume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 so </text:span><text:span text:style-name="T10">z</text:span><text:span text:style-name="T1">ostatkovou dobou sp</text:span><text:span text:style-name="T32">l</text:span><text:span text:style-name="T13">a</text:span><text:span text:style-name="T1">tnosti dlhšou </text:span><text:span text:style-name="T13">a</text:span><text:span text:style-name="T1">ko p</text:span><text:span text:style-name="T13">ä</text:span><text:span text:style-name="T1">ť rokov:<text:tab/><text:tab/></text:span><text:span text:style-name="T123">0</text:span></text:p>
      <text:p text:style-name="P28"/>
      <text:p text:style-name="P27"><text:span text:style-name="T13">- ce</text:span><text:span text:style-name="T1">lkovej sume</text:span><text:span text:style-name="T13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e</text:span><text:span text:style-name="T21">n</text:span><text:span text:style-name="T46">ý</text:span><text:span text:style-name="T13">c</text:span><text:span text:style-name="T1">h </text:span><text:span text:style-name="T10">z</text:span><text:span text:style-name="T13">á</text:span><text:span text:style-name="T21">v</text:span><text:span text:style-name="T13">ä</text:span><text:span text:style-name="T10">z</text:span><text:span text:style-name="T1">kov,</text:span><text:span text:style-name="T21"> </text:span><text:span text:style-name="T1">opis</text:span><text:span text:style-name="T10"> </text:span><text:span text:style-name="T1">a</text:span><text:span text:style-name="T13"> </text:span><text:span text:style-name="T1">spôso</text:span><text:span text:style-name="T21">b</text:span><text:span text:style-name="T1">y</text:span><text:span text:style-name="T46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</text:span><text:span text:style-name="T13">e</text:span><text:span text:style-name="T1">nia z</text:span><text:span text:style-name="T13">á</text:span><text:span text:style-name="T1">v</text:span><text:span text:style-name="T10">äz</text:span><text:span text:style-name="T1">kov:<text:tab/></text:span><text:span text:style-name="T123">0</text:span></text:p>
      <text:p text:style-name="P28"/>
      <text:p text:style-name="P27"><text:span text:style-name="T1">3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vlast</text:span><text:span text:style-name="T45">n</text:span><text:span text:style-name="T48">ý</text:span><text:span text:style-name="T15">c</text:span><text:span text:style-name="T29">h </text:span><text:span text:style-name="T12">a</text:span><text:span text:style-name="T29">k</text:span><text:span text:style-name="T15">c</text:span><text:span text:style-name="T29">iá</text:span><text:span text:style-name="T31">c</text:span><text:span text:style-name="T29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21">n</text:span><text:span text:style-name="T46">ý</text:span><text:span text:style-name="T13">c</text:span><text:span text:style-name="T1">h </text:span><text:span text:style-name="T13">a</text:span><text:span text:style-name="T21">k</text:span><text:span text:style-name="T13">c</text:span><text:span text:style-name="T1">ií, po</text:span><text:span text:style-name="T13">če</text:span><text:span text:style-name="T1">t</text:span><text:span text:style-name="T75"> </text:span><text:span text:style-name="T1">a</text:span><text:span text:style-name="T75"> </text:span><text:span text:style-name="T1">menovitá</text:span><text:span text:style-name="T76"> </text:span><text:span text:style-name="T1">hod</text:span><text:span text:style-name="T21">n</text:span><text:span text:style-name="T1">ota</text:span><text:span text:style-name="T76"> </text:span><text:span text:style-name="T1">n</text:span><text:span text:style-name="T13">a</text:span><text:span text:style-name="T1">dobudnu</text:span><text:span text:style-name="T54">t</text:span><text:span text:style-name="T46">ý</text:span><text:span text:style-name="T13">c</text:span><text:span text:style-name="T1">h</text:span><text:span text:style-name="T76"> </text:span><text:span text:style-name="T1">v</text:span><text:span text:style-name="T21">l</text:span><text:span text:style-name="T13">a</text:span><text:span text:style-name="T21">s</text:span><text:span text:style-name="T1">t</text:span><text:span text:style-name="T21">n</text:span><text:span text:style-name="T46">ý</text:span><text:span text:style-name="T13">c</text:span><text:span text:style-name="T1">h</text:span><text:span text:style-name="T77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73"> </text:span><text:span text:style-name="T1">a</text:span><text:span text:style-name="T13"> </text:span><text:span text:style-name="T1">me</text:span><text:span text:style-name="T10">n</text:span><text:span text:style-name="T1">ovitá</text:span><text:span text:style-name="T69"> </text:span><text:span text:style-name="T1">hodnota</text:span><text:span text:style-name="T69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21">n</text:span><text:span text:style-name="T46">ý</text:span><text:span text:style-name="T13">c</text:span><text:span text:style-name="T1">h</text:span><text:span text:style-name="T96"> </text:span><text:span text:style-name="T1">vlast</text:span><text:span text:style-name="T44">n</text:span><text:span text:style-name="T46">ý</text:span><text:span text:style-name="T13">c</text:span><text:span text:style-name="T1">h</text:span><text:span text:style-name="T96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99"> </text:span><text:span text:style-name="T1">sa</text:span><text:span text:style-name="T99"> </text:span><text:span text:style-name="T1">uv</text:span><text:span text:style-name="T13">á</text:span><text:span text:style-name="T1">d</text:span><text:span text:style-name="T10">z</text:span><text:span text:style-name="T1">a</text:span><text:span text:style-name="T98"> </text:span><text:span text:style-name="T1">p</text:span><text:span text:style-name="T13">e</text:span><text:span text:style-name="T1">r</text:span><text:span text:style-name="T32">c</text:span><text:span text:style-name="T13">e</text:span><text:span text:style-name="T1">ntu</text:span><text:span text:style-name="T10">á</text:span><text:span text:style-name="T1">lna</text:span><text:span text:style-name="T99"> </text:span><text:span text:style-name="T1">hodnota</text:span><text:span text:style-name="T99"> </text:span><text:span text:style-name="T21">t</text:span><text:span text:style-name="T46">ý</text:span><text:span text:style-name="T13">c</text:span><text:span text:style-name="T1">hto</text:span><text:span text:style-name="T103"> </text:span><text:span text:style-name="T1">vlast</text:span><text:span text:style-name="T21">n</text:span><text:span text:style-name="T46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104"> </text:span><text:span text:style-name="T1">a</text:span><text:span text:style-name="T13"> </text:span><text:span text:style-name="T1">hodnota,</text:span><text:span text:style-name="T105"> </text:span><text:span text:style-name="T10">z</text:span><text:span text:style-name="T1">a</text:span><text:span text:style-name="T105"> </text:span><text:span text:style-name="T1">kto</text:span><text:span text:style-name="T10">r</text:span><text:span text:style-name="T1">ú</text:span><text:span text:style-name="T104"> </text:span><text:span text:style-name="T1">sa</text:span><text:span text:style-name="T105"> </text:span><text:span text:style-name="T1">vlastné</text:span><text:span text:style-name="T105"> </text:span><text:span text:style-name="T13">a</text:span><text:span text:style-name="T1">k</text:span><text:span text:style-name="T13">c</text:span><text:span text:style-name="T1">ie</text:span><text:span text:style-name="T105"> </text:span><text:span text:style-name="T1">p</text:span><text:span text:style-name="T21">o</text:span><text:span text:style-name="T13">ča</text:span><text:span text:style-name="T1">s</text:span><text:span text:style-name="T106"> </text:span><text:span text:style-name="T1">ú</text:span><text:span text:style-name="T13">č</text:span><text:span text:style-name="T1">tovného</text:span><text:span text:style-name="T105"> </text:span><text:span text:style-name="T1">obdobia</text:span><text:span text:style-name="T105"> </text:span><text:span text:style-name="T1">n</text:span><text:span text:style-name="T13">a</text:span><text:span text:style-name="T21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107"> </text:span><text:span text:style-name="T1">a</text:span><text:span text:style-name="T13"> </text:span><text:span text:style-name="T1">hodnota,</text:span><text:span text:style-name="T62"> </text:span><text:span text:style-name="T10">z</text:span><text:span text:style-name="T1">a</text:span><text:span text:style-name="T108"> </text:span><text:span text:style-name="T1">kt</text:span><text:span text:style-name="T21">o</text:span><text:span text:style-name="T1">rú</text:span><text:span text:style-name="T62"> </text:span><text:span text:style-name="T1">sa</text:span><text:span text:style-name="T108"> </text:span><text:span text:style-name="T1">vlastné</text:span><text:span text:style-name="T108"> </text:span><text:span text:style-name="T13">a</text:span><text:span text:style-name="T1">k</text:span><text:span text:style-name="T13">c</text:span><text:span text:style-name="T1">ie</text:span><text:span text:style-name="T108"> </text:span><text:span text:style-name="T1">po</text:span><text:span text:style-name="T13">ča</text:span><text:span text:style-name="T1">s</text:span><text:span text:style-name="T107"> </text:span><text:span text:style-name="T1">ú</text:span><text:span text:style-name="T13">č</text:span><text:span text:style-name="T1">tovného</text:span><text:span text:style-name="T108"> </text:span><text:span text:style-name="T1">obdobia</text:span><text:span text:style-name="T62"> </text:span><text:span text:style-name="T1">p</text:span><text:span text:style-name="T10">r</text:span><text:span text:style-name="T13">e</text:span><text:span text:style-name="T21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85"> </text:span><text:span text:style-name="T10">z</text:span><text:span text:style-name="T1">a</text:span><text:span text:style-name="T85"> </text:span><text:span text:style-name="T1">ktorú</text:span><text:span text:style-name="T85"> </text:span><text:span text:style-name="T21">s</text:span><text:span text:style-name="T1">a</text:span><text:span text:style-name="T85"> </text:span><text:span text:style-name="T1">vlastné</text:span><text:span text:style-name="T85"> </text:span><text:span text:style-name="T13">a</text:span><text:span text:style-name="T21">k</text:span><text:span text:style-name="T13">c</text:span><text:span text:style-name="T1">ie</text:span><text:span text:style-name="T85"> </text:span><text:span text:style-name="T1">n</text:span><text:span text:style-name="T13">a</text:span><text:span text:style-name="T1">dob</text:span><text:span text:style-name="T21">u</text:span><text:span text:style-name="T1">dli</text:span><text:span text:style-name="T109"> </text:span><text:span text:style-name="T1">a</text:span><text:span text:style-name="T85"> </text:span><text:span text:style-name="T1">ktoré ú</text:span><text:span text:style-name="T13">č</text:span><text:span text:style-name="T1">tovná</text:span><text:span text:style-name="T65"> </text:span><text:span text:style-name="T1">jednotka</text:span><text:span text:style-name="T65"> </text:span><text:span text:style-name="T1">má</text:span><text:span text:style-name="T67"> </text:span><text:span text:style-name="T1">v</text:span><text:span text:style-name="T91"> </text:span><text:span text:style-name="T1">d</text:span><text:span text:style-name="T13">r</text:span><text:span text:style-name="T10">ž</text:span><text:span text:style-name="T1">be</text:span><text:span text:style-name="T65"> </text:span><text:span text:style-name="T1">k</text:span><text:span text:style-name="T21"> </text:span><text:span text:style-name="T1">posl</text:span><text:span text:style-name="T13">e</text:span><text:span text:style-name="T1">dn</text:span><text:span text:style-name="T13">é</text:span><text:span text:style-name="T1">mu</text:span><text:span text:style-name="T66"> </text:span><text:span text:style-name="T1">dňu</text:span><text:span text:style-name="T91"> </text:span><text:span text:style-name="T1">ú</text:span><text:span text:style-name="T13">č</text:span><text:span text:style-name="T1">tovného</text:span><text:span text:style-name="T65"> </text:span><text:span text:style-name="T1">obdobia;</text:span><text:span text:style-name="T91"> </text:span><text:span text:style-name="T1">u</text:span><text:span text:style-name="T21">v</text:span><text:span text:style-name="T13">á</text:span><text:span text:style-name="T1">d</text:span><text:span text:style-name="T10">z</text:span><text:span text:style-name="T1">a</text:span><text:span text:style-name="T65"> </text:span><text:span text:style-name="T1">sa</text:span><text:span text:style-name="T65"> </text:span><text:span text:style-name="T13">a</text:span><text:span text:style-name="T1">j ich p</text:span><text:span text:style-name="T32">e</text:span><text:span text:style-name="T1">rc</text:span><text:span text:style-name="T13">e</text:span><text:span text:style-name="T1">ntuál</text:span><text:span text:style-name="T44">n</text:span><text:span text:style-name="T1">y</text:span><text:span text:style-name="T46"> </text:span><text:span text:style-name="T1">po</text:span><text:span text:style-name="T10">d</text:span><text:span text:style-name="T1">iel </text:span><text:span text:style-name="T21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text:tab/><text:tab/><text:tab/><text:tab/><text:tab/><text:tab/><text:tab/><text:tab/><text:tab/><text:tab/><text:tab/><text:tab/></text:span></text:p>
      <text:p text:style-name="P29"><text:tab/></text:p>
      <text:p text:style-name="P29"/>
      <text:p text:style-name="P3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28"/>
      <text:p text:style-name="P27"><text:span text:style-name="T1">4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o</text:span><text:span text:style-name="T12">r</text:span><text:span text:style-name="T61">g</text:span><text:span text:style-name="T15">á</text:span><text:span text:style-name="T29">n</text:span><text:span text:style-name="T23">o</text:span><text:span text:style-name="T15">c</text:span><text:span text:style-name="T29">h </text:span><text:span text:style-name="T23">ú</text:span><text:span text:style-name="T15">č</text:span><text:span text:style-name="T29">tovnej jednot</text:span><text:span text:style-name="T23">k</text:span><text:span text:style-name="T48">y</text:span><text:span text:style-name="T23">,</text:span><text:span text:style-name="T1"> </text:span><text:span text:style-name="T4">a to o</text:span><text:span text:style-name="T1">:</text:span></text:p>
      <text:p text:style-name="P34"/>
      <text:p text:style-name="P30"/>
      <text:p text:style-name="P27"><text:span text:style-name="T1">a) </text:span><text:span text:style-name="T21">v</text:span><text:span text:style-name="T46">ý</text:span><text:span text:style-name="T1">ške</text:span><text:span text:style-name="T35"> </text:span><text:span text:style-name="T1">jednotli</text:span><text:span text:style-name="T21">v</text:span><text:span text:style-name="T46">ý</text:span><text:span text:style-name="T10">c</text:span><text:span text:style-name="T1">h</text:span><text:span text:style-name="T42"> </text:span><text:span text:style-name="T1">d</text:span><text:span text:style-name="T13">r</text:span><text:span text:style-name="T1">u</text:span><text:span text:style-name="T21">h</text:span><text:span text:style-name="T1">ov</text:span><text:span text:style-name="T42"> </text:span><text:span text:style-name="T10">z</text:span><text:span text:style-name="T13">á</text:span><text:span text:style-name="T1">ruk</text:span><text:span text:style-name="T37"> </text:span><text:span text:style-name="T13">a</text:span><text:span text:style-name="T1">lebo</text:span><text:span text:style-name="T42"> </text:span><text:span text:style-name="T1">i</text:span><text:span text:style-name="T21">n</text:span><text:span text:style-name="T26">ý</text:span><text:span text:style-name="T13">c</text:span><text:span text:style-name="T1">h</text:span><text:span text:style-name="T42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43"> </text:span><text:span text:style-name="T1">pos</text:span><text:span text:style-name="T21">k</text:span><text:span text:style-name="T46">y</text:span><text:span text:style-name="T1">tnu</text:span><text:span text:style-name="T54">t</text:span><text:span text:style-name="T46">ý</text:span><text:span text:style-name="T13">c</text:span><text:span text:style-name="T1">h</text:span><text:span text:style-name="T37"> </text:span><text:span text:style-name="T1">p</text:span><text:span text:style-name="T13">r</text:span><text:span text:style-name="T1">e</text:span><text:span text:style-name="T35"> </text:span><text:span text:style-name="T13">č</text:span><text:span text:style-name="T1">lenov štatutá</text:span><text:span text:style-name="T32">r</text:span><text:span text:style-name="T1">n</text:span><text:span text:style-name="T13">e</text:span><text:span text:style-name="T1">ho</text:span><text:span text:style-name="T65"> </text:span><text:span text:style-name="T1">o</text:span><text:span text:style-name="T10">r</text:span><text:span text:style-name="T1">g</text:span><text:span text:style-name="T13">á</text:span><text:span text:style-name="T1">nu, </text:span><text:span text:style-name="T65"><text:s/></text:span><text:span text:style-name="T1">d</text:span><text:span text:style-name="T21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a </text:span><text:span text:style-name="T65"><text:s/></text:span><text:span text:style-name="T1">i</text:span><text:span text:style-name="T21">n</text:span><text:span text:style-name="T13">é</text:span><text:span text:style-name="T21">h</text:span><text:span text:style-name="T1">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ú</text:span><text:span text:style-name="T13">č</text:span><text:span text:style-name="T1">tovnej </text:span><text:span text:style-name="T65"><text:s/></text:span><text:span text:style-name="T1">je</text:span><text:span text:style-name="T10">d</text:span><text:span text:style-name="T1">not</text:span><text:span text:style-name="T21">k</text:span><text:span text:style-name="T46">y</text:span><text:span text:style-name="T1">, </text:span><text:span text:style-name="T91"><text:s/></text:span><text:span text:style-name="T1">a</text:span><text:span text:style-name="T54"> </text:span><text:span text:style-name="T1">to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:<text:tab/><text:tab/><text:tab/><text:tab/><text:tab/><text:tab/><text:tab/><text:tab/><text:tab/><text:tab/><text:tab/><text:tab/><text:tab/><text:tab/></text:span><text:span text:style-name="T50">0</text:span></text:p>
      <text:p text:style-name="P28"/>
      <text:p text:style-name="P27"><text:span text:style-name="T1">b) pô</text:span><text:span text:style-name="T10">ž</text:span><text:span text:style-name="T1">ičk</text:span><text:span text:style-name="T32">á</text:span><text:span text:style-name="T13">c</text:span><text:span text:style-name="T1">h </text:span><text:span text:style-name="T91"><text:s/></text:span><text:span text:style-name="T1">pos</text:span><text:span text:style-name="T44">k</text:span><text:span text:style-name="T46">y</text:span><text:span text:style-name="T1">tnu</text:span><text:span text:style-name="T38">t</text:span><text:span text:style-name="T46">ý</text:span><text:span text:style-name="T10">c</text:span><text:span text:style-name="T1">h </text:span><text:span text:style-name="T95"><text:s/></text:span><text:span text:style-name="T13">č</text:span><text:span text:style-name="T1">lenom </text:span><text:span text:style-name="T91"><text:s/></text:span><text:span text:style-name="T1">štatut</text:span><text:span text:style-name="T10">á</text:span><text:span text:style-name="T1">rn</text:span><text:span text:style-name="T32">e</text:span><text:span text:style-name="T1">ho </text:span><text:span text:style-name="T95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91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93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95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4">k</text:span><text:span text:style-name="T1">y</text:span><text:span text:style-name="T59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85"><text:s/></text:span><text:span text:style-name="T1">suma </text:span><text:span text:style-name="T85"><text:s/></text:span><text:span text:style-name="T1">pos</text:span><text:span text:style-name="T21">k</text:span><text:span text:style-name="T46">y</text:span><text:span text:style-name="T1">t</text:span><text:span text:style-name="T21">n</text:span><text:span text:style-name="T1">u</text:span><text:span text:style-name="T21">t</text:span><text:span text:style-name="T46">ý</text:span><text:span text:style-name="T13">c</text:span><text:span text:style-name="T1">h </text:span><text:span text:style-name="T85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0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09"><text:s/></text:span><text:span text:style-name="T1">dňu </text:span><text:span text:style-name="T85"><text:s/></text:span><text:span text:style-name="T1">ú</text:span><text:span text:style-name="T13">č</text:span><text:span text:style-name="T1">tovného </text:span><text:span text:style-name="T85"><text:s/></text:span><text:span text:style-name="T1">obdobia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 a </text:span><text:span text:style-name="T13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13">e</text:span><text:span text:style-name="T44">n</text:span><text:span text:style-name="T46">ý</text:span><text:span text:style-name="T10">c</text:span><text:span text:style-name="T1">h</text:span><text:span text:style-name="T62"> </text:span><text:span text:style-name="T1">pô</text:span><text:span text:style-name="T10">ž</text:span><text:span text:style-name="T1">iči</text:span><text:span text:style-name="T13">e</text:span><text:span text:style-name="T1">k</text:span><text:span text:style-name="T58"> </text:span><text:span text:style-name="T1">k posl</text:span><text:span text:style-name="T13">e</text:span><text:span text:style-name="T1">dn</text:span><text:span text:style-name="T13">é</text:span><text:span text:style-name="T1">mu</text:span><text:span text:style-name="T89"> </text:span><text:span text:style-name="T1">dňu</text:span><text:span text:style-name="T111"> </text:span><text:span text:style-name="T1">ú</text:span><text:span text:style-name="T13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21">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51">g</text:span><text:span text:style-name="T13">á</text:span><text:span text:style-name="T44">n</text:span><text:span text:style-name="T46">y a </text:span><text:span text:style-name="T13">ce</text:span><text:span text:style-name="T1">lková </text:span><text:span text:style-name="T108"><text:s/></text:span><text:span text:style-name="T1">su</text:span><text:span text:style-name="T21">m</text:span><text:span text:style-name="T1">a </text:span><text:span text:style-name="T108"><text:s/></text:span><text:span text:style-name="T1">odpust</text:span><text:span text:style-name="T13">e</text:span><text:span text:style-name="T21">n</text:span><text:span text:style-name="T46">ý</text:span><text:span text:style-name="T10">c</text:span><text:span text:style-name="T1">h </text:span><text:span text:style-name="T112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07"><text:s/></text:span><text:span text:style-name="T1">a</text:span><text:span text:style-name="T21"> </text:span><text:span text:style-name="T1">odpí</text:span><text:span text:style-name="T21">s</text:span><text:span text:style-name="T13">a</text:span><text:span text:style-name="T21">n</text:span><text:span text:style-name="T46">ý</text:span><text:span text:style-name="T10">c</text:span><text:span text:style-name="T1">h </text:span><text:span text:style-name="T112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2"><text:s/></text:span><text:span text:style-name="T1">k posl</text:span><text:span text:style-name="T13">e</text:span><text:span text:style-name="T1">d</text:span><text:span text:style-name="T21">n</text:span><text:span text:style-name="T13">é</text:span><text:span text:style-name="T1">mu </text:span><text:span text:style-name="T107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2">á</text:span><text:span text:style-name="T44">n</text:span><text:span text:style-name="T32">y:</text:span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27"><text:span text:style-name="T1">c) hlav</text:span><text:span text:style-name="T10">n</text:span><text:span text:style-name="T46">ý</text:span><text:span text:style-name="T10">c</text:span><text:span text:style-name="T1">h</text:span><text:span text:style-name="T112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106"> </text:span><text:span text:style-name="T1">na</text:span><text:span text:style-name="T112"> </text:span><text:span text:style-name="T10">z</text:span><text:span text:style-name="T13">á</text:span><text:span text:style-name="T1">klade</text:span><text:span text:style-name="T113"> </text:span><text:span text:style-name="T1">kto</text:span><text:span text:style-name="T44">r</text:span><text:span text:style-name="T46">ý</text:span><text:span text:style-name="T10">c</text:span><text:span text:style-name="T1">h</text:span><text:span text:style-name="T112"> </text:span><text:span text:style-name="T1">im</text:span><text:span text:style-name="T114"> </text:span><text:span text:style-name="T21">b</text:span><text:span text:style-name="T1">oli</text:span><text:span text:style-name="T114"> </text:span><text:span text:style-name="T10">z</text:span><text:span text:style-name="T13">á</text:span><text:span text:style-name="T1">ru</text:span><text:span text:style-name="T10">k</text:span><text:span text:style-name="T1">y</text:span><text:span text:style-name="T107"> </text:span><text:span text:style-name="T13">a</text:span><text:span text:style-name="T1">lebo</text:span><text:span text:style-name="T112"> </text:span><text:span text:style-name="T1">iné</text:span><text:span text:style-name="T112"> </text:span><text:span text:style-name="T10">z</text:span><text:span text:style-name="T13">a</text:span><text:span text:style-name="T21">b</text:span><text:span text:style-name="T13">e</text:span><text:span text:style-name="T10">z</text:span><text:span text:style-name="T1">p</text:span><text:span text:style-name="T13">eče</text:span><text:span text:style-name="T1">nie</text:span><text:span text:style-name="T105"> </text:span><text:span text:style-name="T1">a pô</text:span><text:span text:style-name="T10">ž</text:span><text:span text:style-name="T1">ič</text:span><text:span text:style-name="T10">k</text:span><text:span text:style-name="T1">y</text:span><text:span text:style-name="T46"> </text:span><text:span text:style-name="T1">pos</text:span><text:span text:style-name="T44">k</text:span><text:span text:style-name="T26">y</text:span><text:span text:style-name="T1">tnut</text:span><text:span text:style-name="T13">é</text:span><text:span text:style-name="T1">; </text:span><text:span text:style-name="T21">p</text:span><text:span text:style-name="T1">ri pôžičk</text:span><text:span text:style-name="T32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21">b</text:span><text:span text:style-name="T46">y:<text:tab/><text:tab/></text:span><text:span text:style-name="T50">0</text:span></text:p>
      <text:p text:style-name="P31"/>
      <text:p text:style-name="P27"><text:span text:style-name="T46">d) </text:span><text:span text:style-name="T13">ce</text:span><text:span text:style-name="T1">lkovej</text:span><text:span text:style-name="T93"> </text:span><text:span text:style-name="T1">sume</text:span><text:span text:style-name="T93"> </text:span><text:span text:style-name="T1">pou</text:span><text:span text:style-name="T10">ž</text:span><text:span text:style-name="T1">i</text:span><text:span text:style-name="T38">t</text:span><text:span text:style-name="T46">ý</text:span><text:span text:style-name="T10">c</text:span><text:span text:style-name="T1">h</text:span><text:span text:style-name="T93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3">c</text:span><text:span text:style-name="T1">h</text:span><text:span text:style-name="T93"> </text:span><text:span text:style-name="T1">p</text:span><text:span text:style-name="T13">r</text:span><text:span text:style-name="T1">ostried</text:span><text:span text:style-name="T10">k</text:span><text:span text:style-name="T1">ov</text:span><text:span text:style-name="T93"> </text:span><text:span text:style-name="T13">a</text:span><text:span text:style-name="T1">lebo</text:span><text:span text:style-name="T93"> </text:span><text:span text:style-name="T1">iného</text:span><text:span text:style-name="T93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13">če</text:span><text:span text:style-name="T54">l</text:span><text:span text:style-name="T1">y</text:span><text:span text:style-name="T99"> </text:span><text:span text:style-name="T13">č</text:span><text:span text:style-name="T21">l</text:span><text:span text:style-name="T13">e</text:span><text:span text:style-name="T1">nmi</text:span><text:span text:style-name="T80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82"> </text:span><text:span text:style-name="T1">o</text:span><text:span text:style-name="T10">r</text:span><text:span text:style-name="T59">g</text:span><text:span text:style-name="T13">á</text:span><text:span text:style-name="T1">nu,</text:span><text:span text:style-name="T109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109"> </text:span><text:span text:style-name="T1">o</text:span><text:span text:style-name="T10">r</text:span><text:span text:style-name="T59">g</text:span><text:span text:style-name="T13">á</text:span><text:span text:style-name="T1">nu</text:span><text:span text:style-name="T85"> </text:span><text:span text:style-name="T1">a</text:span><text:span text:style-name="T13"> </text:span><text:span text:style-name="T1">iného</text:span><text:span text:style-name="T82"> </text:span><text:span text:style-name="T21">o</text:span><text:span text:style-name="T10">r</text:span><text:span text:style-name="T59">g</text:span><text:span text:style-name="T13">á</text:span><text:span text:style-name="T21">n</text:span><text:span text:style-name="T1">u</text:span><text:span text:style-name="T82"> </text:span><text:span text:style-name="T1">ú</text:span><text:span text:style-name="T13">č</text:span><text:span text:style-name="T1">tovnej jednot</text:span><text:span text:style-name="T21">k</text:span><text:span text:style-name="T46">y</text:span><text:span text:style-name="T1">, ktoré</text:span><text:span text:style-name="T32"> </text:span><text:span text:style-name="T21">j</text:span><text:span text:style-name="T1">e</text:span><text:span text:style-name="T13"> </text:span><text:span text:style-name="T1">potr</text:span><text:span text:style-name="T32">e</text:span><text:span text:style-name="T21">b</text:span><text:span text:style-name="T1">né</text:span><text:span text:style-name="T13"> </text:span><text:span text:style-name="T21">v</text:span><text:span text:style-name="T46">y</text:span><text:span text:style-name="T21">ú</text:span><text:span text:style-name="T13">č</text:span><text:span text:style-name="T1">tovať:</text:span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27"><text:span text:style-name="T1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povinnosti</text:span><text:span text:style-name="T15">ac</text:span><text:span text:style-name="T29">h</text:span><text:span text:style-name="T1"> ú</text:span><text:span text:style-name="T13">č</text:span><text:span text:style-name="T1">tovnej jednot</text:span><text:span text:style-name="T44">k</text:span><text:span text:style-name="T46">y</text:span><text:span text:style-name="T1">, a </text:span><text:span text:style-name="T21">to:</text:span></text:p>
      <text:p text:style-name="P32"/>
      <text:p text:style-name="P27"><text:span text:style-name="T21">a) </text:span><text:span text:style-name="T13">ce</text:span><text:span text:style-name="T1">lkovej</text:span><text:span text:style-name="T116"> </text:span><text:span text:style-name="T1">sume</text:span><text:span text:style-name="T118"> </text:span><text:span text:style-name="T29">fin</text:span><text:span text:style-name="T31">a</text:span><text:span text:style-name="T23">n</text:span><text:span text:style-name="T15">č</text:span><text:span text:style-name="T23">n</text:span><text:span text:style-name="T48">ý</text:span><text:span text:style-name="T12">c</text:span><text:span text:style-name="T29">h</text:span><text:span text:style-name="T117"> </text:span><text:span text:style-name="T29">povinností</text:span><text:span text:style-name="T1">,</text:span><text:span text:style-name="T116"> </text:span><text:span text:style-name="T1">ktoré</text:span><text:span text:style-name="T79"> </text:span><text:span text:style-name="T1">sa</text:span><text:span text:style-name="T118"> </text:span><text:span text:style-name="T1">n</text:span><text:span text:style-name="T13">e</text:span><text:span text:style-name="T44">v</text:span><text:span text:style-name="T46">y</text:span><text:span text:style-name="T1">k</text:span><text:span text:style-name="T13">a</text:span><text:span text:style-name="T10">z</text:span><text:span text:style-name="T1">ujú</text:span><text:span text:style-name="T116"> </text:span><text:span text:style-name="T1">v</text:span><text:span text:style-name="T44"> </text:span><text:span text:style-name="T1">súva</text:span><text:span text:style-name="T10">h</text:span><text:span text:style-name="T13">e</text:span><text:span text:style-name="T1">,</text:span><text:span text:style-name="T116"> </text:span><text:span text:style-name="T13">a</text:span><text:span text:style-name="T1">le</text:span><text:span text:style-name="T118"> </text:span><text:span text:style-name="T1">sú </text:span><text:span text:style-name="T21">v</text:span><text:span text:style-name="T26">ý</text:span><text:span text:style-name="T10">z</text:span><text:span text:style-name="T21">n</text:span><text:span text:style-name="T13">a</text:span><text:span text:style-name="T1">mné</text:span><text:span text:style-name="T65"> </text:span><text:span text:style-name="T21">n</text:span><text:span text:style-name="T1">a</text:span><text:span text:style-name="T65"> </text:span><text:span text:style-name="T1">posúd</text:span><text:span text:style-name="T13">e</text:span><text:span text:style-name="T1">nie</text:span><text:span text:style-name="T67"> </text:span><text:span text:style-name="T10">f</text:span><text:span text:style-name="T1">inan</text:span><text:span text:style-name="T32">č</text:span><text:span text:style-name="T21">n</text:span><text:span text:style-name="T13">e</text:span><text:span text:style-name="T1">j</text:span><text:span text:style-name="T66"> </text:span><text:span text:style-name="T1">situ</text:span><text:span text:style-name="T13">ác</text:span><text:span text:style-name="T1">ie</text:span><text:span text:style-name="T65"> </text:span><text:span text:style-name="T21">ú</text:span><text:span text:style-name="T13">č</text:span><text:span text:style-name="T1">tovnej</text:span><text:span text:style-name="T65"> </text:span><text:span text:style-name="T1">jednot</text:span><text:span text:style-name="T21">k</text:span><text:span text:style-name="T46">y</text:span><text:span text:style-name="T1">,</text:span><text:span text:style-name="T91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93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64">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119"> </text:span><text:span text:style-name="T1">z</text:span><text:span text:style-name="T38"> </text:span><text:span text:style-name="T1">op</text:span><text:span text:style-name="T13">e</text:span><text:span text:style-name="T1">r</text:span><text:span text:style-name="T32">a</text:span><text:span text:style-name="T1">tívn</text:span><text:span text:style-name="T13">e</text:span><text:span text:style-name="T1">ho</text:span><text:span text:style-name="T64"> </text:span><text:span text:style-name="T1">p</text:span><text:span text:style-name="T13">re</text:span><text:span text:style-name="T1">n</text:span><text:span text:style-name="T13">á</text:span><text:span text:style-name="T1">jmu,</text:span><text:span text:style-name="T64"> </text:span><text:span text:style-name="T1">z</text:span><text:span text:style-name="T21"> </text:span><text:span text:style-name="T59">u</text:span><text:span text:style-name="T10">z</text:span><text:span text:style-name="T13">a</text:span><text:span text:style-name="T1">tvor</text:span><text:span text:style-name="T32">e</text:span><text:span text:style-name="T21">n</text:span><text:span text:style-name="T46">ý</text:span><text:span text:style-name="T10">c</text:span><text:span text:style-name="T1">h</text:span><text:span text:style-name="T111"> </text:span><text:span text:style-name="T10">z</text:span><text:span text:style-name="T1">mlúv</text:span><text:span text:style-name="T76"> </text:span><text:span text:style-name="T1">na pos</text:span><text:span text:style-name="T21">k</text:span><text:span text:style-name="T46">y</text:span><text:span text:style-name="T1">tnutie</text:span><text:span text:style-name="T105"> </text:span><text:span text:style-name="T1">úv</text:span><text:span text:style-name="T13">e</text:span><text:span text:style-name="T1">ru</text:span><text:span text:style-name="T105"> </text:span><text:span text:style-name="T13">a</text:span><text:span text:style-name="T1">lebo</text:span><text:span text:style-name="T106"> </text:span><text:span text:style-name="T1">pô</text:span><text:span text:style-name="T10">ž</text:span><text:span text:style-name="T1">ič</text:span><text:span text:style-name="T10">k</text:span><text:span text:style-name="T46">y</text:span><text:span text:style-name="T1">,</text:span><text:span text:style-name="T104"> </text:span><text:span text:style-name="T1">ktoré</text:span><text:span text:style-name="T114"> </text:span><text:span text:style-name="T13">e</text:span><text:span text:style-name="T1">šte</text:span><text:span text:style-name="T105"> </text:span><text:span text:style-name="T1">n</text:span><text:span text:style-name="T13">e</text:span><text:span text:style-name="T1">boli</text:span><text:span text:style-name="T104"> </text:span><text:span text:style-name="T1">pos</text:span><text:span text:style-name="T21">k</text:span><text:span text:style-name="T26">y</text:span><text:span text:style-name="T1">tnut</text:span><text:span text:style-name="T13">é</text:span><text:span text:style-name="T1">,</text:span><text:span text:style-name="T104"> </text:span><text:span text:style-name="T1">fin</text:span><text:span text:style-name="T32">a</text:span><text:span text:style-name="T1">n</text:span><text:span text:style-name="T13">č</text:span><text:span text:style-name="T21">n</text:span><text:span text:style-name="T1">é</text:span><text:span text:style-name="T105"> </text:span><text:span text:style-name="T1">povinnosti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67"> </text:span><text:span text:style-name="T1">z</text:span><text:span text:style-name="T21"> </text:span><text:span text:style-name="T1">li</text:span><text:span text:style-name="T13">ce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91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6">y</text:span><text:span text:style-name="T10">c</text:span><text:span text:style-name="T1">h</text:span><text:span text:style-name="T91"> </text:span><text:span text:style-name="T10">z</text:span><text:span text:style-name="T21">m</text:span><text:span text:style-name="T1">lúv</text:span><text:span text:style-name="T91"> </text:span><text:span text:style-name="T1">s uv</text:span><text:span text:style-name="T13">e</text:span><text:span text:style-name="T1">d</text:span><text:span text:style-name="T13">e</text:span><text:span text:style-name="T1">ním</text:span><text:span text:style-name="T115"> </text:span><text:span text:style-name="T1">su</text:span><text:span text:style-name="T21">m</text:span><text:span text:style-name="T1">y</text:span><text:span text:style-name="T106"> </text:span><text:span text:style-name="T1">poplatku</text:span><text:span text:style-name="T91"> </text:span><text:span text:style-name="T10">z</text:span><text:span text:style-name="T1">a </text:span><text:span text:style-name="T13">ce</text:span><text:span text:style-name="T1">lé zostáv</text:span><text:span text:style-name="T32">a</text:span><text:span text:style-name="T1">júce</text:span><text:span text:style-name="T32"> </text:span><text:span text:style-name="T1">obdob</text:span><text:span text:style-name="T21">i</text:span><text:span text:style-name="T1">e</text:span><text:span text:style-name="T10"> </text:span><text:span text:style-name="T1">platnosti </text:span><text:span text:style-name="T10">z</text:span><text:span text:style-name="T32">m</text:span><text:span text:style-name="T1">lu</text:span><text:span text:style-name="T21">v</text:span><text:span text:style-name="T26">y:</text:span></text:p>
      <text:p text:style-name="P33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27"><text:span text:style-name="T26">b) </text:span><text:span text:style-name="T13">ce</text:span><text:span text:style-name="T1">lkovej sume</text:span><text:span text:style-name="T13"> 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59">ý</text:span><text:span text:style-name="T13">c</text:span><text:span text:style-name="T1">h </text:span><text:span text:style-name="T29">podmi</text:span><text:span text:style-name="T15">e</text:span><text:span text:style-name="T29">n</text:span><text:span text:style-name="T15">e</text:span><text:span text:style-name="T45">n</text:span><text:span text:style-name="T48">ý</text:span><text:span text:style-name="T15">c</text:span><text:span text:style-name="T29">h </text:span><text:span text:style-name="T12">z</text:span><text:span text:style-name="T15">á</text:span><text:span text:style-name="T29">v</text:span><text:span text:style-name="T15">ä</text:span><text:span text:style-name="T12">z</text:span><text:span text:style-name="T23">k</text:span><text:span text:style-name="T29">ov</text:span><text:span text:style-name="T1">, kto</text:span><text:span text:style-name="T10">r</text:span><text:span text:style-name="T46">ý</text:span><text:span text:style-name="T1">mi sa </text:span><text:span text:style-name="T32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59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21"> </text:span><text:span text:style-name="T1">dôsl</text:span><text:span text:style-name="T13">e</text:span><text:span text:style-name="T1">d</text:span><text:span text:style-name="T59">o</text:span><text:span text:style-name="T1">k</text:span><text:span text:style-name="T21"> </text:span><text:span text:style-name="T1">minulej</text:span><text:span text:style-name="T21"> </text:span><text:span text:style-name="T1">ud</text:span><text:span text:style-name="T13">a</text:span><text:span text:style-name="T1">losti <text:s/>a</text:span><text:span text:style-name="T44"> </text:span><text:span text:style-name="T1">ktor</text:span><text:span text:style-name="T32">e</text:span><text:span text:style-name="T1">j </text:span><text:span text:style-name="T13">e</text:span><text:span text:style-name="T21">x</text:span><text:span text:style-name="T1">ist</text:span><text:span text:style-name="T13">e</text:span><text:span text:style-name="T1">n</text:span><text:span text:style-name="T13">c</text:span><text:span text:style-name="T1">ia</text:span><text:span text:style-name="T112"> </text:span><text:span text:style-name="T10">z</text:span><text:span text:style-name="T13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2">o</text:span><text:span text:style-name="T1">,</text:span><text:span text:style-name="T112"> </text:span><text:span text:style-name="T13">č</text:span><text:span text:style-name="T1">i</text:span><text:span text:style-name="T114"> </text:span><text:span text:style-name="T1">n</text:span><text:span text:style-name="T13">a</text:span><text:span text:style-name="T1">stane</text:span><text:span text:style-name="T113"> </text:span><text:span text:style-name="T13">a</text:span><text:span text:style-name="T21">l</text:span><text:span text:style-name="T13">e</text:span><text:span text:style-name="T1">bo</text:span><text:span text:style-name="T120"> </text:span><text:span text:style-name="T1">n</text:span><text:span text:style-name="T13">e</text:span><text:span text:style-name="T1">n</text:span><text:span text:style-name="T13">a</text:span><text:span text:style-name="T1">s</text:span><text:span text:style-name="T21">t</text:span><text:span text:style-name="T13">a</text:span><text:span text:style-name="T1">ne</text:span><text:span text:style-name="T113"> </text:span><text:span text:style-name="T1">jedna</text:span><text:span text:style-name="T114"> </text:span><text:span text:style-name="T13">a</text:span><text:span text:style-name="T1">lebo</text:span><text:span text:style-name="T112"> </text:span><text:span text:style-name="T1">viac</text:span><text:span text:style-name="T113"> </text:span><text:span text:style-name="T21">n</text:span><text:span text:style-name="T13">e</text:span><text:span text:style-name="T21">i</text:span><text:span text:style-name="T1">s</text:span><text:span text:style-name="T21">t</text:span><text:span text:style-name="T46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2">t</text:span><text:span text:style-name="T1">o</text:span><text:span text:style-name="T10">r</text:span><text:span text:style-name="T46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1">k</text:span><text:span text:style-name="T46">y</text:span><text:span text:style-name="T1">,</text:span><text:span text:style-name="T21"> </text:span><text:span text:style-name="T13">a</text:span><text:span text:style-name="T1">lebo </text:span><text:span text:style-name="T13">e</text:span><text:span text:style-name="T21">x</text:span><text:span text:style-name="T1">istujúca</text:span><text:span text:style-name="T58"> </text:span><text:span text:style-name="T1">povinnosť,</text:span><text:span text:style-name="T113"> </text:span><text:span text:style-name="T59">k</text:span><text:span text:style-name="T32">t</text:span><text:span text:style-name="T1">o</text:span><text:span text:style-name="T13">r</text:span><text:span text:style-name="T1">á</text:span><text:span text:style-name="T108"> </text:span><text:span text:style-name="T1">v</text:span><text:span text:style-name="T10">z</text:span><text:span text:style-name="T1">nikla</text:span><text:span text:style-name="T108"> </text:span><text:span text:style-name="T13">a</text:span><text:span text:style-name="T1">ko</text:span><text:span text:style-name="T107"> </text:span><text:span text:style-name="T1">dôsl</text:span><text:span text:style-name="T13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13">a</text:span><text:span text:style-name="T1">losti,</text:span><text:span text:style-name="T107"> </text:span><text:span text:style-name="T13">a</text:span><text:span text:style-name="T1">le</text:span><text:span text:style-name="T108"> </text:span><text:span text:style-name="T59">k</text:span><text:span text:style-name="T1">torá</text:span><text:span text:style-name="T108"> </text:span><text:span text:style-name="T1">sa n</text:span><text:span text:style-name="T13">e</text:span><text:span text:style-name="T21">v</text:span><text:span text:style-name="T46">y</text:span><text:span text:style-name="T21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69"> </text:span><text:span text:style-name="T1">je</text:span><text:span text:style-name="T69"> </text:span><text:span text:style-name="T1">p</text:span><text:span text:style-name="T13">ra</text:span><text:span text:style-name="T1">vd</text:span><text:span text:style-name="T13">e</text:span><text:span text:style-name="T1">podob</text:span><text:span text:style-name="T21">n</text:span><text:span text:style-name="T13">é</text:span><text:span text:style-name="T1">,</text:span><text:span text:style-name="T69"> </text:span><text:span text:style-name="T10">ž</text:span><text:span text:style-name="T1">e</text:span><text:span text:style-name="T69"> </text:span><text:span text:style-name="T1">na</text:span><text:span text:style-name="T69"> </text:span><text:span text:style-name="T1">splnenie</text:span><text:span text:style-name="T96"> </text:span><text:span text:style-name="T1">tejto</text:span><text:span text:style-name="T73"> </text:span><text:span text:style-name="T1">povinnosti</text:span><text:span text:style-name="T73"> </text:span><text:span text:style-name="T1">bude</text:span><text:span text:style-name="T69"> </text:span><text:span text:style-name="T1">potr</text:span><text:span text:style-name="T32">e</text:span><text:span text:style-name="T1">b</text:span><text:span text:style-name="T21">n</text:span><text:span text:style-name="T1">ý</text:span><text:span text:style-name="T21"> </text:span><text:span text:style-name="T1">ú</text:span><text:span text:style-name="T44">b</text:span><text:span text:style-name="T46">y</text:span><text:span text:style-name="T1">t</text:span><text:span text:style-name="T21">o</text:span><text:span text:style-name="T1">k </text:span><text:span text:style-name="T13">e</text:span><text:span text:style-name="T1">konomi</text:span><text:span text:style-name="T13">c</text:span><text:span text:style-name="T21">k</text:span><text:span text:style-name="T46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21">v</text:span><text:span text:style-name="T46">ý</text:span><text:span text:style-name="T1">ška t</text:span><text:span text:style-name="T32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28"/>
      <text:p text:style-name="P27"><text:span text:style-name="T1">c) </text:span><text:span text:style-name="T29">opise</text:span><text:span text:style-name="T15"> </text:span><text:span text:style-name="T23">v</text:span><text:span text:style-name="T27">ý</text:span><text:span text:style-name="T41">z</text:span><text:span text:style-name="T29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 fi</text:span><text:span text:style-name="T12">n</text:span><text:span text:style-name="T15">a</text:span><text:span text:style-name="T29">n</text:span><text:span text:style-name="T12">č</text:span><text:span text:style-name="T23">n</text:span><text:span text:style-name="T48">ý</text:span><text:span text:style-name="T15">c</text:span><text:span text:style-name="T29">h povinností</text:span><text:span text:style-name="T1"> a</text:span><text:span text:style-name="T21"> </text:span><text:span text:style-name="T44">v</text:span><text:span text:style-name="T26">ý</text:span><text:span text:style-name="T10">z</text:span><text:span text:style-name="T21">n</text:span><text:span text:style-name="T10">a</text:span><text:span text:style-name="T1">m</text:span><text:span text:style-name="T21">n</text:span><text:span text:style-name="T46">ý</text:span><text:span text:style-name="T13">c</text:span><text:span text:style-name="T1">h podmi</text:span><text:span text:style-name="T13">e</text:span><text:span text:style-name="T21">n</text:span><text:span text:style-name="T13">e</text:span><text:span text:style-name="T44">n</text:span><text:span text:style-name="T46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oft-page-break/><text:span text:style-name="T13">ce</text:span><text:span text:style-name="T1">lkovej</text:span><text:span text:style-name="T37"> </text:span><text:span text:style-name="T1">sume</text:span><text:span text:style-name="T37"> </text:span><text:span text:style-name="T44">v</text:span><text:span text:style-name="T26">ý</text:span><text:span text:style-name="T10">z</text:span><text:span text:style-name="T21">n</text:span><text:span text:style-name="T13">a</text:span><text:span text:style-name="T1">mn</text:span><text:span text:style-name="T46">ý</text:span><text:span text:style-name="T10">c</text:span><text:span text:style-name="T1">h</text:span><text:span text:style-name="T102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37"> </text:span><text:span text:style-name="T1">povinností</text:span><text:span text:style-name="T121"> </text:span><text:span text:style-name="T1">a</text:span><text:span text:style-name="T38"> </text:span><text:span text:style-name="T21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10">c</text:span><text:span text:style-name="T1">h</text:span><text:span text:style-name="T37"> </text:span><text:span text:style-name="T1">podm</text:span><text:span text:style-name="T38">i</text:span><text:span text:style-name="T13">e</text:span><text:span text:style-name="T1">n</text:span><text:span text:style-name="T13">e</text:span><text:span text:style-name="T44">n</text:span><text:span text:style-name="T46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91"> </text:span><text:span text:style-name="T1">vo</text:span><text:span text:style-name="T13">č</text:span><text:span text:style-name="T1">i</text:span><text:span text:style-name="T91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91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115"> </text:span><text:span text:style-name="T1">a</text:span><text:span text:style-name="T44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67"> </text:span><text:span text:style-name="T1">s</text:span><text:span text:style-name="T10"> </text:span><text:span text:style-name="T1">p</text:span><text:span text:style-name="T21">o</text:span><text:span text:style-name="T1">dstat</text:span><text:span text:style-name="T21">n</text:span><text:span text:style-name="T46">ý</text:span><text:span text:style-name="T1">m vp</text:span><text:span text:style-name="T21">l</text:span><text:span text:style-name="T46">y</text:span><text:span text:style-name="T1">vom:</text:span></text:p>
      <text:p text:style-name="P27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28"/>
      <text:p text:style-name="P27"><text:span text:style-name="T1">d) </text:span><text:span text:style-name="T29">opise</text:span><text:span text:style-name="T86"> </text:span><text:span text:style-name="T45">v</text:span><text:span text:style-name="T27">ý</text:span><text:span text:style-name="T12">z</text:span><text:span text:style-name="T29">n</text:span><text:span text:style-name="T15">a</text:span><text:span text:style-name="T29">m</text:span><text:span text:style-name="T56">n</text:span><text:span text:style-name="T48">ý</text:span><text:span text:style-name="T12">c</text:span><text:span text:style-name="T29">h</text:span><text:span text:style-name="T86"> </text:span><text:span text:style-name="T29">pov</text:span><text:span text:style-name="T23">i</text:span><text:span text:style-name="T29">nností</text:span><text:span text:style-name="T109"> </text:span><text:span text:style-name="T1">ú</text:span><text:span text:style-name="T13">č</text:span><text:span text:style-name="T1">tovnej</text:span><text:span text:style-name="T85"> </text:span><text:span text:style-name="T1">jednot</text:span><text:span text:style-name="T21">k</text:span><text:span text:style-name="T1">y</text:span><text:span text:style-name="T82"> </text:span><text:span text:style-name="T44">v</text:span><text:span text:style-name="T46">y</text:span><text:span text:style-name="T1">p</text:span><text:span text:style-name="T54">l</text:span><text:span text:style-name="T46">ý</text:span><text:span text:style-name="T21">v</text:span><text:span text:style-name="T13">a</text:span><text:span text:style-name="T1">júci</text:span><text:span text:style-name="T13">c</text:span><text:span text:style-name="T1">h</text:span><text:span text:style-name="T110"> </text:span><text:span text:style-name="T29">z</text:span><text:span text:style-name="T74"> </text:span><text:span text:style-name="T29">dô</text:span><text:span text:style-name="T15">c</text:span><text:span text:style-name="T29">hodko</text:span><text:span text:style-name="T23">v</text:span><text:span text:style-name="T48">ý</text:span><text:span text:style-name="T15">c</text:span><text:span text:style-name="T29">h p</text:span><text:span text:style-name="T15">r</text:span><text:span text:style-name="T29">ogr</text:span><text:span text:style-name="T31">a</text:span><text:span text:style-name="T29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27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2"><text:tab/></text:span><text:span text:style-name="T123">0</text:span></text:p>
      <text:p text:style-name="P34"/>
      <text:p text:style-name="P38"><text:span text:style-name="T123">Body, pri ktorých sa nachádza „0</text:span><text:span text:style-name="T124">“</text:span><text:span text:style-name="T123"> nemali v tomto účtovnom období v </text:span><text:span text:style-name="T126">SPRAV-BYT Bratislava,</text:span><text:span text:style-name="T123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0T15:25:32.341000000</dc:date>
    <meta:editing-cycles>27</meta:editing-cycles>
    <meta:editing-duration>P2171DT10H49M33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01" meta:word-count="1051" meta:character-count="7815" meta:non-whitespace-character-count="6517"/>
    <meta:user-defined meta:name="Created" meta:value-type="date">2013-12-16T01:00:00</meta:user-defined>
    <meta:user-defined meta:name="LastSaved" meta:value-type="date">2014-10-27T01:00:00</meta:user-defined>
  </office:meta>
</office:document-meta>
</file>