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37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09">
      <style:table-cell-properties fo:border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oceňovanie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2" office:value-type="string" table:number-columns-spanned="2" table:number-rows-spanned="1">
            <text:p>patrí do </text:p>
          </table:table-cell>
          <table:covered-table-cell table:style-name="ce22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2" table:number-rows-spanned="1">
            <text:p>obdobia</text:p>
          </table:table-cell>
          <table:covered-table-cell table:style-name="ce23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1"/>
          <table:table-cell table:style-name="ce24" office:value-type="currency" office:currency="EUR" office:value="25" table:number-columns-spanned="7" table:number-rows-spanned="1">
            <text:p>25,00 €</text:p>
          </table:table-cell>
          <table:covered-table-cell table:number-columns-repeated="6" table:style-name="ce1"/>
        </table:table-row>
        <table:table-row table:style-name="ro1">
          <table:table-cell table:style-name="ce11" office:value-type="string">
            <text:p>Ostatné záväzky voči spol.a člen.-finančné vklady (osobný vklad-účet 365) <text:s text:c="27"/>1.398,44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2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3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3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</table:table-row>
        <table:table-row table:style-name="ro1">
          <table:table-cell table:style-name="ce13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3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20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4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2M55S</meta:editing-duration>
    <meta:editing-cycles>11</meta:editing-cycles>
    <meta:generator>OpenOffice/4.1.1$Win32 OpenOffice.org_project/411m6$Build-9775</meta:generator>
    <dc:date>2020-03-27T14:35:05.03</dc:date>
    <meta:print-date>2015-03-08T21:48:53.52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