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min-row-height="0.002cm" fo:keep-together="auto"/>
    </style:style>
    <style:style style:name="Tabuľka1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2" style:family="table">
      <style:table-properties style:width="17.087cm" fo:margin-left="-0.191cm" fo:margin-top="0cm" fo:margin-bottom="0cm" table:align="left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min-row-height="0.002cm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3" style:family="table">
      <style:table-properties style:width="17.087cm" fo:margin-left="-0.191cm" fo:margin-top="0cm" fo:margin-bottom="0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style:min-row-height="0.002cm" fo:keep-together="auto"/>
    </style:style>
    <style:style style:name="Tabuľka3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P2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7pt" fo:language="sk" fo:country="SK" style:font-size-asian="7pt"/>
    </style:style>
    <style:style style:name="P3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rsid="000cf2d7" officeooo:paragraph-rsid="000cf2d7" style:font-size-asian="11pt" style:font-weight-asian="normal"/>
    </style:style>
    <style:style style:name="P6" style:family="paragraph" style:parent-style-name="Standard">
      <style:paragraph-properties style:line-height-at-least="0.459cm" fo:text-align="center" style:justify-single-word="false"/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8" style:family="paragraph" style:parent-style-name="Standard">
      <style:paragraph-properties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0" style:family="paragraph" style:parent-style-name="Standard">
      <style:text-properties fo:language="sk" fo:country="SK"/>
    </style:style>
    <style:style style:name="P11" style:family="paragraph" style:parent-style-name="Standard">
      <style:paragraph-properties fo:text-align="center" style:justify-single-word="false"/>
      <style:text-properties fo:language="sk" fo:country="SK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13" style:family="paragraph" style:parent-style-name="Standard">
      <style:paragraph-properties>
        <style:tab-stops>
          <style:tab-stop style:position="1.425cm"/>
        </style:tab-stops>
      </style:paragraph-properties>
      <style:text-properties fo:language="sk" fo:country="SK"/>
    </style:style>
    <style:style style:name="P14" style:family="paragraph" style:parent-style-name="Standard">
      <style:paragraph-properties style:line-height-at-least="0.459cm"/>
      <style:text-properties fo:language="sk" fo:country="SK"/>
    </style:style>
    <style:style style:name="P15" style:family="paragraph" style:parent-style-name="Standard">
      <style:paragraph-properties style:line-height-at-least="0.459cm" fo:text-align="justify" style:justify-single-word="false"/>
      <style:text-properties fo:language="sk" fo:country="SK"/>
    </style:style>
    <style:style style:name="P16" style:family="paragraph" style:parent-style-name="Standard">
      <style:paragraph-properties style:line-height-at-least="0.459cm" fo:text-align="center" style:justify-single-word="false"/>
      <style:text-properties fo:language="sk" fo:country="SK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 CE" fo:font-size="11pt" fo:letter-spacing="normal" fo:language="en" fo:country="US" style:text-underline-style="none" fo:font-weight="normal" officeooo:rsid="000cf2d7" officeooo:paragraph-rsid="000cf2d7" style:font-size-asian="11pt" style:font-weight-asian="normal"/>
    </style:style>
    <style:style style:name="P19" style:family="paragraph" style:parent-style-name="Standard">
      <style:paragraph-properties fo:margin-top="0cm" fo:margin-bottom="0.212cm" loext:contextual-spacing="false" fo:text-align="center" style:justify-single-word="false"/>
      <style:text-properties fo:language="sk" fo:country="SK"/>
    </style:style>
    <style:style style:name="P20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etter-spacing="normal" fo:language="sk" fo:country="SK" fo:font-weight="normal" style:font-size-asian="11pt" style:font-weight-asian="normal"/>
    </style:style>
    <style:style style:name="P21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anguage="sk" fo:country="SK" fo:font-weight="normal" style:font-size-asian="11pt" style:font-weight-asian="normal"/>
    </style:style>
    <style:style style:name="P22" style:family="paragraph" style:parent-style-name="Standard">
      <style:paragraph-properties fo:margin-left="0cm" fo:margin-right="1.475cm" fo:text-align="center" style:justify-single-word="false" fo:text-indent="0cm" style:auto-text-indent="false"/>
      <style:text-properties fo:language="sk" fo:country="SK"/>
    </style:style>
    <style:style style:name="P23" style:family="paragraph" style:parent-style-name="Standard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 CE" fo:font-size="11pt" fo:language="sk" fo:country="SK" fo:font-weight="bold" style:font-size-asian="11pt" style:font-weight-asian="bold"/>
    </style:style>
    <style:style style:name="P24" style:family="paragraph" style:parent-style-name="Standard">
      <style:paragraph-properties fo:margin-left="0cm" fo:margin-right="1.483cm" fo:text-align="center" style:justify-single-word="false" fo:text-indent="0cm" style:auto-text-indent="false"/>
      <style:text-properties fo:language="sk" fo:country="SK"/>
    </style:style>
    <style:style style:name="P25" style:family="paragraph" style:parent-style-name="Standard">
      <style:paragraph-properties fo:margin-top="0.019cm" fo:margin-bottom="0cm" loext:contextual-spacing="false"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26" style:family="paragraph" style:parent-style-name="Standard">
      <style:paragraph-properties fo:margin-top="0.002cm" fo:margin-bottom="0cm" loext:contextual-spacing="false" style:line-height-at-least="0.494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27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fo:language="sk" fo:country="SK"/>
    </style:style>
    <style:style style:name="P28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29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language="sk" fo:country="SK" style:text-underline-style="none" fo:font-weight="normal" style:font-size-asian="11pt" style:font-weight-asian="normal"/>
    </style:style>
    <style:style style:name="P30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1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32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fo:language="sk" fo:country="SK" style:text-underline-style="none" fo:font-weight="normal" style:font-size-asian="11pt" style:font-weight-asian="normal"/>
    </style:style>
    <style:style style:name="P33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fo:language="sk" fo:country="SK" style:text-underline-style="none" fo:font-weight="normal" style:font-size-asian="11pt" style:font-weight-asian="normal"/>
    </style:style>
    <style:style style:name="P34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/>
    </style:style>
    <style:style style:name="P35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0e02db"/>
    </style:style>
    <style:style style:name="P36" style:family="paragraph" style:parent-style-name="Standard">
      <style:paragraph-properties fo:margin-left="0cm" fo:margin-right="1.48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37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106adc" officeooo:paragraph-rsid="00106adc" style:font-size-asian="11pt" style:font-weight-asian="normal"/>
    </style:style>
    <style:style style:name="P38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rsid="00106adc" officeooo:paragraph-rsid="00106adc"/>
    </style:style>
    <style:style style:name="T1" style:family="text">
      <style:text-properties style:font-name="Calibri" fo:font-size="11pt" fo:font-weight="bold" style:font-size-asian="11pt" style:font-weight-asian="bold"/>
    </style:style>
    <style:style style:name="T2" style:family="text">
      <style:text-properties style:font-name="Calibri" fo:font-size="11pt" fo:font-weight="normal" style:font-size-asian="11pt" style:font-weight-asian="normal"/>
    </style:style>
    <style:style style:name="T3" style:family="text">
      <style:text-properties style:font-name="Arial Narrow" fo:font-size="11pt" fo:font-weight="bold" style:font-size-asian="11pt" style:font-weight-asian="bold"/>
    </style:style>
    <style:style style:name="T4" style:family="text">
      <style:text-properties style:font-name="Arial Narrow" fo:font-size="11pt" fo:font-weight="bold" officeooo:rsid="000fad0d" style:font-size-asian="11pt" style:font-weight-asian="bold"/>
    </style:style>
    <style:style style:name="T5" style:family="text">
      <style:text-properties style:font-name="Arial Narrow" fo:font-size="11pt" fo:font-weight="normal" style:font-size-asian="11pt" style:font-weight-asian="normal"/>
    </style:style>
    <style:style style:name="T6" style:family="text">
      <style:text-properties style:font-name="Arial CE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7" style:family="text">
      <style:text-properties style:font-name="Arial CE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8" style:family="text">
      <style:text-properties style:font-name="Arial CE" fo:font-size="11pt" fo:letter-spacing="normal" style:text-underline-style="none" fo:font-weight="normal" style:font-size-asian="11pt" style:font-weight-asian="normal"/>
    </style:style>
    <style:style style:name="T9" style:family="text">
      <style:text-properties style:font-name="Arial CE" fo:font-size="11pt" fo:letter-spacing="normal" style:text-underline-style="none" fo:font-weight="bold" style:font-size-asian="11pt" style:font-weight-asian="bold"/>
    </style:style>
    <style:style style:name="T10" style:family="text">
      <style:text-properties style:font-name="Arial CE" fo:font-size="11pt" fo:letter-spacing="-0.002cm" style:text-underline-style="none" fo:font-weight="normal" style:font-size-asian="11pt" style:font-weight-asian="normal"/>
    </style:style>
    <style:style style:name="T11" style:family="text">
      <style:text-properties style:font-name="Arial CE" fo:font-size="11pt" fo:letter-spacing="-0.002cm" style:text-underline-style="none" fo:font-weight="bold" style:font-size-asian="11pt" style:font-weight-asian="bold"/>
    </style:style>
    <style:style style:name="T12" style:family="text">
      <style:text-properties style:font-name="Arial CE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3" style:family="text">
      <style:text-properties style:font-name="Arial CE" fo:font-size="11pt" fo:letter-spacing="0.004cm" style:text-underline-style="none" fo:font-weight="normal" style:font-size-asian="11pt" style:font-weight-asian="normal"/>
    </style:style>
    <style:style style:name="T14" style:family="text">
      <style:text-properties style:font-name="Arial CE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5" style:family="text">
      <style:text-properties style:font-name="Arial CE" fo:font-size="11pt" fo:letter-spacing="0.072cm" style:text-underline-style="none" fo:font-weight="normal" style:font-size-asian="11pt" style:font-weight-asian="normal"/>
    </style:style>
    <style:style style:name="T16" style:family="text">
      <style:text-properties style:font-name="Arial CE" fo:font-size="11pt" fo:letter-spacing="0.007cm" style:text-underline-style="none" fo:font-weight="normal" style:font-size-asian="11pt" style:font-weight-asian="normal"/>
    </style:style>
    <style:style style:name="T17" style:family="text">
      <style:text-properties style:font-name="Arial CE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18" style:family="text">
      <style:text-properties style:font-name="Arial CE" fo:font-size="11pt" fo:letter-spacing="-0.009cm" style:text-underline-style="none" fo:font-weight="normal" style:font-size-asian="11pt" style:font-weight-asian="normal"/>
    </style:style>
    <style:style style:name="T19" style:family="text">
      <style:text-properties style:font-name="Arial CE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20" style:family="text">
      <style:text-properties style:font-name="Arial CE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21" style:family="text">
      <style:text-properties style:font-name="Arial CE" fo:font-size="11pt" fo:letter-spacing="0.002cm" style:text-underline-style="none" fo:font-weight="normal" style:font-size-asian="11pt" style:font-weight-asian="normal"/>
    </style:style>
    <style:style style:name="T22" style:family="text">
      <style:text-properties style:font-name="Arial CE" fo:font-size="11pt" fo:letter-spacing="0.002cm" style:text-underline-style="none" fo:font-weight="bold" style:font-size-asian="11pt" style:font-weight-asian="bold"/>
    </style:style>
    <style:style style:name="T23" style:family="text">
      <style:text-properties style:font-name="Arial CE" fo:font-size="11pt" fo:letter-spacing="0.009cm" style:text-underline-style="none" fo:font-weight="normal" style:font-size-asian="11pt" style:font-weight-asian="normal"/>
    </style:style>
    <style:style style:name="T24" style:family="text">
      <style:text-properties style:font-name="Arial CE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25" style:family="text">
      <style:text-properties style:font-name="Arial CE" fo:font-size="11pt" fo:letter-spacing="0.014cm" style:text-underline-style="none" fo:font-weight="normal" style:font-size-asian="11pt" style:font-weight-asian="normal"/>
    </style:style>
    <style:style style:name="T26" style:family="text">
      <style:text-properties style:font-name="Arial CE" fo:font-size="11pt" fo:letter-spacing="-0.004cm" style:text-underline-style="none" fo:font-weight="normal" style:font-size-asian="11pt" style:font-weight-asian="normal"/>
    </style:style>
    <style:style style:name="T27" style:family="text">
      <style:text-properties style:font-name="Arial CE" fo:font-size="11pt" fo:letter-spacing="-0.004cm" style:text-underline-style="none" fo:font-weight="bold" style:font-size-asian="11pt" style:font-weight-asian="bold"/>
    </style:style>
    <style:style style:name="T28" style:family="text">
      <style:text-properties style:font-name="Arial CE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29" style:family="text">
      <style:text-properties style:font-name="Arial CE" fo:font-size="11pt" fo:letter-spacing="0.005cm" style:text-underline-style="none" fo:font-weight="normal" style:font-size-asian="11pt" style:font-weight-asian="normal"/>
    </style:style>
    <style:style style:name="T30" style:family="text">
      <style:text-properties style:font-name="Arial CE" fo:font-size="11pt" fo:letter-spacing="0.053cm" style:text-underline-style="none" fo:font-weight="normal" style:font-size-asian="11pt" style:font-weight-asian="normal"/>
    </style:style>
    <style:style style:name="T31" style:family="text">
      <style:text-properties style:font-name="Arial CE" fo:font-size="11pt" fo:letter-spacing="0.056cm" style:text-underline-style="none" fo:font-weight="normal" style:font-size-asian="11pt" style:font-weight-asian="normal"/>
    </style:style>
    <style:style style:name="T32" style:family="text">
      <style:text-properties style:font-name="Arial CE" fo:font-size="11pt" fo:letter-spacing="0.011cm" style:text-underline-style="solid" style:text-underline-width="auto" style:text-underline-color="font-color" fo:font-weight="normal" style:font-size-asian="11pt" style:font-weight-asian="normal"/>
    </style:style>
    <style:style style:name="T33" style:family="text">
      <style:text-properties style:font-name="Arial CE" fo:font-size="11pt" fo:letter-spacing="0.011cm" style:text-underline-style="none" fo:font-weight="normal" style:font-size-asian="11pt" style:font-weight-asian="normal"/>
    </style:style>
    <style:style style:name="T34" style:family="text">
      <style:text-properties style:font-name="Arial CE" fo:font-size="11pt" fo:letter-spacing="0.104cm" style:text-underline-style="solid" style:text-underline-width="auto" style:text-underline-color="font-color" fo:font-weight="normal" style:font-size-asian="11pt" style:font-weight-asian="normal"/>
    </style:style>
    <style:style style:name="T35" style:family="text">
      <style:text-properties style:font-name="Arial CE" fo:font-size="11pt" fo:letter-spacing="0.104cm" style:text-underline-style="none" fo:font-weight="normal" style:font-size-asian="11pt" style:font-weight-asian="normal"/>
    </style:style>
    <style:style style:name="T36" style:family="text">
      <style:text-properties style:font-name="Arial CE" fo:font-size="11pt" fo:letter-spacing="0.012cm" style:text-underline-style="none" fo:font-weight="normal" style:font-size-asian="11pt" style:font-weight-asian="normal"/>
    </style:style>
    <style:style style:name="T37" style:family="text">
      <style:text-properties style:font-name="Arial CE" fo:font-size="11pt" fo:letter-spacing="0.012cm" style:text-underline-style="solid" style:text-underline-width="auto" style:text-underline-color="font-color" fo:font-weight="normal" style:font-size-asian="11pt" style:font-weight-asian="normal"/>
    </style:style>
    <style:style style:name="T38" style:family="text">
      <style:text-properties style:font-name="Arial CE" fo:font-size="11pt" fo:letter-spacing="-0.005cm" style:text-underline-style="none" fo:font-weight="normal" style:font-size-asian="11pt" style:font-weight-asian="normal"/>
    </style:style>
    <style:style style:name="T39" style:family="text">
      <style:text-properties style:font-name="Arial CE" fo:font-size="11pt" fo:letter-spacing="-0.005cm" style:text-underline-style="none" fo:font-weight="bold" style:font-size-asian="11pt" style:font-weight-asian="bold"/>
    </style:style>
    <style:style style:name="T40" style:family="text">
      <style:text-properties style:font-name="Arial CE" fo:font-size="11pt" fo:letter-spacing="0.021cm" style:text-underline-style="none" fo:font-weight="normal" style:font-size-asian="11pt" style:font-weight-asian="normal"/>
    </style:style>
    <style:style style:name="T41" style:family="text">
      <style:text-properties style:font-name="Arial CE" fo:font-size="11pt" fo:letter-spacing="0.019cm" style:text-underline-style="none" fo:font-weight="normal" style:font-size-asian="11pt" style:font-weight-asian="normal"/>
    </style:style>
    <style:style style:name="T42" style:family="text">
      <style:text-properties style:font-name="Arial CE" fo:font-size="11pt" fo:letter-spacing="0.023cm" style:text-underline-style="none" fo:font-weight="normal" style:font-size-asian="11pt" style:font-weight-asian="normal"/>
    </style:style>
    <style:style style:name="T43" style:family="text">
      <style:text-properties style:font-name="Arial CE" fo:font-size="11pt" fo:letter-spacing="0.018cm" style:text-underline-style="none" fo:font-weight="normal" style:font-size-asian="11pt" style:font-weight-asian="normal"/>
    </style:style>
    <style:style style:name="T44" style:family="text">
      <style:text-properties style:font-name="Arial CE" fo:font-size="11pt" fo:letter-spacing="0.092cm" style:text-underline-style="none" fo:font-weight="normal" style:font-size-asian="11pt" style:font-weight-asian="normal"/>
    </style:style>
    <style:style style:name="T45" style:family="text">
      <style:text-properties style:font-name="Arial CE" fo:font-size="11pt" fo:letter-spacing="0.092cm" style:text-underline-style="solid" style:text-underline-width="auto" style:text-underline-color="font-color" fo:font-weight="normal" style:font-size-asian="11pt" style:font-weight-asian="normal"/>
    </style:style>
    <style:style style:name="T46" style:family="text">
      <style:text-properties style:font-name="Arial CE" fo:font-size="11pt" fo:letter-spacing="0.095cm" style:text-underline-style="none" fo:font-weight="normal" style:font-size-asian="11pt" style:font-weight-asian="normal"/>
    </style:style>
    <style:style style:name="T47" style:family="text">
      <style:text-properties style:font-name="Arial CE" fo:font-size="11pt" fo:letter-spacing="0.093cm" style:text-underline-style="none" fo:font-weight="normal" style:font-size-asian="11pt" style:font-weight-asian="normal"/>
    </style:style>
    <style:style style:name="T48" style:family="text">
      <style:text-properties style:font-name="Arial CE" fo:font-size="11pt" fo:letter-spacing="0.069cm" style:text-underline-style="none" fo:font-weight="normal" style:font-size-asian="11pt" style:font-weight-asian="normal"/>
    </style:style>
    <style:style style:name="T49" style:family="text">
      <style:text-properties style:font-name="Arial CE" fo:font-size="11pt" fo:letter-spacing="0.067cm" style:text-underline-style="none" fo:font-weight="normal" style:font-size-asian="11pt" style:font-weight-asian="normal"/>
    </style:style>
    <style:style style:name="T50" style:family="text">
      <style:text-properties style:font-name="Arial CE" fo:font-size="11pt" fo:letter-spacing="0.03cm" style:text-underline-style="none" fo:font-weight="normal" style:font-size-asian="11pt" style:font-weight-asian="normal"/>
    </style:style>
    <style:style style:name="T51" style:family="text">
      <style:text-properties style:font-name="Arial CE" fo:font-size="11pt" fo:letter-spacing="0.058cm" style:text-underline-style="none" fo:font-weight="normal" style:font-size-asian="11pt" style:font-weight-asian="normal"/>
    </style:style>
    <style:style style:name="T52" style:family="text">
      <style:text-properties style:font-name="Arial CE" fo:font-size="11pt" fo:letter-spacing="0.062cm" style:text-underline-style="none" fo:font-weight="normal" style:font-size-asian="11pt" style:font-weight-asian="normal"/>
    </style:style>
    <style:style style:name="T53" style:family="text">
      <style:text-properties style:font-name="Arial CE" fo:font-size="11pt" fo:letter-spacing="0.065cm" style:text-underline-style="none" fo:font-weight="normal" style:font-size-asian="11pt" style:font-weight-asian="normal"/>
    </style:style>
    <style:style style:name="T54" style:family="text">
      <style:text-properties style:font-name="Arial CE" fo:font-size="11pt" fo:letter-spacing="-0.014cm" style:text-underline-style="none" fo:font-weight="normal" style:font-size-asian="11pt" style:font-weight-asian="normal"/>
    </style:style>
    <style:style style:name="T55" style:family="text">
      <style:text-properties style:font-name="Arial CE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56" style:family="text">
      <style:text-properties style:font-name="Arial CE" fo:font-size="11pt" fo:letter-spacing="0.016cm" style:text-underline-style="none" fo:font-weight="normal" style:font-size-asian="11pt" style:font-weight-asian="normal"/>
    </style:style>
    <style:style style:name="T57" style:family="text">
      <style:text-properties style:font-name="Arial CE" fo:font-size="11pt" fo:letter-spacing="-0.007cm" style:text-underline-style="none" fo:font-weight="normal" style:font-size-asian="11pt" style:font-weight-asian="normal"/>
    </style:style>
    <style:style style:name="T58" style:family="text">
      <style:text-properties style:font-name="Arial CE" fo:font-size="11pt" fo:letter-spacing="0.079cm" style:text-underline-style="solid" style:text-underline-width="auto" style:text-underline-color="font-color" fo:font-weight="normal" style:font-size-asian="11pt" style:font-weight-asian="normal"/>
    </style:style>
    <style:style style:name="T59" style:family="text">
      <style:text-properties style:font-name="Arial CE" fo:font-size="11pt" fo:letter-spacing="0.079cm" style:text-underline-style="none" fo:font-weight="normal" style:font-size-asian="11pt" style:font-weight-asian="normal"/>
    </style:style>
    <style:style style:name="T60" style:family="text">
      <style:text-properties style:font-name="Arial CE" fo:font-size="11pt" fo:letter-spacing="0.083cm" style:text-underline-style="solid" style:text-underline-width="auto" style:text-underline-color="font-color" fo:font-weight="normal" style:font-size-asian="11pt" style:font-weight-asian="normal"/>
    </style:style>
    <style:style style:name="T61" style:family="text">
      <style:text-properties style:font-name="Arial CE" fo:font-size="11pt" fo:letter-spacing="0.083cm" style:text-underline-style="none" fo:font-weight="normal" style:font-size-asian="11pt" style:font-weight-asian="normal"/>
    </style:style>
    <style:style style:name="T62" style:family="text">
      <style:text-properties style:font-name="Arial CE" fo:font-size="11pt" fo:letter-spacing="0.085cm" style:text-underline-style="none" fo:font-weight="normal" style:font-size-asian="11pt" style:font-weight-asian="normal"/>
    </style:style>
    <style:style style:name="T63" style:family="text">
      <style:text-properties style:font-name="Arial CE" fo:font-size="11pt" fo:letter-spacing="0.074cm" style:text-underline-style="none" fo:font-weight="normal" style:font-size-asian="11pt" style:font-weight-asian="normal"/>
    </style:style>
    <style:style style:name="T64" style:family="text">
      <style:text-properties style:font-name="Arial CE" fo:font-size="11pt" fo:letter-spacing="0.081cm" style:text-underline-style="none" fo:font-weight="normal" style:font-size-asian="11pt" style:font-weight-asian="normal"/>
    </style:style>
    <style:style style:name="T65" style:family="text">
      <style:text-properties style:font-name="Arial CE" fo:font-size="11pt" fo:letter-spacing="0.071cm" style:text-underline-style="none" fo:font-weight="normal" style:font-size-asian="11pt" style:font-weight-asian="normal"/>
    </style:style>
    <style:style style:name="T66" style:family="text">
      <style:text-properties style:font-name="Arial CE" fo:font-size="11pt" fo:letter-spacing="0.046cm" style:text-underline-style="none" fo:font-weight="normal" style:font-size-asian="11pt" style:font-weight-asian="normal"/>
    </style:style>
    <style:style style:name="T67" style:family="text">
      <style:text-properties style:font-name="Arial CE" fo:font-size="11pt" fo:letter-spacing="0.044cm" style:text-underline-style="none" fo:font-weight="normal" style:font-size-asian="11pt" style:font-weight-asian="normal"/>
    </style:style>
    <style:style style:name="T68" style:family="text">
      <style:text-properties style:font-name="Arial CE" fo:font-size="11pt" fo:letter-spacing="0.049cm" style:text-underline-style="none" fo:font-weight="normal" style:font-size-asian="11pt" style:font-weight-asian="normal"/>
    </style:style>
    <style:style style:name="T69" style:family="text">
      <style:text-properties style:font-name="Arial CE" fo:font-size="11pt" fo:letter-spacing="0.037cm" style:text-underline-style="none" fo:font-weight="normal" style:font-size-asian="11pt" style:font-weight-asian="normal"/>
    </style:style>
    <style:style style:name="T70" style:family="text">
      <style:text-properties style:font-name="Arial CE" fo:font-size="11pt" fo:letter-spacing="0.032cm" style:text-underline-style="none" fo:font-weight="normal" style:font-size-asian="11pt" style:font-weight-asian="normal"/>
    </style:style>
    <style:style style:name="T71" style:family="text">
      <style:text-properties style:font-name="Arial CE" fo:font-size="11pt" fo:letter-spacing="0.035cm" style:text-underline-style="none" fo:font-weight="normal" style:font-size-asian="11pt" style:font-weight-asian="normal"/>
    </style:style>
    <style:style style:name="T72" style:family="text">
      <style:text-properties style:font-name="Arial CE" fo:font-size="11pt" fo:letter-spacing="0.097cm" style:text-underline-style="none" fo:font-weight="normal" style:font-size-asian="11pt" style:font-weight-asian="normal"/>
    </style:style>
    <style:style style:name="T73" style:family="text">
      <style:text-properties style:font-name="Arial CE" fo:font-size="11pt" fo:letter-spacing="0.055cm" style:text-underline-style="none" fo:font-weight="normal" style:font-size-asian="11pt" style:font-weight-asian="normal"/>
    </style:style>
    <style:style style:name="T74" style:family="text">
      <style:text-properties style:font-name="Arial CE" fo:font-size="11pt" fo:letter-spacing="0.101cm" style:text-underline-style="none" fo:font-weight="normal" style:font-size-asian="11pt" style:font-weight-asian="normal"/>
    </style:style>
    <style:style style:name="T75" style:family="text">
      <style:text-properties style:font-name="Arial CE" fo:font-size="11pt" fo:letter-spacing="0.028cm" style:text-underline-style="none" fo:font-weight="normal" style:font-size-asian="11pt" style:font-weight-asian="normal"/>
    </style:style>
    <style:style style:name="T76" style:family="text">
      <style:text-properties style:font-name="Arial CE" fo:font-size="11pt" fo:letter-spacing="0.034cm" style:text-underline-style="none" fo:font-weight="normal" style:font-size-asian="11pt" style:font-weight-asian="normal"/>
    </style:style>
    <style:style style:name="T77" style:family="text">
      <style:text-properties style:font-name="Arial CE" fo:font-size="11pt" fo:letter-spacing="0.041cm" style:text-underline-style="none" fo:font-weight="normal" style:font-size-asian="11pt" style:font-weight-asian="normal"/>
    </style:style>
    <style:style style:name="T78" style:family="text">
      <style:text-properties style:font-name="Arial CE" fo:font-size="11pt" fo:letter-spacing="0.06cm" style:text-underline-style="none" fo:font-weight="normal" style:font-size-asian="11pt" style:font-weight-asian="normal"/>
    </style:style>
    <style:style style:name="T79" style:family="text">
      <style:text-properties style:font-name="Arial CE" fo:font-size="11pt" fo:letter-spacing="0.088cm" style:text-underline-style="solid" style:text-underline-width="auto" style:text-underline-color="font-color" fo:font-weight="normal" style:font-size-asian="11pt" style:font-weight-asian="normal"/>
    </style:style>
    <style:style style:name="T80" style:family="text">
      <style:text-properties style:font-name="Arial CE" fo:font-size="11pt" fo:letter-spacing="0.088cm" style:text-underline-style="none" fo:font-weight="normal" style:font-size-asian="11pt" style:font-weight-asian="normal"/>
    </style:style>
    <style:style style:name="T81" style:family="text">
      <style:text-properties style:font-name="Arial CE" fo:font-size="11pt" fo:letter-spacing="0.09cm" style:text-underline-style="none" fo:font-weight="normal" style:font-size-asian="11pt" style:font-weight-asian="normal"/>
    </style:style>
    <style:style style:name="T82" style:family="text">
      <style:text-properties style:font-name="Arial CE" fo:font-size="11pt" fo:letter-spacing="0.086cm" style:text-underline-style="none" fo:font-weight="normal" style:font-size-asian="11pt" style:font-weight-asian="normal"/>
    </style:style>
    <style:style style:name="T83" style:family="text">
      <style:text-properties style:font-name="Arial CE" fo:font-size="11pt" fo:letter-spacing="0.025cm" style:text-underline-style="none" fo:font-weight="normal" style:font-size-asian="11pt" style:font-weight-asian="normal"/>
    </style:style>
    <style:style style:name="T84" style:family="text">
      <style:text-properties style:font-name="Arial CE" fo:font-size="11pt" fo:letter-spacing="0.026cm" style:text-underline-style="none" fo:font-weight="normal" style:font-size-asian="11pt" style:font-weight-asian="normal"/>
    </style:style>
    <style:style style:name="T85" style:family="text">
      <style:text-properties style:font-name="Arial CE" fo:font-size="11pt" fo:letter-spacing="0.042cm" style:text-underline-style="none" fo:font-weight="normal" style:font-size-asian="11pt" style:font-weight-asian="normal"/>
    </style:style>
    <style:style style:name="T86" style:family="text">
      <style:text-properties style:font-name="Arial CE" fo:font-size="11pt" fo:letter-spacing="0.039cm" style:text-underline-style="none" fo:font-weight="normal" style:font-size-asian="11pt" style:font-weight-asian="normal"/>
    </style:style>
    <style:style style:name="T87" style:family="text">
      <style:text-properties style:font-name="Arial CE" fo:font-size="11pt" fo:letter-spacing="0.048cm" style:text-underline-style="none" fo:font-weight="normal" style:font-size-asian="11pt" style:font-weight-asian="normal"/>
    </style:style>
    <style:style style:name="T88" style:family="text">
      <style:text-properties style:font-name="Arial CE" fo:font-size="11pt" fo:letter-spacing="0.076cm" style:text-underline-style="none" fo:font-weight="normal" style:font-size-asian="11pt" style:font-weight-asian="normal"/>
    </style:style>
    <style:style style:name="T89" style:family="text">
      <style:text-properties style:font-name="Arial" fo:font-size="11pt" fo:letter-spacing="-0.004cm" fo:font-weight="bold" style:font-size-asian="11pt" style:font-weight-asian="bold"/>
    </style:style>
    <style:style style:name="T90" style:family="text">
      <style:text-properties style:font-name="Arial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91" style:family="text">
      <style:text-properties style:font-name="Arial" fo:font-size="11pt" fo:letter-spacing="-0.004cm" style:text-underline-style="none" fo:font-weight="bold" style:font-size-asian="11pt" style:font-weight-asian="bold"/>
    </style:style>
    <style:style style:name="T92" style:family="text">
      <style:text-properties style:font-name="Arial" fo:font-size="11pt" fo:letter-spacing="-0.004cm" style:text-underline-style="none" fo:font-weight="normal" style:font-size-asian="11pt" style:font-weight-asian="normal"/>
    </style:style>
    <style:style style:name="T93" style:family="text">
      <style:text-properties style:font-name="Arial" fo:font-size="11pt" fo:letter-spacing="normal" fo:font-weight="bold" style:font-size-asian="11pt" style:font-weight-asian="bold"/>
    </style:style>
    <style:style style:name="T94" style:family="text">
      <style:text-properties style:font-name="Arial" fo:font-size="11pt" fo:letter-spacing="normal" fo:font-weight="normal" style:font-size-asian="11pt" style:font-weight-asian="normal"/>
    </style:style>
    <style:style style:name="T95" style:family="text">
      <style:text-properties style:font-name="Arial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96" style:family="text">
      <style:text-properties style:font-name="Arial" fo:font-size="11pt" fo:letter-spacing="normal" style:text-underline-style="none" fo:font-weight="normal" style:font-size-asian="11pt" style:font-weight-asian="normal"/>
    </style:style>
    <style:style style:name="T97" style:family="text">
      <style:text-properties style:font-name="Arial" fo:font-size="11pt" fo:letter-spacing="normal" style:text-underline-style="none" fo:font-weight="bold" style:font-size-asian="11pt" style:font-weight-asian="bold"/>
    </style:style>
    <style:style style:name="T98" style:family="text">
      <style:text-properties style:font-name="Arial" fo:font-size="11pt" fo:letter-spacing="-0.002cm" fo:font-weight="bold" style:font-size-asian="11pt" style:font-weight-asian="bold"/>
    </style:style>
    <style:style style:name="T99" style:family="text">
      <style:text-properties style:font-name="Arial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00" style:family="text">
      <style:text-properties style:font-name="Arial" fo:font-size="11pt" fo:letter-spacing="-0.002cm" style:text-underline-style="none" fo:font-weight="normal" style:font-size-asian="11pt" style:font-weight-asian="normal"/>
    </style:style>
    <style:style style:name="T101" style:family="text">
      <style:text-properties style:font-name="Arial" fo:font-size="11pt" fo:letter-spacing="-0.002cm" style:text-underline-style="none" fo:font-weight="bold" style:font-size-asian="11pt" style:font-weight-asian="bold"/>
    </style:style>
    <style:style style:name="T102" style:family="text">
      <style:text-properties style:font-name="Arial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103" style:family="text">
      <style:text-properties style:font-name="Arial" fo:font-size="11pt" fo:letter-spacing="0.002cm" style:text-underline-style="none" fo:font-weight="normal" style:font-size-asian="11pt" style:font-weight-asian="normal"/>
    </style:style>
    <style:style style:name="T104" style:family="text">
      <style:text-properties style:font-name="Arial" fo:font-size="11pt" fo:letter-spacing="0.002cm" style:text-underline-style="none" fo:font-weight="bold" style:font-size-asian="11pt" style:font-weight-asian="bold"/>
    </style:style>
    <style:style style:name="T105" style:family="text">
      <style:text-properties style:font-name="Arial" fo:font-size="11pt" fo:letter-spacing="0.069cm" style:text-underline-style="none" fo:font-weight="normal" style:font-size-asian="11pt" style:font-weight-asian="normal"/>
    </style:style>
    <style:style style:name="T106" style:family="text">
      <style:text-properties style:font-name="Arial" fo:font-size="11pt" fo:letter-spacing="0.074cm" style:text-underline-style="none" fo:font-weight="normal" style:font-size-asian="11pt" style:font-weight-asian="normal"/>
    </style:style>
    <style:style style:name="T107" style:family="text">
      <style:text-properties style:font-name="Arial" fo:font-size="11pt" fo:letter-spacing="0.005cm" style:text-underline-style="none" fo:font-weight="normal" style:font-size-asian="11pt" style:font-weight-asian="normal"/>
    </style:style>
    <style:style style:name="T108" style:family="text">
      <style:text-properties style:font-name="Arial" fo:font-size="11pt" fo:letter-spacing="0.005cm" style:text-underline-style="solid" style:text-underline-width="auto" style:text-underline-color="font-color" fo:font-weight="normal" style:font-size-asian="11pt" style:font-weight-asian="normal"/>
    </style:style>
    <style:style style:name="T109" style:family="text">
      <style:text-properties style:font-name="Arial" fo:font-size="11pt" fo:letter-spacing="0.071cm" style:text-underline-style="none" fo:font-weight="normal" style:font-size-asian="11pt" style:font-weight-asian="normal"/>
    </style:style>
    <style:style style:name="T110" style:family="text">
      <style:text-properties style:font-name="Arial" fo:font-size="11pt" fo:letter-spacing="0.072cm" style:text-underline-style="none" fo:font-weight="normal" style:font-size-asian="11pt" style:font-weight-asian="normal"/>
    </style:style>
    <style:style style:name="T111" style:family="text">
      <style:text-properties style:font-name="Arial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112" style:family="text">
      <style:text-properties style:font-name="Arial" fo:font-size="11pt" fo:letter-spacing="0.007cm" style:text-underline-style="none" fo:font-weight="normal" style:font-size-asian="11pt" style:font-weight-asian="normal"/>
    </style:style>
    <style:style style:name="T113" style:family="text">
      <style:text-properties style:font-name="Arial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114" style:family="text">
      <style:text-properties style:font-name="Arial" fo:font-size="11pt" fo:letter-spacing="-0.009cm" style:text-underline-style="none" fo:font-weight="normal" style:font-size-asian="11pt" style:font-weight-asian="normal"/>
    </style:style>
    <style:style style:name="T115" style:family="text">
      <style:text-properties style:font-name="Arial" fo:font-size="11pt" fo:letter-spacing="-0.009cm" style:text-underline-style="none" fo:font-weight="bold" style:font-size-asian="11pt" style:font-weight-asian="bold"/>
    </style:style>
    <style:style style:name="T116" style:family="text">
      <style:text-properties style:font-name="Arial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17" style:family="text">
      <style:text-properties style:font-name="Arial" fo:font-size="11pt" fo:letter-spacing="0.004cm" style:text-underline-style="none" fo:font-weight="bold" style:font-size-asian="11pt" style:font-weight-asian="bold"/>
    </style:style>
    <style:style style:name="T118" style:family="text">
      <style:text-properties style:font-name="Arial" fo:font-size="11pt" fo:letter-spacing="0.004cm" style:text-underline-style="none" fo:font-weight="normal" style:font-size-asian="11pt" style:font-weight-asian="normal"/>
    </style:style>
    <style:style style:name="T119" style:family="text">
      <style:text-properties style:font-name="Arial" fo:font-size="11pt" fo:letter-spacing="-0.007cm" style:text-underline-style="none" fo:font-weight="bold" style:font-size-asian="11pt" style:font-weight-asian="bold"/>
    </style:style>
    <style:style style:name="T120" style:family="text">
      <style:text-properties style:font-name="Arial" fo:font-size="11pt" fo:letter-spacing="-0.007cm" style:text-underline-style="none" fo:font-weight="normal" style:font-size-asian="11pt" style:font-weight-asian="normal"/>
    </style:style>
    <style:style style:name="T121" style:family="text">
      <style:text-properties style:font-name="Arial" fo:font-size="11pt" fo:letter-spacing="-0.007cm" style:text-underline-style="solid" style:text-underline-width="auto" style:text-underline-color="font-color" fo:font-weight="normal" style:font-size-asian="11pt" style:font-weight-asian="normal"/>
    </style:style>
    <style:style style:name="T122" style:family="text">
      <style:text-properties style:font-name="Arial" fo:font-size="11pt" fo:letter-spacing="0.009cm" style:text-underline-style="none" fo:font-weight="normal" style:font-size-asian="11pt" style:font-weight-asian="normal"/>
    </style:style>
    <style:style style:name="T123" style:family="text">
      <style:text-properties style:font-name="Arial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124" style:family="text">
      <style:text-properties style:font-name="Arial" fo:font-size="11pt" fo:letter-spacing="0.034cm" style:text-underline-style="none" fo:font-weight="normal" style:font-size-asian="11pt" style:font-weight-asian="normal"/>
    </style:style>
    <style:style style:name="T125" style:family="text">
      <style:text-properties style:font-name="Arial" fo:font-size="11pt" fo:letter-spacing="-0.005cm" style:text-underline-style="none" fo:font-weight="normal" style:font-size-asian="11pt" style:font-weight-asian="normal"/>
    </style:style>
    <style:style style:name="T126" style:family="text">
      <style:text-properties style:font-name="Arial" fo:font-size="11pt" fo:letter-spacing="-0.005cm" style:text-underline-style="solid" style:text-underline-width="auto" style:text-underline-color="font-color" fo:font-weight="normal" style:font-size-asian="11pt" style:font-weight-asian="normal"/>
    </style:style>
    <style:style style:name="T127" style:family="text">
      <style:text-properties style:font-name="Arial" fo:font-size="11pt" fo:letter-spacing="0.032cm" style:text-underline-style="none" fo:font-weight="normal" style:font-size-asian="11pt" style:font-weight-asian="normal"/>
    </style:style>
    <style:style style:name="T128" style:family="text">
      <style:text-properties style:font-name="Arial" fo:font-size="11pt" fo:letter-spacing="0.032cm" style:text-underline-style="solid" style:text-underline-width="auto" style:text-underline-color="font-color" fo:font-weight="normal" style:font-size-asian="11pt" style:font-weight-asian="normal"/>
    </style:style>
    <style:style style:name="T129" style:family="text">
      <style:text-properties style:font-name="Arial" fo:font-size="11pt" fo:letter-spacing="0.025cm" style:text-underline-style="none" fo:font-weight="normal" style:font-size-asian="11pt" style:font-weight-asian="normal"/>
    </style:style>
    <style:style style:name="T130" style:family="text">
      <style:text-properties style:font-name="Arial" fo:font-size="11pt" fo:letter-spacing="0.053cm" style:text-underline-style="none" fo:font-weight="normal" style:font-size-asian="11pt" style:font-weight-asian="normal"/>
    </style:style>
    <style:style style:name="T131" style:family="text">
      <style:text-properties style:font-name="Arial" fo:font-size="11pt" fo:letter-spacing="0.055cm" style:text-underline-style="none" fo:font-weight="normal" style:font-size-asian="11pt" style:font-weight-asian="normal"/>
    </style:style>
    <style:style style:name="T132" style:family="text">
      <style:text-properties style:font-name="Arial" fo:font-size="11pt" fo:letter-spacing="0.09cm" style:text-underline-style="none" fo:font-weight="normal" style:font-size-asian="11pt" style:font-weight-asian="normal"/>
    </style:style>
    <style:style style:name="T133" style:family="text">
      <style:text-properties style:font-name="Arial" fo:font-size="11pt" fo:letter-spacing="0.093cm" style:text-underline-style="none" fo:font-weight="normal" style:font-size-asian="11pt" style:font-weight-asian="normal"/>
    </style:style>
    <style:style style:name="T134" style:family="text">
      <style:text-properties style:font-name="Arial" fo:font-size="11pt" fo:letter-spacing="0.104cm" style:text-underline-style="none" fo:font-weight="normal" style:font-size-asian="11pt" style:font-weight-asian="normal"/>
    </style:style>
    <style:style style:name="T135" style:family="text">
      <style:text-properties style:font-name="Arial" fo:font-size="11pt" fo:letter-spacing="0.104cm" style:text-underline-style="none" fo:font-weight="bold" style:font-size-asian="11pt" style:font-weight-asian="bold"/>
    </style:style>
    <style:style style:name="T136" style:family="text">
      <style:text-properties style:font-name="Arial" fo:font-size="11pt" fo:letter-spacing="0.081cm" style:text-underline-style="none" fo:font-weight="normal" style:font-size-asian="11pt" style:font-weight-asian="normal"/>
    </style:style>
    <style:style style:name="T137" style:family="text">
      <style:text-properties style:font-name="Arial" fo:font-size="11pt" fo:letter-spacing="0.083cm" style:text-underline-style="none" fo:font-weight="normal" style:font-size-asian="11pt" style:font-weight-asian="normal"/>
    </style:style>
    <style:style style:name="T138" style:family="text">
      <style:text-properties style:font-name="Arial" fo:font-size="11pt" fo:letter-spacing="-0.014cm" style:text-underline-style="none" fo:font-weight="normal" style:font-size-asian="11pt" style:font-weight-asian="normal"/>
    </style:style>
    <style:style style:name="T139" style:family="text">
      <style:text-properties style:font-name="Arial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140" style:family="text">
      <style:text-properties style:font-name="Arial" fo:font-size="11pt" fo:letter-spacing="0.041cm" style:text-underline-style="none" fo:font-weight="normal" style:font-size-asian="11pt" style:font-weight-asian="normal"/>
    </style:style>
    <style:style style:name="T141" style:family="text">
      <style:text-properties style:font-name="Arial" fo:font-size="11pt" fo:letter-spacing="0.049cm" style:text-underline-style="none" fo:font-weight="normal" style:font-size-asian="11pt" style:font-weight-asian="normal"/>
    </style:style>
    <style:style style:name="T142" style:family="text">
      <style:text-properties style:font-name="Arial" fo:font-size="11pt" fo:letter-spacing="0.039cm" style:text-underline-style="none" fo:font-weight="normal" style:font-size-asian="11pt" style:font-weight-asian="normal"/>
    </style:style>
    <style:style style:name="T143" style:family="text">
      <style:text-properties style:font-name="Arial" fo:font-size="11pt" fo:letter-spacing="0.042cm" style:text-underline-style="none" fo:font-weight="normal" style:font-size-asian="11pt" style:font-weight-asian="normal"/>
    </style:style>
    <style:style style:name="T144" style:family="text">
      <style:text-properties style:font-name="Arial" fo:font-size="11pt" fo:letter-spacing="0.037cm" style:text-underline-style="none" fo:font-weight="normal" style:font-size-asian="11pt" style:font-weight-asian="normal"/>
    </style:style>
    <style:style style:name="T145" style:family="text">
      <style:text-properties style:font-name="Arial" fo:font-size="11pt" fo:letter-spacing="0.062cm" style:text-underline-style="none" fo:font-weight="normal" style:font-size-asian="11pt" style:font-weight-asian="normal"/>
    </style:style>
    <style:style style:name="T146" style:family="text">
      <style:text-properties style:font-name="Arial" fo:font-size="11pt" fo:letter-spacing="0.088cm" style:text-underline-style="none" fo:font-weight="normal" style:font-size-asian="11pt" style:font-weight-asian="normal"/>
    </style:style>
    <style:style style:name="T147" style:family="text">
      <style:text-properties style:font-name="Arial" fo:font-size="11pt" fo:letter-spacing="0.086cm" style:text-underline-style="none" fo:font-weight="normal" style:font-size-asian="11pt" style:font-weight-asian="normal"/>
    </style:style>
    <style:style style:name="T148" style:family="text">
      <style:text-properties style:font-name="Arial" fo:font-size="11pt" fo:letter-spacing="0.095cm" style:text-underline-style="solid" style:text-underline-width="auto" style:text-underline-color="font-color" fo:font-weight="normal" style:font-size-asian="11pt" style:font-weight-asian="normal"/>
    </style:style>
    <style:style style:name="T149" style:family="text">
      <style:text-properties style:font-name="Arial" fo:font-size="11pt" fo:letter-spacing="0.097cm" style:text-underline-style="none" fo:font-weight="normal" style:font-size-asian="11pt" style:font-weight-asian="normal"/>
    </style:style>
    <style:style style:name="T150" style:family="text">
      <style:text-properties style:font-name="Arial" fo:font-size="11pt" fo:font-weight="bold" style:font-size-asian="11pt" style:font-weight-asian="bold"/>
    </style:style>
    <style:style style:name="T151" style:family="text">
      <style:text-properties officeooo:rsid="00106ad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9"><text:span text:style-name="T3">Poznámky k mikro ú</text:span><text:span text:style-name="T1">č</text:span><text:span text:style-name="T3">tovnej z</text:span><text:span text:style-name="T1">á</text:span><text:span text:style-name="T3">vierke za rok 201</text:span><text:span text:style-name="T4">9</text:span></text:p>
      <text:p text:style-name="P11"><text:span text:style-name="T5">zostavené pod</text:span><text:span text:style-name="T2">ľ</text:span><text:span text:style-name="T5">a Opatrenia Ministerstva financií SR </text:span><text:span text:style-name="T2">č</text:span><text:span text:style-name="T5">.MF/15464/2013-74, ktorým sa ustanovujú podrobnosti o usporiadaní, ozna</text:span><text:span text:style-name="T2">č</text:span><text:span text:style-name="T5">ovan</text:span><text:span text:style-name="T2">í</text:span><text:span text:style-name="T5"> a</text:span><text:span text:style-name="T2"> </text:span><text:span text:style-name="T5">obsahovom vymedzen</text:span><text:span text:style-name="T2">í</text:span><text:span text:style-name="T5"> polo</text:span><text:span text:style-name="T2">ž</text:span><text:span text:style-name="T5">iek individu</text:span><text:span text:style-name="T2">á</text:span><text:span text:style-name="T5">lnej </text:span><text:span text:style-name="T2">úč</text:span><text:span text:style-name="T5">tovnej z</text:span><text:span text:style-name="T2">á</text:span><text:span text:style-name="T5">vierky a</text:span><text:span text:style-name="T2"> </text:span><text:span text:style-name="T5">rozsahu </text:span><text:span text:style-name="T2">ú</text:span><text:span text:style-name="T5">dajov ur</text:span><text:span text:style-name="T2">č</text:span><text:span text:style-name="T5">en</text:span><text:span text:style-name="T2">ý</text:span><text:span text:style-name="T5">ch z</text:span><text:span text:style-name="T2"> </text:span><text:span text:style-name="T5">individu</text:span><text:span text:style-name="T2">á</text:span><text:span text:style-name="T5">lnej </text:span><text:span text:style-name="T2">úč</text:span><text:span text:style-name="T5">tovnej z</text:span><text:span text:style-name="T2">á</text:span><text:span text:style-name="T5">vierky na zverejnenie pre </text:span><text:span text:style-name="T3">mikro ú</text:span><text:span text:style-name="T1">č</text:span><text:span text:style-name="T3">tovn</text:span><text:span text:style-name="T1">é</text:span><text:span text:style-name="T3"> jednotky</text:span><text:span text:style-name="T5"> v znení neskorších predpisov</text:span></text:p>
      <text:p text:style-name="P11"><text:span text:style-name="T5">(ostatná novela </text:span><text:span text:style-name="T2">č</text:span><text:span text:style-name="T5">.MF/18008/2014-74 – FS </text:span><text:span text:style-name="T2">č</text:span><text:span text:style-name="T5">.10/2014)</text:span></text:p>
      <text:p text:style-name="P21"/>
      <text:p text:style-name="P23">Článok I</text:p>
      <text:p text:style-name="P24"><text:span text:style-name="T150">Vš</text:span><text:span text:style-name="T89">e</text:span><text:span text:style-name="T93">ob</text:span><text:span text:style-name="T98">ec</text:span><text:span text:style-name="T93">né</text:span><text:span text:style-name="T98"> </text:span><text:span text:style-name="T93">úda</text:span><text:span text:style-name="T98">j</text:span><text:span text:style-name="T93">e</text:span></text:p>
      <text:p text:style-name="P20"/>
      <text:p text:style-name="P13"><text:span text:style-name="T94">1. </text:span><text:span text:style-name="T95">Identifikácia ú</text:span><text:span text:style-name="T6">čtovnej jednotky (názov, IČO, sídlo):</text:span></text:p>
      <text:p text:style-name="P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Názov:</text:p>
          </table:table-cell>
          <table:table-cell table:style-name="Tabuľka1.A1" office:value-type="string">
            <text:p text:style-name="P3"><text:span text:style-name="T151">Izoleko</text:span> s.r.o.</text:p>
          </table:table-cell>
        </table:table-row>
        <table:table-row table:style-name="Tabuľka1.1">
          <table:table-cell table:style-name="Tabuľka1.A1" office:value-type="string">
            <text:p text:style-name="P15"><text:span text:style-name="T96">I</text:span><text:span text:style-name="T8">ČO:</text:span></text:p>
          </table:table-cell>
          <table:table-cell table:style-name="Tabuľka1.A1" office:value-type="string">
            <text:p text:style-name="P37">43910866</text:p>
          </table:table-cell>
        </table:table-row>
        <table:table-row table:style-name="Tabuľka1.1">
          <table:table-cell table:style-name="Tabuľka1.A1" office:value-type="string">
            <text:p text:style-name="P3">Sídlo:</text:p>
          </table:table-cell>
          <table:table-cell table:style-name="Tabuľka1.A1" office:value-type="string">
            <text:p text:style-name="P15"><text:span text:style-name="T96">039 01 Tur</text:span><text:span text:style-name="T8">čianske Teplice, Háj 208</text:span></text:p>
          </table:table-cell>
        </table:table-row>
      </table:table>
      <text:p text:style-name="P3"/>
      <text:p text:style-name="P13"><text:span text:style-name="T96">2. </text:span><text:span text:style-name="T95">Úd</text:span><text:span text:style-name="T90">a</text:span><text:span text:style-name="T95">je o</text:span><text:span text:style-name="T99"> </text:span><text:span text:style-name="T95">konsolidovanom </text:span><text:span text:style-name="T99">ce</text:span><text:span text:style-name="T95">lk</text:span><text:span text:style-name="T102">u</text:span><text:span text:style-name="T103"> - </text:span><text:span text:style-name="T96">ob</text:span><text:span text:style-name="T100">c</text:span><text:span text:style-name="T96">hodné</text:span><text:span text:style-name="T105"> </text:span><text:span text:style-name="T96">meno</text:span><text:span text:style-name="T106"> </text:span><text:span text:style-name="T96">a síd</text:span><text:span text:style-name="T107">l</text:span><text:span text:style-name="T96">o</text:span><text:span text:style-name="T109"> </text:span><text:span text:style-name="T96">konsolidujú</text:span><text:span text:style-name="T100">ce</text:span><text:span text:style-name="T96">j</text:span><text:span text:style-name="T110"> </text:span><text:span text:style-name="T96">ú</text:span><text:span text:style-name="T10">č</text:span><text:span text:style-name="T8">t</text:span><text:span text:style-name="T13">o</text:span><text:span text:style-name="T8">vn</text:span><text:span text:style-name="T10">e</text:span><text:span text:style-name="T8">j</text:span><text:span text:style-name="T15"> </text:span><text:span text:style-name="T8">jednot</text:span><text:span text:style-name="T16">k</text:span><text:span text:style-name="T18">y:</text:span></text:p>
      <text:p text:style-name="P13"><text:span text:style-name="T96"><text:s text:c="4"/>Ú</text:span><text:span text:style-name="T8">čtovná jednotka nemá náplň pre túto položku.</text:span></text:p>
      <text:p text:style-name="P8"/>
      <text:p text:style-name="P15"><text:span text:style-name="T96">3. </text:span><text:span text:style-name="T95">Pri</text:span><text:span text:style-name="T90">e</text:span><text:span text:style-name="T95">me</text:span><text:span text:style-name="T90">r</text:span><text:span text:style-name="T111">n</text:span><text:span text:style-name="T95">ý</text:span><text:span text:style-name="T113"> </text:span><text:span text:style-name="T95">pr</text:span><text:span text:style-name="T90">e</text:span><text:span text:style-name="T95">p</text:span><text:span text:style-name="T116">o</text:span><text:span text:style-name="T12">č</text:span><text:span text:style-name="T6">ít</text:span><text:span text:style-name="T12">a</text:span><text:span text:style-name="T17">n</text:span><text:span text:style-name="T6">ý</text:span><text:span text:style-name="T19"> </text:span><text:span text:style-name="T14">p</text:span><text:span text:style-name="T6">o</text:span><text:span text:style-name="T12">če</text:span><text:span text:style-name="T6">t </text:span><text:span text:style-name="T20">z</text:span><text:span text:style-name="T12">a</text:span><text:span text:style-name="T6">mestn</text:span><text:span text:style-name="T12">a</text:span><text:span text:style-name="T6">n</text:span><text:span text:style-name="T12">c</text:span><text:span text:style-name="T6">ov</text:span><text:span text:style-name="T8">:.</text:span></text:p>
      <text:p text:style-name="P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16"><text:span text:style-name="T97">Bežné ú</text:span><text:span text:style-name="T9">čtovné</text:span></text:p>
            <text:p text:style-name="P6">obdobie</text:p>
          </table:table-cell>
          <table:table-cell table:style-name="Tabuľka2.A1" office:value-type="string">
            <text:p text:style-name="P16"><text:span text:style-name="T97">Bezprostredne predchádzajúce ú</text:span><text:span text:style-name="T9">čtovné obdobie</text:span></text:p>
          </table:table-cell>
        </table:table-row>
        <table:table-row table:style-name="Tabuľka2.1">
          <table:table-cell table:style-name="Tabuľka2.A1" office:value-type="string">
            <text:p text:style-name="P14"><text:span text:style-name="T96">Priemerný prepo</text:span><text:span text:style-name="T8">čítaný počet zamestnancov</text:span></text:p>
          </table:table-cell>
          <table:table-cell table:style-name="Tabuľka2.A1" office:value-type="string">
            <text:p text:style-name="P37">0</text:p>
          </table:table-cell>
          <table:table-cell table:style-name="Tabuľka2.A1" office:value-type="string">
            <text:p text:style-name="P37">0</text:p>
          </table:table-cell>
        </table:table-row>
      </table:table>
      <text:p text:style-name="P3"/>
      <text:p text:style-name="P36">Článok II</text:p>
      <text:p text:style-name="P22"><text:span text:style-name="T97">In</text:span><text:span text:style-name="T104">f</text:span><text:span text:style-name="T97">o</text:span><text:span text:style-name="T101">r</text:span><text:span text:style-name="T119">m</text:span><text:span text:style-name="T97">á</text:span><text:span text:style-name="T101">c</text:span><text:span text:style-name="T97">ie o p</text:span><text:span text:style-name="T101">r</text:span><text:span text:style-name="T97">ij</text:span><text:span text:style-name="T104">a</text:span><text:span text:style-name="T97">tý</text:span><text:span text:style-name="T91">c</text:span><text:span text:style-name="T97">h</text:span><text:span text:style-name="T117"> </text:span><text:span text:style-name="T97">postu</text:span><text:span text:style-name="T104">p</text:span><text:span text:style-name="T97">o</text:span><text:span text:style-name="T101">c</text:span><text:span text:style-name="T97">h</text:span></text:p>
      <text:p text:style-name="P25"/>
      <text:p text:style-name="P17"><text:span text:style-name="T120">1. I</text:span><text:span text:style-name="T118">n</text:span><text:span text:style-name="T96">fo</text:span><text:span text:style-name="T92">r</text:span><text:span text:style-name="T96">má</text:span><text:span text:style-name="T92">c</text:span><text:span text:style-name="T118">i</text:span><text:span text:style-name="T100">a</text:span><text:span text:style-name="T96">,</text:span><text:span text:style-name="T112"> </text:span><text:span text:style-name="T10">č</text:span><text:span text:style-name="T8">i</text:span><text:span text:style-name="T23"> </text:span><text:span text:style-name="T8">je</text:span><text:span text:style-name="T16"> </text:span><text:span text:style-name="T13">ú</text:span><text:span text:style-name="T10">č</text:span><text:span text:style-name="T8">tovná</text:span><text:span text:style-name="T25"> </text:span><text:span text:style-name="T21">z</text:span><text:span text:style-name="T10">á</text:span><text:span text:style-name="T8">vie</text:span><text:span text:style-name="T26">r</text:span><text:span text:style-name="T8">ka</text:span><text:span text:style-name="T29"> </text:span><text:span text:style-name="T21">z</text:span><text:span text:style-name="T8">ostav</text:span><text:span text:style-name="T26">e</text:span><text:span text:style-name="T8">ná</text:span><text:span text:style-name="T29"> </text:span><text:span text:style-name="T21">z</text:span><text:span text:style-name="T8">a s</text:span><text:span text:style-name="T13">p</text:span><text:span text:style-name="T8">lnenia</text:span><text:span text:style-name="T29"> </text:span><text:span text:style-name="T8">p</text:span><text:span text:style-name="T10">re</text:span><text:span text:style-name="T8">dpokladu,</text:span><text:span text:style-name="T16"> </text:span><text:span text:style-name="T21">ž</text:span><text:span text:style-name="T8">e</text:span><text:span text:style-name="T29"> </text:span><text:span text:style-name="T13">ú</text:span><text:span text:style-name="T10">č</text:span><text:span text:style-name="T8">tovná</text:span><text:span text:style-name="T16"> </text:span><text:span text:style-name="T8">jednotka bude</text:span><text:span text:style-name="T10"> </text:span><text:span text:style-name="T6">n</text:span><text:span text:style-name="T12">e</text:span><text:span text:style-name="T6">p</text:span><text:span text:style-name="T12">re</text:span><text:span text:style-name="T14">t</text:span><text:span text:style-name="T6">ržite</text:span><text:span text:style-name="T12"> </text:span><text:span text:style-name="T6">pokr</text:span><text:span text:style-name="T28">a</text:span><text:span text:style-name="T12">č</text:span><text:span text:style-name="T14">o</text:span><text:span text:style-name="T6">v</text:span><text:span text:style-name="T12">a</text:span><text:span text:style-name="T6">ť</text:span><text:span text:style-name="T8"> vo svojej </text:span><text:span text:style-name="T10">č</text:span><text:span text:style-name="T8">innosti: </text:span></text:p>
      <text:p text:style-name="P17"><text:span text:style-name="T96">Ú</text:span><text:span text:style-name="T8">čtovná jednotka bude pokračovať vo svojej činnosti.</text:span></text:p>
      <text:p text:style-name="P4"/>
      <text:p text:style-name="P17"><text:span text:style-name="T96">2. </text:span><text:span text:style-name="T95">Spôsob o</text:span><text:span text:style-name="T99">ce</text:span><text:span text:style-name="T6">ňov</text:span><text:span text:style-name="T12">a</text:span><text:span text:style-name="T6">nia</text:span><text:span text:style-name="T10"> </text:span><text:span text:style-name="T8">jedn</text:span><text:span text:style-name="T21">o</text:span><text:span text:style-name="T8">tli</text:span><text:span text:style-name="T13">v</text:span><text:span text:style-name="T18">ý</text:span><text:span text:style-name="T10">c</text:span><text:span text:style-name="T8">h</text:span><text:span text:style-name="T21"> </text:span><text:span text:style-name="T8">polo</text:span><text:span text:style-name="T21">ž</text:span><text:span text:style-name="T8">iek m</text:span><text:span text:style-name="T10">a</text:span><text:span text:style-name="T8">jetku a</text:span><text:span text:style-name="T10"> </text:span><text:span text:style-name="T21">z</text:span><text:span text:style-name="T10">á</text:span><text:span text:style-name="T8">v</text:span><text:span text:style-name="T10">ä</text:span><text:span text:style-name="T21">z</text:span><text:span text:style-name="T8">kov, a</text:span><text:span text:style-name="T10"> </text:span><text:span text:style-name="T8">to:</text:span></text:p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7">Názov položky</text:p>
          </table:table-cell>
          <table:table-cell table:style-name="Tabuľka3.A1" office:value-type="string">
            <text:p text:style-name="P12"><text:span text:style-name="T97">Spôsob oce</text:span><text:span text:style-name="T9">ňovania</text:span>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96">Dlhodobý n</text:span><text:span text:style-name="T100">e</text:span><text:span text:style-name="T96">hmotný maj</text:span><text:span text:style-name="T100">e</text:span><text:span text:style-name="T96">tok:</text:span></text:p>
          </table:table-cell>
          <table:table-cell table:style-name="Tabuľka3.A1" office:value-type="string">
            <text:p text:style-name="P17"><text:span text:style-name="T96">Ú</text:span>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96">Dlhodobý hmotný maj</text:span><text:span text:style-name="T100">e</text:span><text:span text:style-name="T96">tok:</text:span></text:p>
          </table:table-cell>
          <table:table-cell table:style-name="Tabuľka3.A1" office:value-type="string">
            <text:p text:style-name="P5">Obstarávacia cena.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96">Dlhodobý fin</text:span><text:span text:style-name="T92">a</text:span><text:span text:style-name="T96">n</text:span><text:span text:style-name="T10">č</text:span><text:span text:style-name="T8">ný ma</text:span><text:span text:style-name="T13">j</text:span><text:span text:style-name="T10">e</text:span><text:span text:style-name="T8">tok:</text:span></text:p>
          </table:table-cell>
          <table:table-cell table:style-name="Tabuľka3.A1" office:value-type="string">
            <text:p text:style-name="P17"><text:span text:style-name="T96">Ú</text:span>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96">Zásoby obst</text:span><text:span text:style-name="T100">a</text:span><text:span text:style-name="T96">r</text:span><text:span text:style-name="T92">a</text:span><text:span text:style-name="T112">né </text:span><text:span text:style-name="T96">kúpo</text:span><text:span text:style-name="T118">u:</text:span></text:p>
          </table:table-cell>
          <table:table-cell table:style-name="Tabuľka3.A1" office:value-type="string">
            <text:p text:style-name="P4">Obstarávacia cena.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103">Z</text:span><text:span text:style-name="T100">á</text:span><text:span text:style-name="T96">soby </text:span><text:span text:style-name="T118">v</text:span><text:span text:style-name="T114">y</text:span><text:span text:style-name="T96">tvor</text:span><text:span text:style-name="T92">e</text:span><text:span text:style-name="T112">né </text:span><text:span text:style-name="T96">vlastnou </text:span><text:span text:style-name="T8">činnosťou:</text:span></text:p>
          </table:table-cell>
          <table:table-cell table:style-name="Tabuľka3.A1" office:value-type="string">
            <text:p text:style-name="P17"><text:span text:style-name="T96">Ú</text:span>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96">Vlastné poh</text:span><text:span text:style-name="T8">ľ</text:span><text:span text:style-name="T10">a</text:span><text:span text:style-name="T8">d</text:span><text:span text:style-name="T10">á</text:span><text:span text:style-name="T8">vky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96">Kúpené poh</text:span><text:span text:style-name="T8">ľ</text:span><text:span text:style-name="T10">a</text:span><text:span text:style-name="T8">d</text:span><text:span text:style-name="T10">á</text:span><text:span text:style-name="T8">vky:</text:span></text:p>
          </table:table-cell>
          <table:table-cell table:style-name="Tabuľka3.A1" office:value-type="string">
            <text:p text:style-name="P17"><text:span text:style-name="T96">Ú</text:span>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96">K</text:span><text:span text:style-name="T100">rá</text:span><text:span text:style-name="T96">tkodobý </text:span><text:span text:style-name="T92">f</text:span><text:span text:style-name="T96">ina</text:span><text:span text:style-name="T103">n</text:span><text:span text:style-name="T10">č</text:span><text:span text:style-name="T8">ný maj</text:span><text:span text:style-name="T10">e</text:span><text:span text:style-name="T8">tok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100">Zá</text:span><text:span text:style-name="T96">v</text:span><text:span text:style-name="T100">ä</text:span><text:span text:style-name="T103">z</text:span><text:span text:style-name="T96">ky v</text:span><text:span text:style-name="T100">rá</text:span><text:span text:style-name="T96">tane</text:span><text:span text:style-name="T92"> </text:span><text:span text:style-name="T103">r</text:span><text:span text:style-name="T100">e</text:span><text:span text:style-name="T103">z</text:span><text:span text:style-name="T100">e</text:span><text:span text:style-name="T96">rv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4">Dlhopisy:</text:p>
          </table:table-cell>
          <table:table-cell table:style-name="Tabuľka3.A1" office:value-type="string">
            <text:p text:style-name="P17"><text:span text:style-name="T96">Ú</text:span>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96">Pô</text:span><text:span text:style-name="T103">ž</text:span><text:span text:style-name="T96">i</text:span><text:span text:style-name="T8">čky a</text:span><text:span text:style-name="T21"> </text:span><text:span text:style-name="T8">úv</text:span><text:span text:style-name="T10">e</text:span><text:span text:style-name="T8">ry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96">D</text:span><text:span text:style-name="T100">e</text:span><text:span text:style-name="T96">riv</text:span><text:span text:style-name="T92">á</text:span><text:span text:style-name="T96">to</text:span><text:span text:style-name="T122">vé </text:span><text:span text:style-name="T96">op</text:span><text:span text:style-name="T103">e</text:span><text:span text:style-name="T96">rá</text:span><text:span text:style-name="T100">c</text:span><text:span text:style-name="T96">ie:</text:span></text:p>
          </table:table-cell>
          <table:table-cell table:style-name="Tabuľka3.A1" office:value-type="string">
            <text:p text:style-name="P17"><text:span text:style-name="T96">Ú</text:span><text:span text:style-name="T8">čtovná jednotka nemá náplň pre túto položku.</text:span></text:p>
          </table:table-cell>
        </table:table-row>
      </table:table>
      <text:p text:style-name="P4"/>
      <text:p text:style-name="P4"/>
      <text:p text:style-name="P4"/>
      <text:p text:style-name="P4"><text:page-number text:select-page="current">1</text:page-number></text:p>
      <text:p text:style-name="P17"><text:soft-page-break/><text:span text:style-name="T96">3. Spôsob</text:span><text:span text:style-name="T124"> </text:span><text:span text:style-name="T103">z</text:span><text:span text:style-name="T96">o</text:span><text:span text:style-name="T125">s</text:span><text:span text:style-name="T96">tav</text:span><text:span text:style-name="T92">e</text:span><text:span text:style-name="T96">nia</text:span><text:span text:style-name="T127"> </text:span><text:span text:style-name="T95">odpisov</text:span><text:span text:style-name="T99">é</text:span><text:span text:style-name="T95">ho</text:span><text:span text:style-name="T128"> </text:span><text:span text:style-name="T95">plánu</text:span><text:span text:style-name="T127"> </text:span><text:span text:style-name="T96">p</text:span><text:span text:style-name="T100">r</text:span><text:span text:style-name="T96">e</text:span><text:span text:style-name="T127"> </text:span><text:span text:style-name="T96">jednotlivé</text:span><text:span text:style-name="T127"> </text:span><text:span text:style-name="T96">d</text:span><text:span text:style-name="T100">r</text:span><text:span text:style-name="T107">u</text:span><text:span text:style-name="T118">h</text:span><text:span text:style-name="T96">y</text:span><text:span text:style-name="T129"> </text:span><text:span text:style-name="T96">dlhodobého</text:span><text:span text:style-name="T127"> </text:span><text:span text:style-name="T118">h</text:span><text:span text:style-name="T96">motn</text:span><text:span text:style-name="T100">é</text:span><text:span text:style-name="T96">ho</text:span><text:span text:style-name="T127"> </text:span><text:span text:style-name="T96">maj</text:span><text:span text:style-name="T100">e</text:span><text:span text:style-name="T96">tku a</text:span><text:span text:style-name="T100"> </text:span><text:span text:style-name="T96">dlhodobého</text:span><text:span text:style-name="T130"> </text:span><text:span text:style-name="T96">n</text:span><text:span text:style-name="T100">e</text:span><text:span text:style-name="T96">hmotn</text:span><text:span text:style-name="T103">é</text:span><text:span text:style-name="T96">ho</text:span><text:span text:style-name="T130"> </text:span><text:span text:style-name="T96">maj</text:span><text:span text:style-name="T100">e</text:span><text:span text:style-name="T96">tku,</text:span><text:span text:style-name="T131"> </text:span><text:span text:style-name="T96">p</text:span><text:span text:style-name="T100">r</text:span><text:span text:style-name="T96">i</text:span><text:span text:style-name="T8">čom</text:span><text:span text:style-name="T30"> </text:span><text:span text:style-name="T8">sa</text:span><text:span text:style-name="T30"> </text:span><text:span text:style-name="T13">u</text:span><text:span text:style-name="T8">v</text:span><text:span text:style-name="T10">á</text:span><text:span text:style-name="T8">d</text:span><text:span text:style-name="T21">z</text:span><text:span text:style-name="T8">a</text:span><text:span text:style-name="T30"> </text:span><text:span text:style-name="T8">doba</text:span><text:span text:style-name="T30"> </text:span><text:span text:style-name="T8">odpisov</text:span><text:span text:style-name="T10">a</text:span><text:span text:style-name="T8">nia,</text:span><text:span text:style-name="T31"> </text:span><text:span text:style-name="T8">pou</text:span><text:span text:style-name="T21">ž</text:span><text:span text:style-name="T8">ité</text:span><text:span text:style-name="T30"> </text:span><text:span text:style-name="T8">s</text:span><text:span text:style-name="T10">a</text:span><text:span text:style-name="T8">d</text:span><text:span text:style-name="T21">z</text:span><text:span text:style-name="T13">b</text:span><text:span text:style-name="T8">y odpisov a</text:span><text:span text:style-name="T10"> </text:span><text:span text:style-name="T8">odpisové</text:span><text:span text:style-name="T10"> </text:span><text:span text:style-name="T8">metó</text:span><text:span text:style-name="T13">d</text:span><text:span text:style-name="T8">y</text:span><text:span text:style-name="T18"> </text:span><text:span text:style-name="T8">pri u</text:span><text:span text:style-name="T21">r</text:span><text:span text:style-name="T10">če</text:span><text:span text:style-name="T8">ní odpisov:</text:span></text:p>
      <text:p text:style-name="P18">Podľa platnej legislaívy.</text:p>
      <text:p text:style-name="P4"/>
      <text:p text:style-name="P17"><text:span text:style-name="T96">4. </text:span><text:span text:style-name="T126">Z</text:span><text:span text:style-name="T95">me</text:span><text:span text:style-name="T111">n</text:span><text:span text:style-name="T95">y</text:span><text:span text:style-name="T116"> </text:span><text:span text:style-name="T95">ú</text:span><text:span text:style-name="T12">č</text:span><text:span text:style-name="T6">tov</text:span><text:span text:style-name="T24">n</text:span><text:span text:style-name="T19">ý</text:span><text:span text:style-name="T12">c</text:span><text:span text:style-name="T6">h </text:span><text:span text:style-name="T32"><text:s/></text:span><text:span text:style-name="T20">z</text:span><text:span text:style-name="T12">á</text:span><text:span text:style-name="T6">s</text:span><text:span text:style-name="T20">a</text:span><text:span text:style-name="T6">d </text:span><text:span text:style-name="T32"><text:s/></text:span><text:span text:style-name="T6">a</text:span><text:span text:style-name="T20"> z</text:span><text:span text:style-name="T6">me</text:span><text:span text:style-name="T20">n</text:span><text:span text:style-name="T6">y</text:span><text:span text:style-name="T34"> </text:span><text:span text:style-name="T6">ú</text:span><text:span text:style-name="T12">č</text:span><text:span text:style-name="T6">tov</text:span><text:span text:style-name="T24">n</text:span><text:span text:style-name="T19">ý</text:span><text:span text:style-name="T20">c</text:span><text:span text:style-name="T6">h </text:span><text:span text:style-name="T32"><text:s/></text:span><text:span text:style-name="T6">metód</text:span><text:span text:style-name="T8"> </text:span><text:span text:style-name="T33"><text:s/></text:span><text:span text:style-name="T8">s</text:span><text:span text:style-name="T13"> </text:span><text:span text:style-name="T8">uv</text:span><text:span text:style-name="T10">e</text:span><text:span text:style-name="T8">d</text:span><text:span text:style-name="T10">e</text:span><text:span text:style-name="T8">ním </text:span><text:span text:style-name="T36"><text:s/></text:span><text:span text:style-name="T8">dôv</text:span><text:span text:style-name="T38">o</text:span><text:span text:style-name="T8">du </text:span><text:span text:style-name="T33"><text:s/></text:span><text:span text:style-name="T13">t</text:span><text:span text:style-name="T18">ý</text:span><text:span text:style-name="T10">c</text:span><text:span text:style-name="T8">hto </text:span><text:span text:style-name="T36"><text:s/></text:span><text:span text:style-name="T21">z</text:span><text:span text:style-name="T8">mi</text:span><text:span text:style-name="T10">e</text:span><text:span text:style-name="T8">n a</text:span><text:span text:style-name="T10"> </text:span><text:span text:style-name="T13">v</text:span><text:span text:style-name="T18">y</text:span><text:span text:style-name="T21">č</text:span><text:span text:style-name="T8">ísl</text:span><text:span text:style-name="T10">e</text:span><text:span text:style-name="T8">ním</text:span><text:span text:style-name="T40"> </text:span><text:span text:style-name="T21">i</text:span><text:span text:style-name="T10">c</text:span><text:span text:style-name="T8">h </text:span><text:span text:style-name="T41"><text:s/></text:span><text:span text:style-name="T8">vp</text:span><text:span text:style-name="T13">l</text:span><text:span text:style-name="T18">y</text:span><text:span text:style-name="T8">vu </text:span><text:span text:style-name="T42"><text:s/></text:span><text:span text:style-name="T8">na </text:span><text:span text:style-name="T43"><text:s/></text:span><text:span text:style-name="T8">fin</text:span><text:span text:style-name="T26">a</text:span><text:span text:style-name="T8">n</text:span><text:span text:style-name="T10">č</text:span><text:span text:style-name="T8">nú </text:span><text:span text:style-name="T41"><text:s/></text:span><text:span text:style-name="T8">hodnotu </text:span><text:span text:style-name="T40"><text:s/></text:span><text:span text:style-name="T8">maj</text:span><text:span text:style-name="T10">e</text:span><text:span text:style-name="T8">tku, </text:span><text:span text:style-name="T40"><text:s/></text:span><text:span text:style-name="T21">z</text:span><text:span text:style-name="T10">á</text:span><text:span text:style-name="T8">v</text:span><text:span text:style-name="T10">ä</text:span><text:span text:style-name="T21">z</text:span><text:span text:style-name="T8">kov, </text:span><text:span text:style-name="T41"><text:s/></text:span><text:span text:style-name="T21">z</text:span><text:span text:style-name="T10">á</text:span><text:span text:style-name="T38">k</text:span><text:span text:style-name="T8">ladn</text:span><text:span text:style-name="T26">é</text:span><text:span text:style-name="T8">ho </text:span><text:span text:style-name="T41"><text:s/></text:span><text:span text:style-name="T8">im</text:span><text:span text:style-name="T10">a</text:span><text:span text:style-name="T8">nia a</text:span><text:span text:style-name="T10"> </text:span><text:span text:style-name="T13">v</text:span><text:span text:style-name="T18">ý</text:span><text:span text:style-name="T8">sled</text:span><text:span text:style-name="T21">k</text:span><text:span text:style-name="T8">u hospod</text:span><text:span text:style-name="T10">á</text:span><text:span text:style-name="T21">r</text:span><text:span text:style-name="T10">e</text:span><text:span text:style-name="T8">nia</text:span><text:span text:style-name="T21"> </text:span><text:span text:style-name="T8">ú</text:span><text:span text:style-name="T10">č</text:span><text:span text:style-name="T8">tovnej jednot</text:span><text:span text:style-name="T13">k</text:span><text:span text:style-name="T18">y:</text:span></text:p>
      <text:p text:style-name="P17"><text:span text:style-name="T96">Ú</text:span><text:span text:style-name="T8">čtovná jednotka nemá náplň pre túto položku.</text:span></text:p>
      <text:p text:style-name="P9"/>
      <text:p text:style-name="P17"><text:span text:style-name="T114">5. </text:span><text:span text:style-name="T121">I</text:span><text:span text:style-name="T116">n</text:span><text:span text:style-name="T95">fo</text:span><text:span text:style-name="T90">r</text:span><text:span text:style-name="T95">má</text:span><text:span text:style-name="T90">c</text:span><text:span text:style-name="T116">i</text:span><text:span text:style-name="T95">e</text:span><text:span text:style-name="T99"> </text:span><text:span text:style-name="T95">o dotá</text:span><text:span text:style-name="T90">c</text:span><text:span text:style-name="T95">i</text:span><text:span text:style-name="T102">á</text:span><text:span text:style-name="T99">c</text:span><text:span text:style-name="T95">h</text:span><text:span text:style-name="T96"> a</text:span><text:span text:style-name="T118"> </text:span><text:span text:style-name="T96">ich o</text:span><text:span text:style-name="T92">c</text:span><text:span text:style-name="T100">e</text:span><text:span text:style-name="T8">ňov</text:span><text:span text:style-name="T10">a</text:span><text:span text:style-name="T8">n</text:span><text:span text:style-name="T13">i</text:span><text:span text:style-name="T8">e</text:span><text:span text:style-name="T35"> </text:span><text:span text:style-name="T8">v ú</text:span><text:span text:style-name="T10">č</text:span><text:span text:style-name="T8">tov</text:span><text:span text:style-name="T13">n</text:span><text:span text:style-name="T8">íctv</text:span><text:span text:style-name="T10">e:</text:span></text:p>
      <text:p text:style-name="P17"><text:span text:style-name="T96">Ú</text:span><text:span text:style-name="T8">čtovná jednotka nemá náplň pre túto položku.</text:span></text:p>
      <text:p text:style-name="P4"/>
      <text:p text:style-name="P17"><text:span text:style-name="T96">6. </text:span><text:span text:style-name="T120">I</text:span><text:span text:style-name="T118">n</text:span><text:span text:style-name="T96">fo</text:span><text:span text:style-name="T92">r</text:span><text:span text:style-name="T96">má</text:span><text:span text:style-name="T92">c</text:span><text:span text:style-name="T118">i</text:span><text:span text:style-name="T96">e</text:span><text:span text:style-name="T132"> </text:span><text:span text:style-name="T96">o</text:span><text:span text:style-name="T133"> </text:span><text:span text:style-name="T96">ú</text:span><text:span text:style-name="T10">č</text:span><text:span text:style-name="T8">tovaní</text:span><text:span text:style-name="T44"> </text:span><text:span text:style-name="T6">v</text:span><text:span text:style-name="T19">ý</text:span><text:span text:style-name="T20">z</text:span><text:span text:style-name="T14">n</text:span><text:span text:style-name="T12">a</text:span><text:span text:style-name="T6">m</text:span><text:span text:style-name="T24">n</text:span><text:span text:style-name="T19">ý</text:span><text:span text:style-name="T12">c</text:span><text:span text:style-name="T6">h</text:span><text:span text:style-name="T45"> </text:span><text:span text:style-name="T6">opr</text:span><text:span text:style-name="T28">á</text:span><text:span text:style-name="T6">v</text:span><text:span text:style-name="T45"> </text:span><text:span text:style-name="T12">c</text:span><text:span text:style-name="T17">h</text:span><text:span text:style-name="T19">ý</text:span><text:span text:style-name="T6">b</text:span><text:span text:style-name="T46"> </text:span><text:span text:style-name="T8">minu</text:span><text:span text:style-name="T13">l</text:span><text:span text:style-name="T18">ý</text:span><text:span text:style-name="T10">c</text:span><text:span text:style-name="T8">h</text:span><text:span text:style-name="T44"> </text:span><text:span text:style-name="T8">ú</text:span><text:span text:style-name="T10">č</text:span><text:span text:style-name="T8">tov</text:span><text:span text:style-name="T23">n</text:span><text:span text:style-name="T18">ý</text:span><text:span text:style-name="T10">c</text:span><text:span text:style-name="T8">h</text:span><text:span text:style-name="T44"> </text:span><text:span text:style-name="T8">o</text:span><text:span text:style-name="T13">b</text:span><text:span text:style-name="T8">dobí</text:span><text:span text:style-name="T47"> </text:span><text:span text:style-name="T8">v</text:span><text:span text:style-name="T23"> </text:span><text:span text:style-name="T8">b</text:span><text:span text:style-name="T10">e</text:span><text:span text:style-name="T21">ž</text:span><text:span text:style-name="T8">nom ú</text:span><text:span text:style-name="T10">č</text:span><text:span text:style-name="T8">tovnom</text:span><text:span text:style-name="T48"> </text:span><text:span text:style-name="T8">období</text:span><text:span text:style-name="T49"> </text:span><text:span text:style-name="T8">s</text:span><text:span text:style-name="T21"> </text:span><text:span text:style-name="T8">uv</text:span><text:span text:style-name="T21">e</text:span><text:span text:style-name="T8">d</text:span><text:span text:style-name="T10">e</text:span><text:span text:style-name="T8">ním</text:span><text:span text:style-name="T50"> </text:span><text:span text:style-name="T8">vp</text:span><text:span text:style-name="T23">l</text:span><text:span text:style-name="T18">y</text:span><text:span text:style-name="T8">vu</text:span><text:span text:style-name="T49"> </text:span><text:span text:style-name="T8">na</text:span><text:span text:style-name="T48"> </text:span><text:span text:style-name="T8">n</text:span><text:span text:style-name="T21">er</text:span><text:span text:style-name="T8">o</text:span><text:span text:style-name="T21">z</text:span><text:span text:style-name="T8">d</text:span><text:span text:style-name="T10">e</text:span><text:span text:style-name="T8">le</text:span><text:span text:style-name="T21">n</text:span><text:span text:style-name="T8">ý</text:span><text:span text:style-name="T51"> </text:span><text:span text:style-name="T21">z</text:span><text:span text:style-name="T8">isk</text:span><text:span text:style-name="T49"> </text:span><text:span text:style-name="T8">minu</text:span><text:span text:style-name="T13">l</text:span><text:span text:style-name="T18">ý</text:span><text:span text:style-name="T29">c</text:span><text:span text:style-name="T8">h</text:span><text:span text:style-name="T49"> </text:span><text:span text:style-name="T8">rokov</text:span><text:span text:style-name="T48"> </text:span><text:span text:style-name="T10">a</text:span><text:span text:style-name="T8">lebo n</text:span><text:span text:style-name="T10">e</text:span><text:span text:style-name="T8">uhr</text:span><text:span text:style-name="T26">a</text:span><text:span text:style-name="T8">d</text:span><text:span text:style-name="T10">e</text:span><text:span text:style-name="T8">nú</text:span><text:span text:style-name="T52"> </text:span><text:span text:style-name="T8">str</text:span><text:span text:style-name="T10">a</text:span><text:span text:style-name="T8">tu</text:span><text:span text:style-name="T51"> </text:span><text:span text:style-name="T8">minul</text:span><text:span text:style-name="T38">ý</text:span><text:span text:style-name="T21">c</text:span><text:span text:style-name="T8">h</text:span><text:span text:style-name="T52"> </text:span><text:span text:style-name="T8">roko</text:span><text:span text:style-name="T10">v</text:span><text:span text:style-name="T8">;</text:span><text:span text:style-name="T51"> </text:span><text:span text:style-name="T8">súč</text:span><text:span text:style-name="T26">a</text:span><text:span text:style-name="T8">s</text:span><text:span text:style-name="T13">n</text:span><text:span text:style-name="T8">e</text:span><text:span text:style-name="T31"> </text:span><text:span text:style-name="T8">sa</text:span><text:span text:style-name="T53"> </text:span><text:span text:style-name="T8">mô</text:span><text:span text:style-name="T21">ž</text:span><text:span text:style-name="T8">e</text:span><text:span text:style-name="T31"> </text:span><text:span text:style-name="T8">uviesť</text:span><text:span text:style-name="T51"> </text:span><text:span text:style-name="T10">a</text:span><text:span text:style-name="T8">j</text:span><text:span text:style-name="T51"> </text:span><text:span text:style-name="T8">ú</text:span><text:span text:style-name="T10">č</text:span><text:span text:style-name="T8">tovanie</text:span><text:span text:style-name="T31"> </text:span><text:span text:style-name="T8">n</text:span><text:span text:style-name="T10">e</text:span><text:span text:style-name="T16">v</text:span><text:span text:style-name="T54">ý</text:span><text:span text:style-name="T21">z</text:span><text:span text:style-name="T13">n</text:span><text:span text:style-name="T10">a</text:span><text:span text:style-name="T8">m</text:span><text:span text:style-name="T13">n</text:span><text:span text:style-name="T18">ý</text:span><text:span text:style-name="T29">c</text:span><text:span text:style-name="T8">h </text:span><text:span text:style-name="T10">c</text:span><text:span text:style-name="T13">h</text:span><text:span text:style-name="T18">ý</text:span><text:span text:style-name="T8">b</text:span><text:span text:style-name="T56"> </text:span><text:span text:style-name="T8">minu</text:span><text:span text:style-name="T13">l</text:span><text:span text:style-name="T18">ý</text:span><text:span text:style-name="T21">c</text:span><text:span text:style-name="T8">h</text:span><text:span text:style-name="T56"> </text:span><text:span text:style-name="T8">ú</text:span><text:span text:style-name="T10">č</text:span><text:span text:style-name="T8">tov</text:span><text:span text:style-name="T23">n</text:span><text:span text:style-name="T38">ý</text:span><text:span text:style-name="T10">c</text:span><text:span text:style-name="T8">h</text:span><text:span text:style-name="T56"> </text:span><text:span text:style-name="T8">období</text:span><text:span text:style-name="T56"> </text:span><text:span text:style-name="T8">v</text:span><text:span text:style-name="T13"> </text:span><text:span text:style-name="T8">b</text:span><text:span text:style-name="T10">e</text:span><text:span text:style-name="T21">ž</text:span><text:span text:style-name="T8">nom</text:span><text:span text:style-name="T56"> </text:span><text:span text:style-name="T8">ú</text:span><text:span text:style-name="T57">č</text:span><text:span text:style-name="T8">tovnom</text:span><text:span text:style-name="T43"> </text:span><text:span text:style-name="T8">období</text:span><text:span text:style-name="T56"> </text:span><text:span text:style-name="T8">s</text:span><text:span text:style-name="T21"> </text:span><text:span text:style-name="T8">uv</text:span><text:span text:style-name="T10">e</text:span><text:span text:style-name="T8">d</text:span><text:span text:style-name="T10">e</text:span><text:span text:style-name="T8">ním</text:span><text:span text:style-name="T43"> </text:span><text:span text:style-name="T8">vp</text:span><text:span text:style-name="T13">l</text:span><text:span text:style-name="T54">y</text:span><text:span text:style-name="T8">vu</text:span><text:span text:style-name="T56"> </text:span><text:span text:style-name="T8">na </text:span><text:span text:style-name="T13">v</text:span><text:span text:style-name="T18">ý</text:span><text:span text:style-name="T8">sledok hospod</text:span><text:span text:style-name="T21">á</text:span><text:span text:style-name="T8">r</text:span><text:span text:style-name="T26">e</text:span><text:span text:style-name="T8">nia </text:span><text:span text:style-name="T21">b</text:span><text:span text:style-name="T10">e</text:span><text:span text:style-name="T21">ž</text:span><text:span text:style-name="T8">n</text:span><text:span text:style-name="T10">é</text:span><text:span text:style-name="T8">ho</text:span><text:span text:style-name="T21"> </text:span><text:span text:style-name="T8">ú</text:span><text:span text:style-name="T10">č</text:span><text:span text:style-name="T8">tovného obdo</text:span><text:span text:style-name="T21">b</text:span><text:span text:style-name="T8">ia:</text:span></text:p>
      <text:p text:style-name="P17"><text:span text:style-name="T96">Ú</text:span><text:span text:style-name="T8">čtovná jednotka nemá náplň pre túto položku.</text:span></text:p>
      <text:p text:style-name="P26"/>
      <text:p text:style-name="P28">Článok III</text:p>
      <text:p text:style-name="P27"><text:span text:style-name="T97">In</text:span><text:span text:style-name="T104">f</text:span><text:span text:style-name="T97">o</text:span><text:span text:style-name="T101">r</text:span><text:span text:style-name="T119">m</text:span><text:span text:style-name="T97">á</text:span><text:span text:style-name="T101">c</text:span><text:span text:style-name="T97">ie, ktoré</text:span><text:span text:style-name="T101"> </text:span><text:span text:style-name="T97">vysv</text:span><text:span text:style-name="T104">e</text:span><text:span text:style-name="T97">t</text:span><text:span text:style-name="T9">ľujú a</text:span><text:span text:style-name="T22"> </text:span><text:span text:style-name="T9">dop</text:span><text:span text:style-name="T27">ĺ</text:span><text:span text:style-name="T9">ňa</text:span><text:span text:style-name="T11">j</text:span><text:span text:style-name="T9">ú súv</text:span><text:span text:style-name="T39">a</text:span><text:span text:style-name="T27">h</text:span><text:span text:style-name="T9">u a</text:span><text:span text:style-name="T22"> </text:span><text:span text:style-name="T9">výkaz</text:span><text:span text:style-name="T11"> z</text:span><text:span text:style-name="T9">is</text:span><text:span text:style-name="T22">k</text:span><text:span text:style-name="T9">ov a</text:span><text:span text:style-name="T22"> </text:span><text:span text:style-name="T9">st</text:span><text:span text:style-name="T27">r</text:span><text:span text:style-name="T9">át</text:span></text:p>
      <text:p text:style-name="P25"/>
      <text:p text:style-name="P34"><text:span text:style-name="T120">1. I</text:span><text:span text:style-name="T118">n</text:span><text:span text:style-name="T96">fo</text:span><text:span text:style-name="T92">r</text:span><text:span text:style-name="T96">má</text:span><text:span text:style-name="T92">c</text:span><text:span text:style-name="T118">i</text:span><text:span text:style-name="T96">a</text:span><text:span text:style-name="T134"> </text:span><text:span text:style-name="T96">o sume</text:span><text:span text:style-name="T134"> </text:span><text:span text:style-name="T96">a</text:span><text:span text:style-name="T100"> </text:span><text:span text:style-name="T96">d</text:span><text:span text:style-name="T118">ô</text:span><text:span text:style-name="T96">vodo</text:span><text:span text:style-name="T100">c</text:span><text:span text:style-name="T96">h</text:span><text:span text:style-name="T134"> </text:span><text:span text:style-name="T96">v</text:span><text:span text:style-name="T103">z</text:span><text:span text:style-name="T96">niku jednotli</text:span><text:span text:style-name="T125">v</text:span><text:span text:style-name="T114">ý</text:span><text:span text:style-name="T103">c</text:span><text:span text:style-name="T96">h</text:span><text:span text:style-name="T134"> </text:span><text:span text:style-name="T96">polo</text:span><text:span text:style-name="T103">ž</text:span><text:span text:style-name="T96">iek</text:span><text:span text:style-name="T134"> </text:span><text:span text:style-name="T97">n</text:span><text:span text:style-name="T101">á</text:span><text:span text:style-name="T97">kladov</text:span><text:span text:style-name="T135"> </text:span><text:span text:style-name="T101">a</text:span><text:span text:style-name="T97">lebo</text:span><text:span text:style-name="T135"> </text:span><text:span text:style-name="T117">v</text:span><text:span text:style-name="T115">ý</text:span><text:span text:style-name="T97">nosov</text:span><text:span text:style-name="T96">, ktoré</text:span><text:span text:style-name="T136"> </text:span><text:span text:style-name="T96">majú</text:span><text:span text:style-name="T137"> </text:span><text:span text:style-name="T111">v</text:span><text:span text:style-name="T113">ý</text:span><text:span text:style-name="T95">nimo</text:span><text:span text:style-name="T12">č</text:span><text:span text:style-name="T17">n</text:span><text:span text:style-name="T6">ý</text:span><text:span text:style-name="T58"> </text:span><text:span text:style-name="T6">rozs</text:span><text:span text:style-name="T12">a</text:span><text:span text:style-name="T6">h</text:span><text:span text:style-name="T60"> </text:span><text:span text:style-name="T12">a</text:span><text:span text:style-name="T6">lebo</text:span><text:span text:style-name="T60"> </text:span><text:span text:style-name="T17">v</text:span><text:span text:style-name="T19">ý</text:span><text:span text:style-name="T6">s</text:span><text:span text:style-name="T17">k</text:span><text:span text:style-name="T55">y</text:span><text:span text:style-name="T6">t</text:span><text:span text:style-name="T8">,</text:span><text:span text:style-name="T62"> </text:span><text:span text:style-name="T13">n</text:span><text:span text:style-name="T21">a</text:span><text:span text:style-name="T8">p</text:span><text:span text:style-name="T10">r</text:span><text:span text:style-name="T8">íkl</text:span><text:span text:style-name="T10">a</text:span><text:span text:style-name="T8">d</text:span><text:span text:style-name="T61"> </text:span><text:span text:style-name="T13">v</text:span><text:span text:style-name="T18">ý</text:span><text:span text:style-name="T8">no</text:span><text:span text:style-name="T16">s</text:span><text:span text:style-name="T8">y</text:span><text:span text:style-name="T63"> </text:span><text:span text:style-name="T8">z</text:span><text:span text:style-name="T33"> </text:span><text:span text:style-name="T8">p</text:span><text:span text:style-name="T10">re</text:span><text:span text:style-name="T13">d</text:span><text:span text:style-name="T10">a</text:span><text:span text:style-name="T13">j</text:span><text:span text:style-name="T8">a</text:span><text:span text:style-name="T64"> </text:span><text:span text:style-name="T8">podn</text:span><text:span text:style-name="T21">i</text:span><text:span text:style-name="T8">ku</text:span><text:span text:style-name="T61"> </text:span><text:span text:style-name="T10">a</text:span><text:span text:style-name="T8">lebo </text:span><text:span text:style-name="T10">ča</text:span><text:span text:style-name="T8">sti</text:span><text:span text:style-name="T64"> </text:span><text:span text:style-name="T8">podniku,</text:span><text:span text:style-name="T59"> </text:span><text:span text:style-name="T8">n</text:span><text:span text:style-name="T10">á</text:span><text:span text:style-name="T8">k</text:span><text:span text:style-name="T13">l</text:span><text:span text:style-name="T10">a</text:span><text:span text:style-name="T16">d</text:span><text:span text:style-name="T8">y</text:span><text:span text:style-name="T63"> </text:span><text:span text:style-name="T8">z</text:span><text:span text:style-name="T29"> </text:span><text:span text:style-name="T8">dôvodu</text:span><text:span text:style-name="T59"> </text:span><text:span text:style-name="T8">p</text:span><text:span text:style-name="T10">re</text:span><text:span text:style-name="T8">d</text:span><text:span text:style-name="T10">a</text:span><text:span text:style-name="T8">ja</text:span><text:span text:style-name="T61"> </text:span><text:span text:style-name="T8">podniku</text:span><text:span text:style-name="T59"> </text:span><text:span text:style-name="T10">a</text:span><text:span text:style-name="T8">lebo</text:span><text:span text:style-name="T61"> </text:span><text:span text:style-name="T10">ča</text:span><text:span text:style-name="T8">sti</text:span><text:span text:style-name="T64"> </text:span><text:span text:style-name="T8">podniku,</text:span><text:span text:style-name="T62"> </text:span><text:span text:style-name="T8">ško</text:span><text:span text:style-name="T13">d</text:span><text:span text:style-name="T8">y</text:span><text:span text:style-name="T65"> </text:span><text:span text:style-name="T8">z</text:span><text:span text:style-name="T23"> </text:span><text:span text:style-name="T8">dôvo</text:span><text:span text:style-name="T13">du </text:span><text:span text:style-name="T21">ž</text:span><text:span text:style-name="T8">ivel</text:span><text:span text:style-name="T13">n</text:span><text:span text:style-name="T18">ý</text:span><text:span text:style-name="T10">c</text:span><text:span text:style-name="T8">h poh</text:span><text:span text:style-name="T10">r</text:span><text:span text:style-name="T8">ôm: Účtovná jednotka nemá náplň pre túto položku.</text:span></text:p>
      <text:p text:style-name="P29"/>
      <text:p text:style-name="P34"><text:span text:style-name="T120">2. </text:span><text:span text:style-name="T121">I</text:span><text:span text:style-name="T116">n</text:span><text:span text:style-name="T95">fo</text:span><text:span text:style-name="T90">r</text:span><text:span text:style-name="T95">má</text:span><text:span text:style-name="T90">c</text:span><text:span text:style-name="T116">i</text:span><text:span text:style-name="T95">e</text:span><text:span text:style-name="T99"> </text:span><text:span text:style-name="T95">o </text:span><text:span text:style-name="T102">z</text:span><text:span text:style-name="T99">á</text:span><text:span text:style-name="T95">v</text:span><text:span text:style-name="T99">ä</text:span><text:span text:style-name="T102">z</text:span><text:span text:style-name="T95">ko</text:span><text:span text:style-name="T99">c</text:span><text:span text:style-name="T95">h</text:span><text:span text:style-name="T96">,</text:span><text:span text:style-name="T118"> </text:span><text:span text:style-name="T96">a to:</text:span></text:p>
      <text:p text:style-name="P30"/>
      <text:p text:style-name="P34"><text:span text:style-name="T100">- ce</text:span><text:span text:style-name="T96">lkovej sume</text:span><text:span text:style-name="T100"> </text:span><text:span text:style-name="T103">z</text:span><text:span text:style-name="T100">á</text:span><text:span text:style-name="T96">v</text:span><text:span text:style-name="T100">ä</text:span><text:span text:style-name="T103">z</text:span><text:span text:style-name="T96">kov so </text:span><text:span text:style-name="T103">z</text:span><text:span text:style-name="T96">ostatkovou dobou sp</text:span><text:span text:style-name="T92">l</text:span><text:span text:style-name="T100">a</text:span><text:span text:style-name="T96">tnosti dlhšou </text:span><text:span text:style-name="T100">a</text:span><text:span text:style-name="T96">ko p</text:span><text:span text:style-name="T100">ä</text:span><text:span text:style-name="T8">ť rokov:</text:span></text:p>
      <text:p text:style-name="P34"><text:span text:style-name="T96">Ú</text:span><text:span text:style-name="T8">čtovná jednotka nemá náplň pre túto položku.</text:span></text:p>
      <text:p text:style-name="P30"/>
      <text:p text:style-name="P34"><text:span text:style-name="T100">- ce</text:span><text:span text:style-name="T96">lkovej sume</text:span><text:span text:style-name="T100"> </text:span><text:span text:style-name="T103">z</text:span><text:span text:style-name="T100">a</text:span><text:span text:style-name="T96">b</text:span><text:span text:style-name="T100">e</text:span><text:span text:style-name="T103">z</text:span><text:span text:style-name="T96">p</text:span><text:span text:style-name="T100">e</text:span><text:span text:style-name="T21">če</text:span><text:span text:style-name="T13">n</text:span><text:span text:style-name="T18">ý</text:span><text:span text:style-name="T10">c</text:span><text:span text:style-name="T8">h </text:span><text:span text:style-name="T21">z</text:span><text:span text:style-name="T10">á</text:span><text:span text:style-name="T13">v</text:span><text:span text:style-name="T10">ä</text:span><text:span text:style-name="T21">z</text:span><text:span text:style-name="T8">kov,</text:span><text:span text:style-name="T13"> </text:span><text:span text:style-name="T8">opis</text:span><text:span text:style-name="T21"> </text:span><text:span text:style-name="T8">a</text:span><text:span text:style-name="T10"> </text:span><text:span text:style-name="T8">spôso</text:span><text:span text:style-name="T13">b</text:span><text:span text:style-name="T8">y</text:span><text:span text:style-name="T18"> </text:span><text:span text:style-name="T21">z</text:span><text:span text:style-name="T10">a</text:span><text:span text:style-name="T8">b</text:span><text:span text:style-name="T10">e</text:span><text:span text:style-name="T21">z</text:span><text:span text:style-name="T8">p</text:span><text:span text:style-name="T10">e</text:span><text:span text:style-name="T21">č</text:span><text:span text:style-name="T10">e</text:span><text:span text:style-name="T8">nia z</text:span><text:span text:style-name="T10">á</text:span><text:span text:style-name="T8">v</text:span><text:span text:style-name="T21">äz</text:span><text:span text:style-name="T8">kov:</text:span></text:p>
      <text:p text:style-name="P34"><text:span text:style-name="T96">Ú</text:span><text:span text:style-name="T8">čtovná jednotka nemá náplň pre túto položku.</text:span></text:p>
      <text:p text:style-name="P30"/>
      <text:p text:style-name="P34"><text:span text:style-name="T96">3. </text:span><text:span text:style-name="T121">I</text:span><text:span text:style-name="T116">n</text:span><text:span text:style-name="T95">fo</text:span><text:span text:style-name="T90">r</text:span><text:span text:style-name="T95">má</text:span><text:span text:style-name="T90">c</text:span><text:span text:style-name="T116">i</text:span><text:span text:style-name="T95">e</text:span><text:span text:style-name="T99"> </text:span><text:span text:style-name="T95">o vlast</text:span><text:span text:style-name="T111">n</text:span><text:span text:style-name="T113">ý</text:span><text:span text:style-name="T99">c</text:span><text:span text:style-name="T95">h </text:span><text:span text:style-name="T102">a</text:span><text:span text:style-name="T95">k</text:span><text:span text:style-name="T99">c</text:span><text:span text:style-name="T95">iá</text:span><text:span text:style-name="T90">c</text:span><text:span text:style-name="T95">h</text:span><text:span text:style-name="T96">, a to najmä – dôvod n</text:span><text:span text:style-name="T100">a</text:span><text:span text:style-name="T96">dobudnutia</text:span><text:span text:style-name="T100"> </text:span><text:span text:style-name="T96">vl</text:span><text:span text:style-name="T103">a</text:span><text:span text:style-name="T96">st</text:span><text:span text:style-name="T118">n</text:span><text:span text:style-name="T114">ý</text:span><text:span text:style-name="T100">c</text:span><text:span text:style-name="T96">h </text:span><text:span text:style-name="T100">a</text:span><text:span text:style-name="T118">k</text:span><text:span text:style-name="T100">c</text:span><text:span text:style-name="T96">ií, po</text:span><text:span text:style-name="T10">če</text:span><text:span text:style-name="T8">t</text:span><text:span text:style-name="T40"> </text:span><text:span text:style-name="T8">a</text:span><text:span text:style-name="T40"> </text:span><text:span text:style-name="T8">menovitá</text:span><text:span text:style-name="T41"> </text:span><text:span text:style-name="T8">hod</text:span><text:span text:style-name="T13">n</text:span><text:span text:style-name="T8">ota</text:span><text:span text:style-name="T41"> </text:span><text:span text:style-name="T8">n</text:span><text:span text:style-name="T10">a</text:span><text:span text:style-name="T8">dobudnu</text:span><text:span text:style-name="T23">t</text:span><text:span text:style-name="T18">ý</text:span><text:span text:style-name="T10">c</text:span><text:span text:style-name="T8">h</text:span><text:span text:style-name="T41"> </text:span><text:span text:style-name="T8">v</text:span><text:span text:style-name="T13">l</text:span><text:span text:style-name="T10">a</text:span><text:span text:style-name="T13">s</text:span><text:span text:style-name="T8">t</text:span><text:span text:style-name="T13">n</text:span><text:span text:style-name="T18">ý</text:span><text:span text:style-name="T10">c</text:span><text:span text:style-name="T8">h</text:span><text:span text:style-name="T42"> </text:span><text:span text:style-name="T10">a</text:span><text:span text:style-name="T8">k</text:span><text:span text:style-name="T10">c</text:span><text:span text:style-name="T8">ií a</text:span><text:span text:style-name="T10"> </text:span><text:span text:style-name="T8">po</text:span><text:span text:style-name="T21">č</text:span><text:span text:style-name="T10">e</text:span><text:span text:style-name="T8">t</text:span><text:span text:style-name="T36"> </text:span><text:span text:style-name="T8">a</text:span><text:span text:style-name="T10"> </text:span><text:span text:style-name="T8">me</text:span><text:span text:style-name="T21">n</text:span><text:span text:style-name="T8">ovitá</text:span><text:span text:style-name="T33"> </text:span><text:span text:style-name="T8">hodnota</text:span><text:span text:style-name="T33"> </text:span><text:span text:style-name="T8">p</text:span><text:span text:style-name="T21">r</text:span><text:span text:style-name="T10">e</text:span><text:span text:style-name="T8">v</text:span><text:span text:style-name="T10">e</text:span><text:span text:style-name="T8">d</text:span><text:span text:style-name="T21">e</text:span><text:span text:style-name="T13">n</text:span><text:span text:style-name="T18">ý</text:span><text:span text:style-name="T10">c</text:span><text:span text:style-name="T8">h</text:span><text:span text:style-name="T56"> </text:span><text:span text:style-name="T8">vlast</text:span><text:span text:style-name="T16">n</text:span><text:span text:style-name="T18">ý</text:span><text:span text:style-name="T10">c</text:span><text:span text:style-name="T8">h</text:span><text:span text:style-name="T56"> </text:span><text:span text:style-name="T10">a</text:span><text:span text:style-name="T8">k</text:span><text:span text:style-name="T10">c</text:span><text:span text:style-name="T8">ií, p</text:span><text:span text:style-name="T10">r</text:span><text:span text:style-name="T8">ičom</text:span><text:span text:style-name="T61"> </text:span><text:span text:style-name="T8">sa</text:span><text:span text:style-name="T61"> </text:span><text:span text:style-name="T8">uv</text:span><text:span text:style-name="T10">á</text:span><text:span text:style-name="T8">d</text:span><text:span text:style-name="T21">z</text:span><text:span text:style-name="T8">a</text:span><text:span text:style-name="T64"> </text:span><text:span text:style-name="T8">p</text:span><text:span text:style-name="T10">e</text:span><text:span text:style-name="T8">r</text:span><text:span text:style-name="T26">c</text:span><text:span text:style-name="T10">e</text:span><text:span text:style-name="T8">ntu</text:span><text:span text:style-name="T21">á</text:span><text:span text:style-name="T8">lna</text:span><text:span text:style-name="T61"> </text:span><text:span text:style-name="T8">hodnota</text:span><text:span text:style-name="T61"> </text:span><text:span text:style-name="T13">t</text:span><text:span text:style-name="T18">ý</text:span><text:span text:style-name="T10">c</text:span><text:span text:style-name="T8">hto</text:span><text:span text:style-name="T62"> </text:span><text:span text:style-name="T8">vlast</text:span><text:span text:style-name="T13">n</text:span><text:span text:style-name="T18">ý</text:span><text:span text:style-name="T10">c</text:span><text:span text:style-name="T8">h </text:span><text:span text:style-name="T10">a</text:span><text:span text:style-name="T8">k</text:span><text:span text:style-name="T10">c</text:span><text:span text:style-name="T8">ií na</text:span><text:span text:style-name="T10"> </text:span><text:span text:style-name="T8">upísanom </text:span><text:span text:style-name="T21">z</text:span><text:span text:style-name="T10">á</text:span><text:span text:style-name="T8">kla</text:span><text:span text:style-name="T21">d</text:span><text:span text:style-name="T8">nom imaní. Po</text:span><text:span text:style-name="T10">če</text:span><text:span text:style-name="T8">t</text:span><text:span text:style-name="T66"> </text:span><text:span text:style-name="T8">a</text:span><text:span text:style-name="T10"> </text:span><text:span text:style-name="T8">hodnota,</text:span><text:span text:style-name="T67"> </text:span><text:span text:style-name="T21">z</text:span><text:span text:style-name="T8">a</text:span><text:span text:style-name="T67"> </text:span><text:span text:style-name="T8">kto</text:span><text:span text:style-name="T21">r</text:span><text:span text:style-name="T8">ú</text:span><text:span text:style-name="T66"> </text:span><text:span text:style-name="T8">sa</text:span><text:span text:style-name="T67"> </text:span><text:span text:style-name="T8">vlastné</text:span><text:span text:style-name="T67"> </text:span><text:span text:style-name="T10">a</text:span><text:span text:style-name="T8">k</text:span><text:span text:style-name="T10">c</text:span><text:span text:style-name="T8">ie</text:span><text:span text:style-name="T67"> </text:span><text:span text:style-name="T8">p</text:span><text:span text:style-name="T13">o</text:span><text:span text:style-name="T10">ča</text:span><text:span text:style-name="T8">s</text:span><text:span text:style-name="T68"> </text:span><text:span text:style-name="T8">ú</text:span><text:span text:style-name="T10">č</text:span><text:span text:style-name="T8">tovného</text:span><text:span text:style-name="T67"> </text:span><text:span text:style-name="T8">obdobia</text:span><text:span text:style-name="T67"> </text:span><text:span text:style-name="T8">n</text:span><text:span text:style-name="T10">a</text:span><text:span text:style-name="T13">d</text:span><text:span text:style-name="T8">obudli a</text:span><text:span text:style-name="T10"> </text:span><text:span text:style-name="T8">po</text:span><text:span text:style-name="T10">če</text:span><text:span text:style-name="T8">t</text:span><text:span text:style-name="T69"> </text:span><text:span text:style-name="T8">a</text:span><text:span text:style-name="T10"> </text:span><text:span text:style-name="T8">hodnota,</text:span><text:span text:style-name="T70"> </text:span><text:span text:style-name="T21">z</text:span><text:span text:style-name="T8">a</text:span><text:span text:style-name="T71"> </text:span><text:span text:style-name="T8">kt</text:span><text:span text:style-name="T13">o</text:span><text:span text:style-name="T8">rú</text:span><text:span text:style-name="T70"> </text:span><text:span text:style-name="T8">sa</text:span><text:span text:style-name="T71"> </text:span><text:span text:style-name="T8">vlastné</text:span><text:span text:style-name="T71"> </text:span><text:span text:style-name="T10">a</text:span><text:span text:style-name="T8">k</text:span><text:span text:style-name="T10">c</text:span><text:span text:style-name="T8">ie</text:span><text:span text:style-name="T71"> </text:span><text:span text:style-name="T8">po</text:span><text:span text:style-name="T10">ča</text:span><text:span text:style-name="T8">s</text:span><text:span text:style-name="T69"> </text:span><text:span text:style-name="T8">ú</text:span><text:span text:style-name="T10">č</text:span><text:span text:style-name="T8">tovného</text:span><text:span text:style-name="T71"> </text:span><text:span text:style-name="T8">obdobia</text:span><text:span text:style-name="T70"> </text:span><text:span text:style-name="T8">p</text:span><text:span text:style-name="T21">r</text:span><text:span text:style-name="T10">e</text:span><text:span text:style-name="T13">v</text:span><text:span text:style-name="T8">iedli na</text:span><text:span text:style-name="T10"> </text:span><text:span text:style-name="T8">inú osobu. Po</text:span><text:span text:style-name="T10">čet a </text:span><text:span text:style-name="T8">menovitá hodnota a hodnote,</text:span><text:span text:style-name="T46"> </text:span><text:span text:style-name="T21">z</text:span><text:span text:style-name="T8">a</text:span><text:span text:style-name="T46"> </text:span><text:span text:style-name="T8">ktorú</text:span><text:span text:style-name="T46"> </text:span><text:span text:style-name="T13">s</text:span><text:span text:style-name="T8">a</text:span><text:span text:style-name="T46"> </text:span><text:span text:style-name="T8">vlastné</text:span><text:span text:style-name="T46"> </text:span><text:span text:style-name="T10">a</text:span><text:span text:style-name="T13">k</text:span><text:span text:style-name="T10">c</text:span><text:span text:style-name="T8">ie</text:span><text:span text:style-name="T46"> </text:span><text:span text:style-name="T8">n</text:span><text:span text:style-name="T10">a</text:span><text:span text:style-name="T8">dob</text:span><text:span text:style-name="T13">u</text:span><text:span text:style-name="T8">dli</text:span><text:span text:style-name="T72"> </text:span><text:span text:style-name="T8">a</text:span><text:span text:style-name="T46"> </text:span><text:span text:style-name="T8">ktoré ú</text:span><text:span text:style-name="T10">č</text:span><text:span text:style-name="T8">tovná</text:span><text:span text:style-name="T30"> </text:span><text:span text:style-name="T8">jednotka</text:span><text:span text:style-name="T30"> </text:span><text:span text:style-name="T8">má</text:span><text:span text:style-name="T31"> </text:span><text:span text:style-name="T8">v</text:span><text:span text:style-name="T51"> </text:span><text:span text:style-name="T8">d</text:span><text:span text:style-name="T10">r</text:span><text:span text:style-name="T21">ž</text:span><text:span text:style-name="T8">be</text:span><text:span text:style-name="T30"> </text:span><text:span text:style-name="T8">k</text:span><text:span text:style-name="T13"> </text:span><text:span text:style-name="T8">posl</text:span><text:span text:style-name="T10">e</text:span><text:span text:style-name="T8">dn</text:span><text:span text:style-name="T10">é</text:span><text:span text:style-name="T8">mu</text:span><text:span text:style-name="T73"> </text:span><text:span text:style-name="T8">dňu</text:span><text:span text:style-name="T51"> </text:span><text:span text:style-name="T8">ú</text:span><text:span text:style-name="T10">č</text:span><text:span text:style-name="T8">tovného</text:span><text:span text:style-name="T30"> </text:span><text:span text:style-name="T8">obdobia;</text:span><text:span text:style-name="T51"> </text:span><text:span text:style-name="T8">u</text:span><text:span text:style-name="T13">v</text:span><text:span text:style-name="T10">á</text:span><text:span text:style-name="T8">d</text:span><text:span text:style-name="T21">z</text:span><text:span text:style-name="T8">a</text:span><text:span text:style-name="T30"> </text:span><text:span text:style-name="T8">sa</text:span><text:span text:style-name="T30"> </text:span><text:span text:style-name="T10">a</text:span><text:span text:style-name="T8">j ich p</text:span><text:span text:style-name="T26">e</text:span><text:span text:style-name="T8">rc</text:span><text:span text:style-name="T10">e</text:span><text:span text:style-name="T8">ntuál</text:span><text:span text:style-name="T16">n</text:span><text:span text:style-name="T8">y</text:span><text:span text:style-name="T18"> </text:span><text:span text:style-name="T8">po</text:span><text:span text:style-name="T21">d</text:span><text:span text:style-name="T8">iel </text:span><text:span text:style-name="T13">n</text:span><text:span text:style-name="T8">a</text:span><text:span text:style-name="T10"> </text:span><text:span text:style-name="T8">upísanom </text:span><text:span text:style-name="T21">z</text:span><text:span text:style-name="T10">á</text:span><text:span text:style-name="T8">kladnom im</text:span><text:span text:style-name="T10">a</text:span><text:span text:style-name="T8">ní:</text:span></text:p>
      <text:p text:style-name="P34"><text:span text:style-name="T96">Ú</text:span><text:span text:style-name="T8">čtovná jednotka nemá náplň pre túto položku.</text:span></text:p>
      <text:p text:style-name="P30"/>
      <text:p text:style-name="P34"><text:span text:style-name="T96">4. </text:span><text:span text:style-name="T121">I</text:span><text:span text:style-name="T116">n</text:span><text:span text:style-name="T95">fo</text:span><text:span text:style-name="T90">r</text:span><text:span text:style-name="T95">má</text:span><text:span text:style-name="T90">c</text:span><text:span text:style-name="T116">i</text:span><text:span text:style-name="T95">e</text:span><text:span text:style-name="T99"> </text:span><text:span text:style-name="T95">o o</text:span><text:span text:style-name="T102">r</text:span><text:span text:style-name="T126">g</text:span><text:span text:style-name="T99">á</text:span><text:span text:style-name="T95">n</text:span><text:span text:style-name="T116">o</text:span><text:span text:style-name="T99">c</text:span><text:span text:style-name="T95">h </text:span><text:span text:style-name="T116">ú</text:span><text:span text:style-name="T12">č</text:span><text:span text:style-name="T6">tovnej jednot</text:span><text:span text:style-name="T14">k</text:span><text:span text:style-name="T19">y</text:span><text:span text:style-name="T8">,</text:span><text:span text:style-name="T13"> </text:span><text:span text:style-name="T8">a to:</text:span></text:p>
      <text:p text:style-name="P30"/>
      <text:p text:style-name="P34"><text:span text:style-name="T96">a) </text:span><text:span text:style-name="T118">v</text:span><text:span text:style-name="T114">ý</text:span><text:span text:style-name="T96">ške</text:span><text:span text:style-name="T105"> </text:span><text:span text:style-name="T96">jednotli</text:span><text:span text:style-name="T118">v</text:span><text:span text:style-name="T114">ý</text:span><text:span text:style-name="T103">c</text:span><text:span text:style-name="T96">h</text:span><text:span text:style-name="T109"> </text:span><text:span text:style-name="T96">d</text:span><text:span text:style-name="T100">r</text:span><text:span text:style-name="T96">u</text:span><text:span text:style-name="T118">h</text:span><text:span text:style-name="T96">ov</text:span><text:span text:style-name="T109"> </text:span><text:span text:style-name="T103">z</text:span><text:span text:style-name="T100">á</text:span><text:span text:style-name="T96">ruk</text:span><text:span text:style-name="T106"> </text:span><text:span text:style-name="T100">a</text:span><text:span text:style-name="T96">lebo</text:span><text:span text:style-name="T109"> </text:span><text:span text:style-name="T96">i</text:span><text:span text:style-name="T118">n</text:span><text:span text:style-name="T138">ý</text:span><text:span text:style-name="T100">c</text:span><text:span text:style-name="T96">h</text:span><text:span text:style-name="T109"> </text:span><text:span text:style-name="T103">za</text:span><text:span text:style-name="T96">b</text:span><text:span text:style-name="T100">e</text:span><text:span text:style-name="T103">z</text:span><text:span text:style-name="T96">p</text:span><text:span text:style-name="T100">e</text:span><text:span text:style-name="T10">če</text:span><text:span text:style-name="T8">ní</text:span><text:span text:style-name="T15"> </text:span><text:span text:style-name="T8">pos</text:span><text:span text:style-name="T13">k</text:span><text:span text:style-name="T18">y</text:span><text:span text:style-name="T8">tnu</text:span><text:span text:style-name="T23">t</text:span><text:span text:style-name="T18">ý</text:span><text:span text:style-name="T10">c</text:span><text:span text:style-name="T8">h</text:span><text:span text:style-name="T63"> </text:span><text:span text:style-name="T8">p</text:span><text:span text:style-name="T10">r</text:span><text:span text:style-name="T8">e</text:span><text:span text:style-name="T48"> </text:span><text:span text:style-name="T10">č</text:span><text:span text:style-name="T8">lenov štatutá</text:span><text:span text:style-name="T26">r</text:span><text:span text:style-name="T8">n</text:span><text:span text:style-name="T10">e</text:span><text:span text:style-name="T8">ho</text:span><text:span text:style-name="T30"> </text:span><text:span text:style-name="T8">o</text:span><text:span text:style-name="T21">r</text:span><text:span text:style-name="T8">g</text:span><text:span text:style-name="T10">á</text:span><text:span text:style-name="T8">nu, </text:span><text:span text:style-name="T30"><text:s/></text:span><text:span text:style-name="T8">d</text:span><text:span text:style-name="T13">o</text:span><text:span text:style-name="T21">z</text:span><text:span text:style-name="T8">o</text:span><text:span text:style-name="T10">r</text:span><text:span text:style-name="T8">n</text:span><text:span text:style-name="T10">é</text:span><text:span text:style-name="T8">ho </text:span><text:span text:style-name="T30"><text:s/></text:span><text:span text:style-name="T8">o</text:span><text:span text:style-name="T21">r</text:span><text:span text:style-name="T38">g</text:span><text:span text:style-name="T10">á</text:span><text:span text:style-name="T8">nu </text:span><text:span text:style-name="T51"><text:s/></text:span><text:span text:style-name="T8">a </text:span><text:span text:style-name="T30"><text:s/></text:span><text:span text:style-name="T8">i</text:span><text:span text:style-name="T13">n</text:span><text:span text:style-name="T10">é</text:span><text:span text:style-name="T13">h</text:span><text:span text:style-name="T8">o </text:span><text:span text:style-name="T30"><text:s/></text:span><text:span text:style-name="T8">o</text:span><text:span text:style-name="T21">r</text:span><text:span text:style-name="T38">g</text:span><text:span text:style-name="T10">á</text:span><text:span text:style-name="T8">nu </text:span><text:span text:style-name="T51"><text:s/></text:span><text:span text:style-name="T8">ú</text:span><text:span text:style-name="T10">č</text:span><text:span text:style-name="T8">tovnej </text:span><text:span text:style-name="T30"><text:s/></text:span><text:span text:style-name="T8">je</text:span><text:span text:style-name="T21">d</text:span><text:span text:style-name="T8">not</text:span><text:span text:style-name="T13">k</text:span><text:span text:style-name="T18">y</text:span><text:span text:style-name="T8">, </text:span><text:span text:style-name="T51"><text:s/></text:span><text:span text:style-name="T8">a</text:span><text:span text:style-name="T23"> </text:span><text:span text:style-name="T8">to v </text:span><text:span text:style-name="T10">č</text:span><text:span text:style-name="T8">len</text:span><text:span text:style-name="T26">e</text:span><text:span text:style-name="T8">ní </text:span><text:span text:style-name="T21">z</text:span><text:span text:style-name="T8">a</text:span><text:span text:style-name="T10"> </text:span><text:span text:style-name="T8">jednotlivé</text:span><text:span text:style-name="T10"> </text:span><text:span text:style-name="T8">o</text:span><text:span text:style-name="T21">r</text:span><text:span text:style-name="T38">g</text:span><text:span text:style-name="T10">á</text:span><text:span text:style-name="T16">n</text:span><text:span text:style-name="T18">y:</text:span></text:p>
      <text:p text:style-name="P34"><text:span text:style-name="T96">Ú</text:span><text:span text:style-name="T8">čtovná jednotka nemá náplň pre túto položku.</text:span></text:p>
      <text:p text:style-name="P30"/>
      <text:p text:style-name="P30"/>
      <text:p text:style-name="P30"><text:page-number text:select-page="current">2</text:page-number></text:p>
      <text:p text:style-name="P35"><text:soft-page-break/><text:span text:style-name="T96">b) pô</text:span><text:span text:style-name="T103">ž</text:span><text:span text:style-name="T96">i</text:span><text:span text:style-name="T8">čk</text:span><text:span text:style-name="T26">á</text:span><text:span text:style-name="T10">c</text:span><text:span text:style-name="T8">h </text:span><text:span text:style-name="T51"><text:s/></text:span><text:span text:style-name="T8">pos</text:span><text:span text:style-name="T16">k</text:span><text:span text:style-name="T18">y</text:span><text:span text:style-name="T8">tnu</text:span><text:span text:style-name="T29">t</text:span><text:span text:style-name="T18">ý</text:span><text:span text:style-name="T21">c</text:span><text:span text:style-name="T8">h </text:span><text:span text:style-name="T53"><text:s/></text:span><text:span text:style-name="T10">č</text:span><text:span text:style-name="T8">lenom </text:span><text:span text:style-name="T51"><text:s/></text:span><text:span text:style-name="T8">štatut</text:span><text:span text:style-name="T21">á</text:span><text:span text:style-name="T8">rn</text:span><text:span text:style-name="T26">e</text:span><text:span text:style-name="T8">ho </text:span><text:span text:style-name="T53"><text:s/></text:span><text:span text:style-name="T8">o</text:span><text:span text:style-name="T10">r</text:span><text:span text:style-name="T8">g</text:span><text:span text:style-name="T10">á</text:span><text:span text:style-name="T8">nu, </text:span><text:span text:style-name="T51"><text:s/></text:span><text:span text:style-name="T8">do</text:span><text:span text:style-name="T21">z</text:span><text:span text:style-name="T8">o</text:span><text:span text:style-name="T10">r</text:span><text:span text:style-name="T8">n</text:span><text:span text:style-name="T10">é</text:span><text:span text:style-name="T8">ho </text:span><text:span text:style-name="T52"><text:s/></text:span><text:span text:style-name="T8">o</text:span><text:span text:style-name="T21">r</text:span><text:span text:style-name="T8">g</text:span><text:span text:style-name="T10">á</text:span><text:span text:style-name="T8">nu </text:span><text:span text:style-name="T53"><text:s/></text:span><text:span text:style-name="T8">a</text:span><text:span text:style-name="T10"> </text:span><text:span text:style-name="T8">iného o</text:span><text:span text:style-name="T10">r</text:span><text:span text:style-name="T8">g</text:span><text:span text:style-name="T10">á</text:span><text:span text:style-name="T8">nu ú</text:span><text:span text:style-name="T10">č</text:span><text:span text:style-name="T8">tovnej jednot</text:span><text:span text:style-name="T16">k</text:span><text:span text:style-name="T8">y</text:span><text:span text:style-name="T38"> </text:span><text:span text:style-name="T8">a</text:span><text:span text:style-name="T10"> </text:span><text:span text:style-name="T8">to - </text:span><text:span text:style-name="T10">ce</text:span><text:span text:style-name="T8">lková </text:span><text:span text:style-name="T46"><text:s/></text:span><text:span text:style-name="T8">suma </text:span><text:span text:style-name="T46"><text:s/></text:span><text:span text:style-name="T8">pos</text:span><text:span text:style-name="T13">k</text:span><text:span text:style-name="T18">y</text:span><text:span text:style-name="T8">t</text:span><text:span text:style-name="T13">n</text:span><text:span text:style-name="T8">u</text:span><text:span text:style-name="T13">t</text:span><text:span text:style-name="T18">ý</text:span><text:span text:style-name="T10">c</text:span><text:span text:style-name="T8">h </text:span><text:span text:style-name="T46"><text:s/></text:span><text:span text:style-name="T8">pô</text:span><text:span text:style-name="T21">ž</text:span><text:span text:style-name="T8">iči</text:span><text:span text:style-name="T10">e</text:span><text:span text:style-name="T8">k </text:span><text:span text:style-name="T74"><text:s/></text:span><text:span text:style-name="T8">k posl</text:span><text:span text:style-name="T10">e</text:span><text:span text:style-name="T8">dn</text:span><text:span text:style-name="T10">é</text:span><text:span text:style-name="T8">mu </text:span><text:span text:style-name="T72"><text:s/></text:span><text:span text:style-name="T8">dňu </text:span></text:p>
      <text:p text:style-name="P35"><text:span text:style-name="T46"><text:s/></text:span><text:span text:style-name="T8">ú</text:span><text:span text:style-name="T10">č</text:span><text:span text:style-name="T8">tovného </text:span><text:span text:style-name="T46"><text:s/></text:span><text:span text:style-name="T8">obdobia v </text:span><text:span text:style-name="T10">č</text:span><text:span text:style-name="T8">len</text:span><text:span text:style-name="T26">e</text:span><text:span text:style-name="T8">ní </text:span><text:span text:style-name="T21">z</text:span><text:span text:style-name="T8">a</text:span><text:span text:style-name="T10"> </text:span><text:span text:style-name="T8">jednotl</text:span><text:span text:style-name="T21">i</text:span><text:span text:style-name="T8">vé</text:span><text:span text:style-name="T10"> </text:span><text:span text:style-name="T8">o</text:span><text:span text:style-name="T21">r</text:span><text:span text:style-name="T38">g</text:span><text:span text:style-name="T10">á</text:span><text:span text:style-name="T16">n</text:span><text:span text:style-name="T18">y a </text:span><text:span text:style-name="T10">ce</text:span><text:span text:style-name="T8">lková</text:span><text:span text:style-name="T75"> </text:span><text:span text:style-name="T8">suma</text:span><text:span text:style-name="T75"> </text:span><text:span text:style-name="T8">splat</text:span><text:span text:style-name="T10">e</text:span><text:span text:style-name="T16">n</text:span><text:span text:style-name="T18">ý</text:span><text:span text:style-name="T21">c</text:span><text:span text:style-name="T8">h</text:span><text:span text:style-name="T70"> </text:span><text:span text:style-name="T8">pô</text:span><text:span text:style-name="T21">ž</text:span><text:span text:style-name="T8">iči</text:span><text:span text:style-name="T10">e</text:span><text:span text:style-name="T8">k</text:span><text:span text:style-name="T76"> </text:span><text:span text:style-name="T8">k posl</text:span><text:span text:style-name="T10">e</text:span><text:span text:style-name="T8">dn</text:span><text:span text:style-name="T10">é</text:span><text:span text:style-name="T8">mu</text:span><text:span text:style-name="T50"> </text:span><text:span text:style-name="T8">dňu</text:span><text:span text:style-name="T75"> </text:span><text:span text:style-name="T8">ú</text:span><text:span text:style-name="T10">č</text:span><text:span text:style-name="T8">tovného</text:span><text:span text:style-name="T75"> </text:span><text:span text:style-name="T8">obdobia</text:span><text:span text:style-name="T75"> </text:span><text:span text:style-name="T8">v</text:span><text:span text:style-name="T13"> </text:span><text:span text:style-name="T10">č</text:span><text:span text:style-name="T8">len</text:span><text:span text:style-name="T26">e</text:span><text:span text:style-name="T8">ní </text:span><text:span text:style-name="T21">z</text:span><text:span text:style-name="T8">a</text:span><text:span text:style-name="T10"> </text:span><text:span text:style-name="T8">jednotlivé</text:span><text:span text:style-name="T10"> </text:span><text:span text:style-name="T8">or</text:span><text:span text:style-name="T57">g</text:span><text:span text:style-name="T10">á</text:span><text:span text:style-name="T16">n</text:span><text:span text:style-name="T18">y a </text:span><text:span text:style-name="T10">ce</text:span><text:span text:style-name="T8">lková </text:span><text:span text:style-name="T71"><text:s/></text:span><text:span text:style-name="T8">su</text:span><text:span text:style-name="T13">m</text:span><text:span text:style-name="T8">a </text:span><text:span text:style-name="T71"><text:s/></text:span><text:span text:style-name="T8">odpust</text:span><text:span text:style-name="T10">e</text:span><text:span text:style-name="T13">n</text:span><text:span text:style-name="T18">ý</text:span><text:span text:style-name="T21">c</text:span><text:span text:style-name="T8">h </text:span><text:span text:style-name="T77"><text:s/></text:span><text:span text:style-name="T8">pô</text:span><text:span text:style-name="T21">ž</text:span><text:span text:style-name="T8">iči</text:span><text:span text:style-name="T10">e</text:span><text:span text:style-name="T8">k </text:span><text:span text:style-name="T69"><text:s/></text:span><text:span text:style-name="T8">a</text:span><text:span text:style-name="T13"> </text:span><text:span text:style-name="T8">odpí</text:span><text:span text:style-name="T13">s</text:span><text:span text:style-name="T10">a</text:span><text:span text:style-name="T13">n</text:span><text:span text:style-name="T18">ý</text:span><text:span text:style-name="T21">c</text:span><text:span text:style-name="T8">h </text:span><text:span text:style-name="T77"><text:s/></text:span><text:span text:style-name="T8">pô</text:span><text:span text:style-name="T21">ž</text:span><text:span text:style-name="T8">iči</text:span><text:span text:style-name="T10">e</text:span><text:span text:style-name="T8">k </text:span><text:span text:style-name="T77"><text:s/></text:span><text:span text:style-name="T8">k posl</text:span><text:span text:style-name="T10">e</text:span><text:span text:style-name="T8">d</text:span><text:span text:style-name="T13">n</text:span><text:span text:style-name="T10">é</text:span><text:span text:style-name="T8">mu </text:span><text:span text:style-name="T69"><text:s/></text:span><text:span text:style-name="T8">dňu ú</text:span><text:span text:style-name="T10">č</text:span><text:span text:style-name="T8">tovného obdobia</text:span><text:span text:style-name="T10"> </text:span><text:span text:style-name="T8">v </text:span><text:span text:style-name="T10">č</text:span><text:span text:style-name="T8">l</text:span><text:span text:style-name="T21">e</text:span><text:span text:style-name="T8">n</text:span><text:span text:style-name="T10">e</text:span><text:span text:style-name="T8">ní </text:span><text:span text:style-name="T21">z</text:span><text:span text:style-name="T8">a</text:span><text:span text:style-name="T10"> </text:span><text:span text:style-name="T8">jednotlivé</text:span><text:span text:style-name="T10"> </text:span><text:span text:style-name="T8">org</text:span><text:span text:style-name="T26">á</text:span><text:span text:style-name="T16">n</text:span><text:span text:style-name="T26">y:</text:span></text:p>
      <text:p text:style-name="P38"><text:span text:style-name="T8">Krátkodobá pôžička poskytnutá spoločníkovi spoločnosti vo výške 5 290 eur. </text:span></text:p>
      <text:p text:style-name="P30"/>
      <text:p text:style-name="P34"><text:span text:style-name="T96">c) hlav</text:span><text:span text:style-name="T103">n</text:span><text:span text:style-name="T114">ý</text:span><text:span text:style-name="T103">c</text:span><text:span text:style-name="T96">h</text:span><text:span text:style-name="T140"> </text:span><text:span text:style-name="T96">podmi</text:span><text:span text:style-name="T100">e</text:span><text:span text:style-name="T96">nk</text:span><text:span text:style-name="T103">a</text:span><text:span text:style-name="T100">c</text:span><text:span text:style-name="T96">h,</text:span><text:span text:style-name="T141"> </text:span><text:span text:style-name="T96">na</text:span><text:span text:style-name="T140"> </text:span><text:span text:style-name="T103">z</text:span><text:span text:style-name="T100">á</text:span><text:span text:style-name="T96">klade</text:span><text:span text:style-name="T142"> </text:span><text:span text:style-name="T96">kto</text:span><text:span text:style-name="T112">r</text:span><text:span text:style-name="T114">ý</text:span><text:span text:style-name="T103">c</text:span><text:span text:style-name="T96">h</text:span><text:span text:style-name="T140"> </text:span><text:span text:style-name="T96">im</text:span><text:span text:style-name="T143"> </text:span><text:span text:style-name="T118">b</text:span><text:span text:style-name="T96">oli</text:span><text:span text:style-name="T143"> </text:span><text:span text:style-name="T103">z</text:span><text:span text:style-name="T100">á</text:span><text:span text:style-name="T96">ru</text:span><text:span text:style-name="T103">k</text:span><text:span text:style-name="T96">y</text:span><text:span text:style-name="T144"> </text:span><text:span text:style-name="T100">a</text:span><text:span text:style-name="T96">lebo</text:span><text:span text:style-name="T140"> </text:span><text:span text:style-name="T96">iné</text:span><text:span text:style-name="T140"> </text:span><text:span text:style-name="T103">z</text:span><text:span text:style-name="T100">a</text:span><text:span text:style-name="T118">b</text:span><text:span text:style-name="T100">e</text:span><text:span text:style-name="T103">z</text:span><text:span text:style-name="T96">p</text:span><text:span text:style-name="T100">e</text:span><text:span text:style-name="T10">če</text:span><text:span text:style-name="T8">nie</text:span><text:span text:style-name="T67"> </text:span><text:span text:style-name="T8">a pô</text:span><text:span text:style-name="T21">ž</text:span><text:span text:style-name="T8">ič</text:span><text:span text:style-name="T21">k</text:span><text:span text:style-name="T8">y</text:span><text:span text:style-name="T18"> </text:span><text:span text:style-name="T8">pos</text:span><text:span text:style-name="T16">k</text:span><text:span text:style-name="T54">y</text:span><text:span text:style-name="T8">tnut</text:span><text:span text:style-name="T10">é</text:span><text:span text:style-name="T8">; </text:span><text:span text:style-name="T13">p</text:span><text:span text:style-name="T8">ri pôžičk</text:span><text:span text:style-name="T26">á</text:span><text:span text:style-name="T10">c</text:span><text:span text:style-name="T8">h sa </text:span><text:span text:style-name="T10">u</text:span><text:span text:style-name="T8">v</text:span><text:span text:style-name="T10">á</text:span><text:span text:style-name="T8">d</text:span><text:span text:style-name="T21">z</text:span><text:span text:style-name="T10">a</text:span><text:span text:style-name="T8">jú úr</text:span><text:span text:style-name="T21">o</text:span><text:span text:style-name="T8">kové</text:span><text:span text:style-name="T10"> </text:span><text:span text:style-name="T8">sadz</text:span><text:span text:style-name="T13">b</text:span><text:span text:style-name="T18">y:</text:span></text:p>
      <text:p text:style-name="P34"><text:span text:style-name="T96">Ú</text:span><text:span text:style-name="T8">čtovná jednotka nemá náplň pre túto položku.</text:span></text:p>
      <text:p text:style-name="P31"/>
      <text:p text:style-name="P34"><text:span text:style-name="T114">d) </text:span><text:span text:style-name="T100">ce</text:span><text:span text:style-name="T96">lkovej</text:span><text:span text:style-name="T145"> </text:span><text:span text:style-name="T96">sume</text:span><text:span text:style-name="T145"> </text:span><text:span text:style-name="T96">pou</text:span><text:span text:style-name="T103">ž</text:span><text:span text:style-name="T96">i</text:span><text:span text:style-name="T107">t</text:span><text:span text:style-name="T114">ý</text:span><text:span text:style-name="T103">c</text:span><text:span text:style-name="T96">h</text:span><text:span text:style-name="T145"> </text:span><text:span text:style-name="T96">fin</text:span><text:span text:style-name="T92">a</text:span><text:span text:style-name="T96">n</text:span><text:span text:style-name="T10">č</text:span><text:span text:style-name="T16">n</text:span><text:span text:style-name="T18">ý</text:span><text:span text:style-name="T10">c</text:span><text:span text:style-name="T8">h</text:span><text:span text:style-name="T52"> </text:span><text:span text:style-name="T8">p</text:span><text:span text:style-name="T10">r</text:span><text:span text:style-name="T8">ostried</text:span><text:span text:style-name="T21">k</text:span><text:span text:style-name="T8">ov</text:span><text:span text:style-name="T52"> </text:span><text:span text:style-name="T10">a</text:span><text:span text:style-name="T8">lebo</text:span><text:span text:style-name="T52"> </text:span><text:span text:style-name="T8">iného</text:span><text:span text:style-name="T52"> </text:span><text:span text:style-name="T8">plnenia</text:span><text:span text:style-name="T78"> </text:span><text:span text:style-name="T8">na</text:span><text:span text:style-name="T78"> </text:span><text:span text:style-name="T8">súkromné ú</text:span><text:span text:style-name="T10">če</text:span><text:span text:style-name="T23">l</text:span><text:span text:style-name="T8">y</text:span><text:span text:style-name="T61"> </text:span><text:span text:style-name="T10">č</text:span><text:span text:style-name="T13">l</text:span><text:span text:style-name="T10">e</text:span><text:span text:style-name="T8">nmi</text:span><text:span text:style-name="T47"> </text:span><text:span text:style-name="T8">štatut</text:span><text:span text:style-name="T10">á</text:span><text:span text:style-name="T8">rne</text:span><text:span text:style-name="T21">h</text:span><text:span text:style-name="T8">o</text:span><text:span text:style-name="T44"> </text:span><text:span text:style-name="T8">o</text:span><text:span text:style-name="T21">r</text:span><text:span text:style-name="T38">g</text:span><text:span text:style-name="T10">á</text:span><text:span text:style-name="T8">nu,</text:span><text:span text:style-name="T72"> </text:span><text:span text:style-name="T8">do</text:span><text:span text:style-name="T21">z</text:span><text:span text:style-name="T8">o</text:span><text:span text:style-name="T10">r</text:span><text:span text:style-name="T8">n</text:span><text:span text:style-name="T10">é</text:span><text:span text:style-name="T8">ho</text:span><text:span text:style-name="T72"> </text:span><text:span text:style-name="T8">o</text:span><text:span text:style-name="T21">r</text:span><text:span text:style-name="T38">g</text:span><text:span text:style-name="T10">á</text:span><text:span text:style-name="T8">nu</text:span><text:span text:style-name="T46"> </text:span><text:span text:style-name="T8">a</text:span><text:span text:style-name="T10"> </text:span><text:span text:style-name="T8">iného</text:span><text:span text:style-name="T44"> </text:span><text:span text:style-name="T13">o</text:span><text:span text:style-name="T21">r</text:span><text:span text:style-name="T38">g</text:span><text:span text:style-name="T10">á</text:span><text:span text:style-name="T13">n</text:span><text:span text:style-name="T8">u</text:span><text:span text:style-name="T44"> </text:span><text:span text:style-name="T8">ú</text:span><text:span text:style-name="T10">č</text:span><text:span text:style-name="T8">tovnej jednot</text:span><text:span text:style-name="T13">k</text:span><text:span text:style-name="T18">y</text:span><text:span text:style-name="T8">, ktoré</text:span><text:span text:style-name="T26"> </text:span><text:span text:style-name="T13">j</text:span><text:span text:style-name="T8">e</text:span><text:span text:style-name="T10"> </text:span><text:span text:style-name="T8">potr</text:span><text:span text:style-name="T26">e</text:span><text:span text:style-name="T13">b</text:span><text:span text:style-name="T8">né</text:span><text:span text:style-name="T10"> </text:span><text:span text:style-name="T13">v</text:span><text:span text:style-name="T18">y</text:span><text:span text:style-name="T13">ú</text:span><text:span text:style-name="T10">č</text:span><text:span text:style-name="T8">tovať:</text:span></text:p>
      <text:p text:style-name="P34"><text:span text:style-name="T96">Ú</text:span><text:span text:style-name="T8">čtovná jednotka nemá náplň pre túto položku.</text:span></text:p>
      <text:p text:style-name="P30"/>
      <text:p text:style-name="P34"><text:span text:style-name="T96">5. </text:span><text:span text:style-name="T121">I</text:span><text:span text:style-name="T116">n</text:span><text:span text:style-name="T95">fo</text:span><text:span text:style-name="T90">r</text:span><text:span text:style-name="T95">má</text:span><text:span text:style-name="T90">c</text:span><text:span text:style-name="T116">i</text:span><text:span text:style-name="T95">e</text:span><text:span text:style-name="T99"> </text:span><text:span text:style-name="T95">o povinnosti</text:span><text:span text:style-name="T99">ac</text:span><text:span text:style-name="T95">h</text:span><text:span text:style-name="T96"> ú</text:span><text:span text:style-name="T10">č</text:span><text:span text:style-name="T8">tovnej jednot</text:span><text:span text:style-name="T16">k</text:span><text:span text:style-name="T18">y</text:span><text:span text:style-name="T8">, a </text:span><text:span text:style-name="T13">to:</text:span></text:p>
      <text:p text:style-name="P32"/>
      <text:p text:style-name="P34"><text:span text:style-name="T118">a) </text:span><text:span text:style-name="T100">ce</text:span><text:span text:style-name="T96">lkovej</text:span><text:span text:style-name="T146"> </text:span><text:span text:style-name="T96">sume</text:span><text:span text:style-name="T147"> </text:span><text:span text:style-name="T95">fin</text:span><text:span text:style-name="T90">a</text:span><text:span text:style-name="T116">n</text:span><text:span text:style-name="T12">č</text:span><text:span text:style-name="T14">n</text:span><text:span text:style-name="T19">ý</text:span><text:span text:style-name="T20">c</text:span><text:span text:style-name="T6">h</text:span><text:span text:style-name="T79"> </text:span><text:span text:style-name="T6">povinností</text:span><text:span text:style-name="T8">,</text:span><text:span text:style-name="T80"> </text:span><text:span text:style-name="T8">ktoré</text:span><text:span text:style-name="T81"> </text:span><text:span text:style-name="T8">sa</text:span><text:span text:style-name="T82"> </text:span><text:span text:style-name="T8">n</text:span><text:span text:style-name="T10">e</text:span><text:span text:style-name="T16">v</text:span><text:span text:style-name="T18">y</text:span><text:span text:style-name="T8">k</text:span><text:span text:style-name="T10">a</text:span><text:span text:style-name="T21">z</text:span><text:span text:style-name="T8">ujú</text:span><text:span text:style-name="T80"> </text:span><text:span text:style-name="T8">v</text:span><text:span text:style-name="T16"> </text:span><text:span text:style-name="T8">súva</text:span><text:span text:style-name="T21">h</text:span><text:span text:style-name="T10">e</text:span><text:span text:style-name="T8">,</text:span><text:span text:style-name="T80"> </text:span><text:span text:style-name="T10">a</text:span><text:span text:style-name="T8">le</text:span><text:span text:style-name="T82"> </text:span><text:span text:style-name="T8">sú </text:span><text:span text:style-name="T13">v</text:span><text:span text:style-name="T54">ý</text:span><text:span text:style-name="T21">z</text:span><text:span text:style-name="T13">n</text:span><text:span text:style-name="T10">a</text:span><text:span text:style-name="T8">mné</text:span><text:span text:style-name="T30"> </text:span><text:span text:style-name="T13">n</text:span><text:span text:style-name="T8">a</text:span><text:span text:style-name="T30"> </text:span><text:span text:style-name="T8">posúd</text:span><text:span text:style-name="T10">e</text:span><text:span text:style-name="T8">nie</text:span><text:span text:style-name="T31"> </text:span><text:span text:style-name="T21">f</text:span><text:span text:style-name="T8">inan</text:span><text:span text:style-name="T26">č</text:span><text:span text:style-name="T13">n</text:span><text:span text:style-name="T10">e</text:span><text:span text:style-name="T8">j</text:span><text:span text:style-name="T73"> </text:span><text:span text:style-name="T8">situ</text:span><text:span text:style-name="T10">ác</text:span><text:span text:style-name="T8">ie</text:span><text:span text:style-name="T30"> </text:span><text:span text:style-name="T13">ú</text:span><text:span text:style-name="T10">č</text:span><text:span text:style-name="T8">tovnej</text:span><text:span text:style-name="T30"> </text:span><text:span text:style-name="T8">jednot</text:span><text:span text:style-name="T13">k</text:span><text:span text:style-name="T18">y</text:span><text:span text:style-name="T8">,</text:span><text:span text:style-name="T51"> </text:span><text:span text:style-name="T8">n</text:span><text:span text:style-name="T10">a</text:span><text:span text:style-name="T8">p</text:span><text:span text:style-name="T10">r</text:span><text:span text:style-name="T8">íkl</text:span><text:span text:style-name="T10">a</text:span><text:span text:style-name="T8">d</text:span><text:span text:style-name="T52"> </text:span><text:span text:style-name="T8">povinnosti n</text:span><text:span text:style-name="T10">á</text:span><text:span text:style-name="T8">jom</text:span><text:span text:style-name="T10">c</text:span><text:span text:style-name="T8">u</text:span><text:span text:style-name="T83"> </text:span><text:span text:style-name="T13">v</text:span><text:span text:style-name="T18">y</text:span><text:span text:style-name="T8">p</text:span><text:span text:style-name="T23">l</text:span><text:span text:style-name="T18">ý</text:span><text:span text:style-name="T8">v</text:span><text:span text:style-name="T10">a</text:span><text:span text:style-name="T8">jú</text:span><text:span text:style-name="T21">c</text:span><text:span text:style-name="T8">e</text:span><text:span text:style-name="T84"> </text:span><text:span text:style-name="T8">z</text:span><text:span text:style-name="T29"> </text:span><text:span text:style-name="T8">op</text:span><text:span text:style-name="T10">e</text:span><text:span text:style-name="T8">r</text:span><text:span text:style-name="T26">a</text:span><text:span text:style-name="T8">tívn</text:span><text:span text:style-name="T10">e</text:span><text:span text:style-name="T8">ho</text:span><text:span text:style-name="T83"> </text:span><text:span text:style-name="T8">p</text:span><text:span text:style-name="T10">re</text:span><text:span text:style-name="T8">n</text:span><text:span text:style-name="T10">á</text:span><text:span text:style-name="T8">jmu,</text:span><text:span text:style-name="T83"> </text:span><text:span text:style-name="T8">z</text:span><text:span text:style-name="T13"> </text:span><text:span text:style-name="T38">u</text:span><text:span text:style-name="T21">z</text:span><text:span text:style-name="T10">a</text:span><text:span text:style-name="T8">tvor</text:span><text:span text:style-name="T26">e</text:span><text:span text:style-name="T13">n</text:span><text:span text:style-name="T18">ý</text:span><text:span text:style-name="T21">c</text:span><text:span text:style-name="T8">h</text:span><text:span text:style-name="T75"> </text:span><text:span text:style-name="T21">z</text:span><text:span text:style-name="T8">mlúv</text:span><text:span text:style-name="T41"> </text:span><text:span text:style-name="T8">na pos</text:span><text:span text:style-name="T13">k</text:span><text:span text:style-name="T18">y</text:span><text:span text:style-name="T8">tnutie</text:span><text:span text:style-name="T67"> </text:span><text:span text:style-name="T8">úv</text:span><text:span text:style-name="T10">e</text:span><text:span text:style-name="T8">ru</text:span><text:span text:style-name="T67"> </text:span><text:span text:style-name="T10">a</text:span><text:span text:style-name="T8">lebo</text:span><text:span text:style-name="T68"> </text:span><text:span text:style-name="T8">pô</text:span><text:span text:style-name="T21">ž</text:span><text:span text:style-name="T8">ič</text:span><text:span text:style-name="T21">k</text:span><text:span text:style-name="T18">y</text:span><text:span text:style-name="T8">,</text:span><text:span text:style-name="T66"> </text:span><text:span text:style-name="T8">ktoré</text:span><text:span text:style-name="T85"> </text:span><text:span text:style-name="T10">e</text:span><text:span text:style-name="T8">šte</text:span><text:span text:style-name="T67"> </text:span><text:span text:style-name="T8">n</text:span><text:span text:style-name="T10">e</text:span><text:span text:style-name="T8">boli</text:span><text:span text:style-name="T66"> </text:span><text:span text:style-name="T8">pos</text:span><text:span text:style-name="T13">k</text:span><text:span text:style-name="T54">y</text:span><text:span text:style-name="T8">tnut</text:span><text:span text:style-name="T10">é</text:span><text:span text:style-name="T8">,</text:span><text:span text:style-name="T66"> </text:span><text:span text:style-name="T8">fin</text:span><text:span text:style-name="T26">a</text:span><text:span text:style-name="T8">n</text:span><text:span text:style-name="T10">č</text:span><text:span text:style-name="T13">n</text:span><text:span text:style-name="T8">é</text:span><text:span text:style-name="T67"> </text:span><text:span text:style-name="T8">povinnosti </text:span><text:span text:style-name="T13">v</text:span><text:span text:style-name="T18">y</text:span><text:span text:style-name="T8">p</text:span><text:span text:style-name="T23">l</text:span><text:span text:style-name="T18">ý</text:span><text:span text:style-name="T8">v</text:span><text:span text:style-name="T10">a</text:span><text:span text:style-name="T8">jú</text:span><text:span text:style-name="T21">c</text:span><text:span text:style-name="T8">e</text:span><text:span text:style-name="T31"> </text:span><text:span text:style-name="T8">z</text:span><text:span text:style-name="T13"> </text:span><text:span text:style-name="T8">li</text:span><text:span text:style-name="T10">ce</text:span><text:span text:style-name="T8">n</text:span><text:span text:style-name="T10">č</text:span><text:span text:style-name="T16">n</text:span><text:span text:style-name="T18">ý</text:span><text:span text:style-name="T21">c</text:span><text:span text:style-name="T8">h</text:span><text:span text:style-name="T51"> </text:span><text:span text:style-name="T8">a kon</text:span><text:span text:style-name="T10">ce</text:span><text:span text:style-name="T8">sion</text:span><text:span text:style-name="T21">á</text:span><text:span text:style-name="T8">rs</text:span><text:span text:style-name="T21">k</text:span><text:span text:style-name="T18">y</text:span><text:span text:style-name="T21">c</text:span><text:span text:style-name="T8">h</text:span><text:span text:style-name="T51"> </text:span><text:span text:style-name="T21">z</text:span><text:span text:style-name="T13">m</text:span><text:span text:style-name="T8">lúv</text:span><text:span text:style-name="T51"> </text:span><text:span text:style-name="T8">s uv</text:span><text:span text:style-name="T10">e</text:span><text:span text:style-name="T8">d</text:span><text:span text:style-name="T10">e</text:span><text:span text:style-name="T8">ním</text:span><text:span text:style-name="T78"> </text:span><text:span text:style-name="T8">su</text:span><text:span text:style-name="T13">m</text:span><text:span text:style-name="T8">y</text:span><text:span text:style-name="T68"> </text:span><text:span text:style-name="T8">poplatku</text:span><text:span text:style-name="T51"> </text:span><text:span text:style-name="T21">z</text:span><text:span text:style-name="T8">a </text:span><text:span text:style-name="T10">ce</text:span><text:span text:style-name="T8">lé zostáv</text:span><text:span text:style-name="T26">a</text:span><text:span text:style-name="T8">júce</text:span><text:span text:style-name="T26"> </text:span><text:span text:style-name="T8">obdob</text:span><text:span text:style-name="T13">i</text:span><text:span text:style-name="T8">e</text:span><text:span text:style-name="T21"> </text:span><text:span text:style-name="T8">platnosti </text:span><text:span text:style-name="T21">z</text:span><text:span text:style-name="T26">m</text:span><text:span text:style-name="T8">lu</text:span><text:span text:style-name="T13">v</text:span><text:span text:style-name="T54">y:</text:span></text:p>
      <text:p text:style-name="P34"><text:span text:style-name="T96">Ú</text:span><text:span text:style-name="T8">čtovná jednotka nemá náplň pre túto položku.</text:span></text:p>
      <text:p text:style-name="P33"/>
      <text:p text:style-name="P34"><text:span text:style-name="T138">b) </text:span><text:span text:style-name="T100">ce</text:span><text:span text:style-name="T96">lkovej sume</text:span><text:span text:style-name="T100"> </text:span><text:span text:style-name="T112">v</text:span><text:span text:style-name="T138">ý</text:span><text:span text:style-name="T103">z</text:span><text:span text:style-name="T118">n</text:span><text:span text:style-name="T100">a</text:span><text:span text:style-name="T96">m</text:span><text:span text:style-name="T118">n</text:span><text:span text:style-name="T125">ý</text:span><text:span text:style-name="T100">c</text:span><text:span text:style-name="T96">h </text:span><text:span text:style-name="T95">podmi</text:span><text:span text:style-name="T99">e</text:span><text:span text:style-name="T95">n</text:span><text:span text:style-name="T99">e</text:span><text:span text:style-name="T111">n</text:span><text:span text:style-name="T113">ý</text:span><text:span text:style-name="T99">c</text:span><text:span text:style-name="T95">h </text:span><text:span text:style-name="T102">z</text:span><text:span text:style-name="T99">á</text:span><text:span text:style-name="T95">v</text:span><text:span text:style-name="T99">ä</text:span><text:span text:style-name="T102">z</text:span><text:span text:style-name="T116">k</text:span><text:span text:style-name="T95">ov</text:span><text:span text:style-name="T96">, kto</text:span><text:span text:style-name="T103">r</text:span><text:span text:style-name="T114">ý</text:span><text:span text:style-name="T96">mi sa </text:span><text:span text:style-name="T92">r</text:span><text:span text:style-name="T96">o</text:span><text:span text:style-name="T103">z</text:span><text:span text:style-name="T96">umie mo</text:span><text:span text:style-name="T103">ž</text:span><text:span text:style-name="T96">ná</text:span><text:span text:style-name="T103"> </text:span><text:span text:style-name="T96">povinnos</text:span><text:span text:style-name="T8">ť, kto</text:span><text:span text:style-name="T38">r</text:span><text:span text:style-name="T8">á</text:span><text:span text:style-name="T21"> </text:span><text:span text:style-name="T8">v</text:span><text:span text:style-name="T21">z</text:span><text:span text:style-name="T8">nikla</text:span><text:span text:style-name="T21"> </text:span><text:span text:style-name="T10">a</text:span><text:span text:style-name="T8">ko</text:span><text:span text:style-name="T13"> </text:span><text:span text:style-name="T8">dôsl</text:span><text:span text:style-name="T10">e</text:span><text:span text:style-name="T8">d</text:span><text:span text:style-name="T38">o</text:span><text:span text:style-name="T8">k</text:span><text:span text:style-name="T13"> </text:span><text:span text:style-name="T8">minulej</text:span><text:span text:style-name="T13"> </text:span><text:span text:style-name="T8">ud</text:span><text:span text:style-name="T10">a</text:span><text:span text:style-name="T8">losti <text:s/>a</text:span><text:span text:style-name="T16"> </text:span><text:span text:style-name="T8">ktor</text:span><text:span text:style-name="T26">e</text:span><text:span text:style-name="T8">j </text:span><text:span text:style-name="T10">e</text:span><text:span text:style-name="T13">x</text:span><text:span text:style-name="T8">ist</text:span><text:span text:style-name="T10">e</text:span><text:span text:style-name="T8">n</text:span><text:span text:style-name="T10">c</text:span><text:span text:style-name="T8">ia</text:span><text:span text:style-name="T77"> </text:span><text:span text:style-name="T21">z</text:span><text:span text:style-name="T10">á</text:span><text:span text:style-name="T8">visí</text:span><text:span text:style-name="T85"> </text:span><text:span text:style-name="T8">od</text:span><text:span text:style-name="T77"> </text:span><text:span text:style-name="T8">toh</text:span><text:span text:style-name="T26">o</text:span><text:span text:style-name="T8">,</text:span><text:span text:style-name="T77"> </text:span><text:span text:style-name="T10">č</text:span><text:span text:style-name="T8">i</text:span><text:span text:style-name="T85"> </text:span><text:span text:style-name="T8">n</text:span><text:span text:style-name="T10">a</text:span><text:span text:style-name="T8">stane</text:span><text:span text:style-name="T86"> </text:span><text:span text:style-name="T10">a</text:span><text:span text:style-name="T13">l</text:span><text:span text:style-name="T10">e</text:span><text:span text:style-name="T8">bo</text:span><text:span text:style-name="T87"> </text:span><text:span text:style-name="T8">n</text:span><text:span text:style-name="T10">e</text:span><text:span text:style-name="T8">n</text:span><text:span text:style-name="T10">a</text:span><text:span text:style-name="T8">s</text:span><text:span text:style-name="T13">t</text:span><text:span text:style-name="T10">a</text:span><text:span text:style-name="T8">ne</text:span><text:span text:style-name="T86"> </text:span><text:span text:style-name="T8">jedna</text:span><text:span text:style-name="T85"> </text:span><text:span text:style-name="T10">a</text:span><text:span text:style-name="T8">lebo</text:span><text:span text:style-name="T77"> </text:span><text:span text:style-name="T8">viac</text:span><text:span text:style-name="T86"> </text:span><text:span text:style-name="T13">n</text:span><text:span text:style-name="T10">e</text:span><text:span text:style-name="T13">i</text:span><text:span text:style-name="T8">s</text:span><text:span text:style-name="T13">t</text:span><text:span text:style-name="T18">ý</text:span><text:span text:style-name="T10">c</text:span><text:span text:style-name="T8">h ud</text:span><text:span text:style-name="T10">a</text:span><text:span text:style-name="T8">lostí v budú</text:span><text:span text:style-name="T10">c</text:span><text:span text:style-name="T8">nosti, k</text:span><text:span text:style-name="T26">t</text:span><text:span text:style-name="T8">o</text:span><text:span text:style-name="T21">r</text:span><text:span text:style-name="T18">ý</text:span><text:span text:style-name="T21">c</text:span><text:span text:style-name="T8">h v</text:span><text:span text:style-name="T21">z</text:span><text:span text:style-name="T8">nik nez</text:span><text:span text:style-name="T10">á</text:span><text:span text:style-name="T8">visí od ú</text:span><text:span text:style-name="T10">č</text:span><text:span text:style-name="T8">tovnej jednot</text:span><text:span text:style-name="T13">k</text:span><text:span text:style-name="T18">y</text:span><text:span text:style-name="T8">,</text:span><text:span text:style-name="T13"> </text:span><text:span text:style-name="T10">a</text:span><text:span text:style-name="T8">lebo </text:span><text:span text:style-name="T10">e</text:span><text:span text:style-name="T13">x</text:span><text:span text:style-name="T8">istujúca</text:span><text:span text:style-name="T76"> </text:span><text:span text:style-name="T8">povinnosť,</text:span><text:span text:style-name="T86"> </text:span><text:span text:style-name="T38">k</text:span><text:span text:style-name="T26">t</text:span><text:span text:style-name="T8">o</text:span><text:span text:style-name="T10">r</text:span><text:span text:style-name="T8">á</text:span><text:span text:style-name="T71"> </text:span><text:span text:style-name="T8">v</text:span><text:span text:style-name="T21">z</text:span><text:span text:style-name="T8">nikla</text:span><text:span text:style-name="T71"> </text:span><text:span text:style-name="T10">a</text:span><text:span text:style-name="T8">ko</text:span><text:span text:style-name="T69"> </text:span><text:span text:style-name="T8">dôsl</text:span><text:span text:style-name="T10">e</text:span><text:span text:style-name="T8">dok</text:span><text:span text:style-name="T69"> </text:span><text:span text:style-name="T8">minulej</text:span><text:span text:style-name="T69"> </text:span><text:span text:style-name="T8">ud</text:span><text:span text:style-name="T10">a</text:span><text:span text:style-name="T8">losti,</text:span><text:span text:style-name="T69"> </text:span><text:span text:style-name="T10">a</text:span><text:span text:style-name="T8">le</text:span><text:span text:style-name="T71"> </text:span><text:span text:style-name="T38">k</text:span><text:span text:style-name="T8">torá</text:span><text:span text:style-name="T71"> </text:span><text:span text:style-name="T8">sa n</text:span><text:span text:style-name="T10">e</text:span><text:span text:style-name="T13">v</text:span><text:span text:style-name="T18">y</text:span><text:span text:style-name="T13">k</text:span><text:span text:style-name="T10">a</text:span><text:span text:style-name="T21">z</text:span><text:span text:style-name="T8">uje v súva</text:span><text:span text:style-name="T10">he</text:span><text:span text:style-name="T8">, p</text:span><text:span text:style-name="T21">re</text:span><text:span text:style-name="T8">to</text:span><text:span text:style-name="T21">ž</text:span><text:span text:style-name="T8">e nie</text:span><text:span text:style-name="T33"> </text:span><text:span text:style-name="T8">je</text:span><text:span text:style-name="T33"> </text:span><text:span text:style-name="T8">p</text:span><text:span text:style-name="T10">ra</text:span><text:span text:style-name="T8">vd</text:span><text:span text:style-name="T10">e</text:span><text:span text:style-name="T8">podob</text:span><text:span text:style-name="T13">n</text:span><text:span text:style-name="T10">é</text:span><text:span text:style-name="T8">,</text:span><text:span text:style-name="T33"> </text:span><text:span text:style-name="T21">ž</text:span><text:span text:style-name="T8">e</text:span><text:span text:style-name="T33"> </text:span><text:span text:style-name="T8">na</text:span><text:span text:style-name="T33"> </text:span><text:span text:style-name="T8">splnenie</text:span><text:span text:style-name="T56"> </text:span><text:span text:style-name="T8">tejto</text:span><text:span text:style-name="T36"> </text:span><text:span text:style-name="T8">povinnosti</text:span><text:span text:style-name="T36"> </text:span><text:span text:style-name="T8">bude</text:span><text:span text:style-name="T33"> </text:span><text:span text:style-name="T8">potr</text:span><text:span text:style-name="T26">e</text:span><text:span text:style-name="T8">b</text:span><text:span text:style-name="T13">n</text:span><text:span text:style-name="T8">ý</text:span><text:span text:style-name="T13"> </text:span><text:span text:style-name="T8">ú</text:span><text:span text:style-name="T16">b</text:span><text:span text:style-name="T18">y</text:span><text:span text:style-name="T8">t</text:span><text:span text:style-name="T13">o</text:span><text:span text:style-name="T8">k </text:span><text:span text:style-name="T10">e</text:span><text:span text:style-name="T8">konomi</text:span><text:span text:style-name="T10">c</text:span><text:span text:style-name="T13">k</text:span><text:span text:style-name="T18">ý</text:span><text:span text:style-name="T21">c</text:span><text:span text:style-name="T8">h ú</text:span><text:span text:style-name="T21">ž</text:span><text:span text:style-name="T8">itkov, </text:span><text:span text:style-name="T10">a</text:span><text:span text:style-name="T8">lebo </text:span><text:span text:style-name="T13">v</text:span><text:span text:style-name="T18">ý</text:span><text:span text:style-name="T8">ška t</text:span><text:span text:style-name="T26">e</text:span><text:span text:style-name="T8">jto povinnosti sa</text:span><text:span text:style-name="T21"> </text:span><text:span text:style-name="T8">n</text:span><text:span text:style-name="T10">e</text:span><text:span text:style-name="T8">dá</text:span><text:span text:style-name="T10"> </text:span><text:span text:style-name="T8">spoľ</text:span><text:span text:style-name="T10">a</text:span><text:span text:style-name="T8">hlivo o</text:span><text:span text:style-name="T10">ce</text:span><text:span text:style-name="T8">niť:</text:span></text:p>
      <text:p text:style-name="P34"><text:span text:style-name="T96">Ú</text:span><text:span text:style-name="T8">čtovná jednotka nemá náplň pre túto položku.</text:span></text:p>
      <text:p text:style-name="P30"/>
      <text:p text:style-name="P34"><text:span text:style-name="T96">c) </text:span><text:span text:style-name="T95">opise</text:span><text:span text:style-name="T99"> </text:span><text:span text:style-name="T116">v</text:span><text:span text:style-name="T139">ý</text:span><text:span text:style-name="T108">z</text:span><text:span text:style-name="T95">n</text:span><text:span text:style-name="T99">a</text:span><text:span text:style-name="T95">m</text:span><text:span text:style-name="T123">n</text:span><text:span text:style-name="T113">ý</text:span><text:span text:style-name="T99">c</text:span><text:span text:style-name="T95">h fi</text:span><text:span text:style-name="T102">n</text:span><text:span text:style-name="T99">a</text:span><text:span text:style-name="T95">n</text:span><text:span text:style-name="T20">č</text:span><text:span text:style-name="T14">n</text:span><text:span text:style-name="T19">ý</text:span><text:span text:style-name="T12">c</text:span><text:span text:style-name="T6">h povinností</text:span><text:span text:style-name="T8"> a</text:span><text:span text:style-name="T13"> </text:span><text:span text:style-name="T16">v</text:span><text:span text:style-name="T54">ý</text:span><text:span text:style-name="T21">z</text:span><text:span text:style-name="T13">n</text:span><text:span text:style-name="T21">a</text:span><text:span text:style-name="T8">m</text:span><text:span text:style-name="T13">n</text:span><text:span text:style-name="T18">ý</text:span><text:span text:style-name="T10">c</text:span><text:span text:style-name="T8">h podmi</text:span><text:span text:style-name="T10">e</text:span><text:span text:style-name="T13">n</text:span><text:span text:style-name="T10">e</text:span><text:span text:style-name="T16">n</text:span><text:span text:style-name="T18">ý</text:span><text:span text:style-name="T10">c</text:span><text:span text:style-name="T8">h </text:span><text:span text:style-name="T21">zá</text:span><text:span text:style-name="T8">v</text:span><text:span text:style-name="T10">ä</text:span><text:span text:style-name="T21">z</text:span><text:span text:style-name="T8">kov, a to </text:span><text:span text:style-name="T10">ce</text:span><text:span text:style-name="T8">lkovej</text:span><text:span text:style-name="T63"> </text:span><text:span text:style-name="T8">sume</text:span><text:span text:style-name="T63"> </text:span><text:span text:style-name="T16">v</text:span><text:span text:style-name="T54">ý</text:span><text:span text:style-name="T21">z</text:span><text:span text:style-name="T13">n</text:span><text:span text:style-name="T10">a</text:span><text:span text:style-name="T8">mn</text:span><text:span text:style-name="T18">ý</text:span><text:span text:style-name="T21">c</text:span><text:span text:style-name="T8">h</text:span><text:span text:style-name="T59"> </text:span><text:span text:style-name="T8">fin</text:span><text:span text:style-name="T26">a</text:span><text:span text:style-name="T8">n</text:span><text:span text:style-name="T10">č</text:span><text:span text:style-name="T16">n</text:span><text:span text:style-name="T18">ý</text:span><text:span text:style-name="T21">c</text:span><text:span text:style-name="T8">h</text:span><text:span text:style-name="T63"> </text:span><text:span text:style-name="T8">povinností</text:span><text:span text:style-name="T88"> </text:span><text:span text:style-name="T8">a</text:span><text:span text:style-name="T29"> </text:span><text:span text:style-name="T13">v</text:span><text:span text:style-name="T54">ý</text:span><text:span text:style-name="T21">z</text:span><text:span text:style-name="T13">n</text:span><text:span text:style-name="T10">a</text:span><text:span text:style-name="T8">m</text:span><text:span text:style-name="T13">n</text:span><text:span text:style-name="T18">ý</text:span><text:span text:style-name="T21">c</text:span><text:span text:style-name="T8">h</text:span><text:span text:style-name="T63"> </text:span><text:span text:style-name="T8">podm</text:span><text:span text:style-name="T29">i</text:span><text:span text:style-name="T10">e</text:span><text:span text:style-name="T8">n</text:span><text:span text:style-name="T10">e</text:span><text:span text:style-name="T16">n</text:span><text:span text:style-name="T18">ý</text:span><text:span text:style-name="T21">c</text:span><text:span text:style-name="T8">h </text:span><text:span text:style-name="T21">z</text:span><text:span text:style-name="T10">á</text:span><text:span text:style-name="T8">v</text:span><text:span text:style-name="T10">ä</text:span><text:span text:style-name="T21">z</text:span><text:span text:style-name="T8">ko</text:span><text:span text:style-name="T10">c</text:span><text:span text:style-name="T8">h</text:span><text:span text:style-name="T51"> </text:span><text:span text:style-name="T8">vo</text:span><text:span text:style-name="T10">č</text:span><text:span text:style-name="T8">i</text:span><text:span text:style-name="T51"> </text:span><text:span text:style-name="T8">d</text:span><text:span text:style-name="T10">c</text:span><text:span text:style-name="T21">é</text:span><text:span text:style-name="T8">rs</text:span><text:span text:style-name="T21">k</text:span><text:span text:style-name="T10">e</text:span><text:span text:style-name="T8">j</text:span><text:span text:style-name="T51"> </text:span><text:span text:style-name="T8">ú</text:span><text:span text:style-name="T10">č</text:span><text:span text:style-name="T8">tovnej</text:span><text:span text:style-name="T51"> </text:span><text:span text:style-name="T8">jednotke</text:span><text:span text:style-name="T78"> </text:span><text:span text:style-name="T8">a</text:span><text:span text:style-name="T16"> </text:span><text:span text:style-name="T8">ú</text:span><text:span text:style-name="T10">č</text:span><text:span text:style-name="T8">tovnej</text:span><text:span text:style-name="T51"> </text:span><text:span text:style-name="T8">jednotke</text:span><text:span text:style-name="T31"> </text:span><text:span text:style-name="T8">s</text:span><text:span text:style-name="T21"> </text:span><text:span text:style-name="T8">p</text:span><text:span text:style-name="T13">o</text:span><text:span text:style-name="T8">dstat</text:span><text:span text:style-name="T13">n</text:span><text:span text:style-name="T18">ý</text:span><text:span text:style-name="T8">m vp</text:span><text:span text:style-name="T13">l</text:span><text:span text:style-name="T18">y</text:span><text:span text:style-name="T8">vom:</text:span></text:p>
      <text:p text:style-name="P34"><text:span text:style-name="T96">Ú</text:span><text:span text:style-name="T8">čtovná jednotka nemá náplň pre túto položku.</text:span></text:p>
      <text:p text:style-name="P30"/>
      <text:p text:style-name="P34"><text:span text:style-name="T96">d) </text:span><text:span text:style-name="T95">opise</text:span><text:span text:style-name="T148"> </text:span><text:span text:style-name="T111">v</text:span><text:span text:style-name="T139">ý</text:span><text:span text:style-name="T102">z</text:span><text:span text:style-name="T95">n</text:span><text:span text:style-name="T99">a</text:span><text:span text:style-name="T95">m</text:span><text:span text:style-name="T123">n</text:span><text:span text:style-name="T113">ý</text:span><text:span text:style-name="T102">c</text:span><text:span text:style-name="T95">h</text:span><text:span text:style-name="T148"> </text:span><text:span text:style-name="T95">pov</text:span><text:span text:style-name="T116">i</text:span><text:span text:style-name="T95">nností</text:span><text:span text:style-name="T149"> </text:span><text:span text:style-name="T96">ú</text:span><text:span text:style-name="T10">č</text:span><text:span text:style-name="T8">tovnej</text:span><text:span text:style-name="T46"> </text:span><text:span text:style-name="T8">jednot</text:span><text:span text:style-name="T13">k</text:span><text:span text:style-name="T8">y</text:span><text:span text:style-name="T44"> </text:span><text:span text:style-name="T16">v</text:span><text:span text:style-name="T18">y</text:span><text:span text:style-name="T8">p</text:span><text:span text:style-name="T23">l</text:span><text:span text:style-name="T18">ý</text:span><text:span text:style-name="T13">v</text:span><text:span text:style-name="T10">a</text:span><text:span text:style-name="T8">júci</text:span><text:span text:style-name="T10">c</text:span><text:span text:style-name="T8">h</text:span><text:span text:style-name="T74"> </text:span><text:span text:style-name="T6">z</text:span><text:span text:style-name="T37"> </text:span><text:span text:style-name="T6">dô</text:span><text:span text:style-name="T12">c</text:span><text:span text:style-name="T6">hodko</text:span><text:span text:style-name="T14">v</text:span><text:span text:style-name="T19">ý</text:span><text:span text:style-name="T12">c</text:span><text:span text:style-name="T6">h p</text:span><text:span text:style-name="T12">r</text:span><text:span text:style-name="T6">ogr</text:span><text:span text:style-name="T28">a</text:span><text:span text:style-name="T6">mov</text:span><text:span text:style-name="T8"> p</text:span><text:span text:style-name="T21">r</text:span><text:span text:style-name="T8">e</text:span><text:span text:style-name="T10"> </text:span><text:span text:style-name="T21">z</text:span><text:span text:style-name="T10">a</text:span><text:span text:style-name="T8">mestn</text:span><text:span text:style-name="T21">a</text:span><text:span text:style-name="T8">n</text:span><text:span text:style-name="T10">c</text:span><text:span text:style-name="T8">ov:</text:span></text:p>
      <text:p text:style-name="P34"><text:span text:style-name="T96">Ú</text:span><text:span text:style-name="T8">čtovná jednotka nemá náplň pre túto položku.</text:span></text:p>
      <text:p text:style-name="P30"/>
      <text:p text:style-name="P34"><text:span text:style-name="T96">6. Informácie o udelení výlu</text:span><text:span text:style-name="T8">čného práva alebo osobitného práva, ktorým sa udelilo právo poskytovať </text:span><text:span text:style-name="T7">služby vo verejnom záujme</text:span><text:span text:style-name="T8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34"><text:span text:style-name="T96">Ú</text:span><text:span text:style-name="T8">čtovná jednotka nemá náplň pre túto položku.</text:span></text:p>
      <text:p text:style-name="P10"/>
      <text:p text:style-name="P10"/>
      <text:p text:style-name="P10"/>
      <text:p text:style-name="P10"/>
      <text:p text:style-name="P10"><text:page-number text:select-page="current">3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MT1" style:family="text">
      <style:text-properties officeooo:rsid="00106ad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ÚJ 3 - 01<text:tab/><text:tab/><text:tab/>IČO: <text:span text:style-name="MT1">43910866 </text:span><text:tab/>DIČ: <text:span text:style-name="MT1">202251923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09:31:31.354000000</meta:creation-date>
    <dc:date>2020-03-30T03:21:11.181000000</dc:date>
    <meta:editing-duration>PT16M19S</meta:editing-duration>
    <meta:editing-cycles>11</meta:editing-cycles>
    <meta:generator>LibreOffice/5.3.0.3$Windows_x86 LibreOffice_project/7074905676c47b82bbcfbea1aeefc84afe1c50e1</meta:generator>
    <meta:document-statistic meta:table-count="3" meta:image-count="0" meta:object-count="0" meta:page-count="3" meta:paragraph-count="96" meta:word-count="1062" meta:character-count="7555" meta:non-whitespace-character-count="6532"/>
  </office:meta>
</office:document-meta>
</file>