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/>
    </style:style>
    <style:style style:name="P2" style:parent-style-name="Normal" style:family="paragraph">
      <style:paragraph-properties fo:margin-bottom="0in"/>
      <style:text-properties style:font-name="Times New Roman"/>
    </style:style>
    <style:style style:name="P3" style:parent-style-name="Normal" style:family="paragraph">
      <style:paragraph-properties fo:margin-bottom="0in"/>
      <style:text-properties style:font-name="Times New Roman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/>
    </style:style>
    <style:style style:name="P9" style:parent-style-name="Normal" style:family="paragraph">
      <style:paragraph-properties fo:margin-bottom="0in"/>
      <style:text-properties style:font-name="Times New Roman"/>
    </style:style>
    <style:style style:name="P10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11" style:parent-style-name="Normal" style:family="paragraph">
      <style:paragraph-properties fo:margin-bottom="0in"/>
      <style:text-properties style:font-name="Times New Roman"/>
    </style:style>
    <style:style style:name="P12" style:parent-style-name="Normal" style:family="paragraph">
      <style:paragraph-properties fo:margin-bottom="0in"/>
      <style:text-properties style:font-name="Times New Roma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Normal" style:family="paragraph">
      <style:paragraph-properties fo:margin-bottom="0in"/>
      <style:text-properties style:font-name="Times New Roman"/>
    </style:style>
    <style:style style:name="P17" style:parent-style-name="Normal" style:family="paragraph">
      <style:paragraph-properties fo:text-align="center" fo:margin-bottom="0in"/>
      <style:text-properties style:font-name="Times New Roman"/>
    </style:style>
    <style:style style:name="P18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justify" fo:margin-bottom="0in"/>
      <style:text-properties style:font-name="Times New Roman"/>
    </style:style>
    <style:style style:name="P23" style:parent-style-name="Normal" style:family="paragraph">
      <style:paragraph-properties fo:text-align="justify" fo:margin-bottom="0in"/>
      <style:text-properties style:font-name="Times New Roman"/>
    </style:style>
    <style:style style:name="P24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P26" style:parent-style-name="Normal" style:family="paragraph">
      <style:paragraph-properties fo:text-align="justify" fo:margin-bottom="0in"/>
      <style:text-properties style:font-name="Times New Roman"/>
    </style:style>
    <style:style style:name="P27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 fo:margin-bottom="0in"/>
      <style:text-properties style:font-name="Times New Roman"/>
    </style:style>
    <style:style style:name="P29" style:parent-style-name="Normal" style:family="paragraph">
      <style:paragraph-properties fo:text-align="justify" fo:margin-bottom="0in"/>
      <style:text-properties style:font-name="Times New Roman"/>
    </style:style>
    <style:style style:name="P30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margin-bottom="0in"/>
      <style:text-properties style:font-name="Times New Roman"/>
    </style:style>
    <style:style style:name="P32" style:parent-style-name="Normal" style:family="paragraph">
      <style:paragraph-properties fo:text-align="justify" fo:margin-bottom="0in"/>
      <style:text-properties style:font-name="Times New Roman"/>
    </style:style>
    <style:style style:name="P33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 fo:margin-bottom="0in"/>
      <style:text-properties style:font-name="Times New Roman"/>
    </style:style>
    <style:style style:name="P38" style:parent-style-name="Normal" style:family="paragraph">
      <style:paragraph-properties fo:text-align="justify" fo:margin-bottom="0in"/>
      <style:text-properties style:font-name="Times New Roman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42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43" style:parent-style-name="Normal" style:family="paragraph">
      <style:paragraph-properties fo:margin-bottom="0in"/>
      <style:text-properties style:font-name="Times New Roman"/>
    </style:style>
    <style:style style:name="P44" style:parent-style-name="Normal" style:family="paragraph">
      <style:paragraph-properties fo:margin-bottom="0in"/>
      <style:text-properties style:font-name="Times New Roman"/>
    </style:style>
    <style:style style:name="P4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46" style:parent-style-name="Normal" style:family="paragraph">
      <style:paragraph-properties fo:margin-bottom="0in"/>
      <style:text-properties style:font-name="Times New Roman"/>
    </style:style>
    <style:style style:name="P47" style:parent-style-name="Normal" style:family="paragraph">
      <style:paragraph-properties fo:margin-bottom="0in"/>
      <style:text-properties style:font-name="Times New Roman"/>
    </style:style>
    <style:style style:name="P48" style:parent-style-name="Normal" style:family="paragraph">
      <style:paragraph-properties fo:margin-bottom="0in"/>
      <style:text-properties style:font-name="Times New Roman"/>
    </style:style>
    <style:style style:name="P49" style:parent-style-name="Normal" style:family="paragraph">
      <style:paragraph-properties fo:margin-bottom="0in"/>
      <style:text-properties style:font-name="Times New Roman"/>
    </style:style>
    <style:style style:name="P50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1" style:parent-style-name="Normal" style:family="paragraph">
      <style:paragraph-properties fo:margin-bottom="0in"/>
      <style:text-properties style:font-name="Times New Roma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4" style:parent-style-name="Normal" style:family="paragraph">
      <style:paragraph-properties fo:margin-bottom="0in"/>
      <style:text-properties style:font-name="Times New Roman"/>
    </style:style>
    <style:style style:name="P55" style:parent-style-name="Normal" style:family="paragraph">
      <style:paragraph-properties fo:margin-bottom="0in"/>
      <style:text-properties style:font-name="Times New Roman"/>
    </style:style>
    <style:style style:name="P5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7" style:parent-style-name="Normal" style:family="paragraph">
      <style:paragraph-properties fo:margin-bottom="0in"/>
      <style:text-properties style:font-name="Times New Roman"/>
    </style:style>
    <style:style style:name="P58" style:parent-style-name="Normal" style:family="paragraph">
      <style:paragraph-properties fo:margin-bottom="0in"/>
      <style:text-properties style:font-name="Times New Roman"/>
    </style:style>
    <style:style style:name="P59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bold" style:font-weight-asian="bold"/>
    </style:style>
    <style:style style:name="T64" style:parent-style-name="DefaultParagraphFont" style:family="text">
      <style:text-properties style:font-name="Times New Roman"/>
    </style:style>
    <style:style style:name="P65" style:parent-style-name="Normal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>Poznámky Úč MÚJ 3 – 01<text:tab/><text:tab/>IČO:<text:s/>52562361<text:tab/><text:tab/><text:tab/>DIČ:<text:s/>2121068499</text:p>
      <text:p text:style-name="P2"/>
      <text:p text:style-name="P3"/>
      <text:p text:style-name="P4">Čl.I</text:p>
      <text:p text:style-name="P5">Všeobecné údaje</text:p>
      <text:p text:style-name="P6"/>
      <text:p text:style-name="P7">1. Názov právnickej osoby <text:s/>a jej sídlo:<text:s/></text:p>
      <text:p text:style-name="P8">Firma:<text:s/>gombamboo,<text:s/>s.r.o.,<text:s/>Hviezdoslavova 2991/72,<text:s/><text:s/>943 60 Nána,<text:s/>Slovenská republika</text:p>
      <text:p text:style-name="P9"/>
      <text:p text:style-name="P10">2. Údaje o konsolidovanom celku:<text:s/></text:p>
      <text:p text:style-name="P11">Účtovná jednotka nie je súčasťou konsolidovaného celku.<text:s/></text:p>
      <text:p text:style-name="P12"/>
      <text:p text:style-name="P13"><text:span text:style-name="T14">3.</text:span><text:span text:style-name="T15"><text:s/>Priemerný počet zamestnancov: 0</text:span></text:p>
      <text:p text:style-name="P16">Naša spoločnosť v bežnom účtovnom období nemala žiadného riadného zamestnanca.<text:s/></text:p>
      <text:p text:style-name="P17"/>
      <text:p text:style-name="P18">Čl.II</text:p>
      <text:p text:style-name="P19">Informácie a prijatých postupoch</text:p>
      <text:p text:style-name="P20"/>
      <text:p text:style-name="P21">1. Neprežité pokračovanie činnosti:</text:p>
      <text:p text:style-name="P22">Spoločnosť začala svoju činnosť 03.08.2019.<text:s/></text:p>
      <text:p text:style-name="P23"/>
      <text:p text:style-name="P24">2. Spôsob oceňovania jednotlivých položiek a záväzkov:</text:p>
      <text:p text:style-name="P25">Účtovná jednotka neoceňovala žiadný majetok a záväzkov.<text:s/></text:p>
      <text:p text:style-name="P26"/>
      <text:p text:style-name="P27">3. Spôsob zostavenia odpisného plánu pre jednotlivé druhy dlhodobého hmotného majetku a dlhodobého nehmotného majetku:</text:p>
      <text:p text:style-name="P28">Účtovná jednotka v bežnom účtovnom období neevidovala žiadné odpisy.</text:p>
      <text:p text:style-name="P29"/>
      <text:p text:style-name="P30">4. Zmeny účtovných zásad a zmeny účtovných metód:<text:s/></text:p>
      <text:p text:style-name="P31">Účtovná jednotka jednotka v bežnom účtovnom období nevykonala žiadne zmeny účtovných zásad a účtovných metód.<text:s/></text:p>
      <text:p text:style-name="P32"/>
      <text:p text:style-name="P33">5. Informácie o dotáciách a ich oceňovanie v účtovníctve:<text:s/></text:p>
      <text:p text:style-name="P34">Účtovná jednotka v bežnom účtovnom období<text:s/>nedostala<text:s/>žiadnú dotáciu.</text:p>
      <text:p text:style-name="P35"/>
      <text:p text:style-name="P36">6. Informácie o účtovných chýb minulých účtovných období v bežnom účtovnom období:<text:s/></text:p>
      <text:p text:style-name="P37">Účtovná jednotka v bežnom účtovnom období neúčtoval žiadne opravy chýb minulých účtovných období.</text:p>
      <text:p text:style-name="P38"/>
      <text:p text:style-name="P39">ČL.III</text:p>
      <text:p text:style-name="P40">Informácie, ktoré vysvetlujú a doplňujú súvahu a výkaz ziskov a strát:</text:p>
      <text:p text:style-name="P41"/>
      <text:p text:style-name="P42">1. Informácie o sume a dôvodoch vzniku jednotlivých položiek<text:s/>nákladov alebo výnosov, ktoré majú výnimočný rozsah:<text:s/></text:p>
      <text:p text:style-name="P43">Účtovná jednotka v bežnom účtovnom období neúčtovala jednotlivé položky nákladov,<text:s/><text:bookmark-start text:name="_GoBack"/><text:bookmark-end text:name="_GoBack"/>ktoré majú výnimočný rozsah.</text:p>
      <text:p text:style-name="P44"/>
      <text:p text:style-name="P45">2. Informácie o záväzkoch:<text:s/></text:p>
      <text:p text:style-name="P46">Účtovná jednotka v bežnom účtovnom období neúčtovala:<text:s/></text:p>
      <text:p text:style-name="P47">a) záväzkov so zostatkou dobou splatnosti dlhšou ako päť rokov</text:p>
      <text:p text:style-name="P48">b) zabezpečených záväzkov, opis a spôsoby zabezpečenia záväzkov.<text:s/></text:p>
      <text:p text:style-name="P49"/>
      <text:p text:style-name="P50">3. Informácie o vlastných akciách:<text:s/></text:p>
      <text:p text:style-name="P51">Účtovná jednotka v bežnom účtovnom období nemala žiadné vlastné akcie.<text:s/></text:p>
      <text:p text:style-name="P52"/>
      <text:p text:style-name="P53">4, Informácia<text:s/>o orgánoch účtovnej jednotky:<text:s/></text:p>
      <text:p text:style-name="P54">Účtovná jednotka v bežnom účtovnom období neposkytla pre konateľa spoločnosti a spoločníka žiadny záruk, požičku a iné finančné prostriedky pre súkromné účely, ktoré je potrebné vyúčtovať.<text:s/></text:p>
      <text:p text:style-name="P55"/>
      <text:p text:style-name="P56">5. Informácie o povinnostiach účtovnej jednotky:</text:p>
      <text:p text:style-name="P57">Účtovná jednotka v bežnom účtovnom období nemá povinnosti, ktoré nevykazujú v súvahe.<text:s/></text:p>
      <text:p text:style-name="P58"/>
      <text:p text:style-name="P59">6. Informácie o udelení výlučného práva alebo osobitného práva, ktorým udelilo právo poskytovať služby vo verejnom záujme:</text:p>
      <text:p text:style-name="P60"><text:span text:style-name="T61">Účtovná jednotka v bežnom účto</text:span><text:span text:style-name="T62">vnom období nemala žiadny informácie</text:span><text:span text:style-name="T63"><text:s/></text:span><text:span text:style-name="T64">o udelení výlučného práva alebo osobitného práva, ktorým udelilo právo poskytovať služby vo verejnom záujme.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os</meta:initial-creator>
    <dc:creator>Akos</dc:creator>
    <meta:creation-date>2017-02-09T11:45:00Z</meta:creation-date>
    <dc:date>2020-03-30T16:01:00Z</dc:date>
    <meta:print-date>2020-03-30T15:59:00Z</meta:print-date>
    <meta:template xlink:href="Normal" xlink:type="simple"/>
    <meta:editing-cycles>7</meta:editing-cycles>
    <meta:editing-duration>PT3540S</meta:editing-duration>
    <meta:document-statistic meta:page-count="1" meta:paragraph-count="5" meta:word-count="390" meta:character-count="2608" meta:row-count="18" meta:non-whitespace-character-count="2223"/>
  </office:meta>
</office:document-meta>
</file>