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BIONIS, s.r.o., <text:s/>JAS 939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<text:bookmark-start text:name="_GoBack"/><text:bookmark-end text:name="_GoBack"/>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Dopravné</text:span><text:span text:style-name="T52"><text:s/>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<text:s/>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<text:s/>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13"/><text:s text:c="11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<text:s/>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26T09:04:00Z</dc:date>
    <meta:print-date>2020-03-26T09:04:00Z</meta:print-date>
    <meta:template xlink:href="Normal" xlink:type="simple"/>
    <meta:editing-cycles>10</meta:editing-cycles>
    <meta:editing-duration>PT240S</meta:editing-duration>
    <meta:document-statistic meta:page-count="1" meta:paragraph-count="13" meta:word-count="1036" meta:character-count="6933" meta:row-count="49" meta:non-whitespace-character-count="5910"/>
  </office:meta>
</office:document-meta>
</file>