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dvokátska kancelária JUDr. Peter<text:s/>Wolf,<text:s text:c="2"/>s.r.o.,<text:s/>Šafárikova 1522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26T12:02:00Z</dc:date>
    <meta:print-date>2020-03-26T12:01:00Z</meta:print-date>
    <meta:template xlink:href="Normal" xlink:type="simple"/>
    <meta:editing-cycles>8</meta:editing-cycles>
    <meta:editing-duration>PT720S</meta:editing-duration>
    <meta:document-statistic meta:page-count="1" meta:paragraph-count="13" meta:word-count="1042" meta:character-count="6973" meta:row-count="49" meta:non-whitespace-character-count="5944"/>
  </office:meta>
</office:document-meta>
</file>