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ekzoznamu" style:master-page-name="MP0" style:family="paragraph">
      <style:paragraph-properties fo:break-before="page"/>
      <style:text-properties fo:background-color="#FFFF00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redvolenépísmoodseku" style:family="text">
      <style:text-properties style:font-name="Calibri Ligh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Calibri Light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800000" fo:background-color="#FFFFFF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background-color="#FFFFFF"/>
      <style:text-properties fo:font-weight="bold" style:font-weight-asian="bold" style:font-weight-complex="bold" fo:background-color="#FFFFFF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color="#800000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Predvolenépísmoodseku" style:family="text">
      <style:text-properties style:font-name-complex="Times New Roman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TableContents" style:family="paragraph">
      <style:paragraph-properties fo:text-align="justify"/>
      <style:text-properties style:language-complex="ar" style:country-complex="SA"/>
    </style:style>
    <style:style style:name="P147" style:parent-style-name="TableContents" style:family="paragraph">
      <style:paragraph-properties fo:text-align="justify"/>
      <style:text-properties style:language-complex="ar" style:country-complex="SA"/>
    </style:style>
    <style:style style:name="P148" style:parent-style-name="TableContents" style:family="paragraph">
      <style:paragraph-properties fo:text-align="justify"/>
    </style:style>
    <style:style style:name="T149" style:parent-style-name="Predvolenépísmoodseku" style:family="text">
      <style:text-properties style:language-complex="ar" style:country-complex="SA"/>
    </style:style>
    <style:style style:name="T150" style:parent-style-name="Predvolenépísmoodseku" style:family="text">
      <style:text-properties style:language-complex="ar" style:country-complex="SA"/>
    </style:style>
    <style:style style:name="T151" style:parent-style-name="Predvolenépísmoodseku" style:family="text">
      <style:text-properties style:language-complex="ar" style:country-complex="SA"/>
    </style:style>
    <style:style style:name="T152" style:parent-style-name="Predvolenépísmoodseku" style:family="text">
      <style:text-properties style:language-complex="ar" style:country-complex="SA"/>
    </style:style>
    <style:style style:name="T153" style:parent-style-name="Predvolenépísmoodseku" style:family="text">
      <style:text-properties style:language-complex="ar" style:country-complex="SA"/>
    </style:style>
    <style:style style:name="P154" style:parent-style-name="TableContents" style:family="paragraph">
      <style:paragraph-properties fo:text-align="justify"/>
      <style:text-properties style:language-complex="ar" style:country-complex="SA"/>
    </style:style>
    <style:style style:name="P155" style:parent-style-name="TableContents" style:family="paragraph">
      <style:paragraph-properties fo:text-align="justify"/>
      <style:text-properties style:language-complex="ar" style:country-complex="SA"/>
    </style:style>
    <style:style style:name="P156" style:parent-style-name="TableContents" style:family="paragraph">
      <style:paragraph-properties fo:text-align="justify"/>
      <style:text-properties style:language-complex="ar" style:country-complex="SA"/>
    </style:style>
    <style:style style:name="P157" style:parent-style-name="TableContents" style:family="paragraph">
      <style:paragraph-properties fo:text-align="justify"/>
      <style:text-properties style:language-complex="ar" style:country-complex="SA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Výročná správa za rok 2019</text:span></text:p>
      <text:p text:style-name="P15"/>
      <text:p text:style-name="P16"/>
      <text:p text:style-name="P17">1. Úvod</text:p>
      <text:p text:style-name="P18"/>
      <text:p text:style-name="P19">Nezisková organizácia Dom seniorov n. o., so sídlom Bratislavská 67, 900 24 Veľký Biel, bola zaregistrovaná dňa 08.02.2010 Okresným úradom Bratislava pod registračným číslom<text:s/>OVVS-8637/314/2010-NO.</text:p>
      <text:p text:style-name="P20">Na základe návrhu predsedu správnej rady na zmenu údajov zapísaných v registri neziskových organizácii, Okresný úrad Bratislava k 15.januáru 2019 vydalo rozhodnutie o nasledovných zmenách:</text:p>
      <text:p text:style-name="P21"/>
      <text:p text:style-name="P22">vymazáva sa sídlo organizácie : <text:s/>Bratislavská 67, 900 24 Veľký Biel</text:p>
      <text:p text:style-name="P23">vymazáva sa štatutárny orgán: <text:s text:c="2"/>riaditeľ- Ing. Jozef <text:s/>Matula, Záhumenná 543/26, 900 26 Slovenský Grob</text:p>
      <text:p text:style-name="P24"><text:s text:c="76"/>a </text:p>
      <text:p text:style-name="P25"/>
      <text:p text:style-name="P26">zapisuje sa sídlo :<text:s/><text:s text:c="26"/>Bratislavská 1219/67, <text:s/>903 01 Senec,</text:p>
      <text:p text:style-name="P27">zapisuje sa štatutárny orgán:<text:s/><text:tab/>riaditeľ- Magdaléna Kotvasová, Malinovská210/108, 900 28 Zálesie</text:p>
      <text:p text:style-name="P28"/>
      <text:p text:style-name="P29"/>
      <text:p text:style-name="P30">Druh všeobecne prospešných služieb:</text:p>
      <text:p text:style-name="P31">Nezisková organizácia <text:s/>poskytovala <text:s/>všeobecne prospešné služby v oblasti poskytovania sociálnej pomoci a humanitárnej starostlivosti podľa osobitného zákona:</text:p>
      <text:p text:style-name="P32"/>
      <text:p text:style-name="P33">V zariadení pre seniorov sa poskytuje služba fyzickej osobe, ktorá dovŕšila dôchodkový vek a je odkázaná na pomoc inej fyzickej osoby, alebo fyzickej osobe,<text:s/>ktorá dovŕšila dôchodkový vek a sociálne služby v tomto zariadení potrebuje z iných vážnych dôvodov:</text:p>
      <text:p text:style-name="P34">V zariadení pre seniorov sa poskytuje pomoc pri odkázanosti na pomoc inej fyzickej osoby, sociálne poradenstvo, sociálna rehabilitácia, ošetrovateľská starostlivosť, ubytovanie, stravovanie, upratovanie, pranie, žehlenie a údržba bielizne a šatstva, osobné vybavenie, utvárajú sa podmienky na úschovu cenných vecí a zabezpečuje sa záujmová činnosť.</text:p>
      <text:p text:style-name="P35"/>
      <text:p text:style-name="P36">V zariadení opatrovateľskej služby sa poskytuje sociálna služba na určitý čas plnoletej fyzickej osobe, ktorá je odkázaná na pomoc inej fyzickej osoby, ak jej nemožno poskytnúť opatrovateľskú službu. V zariadení opatrovateľskej služby sa poskytuje pomoc pri odkázanosti na pomoc inej fyzickej osoby, sociálne poradenstvo, sociálna rehabilitácia, ošetrovateľská starostlivosť, ubytovanie, stravovanie, upratovanie, pranie, žehlenie a údržba bielizne a šatstva a <text:s/>utvárajú sa podmienky na úschovu cenných vecí.</text:p>
      <text:p text:style-name="P37"/>
      <text:p text:style-name="P38">Správna rada prerokovala a jednohlasne schválila dňa <text:s/>19.03.<text:s/>2020 predloženú výročnú správu</text:p>
      <text:p text:style-name="P39">a účtovnú závierku za rok 2019.</text:p>
      <text:p text:style-name="P40"/>
      <text:p text:style-name="P41"/>
      <text:soft-page-break/>
      <text:p text:style-name="P42">2. Prehľad činností vykonávaných v kalendárnom roku 2019 s uvedením vzťahu k účelu založenia neziskovej organizácie</text:p>
      <text:p text:style-name="P43"/>
      <text:p text:style-name="P44">Nezisková organizácia počas roka 2019 vykonávala nasledovné<text:s/>činnosti:</text:p>
      <text:p text:style-name="P45"/>
      <text:p text:style-name="P46">V zariadení pre seniorov s kapacitou 40 lôžok a v zariadení opatrovateľskej služby s kapacitou 10 lôžok sme poskytovali sociálnu pomoc pri odkázanosti na pomoc inej fyzickej osoby, sociálne poradenstvo, sociálnu rehabilitáciu, ošetrovateľskú starostlivosť, ubytovanie, stravovanie, upratovanie, pranie, žehlenie a údržbu bielizne a šatstva, zabezpečenie záujmovej činnosti.</text:p>
      <text:p text:style-name="P47"/>
      <text:p text:style-name="P48"/>
      <text:p text:style-name="P49">Dom seniorov zamestnával celkom 27 pracovníkov, z toho : 1 riaditeľka, 1 zástupca riaditeľky, 1 sociálna pracovníčka, 1 účtovníčka, 3 sestry a 11 opatrovateliek zabezpečuje denne pomoc klientom, ošetrovateľskú starostlivosť, rehabilitáciu, 2 sú na rodičovskej dovolenke, na bežnú údržbu zamestnávame 1 údržbára, 1 prevádzkar.</text:p>
      <text:p text:style-name="P50">Stravovanie zabezpečujeme vo vlastnom stravovacom zariadení s 2 kuchárkami, ktoré pripravujú stravu.</text:p>
      <text:p text:style-name="P51"/>
      <text:p text:style-name="P52">Hygienu, upratovanie, pranie a údržbu bielizne zabezpečujeme 3 upratovačkami. Tieto úkony <text:s/>vykonávame <text:s/>tiež vo vlastnej réžii.</text:p>
      <text:p text:style-name="P53"/>
      <text:p text:style-name="P54">Sociálna pracovníčka zabezpečuje záujmové činnosti a prácu so seniormi v<text:s/>spoločenskej miestnosti . Denne vykonáva <text:s/>aktivity so seniormi, ako napr. cvičenie, loptové hry, cvičenie pamäte, spievanie, maľovanie a rôzne spoločenské hry. Pripravuje im prednášky k dôležitým výročiam, sviatkom a oslavám. Naši seniori sa zapájali do tvorivých dielní, kde vyrábali rôzne výrobky z modelovacej hliny ako postavičky, zvieratká, nádobky. K veľkej noci maľovali vajíčka a vyrábali dekorácie na ozdobovanie nášho spoločného bývania. Niektoré klientky očarila krása háčkovaných vecí a <text:s/>uháčkovali dečky, košíky a misky. <text:s/>K Vianociam seniori vyrábali vianočné ozdoby i pohľadnice. Všetky práce vyhotovené našimi klientmi sme vystavili na nástenke. Ostatnými tematickými výrobkami si vyzdobíme priestory nášho zariadenia sociálnych služieb.</text:p>
      <text:p text:style-name="P55"><text:s/></text:p>
      <text:p text:style-name="P56">Spoločne oslavujeme okrúhle výročia našich klientov, ako aj ich meniny s posedením pri káve a malom občerstvení.</text:p>
      <text:p text:style-name="P57"/>
      <text:p text:style-name="P58">V priestoroch domu seniorov máme malú kaplnku, kde raz mesačne miestny farár odslúži svätú omšu.</text:p>
      <text:p text:style-name="P59"/>
      <text:p text:style-name="P60"/>
      <text:p text:style-name="P61">3. Ročná účtovná závierka a zhodnotenie základných údajov v nej obsiahnutých.</text:p>
      <text:p text:style-name="P62"/>
      <text:p text:style-name="P63">Ročná účtovná závierka <text:s/>v sústave podvojného účtovníctva tvorí prílohu č.1. výročnej správy,</text:p>
      <text:p text:style-name="P64">priložené súčasti účtovnej závierky sú súvaha, výkaz ziskov a strát a poznámky k účtovnej závierke k 31.12.2019.</text:p>
      <text:p text:style-name="P65"/>
      <text:p text:style-name="P66">Účtovná závierka neziskovej organizácie k 31. decembru 2019 je zostavená ako riadna účtovná závierka podľa § 17 <text:s/>ods. 6 zákona č. 431/2002 Z.z. o účtovníctve v znení neskorších predpisov, a to za účtovné obdobie od 1.januára 2019 do 31. decembra 2019.</text:p>
      <text:p text:style-name="P67"/>
      <text:p text:style-name="P68"><text:span text:style-name="T69">Výsledok hospodárenia za rok<text:s/></text:span><text:span text:style-name="T70">2019 bol prerokovaný a schválený na zasadnutí správnej rady dňa<text:s/></text:span><text:span text:style-name="T71">19.03.</text:span><text:span text:style-name="T72"><text:s/>2020</text:span></text:p>
      <text:p text:style-name="P73"/>
      <text:p text:style-name="P74"/>
      <text:p text:style-name="P75">Účtovná jednotka sídli v prenajatom a zariadenom priestore, ku ktorej je uzatvorená riadna zmluva o nájme nebytových priestorov, nevlastní žiadny prenajatý majetok, ani nemá<text:s/>majetok v úschove, nemá odpísané pohľadávky, ktoré sa vedú na podsúvahových účtoch.</text:p>
      <text:p text:style-name="P76"/>
      <text:p text:style-name="P77"/>
      <text:p text:style-name="P78">Počas účtovného obdobia nenastali žiadne zmeny účtovných zásad a účtovných metód. <text:s/></text:p>
      <text:p text:style-name="P79"/>
      <text:p text:style-name="P80"/>
      <text:p text:style-name="P81">4. Výrok audítora k ročnej účtovnej závierke</text:p>
      <text:p text:style-name="P82"/>
      <text:p text:style-name="P83">Účtovná jednotka má povinnosť overovania ročnej účtovnej závierky audítorom. Výrok audítora k ročnej účtovnej závierke sa nachádza v prílohe č.2 k tejto správe.</text:p>
      <text:p text:style-name="P84"><text:s/></text:p>
      <text:p text:style-name="P85">5. Prehľad o peňažných príjmoch a výdavkoch v tis. EUR</text:p>
      <text:p text:style-name="P86"/>
      <text:p text:style-name="P87">1. Počiatočný stav v pokladni k 01.01.2019<text:s/><text:s text:c="17"/>0,00 EUR</text:p>
      <text:p text:style-name="P88">2. Počiatočný stav na účte k 01.01.2019 <text:s text:c="16"/>7 710,86 EUR</text:p>
      <text:p text:style-name="P89">3. Počiatočný stav spolu k 01.01.2019<text:tab/><text:s text:c="9"/>7 710,86 EUR</text:p>
      <text:p text:style-name="P90"/>
      <text:p text:style-name="P91">Príjmy za rok 2019 boli v celkovej sume <text:s text:c="9"/>635 202,09 <text:s/>EUR</text:p>
      <text:p text:style-name="P92"><text:span text:style-name="T93"><text:s text:c="2"/>-<text:s/></text:span>prijatý príspevok<text:tab/><text:tab/><text:tab/><text:tab/><text:s text:c="3"/>284 041,69 <text:s/>EUR</text:p>
      <text:p text:style-name="P94"><text:s text:c="2"/>- príjmy z vlastnej činnosti<text:tab/><text:tab/><text:s text:c="15"/>351 160,40 <text:s/>EUR</text:p>
      <text:p text:style-name="P95"><text:s text:c="2"/></text:p>
      <text:p text:style-name="P96"><text:s text:c="2"/></text:p>
      <text:p text:style-name="P97">l. Výdavky na správu za rok 2019</text:p>
      <text:p text:style-name="P98">- poštovné<text:tab/><text:tab/><text:tab/><text:tab/><text:tab/><text:s text:c="11"/>75,60 <text:s/>EUR</text:p>
      <text:p text:style-name="P99">- bankové poplatky<text:tab/><text:tab/><text:tab/><text:tab/><text:s text:c="10"/>307,65 EUR</text:p>
      <text:p text:style-name="P100">- Poistka Generali, Union<text:tab/><text:tab/><text:s text:c="22"/>996,41 EUR<text:tab/></text:p>
      <text:p text:style-name="P101">- zákonné sociálne náklady<text:tab/><text:tab/><text:tab/><text:s text:c="5"/>12 766,04 EUR</text:p>
      <text:p text:style-name="P102">- ostatné sociálne náklady <text:s text:c="37"/>2 280,00 EUR</text:p>
      <text:p text:style-name="P103">- úroky z ČSOB <text:s text:c="60"/>0,07 EUR</text:p>
      <text:p text:style-name="P104"><text:s text:c="26"/></text:p>
      <text:p text:style-name="P105"/>
      <text:p text:style-name="P106">2. Výdavky podľa druhu všeobecne prospešných služieb</text:p>
      <text:p text:style-name="P107">- spotreba materiálu <text:s text:c="7"/><text:tab/><text:tab/><text:tab/><text:s text:c="4"/>89 717,80 <text:s/>EUR</text:p>
      <text:p text:style-name="P108">- nájomne<text:s/><text:tab/><text:s/><text:tab/><text:tab/><text:tab/><text:tab/><text:s text:c="2"/>100 000,00 <text:s/>EUR</text:p>
      <text:p text:style-name="P109">- energie<text:tab/><text:tab/><text:tab/><text:tab/><text:tab/><text:s text:c="4"/>31 107,20 <text:s/>EUR</text:p>
      <text:p text:style-name="P110">- opravy a udržiavanie<text:tab/><text:tab/><text:tab/><text:tab/><text:s text:c="6"/>1 672,58 <text:s/>EUR</text:p>
      <text:p text:style-name="P111">- mzdové náklady<text:tab/><text:tab/><text:tab/><text:tab/><text:s text:c="2"/>284 874,74 <text:s/>EUR</text:p>
      <text:p text:style-name="P112">- sociálne a zdravotné poistenie,<text:s/><text:tab/><text:tab/><text:s text:c="4"/>98 117,77 <text:s/>EUR</text:p>
      <text:p text:style-name="P113">- telefóny, internet<text:tab/><text:tab/><text:tab/><text:tab/><text:s text:c="6"/>3 618,71 <text:s/>EUR</text:p>
      <text:p text:style-name="P114">- ostatné služby, ostatné náklady:</text:p>
      <text:p text:style-name="P115"><text:s text:c="3"/>kuchynský a komunálny odpad<text:tab/><text:tab/><text:s text:c="7"/>3 625,40 EUR</text:p>
      <text:p text:style-name="P116"><text:s text:c="3"/>OBPP a PO<text:s/><text:s text:c="59"/>780,00 EUR</text:p>
      <text:p text:style-name="P117"><text:s text:c="3"/>Audit <text:s text:c="69"/>996,00 EUR</text:p>
      <text:p text:style-name="P118"><text:s text:c="3"/>Benmedika služba klientom <text:s text:c="30"/>3 543,00 EUR</text:p>
      <text:p text:style-name="P119"><text:s text:c="3"/>Čistiace, záhradkárske<text:s/>práce, stočné <text:s text:c="15"/>19 218,30 EUR</text:p>
      <text:p text:style-name="P120"><text:s text:c="3"/>Počítačové služby, licencia <text:s text:c="32"/>4 696,41 EUR</text:p>
      <text:p text:style-name="P121"><text:s text:c="3"/>Servis výťahu<text:tab/><text:tab/><text:tab/><text:tab/><text:s text:c="10"/>533,12 EUR<text:tab/></text:p>
      <text:soft-page-break/>
      <text:p text:style-name="P122"><text:s text:c="3"/>Zúčtovanie opravnej položky <text:s text:c="25"/>- 3 300,00 <text:s/>EUR<text:s/></text:p>
      <text:p text:style-name="P123">- odpisy,<text:s/><text:tab/><text:tab/><text:tab/><text:tab/><text:tab/><text:s text:c="6"/><text:s text:c="3"/>773,85<text:s text:c="2"/>EUR</text:p>
      <text:p text:style-name="P124">- odmena súdne trovy<text:tab/><text:tab/><text:tab/><text:tab/><text:s text:c="9"/>849,10 <text:s/>EUR<text:tab/></text:p>
      <text:p text:style-name="P125"/>
      <text:p text:style-name="P126">Výdavky za rok 2019 boli v celkovej sume<text:tab/><text:s text:c="2"/>657 249,75 <text:s/>EUR</text:p>
      <text:p text:style-name="P127"/>
      <text:p text:style-name="P128">1. Konečný zostatok <text:s/>v pokladni k 31.12.2019 <text:s text:c="4"/>9 253,85 EUR</text:p>
      <text:p text:style-name="P129">2. Konečný zostatok na účte k 31.12.2019 <text:s text:c="13"/>425,63 <text:s/>EUR</text:p>
      <text:p text:style-name="P130">3. Konečný zostatok spolu k 31.12.2019 <text:s text:c="13"/>9 679,48 <text:s/>EUR</text:p>
      <text:p text:style-name="P131"/>
      <text:p text:style-name="P132">6. Prehľad rozsahu príjmov (výnosov) v členení podľa zdrojov.</text:p>
      <text:p text:style-name="P133"/>
      <text:p text:style-name="P134"><text:span text:style-name="T135">Prehľady o daroch, príspevkoch a príjmoch za rok 2019 sú uvedené v prílohe č.3 <text:s/>k výročnej správe.</text:span></text:p>
      <text:p text:style-name="P136"/>
      <text:p text:style-name="P137">7. Stav a pohyb majetku a záväzkov neziskovej organizácie</text:p>
      <text:p text:style-name="P138"/>
      <text:p text:style-name="P139">Majetok neziskovej organizácie tvoria:</text:p>
      <text:p text:style-name="P140"/>
      <text:p text:style-name="P141">- dlhodobý hmotný majetok v obstarávacej cene <text:s text:c="3"/><text:tab/><text:tab/><text:s text:c="4"/>6 867,50 EUR,</text:p>
      <text:p text:style-name="P142">- drobný dlhodobý hmotný majetok v obstarávacej cene <text:s text:c="8"/>18 617,21 EUR,</text:p>
      <text:p text:style-name="P143">- konečný zostatok na účte a v pokladni k 31.12.2018 spolu <text:s text:c="4"/>9 679,48 EUR.</text:p>
      <text:p text:style-name="P144"/>
      <text:p text:style-name="P145">Záväzky a ich konečný stav k 31.12.2019</text:p>
      <text:p text:style-name="P146">Záväzky z obchodného styku<text:tab/><text:tab/><text:tab/><text:s text:c="2"/><text:tab/><text:s text:c="3"/>5 515,41 <text:s/>EUR</text:p>
      <text:p text:style-name="P147">Záväzky voči zamestnancom<text:tab/><text:tab/><text:tab/><text:s text:c="11"/><text:tab/><text:s/>19 881,59 <text:s/>EUR</text:p>
      <text:p text:style-name="P148"><text:span text:style-name="T149">Zúčtovanie so SP a ZP</text:span><text:span text:style-name="T150"><text:tab/></text:span><text:span text:style-name="T151"><text:tab/></text:span><text:span text:style-name="T152"><text:tab/></text:span><text:span text:style-name="T153"><text:tab/><text:s/>12 830,68 <text:s/>EUR</text:span></text:p>
      <text:p text:style-name="P154">Daňové záväzky a ostatné<text:s/>záväzky<text:tab/><text:tab/><text:tab/><text:s text:c="3"/>3 060,57 <text:s/>EUR</text:p>
      <text:p text:style-name="P155">Ostatné záväzky 379<text:tab/><text:tab/><text:tab/><text:tab/><text:tab/><text:s text:c="3"/>4 342,73 <text:s/>EUR</text:p>
      <text:p text:style-name="P156"/>
      <text:p text:style-name="P157">Záväzky k 31.12.2019 sú v celkovej sume<text:tab/><text:s text:c="13"/>45 630,98 <text:s/>EUR</text:p>
      <text:p text:style-name="P158"/>
      <text:p text:style-name="P159"/>
      <text:p text:style-name="P160">8. Zmeny a nové zloženie orgánov neziskovej organizácie</text:p>
      <text:p text:style-name="P161"/>
      <text:p text:style-name="P162">V sledovanom období nedošlo k zmene v zložení orgánov<text:s/>neziskovej organizácie.</text:p>
      <text:p text:style-name="P163"/>
      <text:p text:style-name="P164"/>
      <text:p text:style-name="P165"/>
      <text:p text:style-name="P166"/>
      <text:p text:style-name="P167">V Senci <text:s text:c="2"/>16.03.<text:s/>2020</text:p>
      <text:p text:style-name="P168"/>
      <text:p text:style-name="P169"/>
      <text:p text:style-name="P170"/>
      <text:p text:style-name="P171"/>
      <text:p text:style-name="P172"/>
      <text:p text:style-name="P173"><text:tab/><text:tab/><text:tab/><text:tab/><text:tab/><text:tab/><text:s text:c="31"/>Magdaléna Kotvasová</text:p>
      <text:p text:style-name="P174"><text:s text:c="114"/>riaditeľ n. o. 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Jemnýodkaz" style:display-name="Jemný odkaz" style:family="text" style:parent-style-name="Predvolenépísmoodseku">
      <style:text-properties fo:font-variant="small-caps" fo:color="#5A5A5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center"/>
      <style:text-properties style:font-name="Calibri Light" fo:font-style="italic" style:font-style-asian="italic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Calibri Light" fo:font-style="italic" style:font-style-asian="italic" fo:font-size="14pt" style:font-size-asian="14pt" style:font-size-complex="14pt"/>
    </style:style>
    <style:style style:name="P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  <text:p text:style-name="P2">Dom seniorov, n. o., <text:s/>Bratislavská 1219/67, 903 01 Senec, IČO:45 732 191</text:p>
        <text:p text:style-name="P3"/>
      </style:header>
      <style:footer>
        <text:p text:style-name="P4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tvas</meta:initial-creator>
    <dc:creator>ekonom</dc:creator>
    <meta:creation-date>2020-03-20T09:50:00Z</meta:creation-date>
    <dc:date>2020-03-20T09:50:00Z</dc:date>
    <meta:print-date>2019-04-13T10:43:00Z</meta:print-date>
    <meta:template xlink:href="Normal" xlink:type="simple"/>
    <meta:editing-cycles>2</meta:editing-cycles>
    <meta:editing-duration>PT180S</meta:editing-duration>
    <meta:document-statistic meta:page-count="4" meta:paragraph-count="17" meta:word-count="1342" meta:character-count="8977" meta:row-count="63" meta:non-whitespace-character-count="7652"/>
  </office:meta>
</office:document-meta>
</file>