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6cm" table:align="left" style:writing-mode="lr-tb"/>
    </style:style>
    <style:style style:name="Tabulka1.A" style:family="table-column">
      <style:table-column-properties style:column-width="8.431cm"/>
    </style:style>
    <style:style style:name="Tabulka1.B" style:family="table-column">
      <style:table-column-properties style:column-width="8.6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2" style:family="table">
      <style:table-properties style:width="17.036cm" table:align="left" style:writing-mode="lr-tb"/>
    </style:style>
    <style:style style:name="Tabulka2.A" style:family="table-column">
      <style:table-column-properties style:column-width="8.431cm"/>
    </style:style>
    <style:style style:name="Tabulka2.B" style:family="table-column">
      <style:table-column-properties style:column-width="8.60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3" style:family="table">
      <style:table-properties style:width="17.036cm" table:align="left" style:writing-mode="lr-tb"/>
    </style:style>
    <style:style style:name="Tabulka3.A" style:family="table-column">
      <style:table-column-properties style:column-width="8.431cm"/>
    </style:style>
    <style:style style:name="Tabulka3.B" style:family="table-column">
      <style:table-column-properties style:column-width="8.60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3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4" style:family="table">
      <style:table-properties style:width="17.036cm" table:align="left" style:writing-mode="lr-tb"/>
    </style:style>
    <style:style style:name="Tabulka4.A" style:family="table-column">
      <style:table-column-properties style:column-width="9.292cm"/>
    </style:style>
    <style:style style:name="Tabulka4.B" style:family="table-column">
      <style:table-column-properties style:column-width="7.74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4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4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4.B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5" style:family="table">
      <style:table-properties style:width="17.332cm" table:align="left" style:writing-mode="lr-tb"/>
    </style:style>
    <style:style style:name="Tabulka5.A" style:family="table-column">
      <style:table-column-properties style:column-width="3.803cm"/>
    </style:style>
    <style:style style:name="Tabulka5.B" style:family="table-column">
      <style:table-column-properties style:column-width="6.502cm"/>
    </style:style>
    <style:style style:name="Tabulka5.C" style:family="table-column">
      <style:table-column-properties style:column-width="7.027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C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5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C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6" style:family="table">
      <style:table-properties style:width="17.33cm" table:align="left" style:writing-mode="lr-tb"/>
    </style:style>
    <style:style style:name="Tabulka6.A" style:family="table-column">
      <style:table-column-properties style:column-width="2.538cm"/>
    </style:style>
    <style:style style:name="Tabulka6.B" style:family="table-column">
      <style:table-column-properties style:column-width="14.792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B1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7" style:family="table">
      <style:table-properties style:width="17.231cm" table:align="left" style:writing-mode="lr-tb"/>
    </style:style>
    <style:style style:name="Tabulka7.A" style:family="table-column">
      <style:table-column-properties style:column-width="6.091cm"/>
    </style:style>
    <style:style style:name="Tabulka7.B" style:family="table-column">
      <style:table-column-properties style:column-width="6.809cm"/>
    </style:style>
    <style:style style:name="Tabulka7.C" style:family="table-column">
      <style:table-column-properties style:column-width="2.79cm"/>
    </style:style>
    <style:style style:name="Tabulka7.D" style:family="table-column">
      <style:table-column-properties style:column-width="1.542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7.D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7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7.D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7.A4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7.D4" style:family="table-cell">
      <style:table-cell-properties style:vertical-align="top" fo:background-color="#ffffff" fo:padding-left="0.18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8" style:family="table">
      <style:table-properties style:width="17.223cm" fo:margin-left="0cm" table:align="left" style:writing-mode="lr-tb"/>
    </style:style>
    <style:style style:name="Tabulka8.A" style:family="table-column">
      <style:table-column-properties style:column-width="6.004cm"/>
    </style:style>
    <style:style style:name="Tabulka8.B" style:family="table-column">
      <style:table-column-properties style:column-width="3.739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8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8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8.D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9" style:family="table">
      <style:table-properties style:width="17.231cm" table:align="left" style:writing-mode="lr-tb"/>
    </style:style>
    <style:style style:name="Tabulka9.A" style:family="table-column">
      <style:table-column-properties style:column-width="14.991cm"/>
    </style:style>
    <style:style style:name="Tabulka9.B" style:family="table-column">
      <style:table-column-properties style:column-width="2.24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9.B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9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9.B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10" style:family="table">
      <style:table-properties style:width="17.33cm" fo:margin-left="-0.019cm" table:align="left" style:writing-mode="lr-tb"/>
    </style:style>
    <style:style style:name="Tabulka10.A" style:family="table-column">
      <style:table-column-properties style:column-width="1.607cm"/>
    </style:style>
    <style:style style:name="Tabulka10.B" style:family="table-column">
      <style:table-column-properties style:column-width="2.685cm"/>
    </style:style>
    <style:style style:name="Tabulka10.D" style:family="table-column">
      <style:table-column-properties style:column-width="1.3cm"/>
    </style:style>
    <style:style style:name="Tabulka10.E" style:family="table-column">
      <style:table-column-properties style:column-width="1.796cm"/>
    </style:style>
    <style:style style:name="Tabulka10.F" style:family="table-column">
      <style:table-column-properties style:column-width="4.392cm"/>
    </style:style>
    <style:style style:name="Tabulka10.G" style:family="table-column">
      <style:table-column-properties style:column-width="3.944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0.G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0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0.G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1" style:family="table">
      <style:table-properties style:width="17.33cm" fo:margin-left="-0.019cm" table:align="left" style:writing-mode="lr-tb"/>
    </style:style>
    <style:style style:name="Tabulka11.A" style:family="table-column">
      <style:table-column-properties style:column-width="3.591cm"/>
    </style:style>
    <style:style style:name="Tabulka11.B" style:family="table-column">
      <style:table-column-properties style:column-width="1.501cm"/>
    </style:style>
    <style:style style:name="Tabulka11.C" style:family="table-column">
      <style:table-column-properties style:column-width="2.302cm"/>
    </style:style>
    <style:style style:name="Tabulka11.D" style:family="table-column">
      <style:table-column-properties style:column-width="9.936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1.D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1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1.D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2" style:family="table">
      <style:table-properties style:width="17.134cm" table:align="left" style:writing-mode="lr-tb"/>
    </style:style>
    <style:style style:name="Tabulka12.A" style:family="table-column">
      <style:table-column-properties style:column-width="4.699cm"/>
    </style:style>
    <style:style style:name="Tabulka12.B" style:family="table-column">
      <style:table-column-properties style:column-width="2.097cm"/>
    </style:style>
    <style:style style:name="Tabulka12.C" style:family="table-column">
      <style:table-column-properties style:column-width="10.33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background-color="#f2f2f2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2.C1" style:family="table-cell">
      <style:table-cell-properties style:vertical-align="top" fo:background-color="#f2f2f2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12.A2" style:family="table-cell">
      <style:table-cell-properties style:vertical-align="top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2.C2" style:family="table-cell">
      <style:table-cell-properties style:vertical-align="top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ulka24" style:family="table">
      <style:table-properties style:width="17.037cm" fo:margin-left="-0.019cm" table:align="left" style:writing-mode="lr-tb"/>
    </style:style>
    <style:style style:name="Tabulka24.A" style:family="table-column">
      <style:table-column-properties style:column-width="9.696cm"/>
    </style:style>
    <style:style style:name="Tabulka24.B" style:family="table-column">
      <style:table-column-properties style:column-width="3.602cm"/>
    </style:style>
    <style:style style:name="Tabulka24.C" style:family="table-column">
      <style:table-column-properties style:column-width="3.739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4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4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4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4.A6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24.C6" style:family="table-cell">
      <style:table-cell-properties style:vertical-align="top" fo:background-color="#ffffff" fo:padding-left="0.115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13" style:family="table">
      <style:table-properties style:width="17.037cm" fo:margin-left="-0.019cm" table:align="left" style:writing-mode="lr-tb"/>
    </style:style>
    <style:style style:name="Tabulka13.A" style:family="table-column">
      <style:table-column-properties style:column-width="9.696cm"/>
    </style:style>
    <style:style style:name="Tabulka13.B" style:family="table-column">
      <style:table-column-properties style:column-width="3.602cm"/>
    </style:style>
    <style:style style:name="Tabulka13.C" style:family="table-column">
      <style:table-column-properties style:column-width="3.739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3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3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3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3.A5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13.C5" style:family="table-cell">
      <style:table-cell-properties style:vertical-align="top" fo:background-color="#ffffff" fo:padding-left="0.115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14" style:family="table">
      <style:table-properties style:width="17.036cm" fo:margin-left="-0.019cm" table:align="left" style:writing-mode="lr-tb"/>
    </style:style>
    <style:style style:name="Tabulka14.A" style:family="table-column">
      <style:table-column-properties style:column-width="5.992cm"/>
    </style:style>
    <style:style style:name="Tabulka14.B" style:family="table-column">
      <style:table-column-properties style:column-width="11.044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4.B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4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4.B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5" style:family="table">
      <style:table-properties style:width="17.037cm" fo:margin-left="-0.019cm" table:align="left" style:writing-mode="lr-tb"/>
    </style:style>
    <style:style style:name="Tabulka15.A" style:family="table-column">
      <style:table-column-properties style:column-width="8.296cm"/>
    </style:style>
    <style:style style:name="Tabulka15.B" style:family="table-column">
      <style:table-column-properties style:column-width="3.902cm"/>
    </style:style>
    <style:style style:name="Tabulka15.C" style:family="table-column">
      <style:table-column-properties style:column-width="4.8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5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5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5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6" style:family="table">
      <style:table-properties style:width="17.129cm" fo:margin-left="-0.019cm" table:align="left" style:writing-mode="lr-tb"/>
    </style:style>
    <style:style style:name="Tabulka16.A" style:family="table-column">
      <style:table-column-properties style:column-width="3.997cm"/>
    </style:style>
    <style:style style:name="Tabulka16.B" style:family="table-column">
      <style:table-column-properties style:column-width="3.697cm"/>
    </style:style>
    <style:style style:name="Tabulka16.C" style:family="table-column">
      <style:table-column-properties style:column-width="3.415cm"/>
    </style:style>
    <style:style style:name="Tabulka16.D" style:family="table-column">
      <style:table-column-properties style:column-width="6.02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6.D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6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6.D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7" style:family="table">
      <style:table-properties style:width="17.133cm" fo:margin-left="-0.019cm" table:align="left" style:writing-mode="lr-tb"/>
    </style:style>
    <style:style style:name="Tabulka17.A" style:family="table-column">
      <style:table-column-properties style:column-width="6.389cm"/>
    </style:style>
    <style:style style:name="Tabulka17.B" style:family="table-column">
      <style:table-column-properties style:column-width="10.744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7.B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7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7.B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8" style:family="table">
      <style:table-properties style:width="17.134cm" fo:margin-left="-0.019cm" table:align="left" style:writing-mode="lr-tb"/>
    </style:style>
    <style:style style:name="Tabulka18.A" style:family="table-column">
      <style:table-column-properties style:column-width="8.491cm"/>
    </style:style>
    <style:style style:name="Tabulka18.B" style:family="table-column">
      <style:table-column-properties style:column-width="4.41cm"/>
    </style:style>
    <style:style style:name="Tabulka18.C" style:family="table-column">
      <style:table-column-properties style:column-width="4.23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8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8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8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8.A10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18.C10" style:family="table-cell">
      <style:table-cell-properties style:vertical-align="top" fo:background-color="#ffffff" fo:padding-left="0.115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19" style:family="table">
      <style:table-properties style:width="17.134cm" fo:margin-left="-0.019cm" table:align="left" style:writing-mode="lr-tb"/>
    </style:style>
    <style:style style:name="Tabulka19.A" style:family="table-column">
      <style:table-column-properties style:column-width="8.491cm"/>
    </style:style>
    <style:style style:name="Tabulka19.B" style:family="table-column">
      <style:table-column-properties style:column-width="4.41cm"/>
    </style:style>
    <style:style style:name="Tabulka19.C" style:family="table-column">
      <style:table-column-properties style:column-width="4.23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9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9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9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19.A3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19.C3" style:family="table-cell">
      <style:table-cell-properties style:vertical-align="top" fo:background-color="#ffffff" fo:padding-left="0.115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20" style:family="table">
      <style:table-properties style:width="17.134cm" fo:margin-left="-0.019cm" table:align="left" style:writing-mode="lr-tb"/>
    </style:style>
    <style:style style:name="Tabulka20.A" style:family="table-column">
      <style:table-column-properties style:column-width="12.705cm"/>
    </style:style>
    <style:style style:name="Tabulka20.B" style:family="table-column">
      <style:table-column-properties style:column-width="2.187cm"/>
    </style:style>
    <style:style style:name="Tabulka20.C" style:family="table-column">
      <style:table-column-properties style:column-width="2.242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0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0.B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0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0.A16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lka20.C16" style:family="table-cell">
      <style:table-cell-properties style:vertical-align="top" fo:background-color="#ffffff" fo:padding-left="0.115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lka20.22" style:family="table-row">
      <style:table-row-properties style:min-row-height="1.595cm" fo:keep-together="auto"/>
    </style:style>
    <style:style style:name="Tabulka21" style:family="table">
      <style:table-properties style:width="17.039cm" fo:margin-left="0.083cm" table:align="left" style:writing-mode="lr-tb"/>
    </style:style>
    <style:style style:name="Tabulka21.A" style:family="table-column">
      <style:table-column-properties style:column-width="12.404cm"/>
    </style:style>
    <style:style style:name="Tabulka21.B" style:family="table-column">
      <style:table-column-properties style:column-width="2.402cm"/>
    </style:style>
    <style:style style:name="Tabulka21.C" style:family="table-column">
      <style:table-column-properties style:column-width="2.23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1.C1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1.A2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2" style:family="table">
      <style:table-properties style:width="17.133cm" fo:margin-left="-0.019cm" table:align="left" style:writing-mode="lr-tb"/>
    </style:style>
    <style:style style:name="Tabulka22.A" style:family="table-column">
      <style:table-column-properties style:column-width="13.293cm"/>
    </style:style>
    <style:style style:name="Tabulka22.B" style:family="table-column">
      <style:table-column-properties style:column-width="3.84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2.B1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2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" style:family="table">
      <style:table-properties style:width="17.995cm" fo:margin-left="-0.019cm" table:align="left" style:writing-mode="lr-tb"/>
    </style:style>
    <style:style style:name="Tabulka23.A" style:family="table-column">
      <style:table-column-properties style:column-width="7.204cm"/>
    </style:style>
    <style:style style:name="Tabulka23.B" style:family="table-column">
      <style:table-column-properties style:column-width="9.095cm"/>
    </style:style>
    <style:style style:name="Tabulka23.C" style:family="table-column">
      <style:table-column-properties style:column-width="1.697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background-color="#f2f2f2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.C1" style:family="table-cell">
      <style:table-cell-properties style:vertical-align="top" fo:background-color="#f2f2f2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bulka23.A2" style:family="table-cell">
      <style:table-cell-properties style:vertical-align="top" fo:background-color="#ffffff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3.C2" style:family="table-cell">
      <style:table-cell-properties style:vertical-align="top" fo:background-color="#ffffff" fo:padding-left="0.115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fo:font-size="11pt" officeooo:paragraph-rsid="001f05d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f05d9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officeooo:paragraph-rsid="001f05d9" style:font-size-asian="11pt" style:font-size-complex="11pt"/>
    </style:style>
    <style:style style:name="P4" style:family="paragraph" style:parent-style-name="Standard">
      <style:text-properties fo:font-size="11pt" officeooo:paragraph-rsid="001f05d9" style:font-size-asian="11pt" style:font-size-complex="11pt"/>
    </style:style>
    <style:style style:name="P5" style:family="paragraph" style:parent-style-name="Standard">
      <style:text-properties fo:font-size="11pt" officeooo:rsid="0028720b" officeooo:paragraph-rsid="0028720b" style:font-size-asian="11pt" style:font-size-complex="11pt"/>
    </style:style>
    <style:style style:name="P6" style:family="paragraph" style:parent-style-name="Standard">
      <style:text-properties fo:font-size="11pt" officeooo:rsid="002ab70a" officeooo:paragraph-rsid="002ab70a" style:font-size-asian="11pt" style:font-size-complex="11pt"/>
    </style:style>
    <style:style style:name="P7" style:family="paragraph" style:parent-style-name="Standard">
      <style:text-properties fo:font-size="11pt" officeooo:rsid="002b6db9" officeooo:paragraph-rsid="002b6db9" style:font-size-asian="11pt" style:font-size-complex="11pt"/>
    </style:style>
    <style:style style:name="P8" style:family="paragraph" style:parent-style-name="Standard">
      <style:text-properties fo:font-size="11pt" officeooo:paragraph-rsid="002a2e4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f05d9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fo:font-size="11pt" style:text-underline-style="none" fo:font-weight="normal" officeooo:paragraph-rsid="001f05d9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paragraph-rsid="001f05d9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f05d9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f05d9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officeooo:paragraph-rsid="001f05d9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officeooo:paragraph-rsid="001f05d9" style:font-size-asian="12pt" style:font-weight-asian="bold" style:font-size-complex="12pt"/>
    </style:style>
    <style:style style:name="P16" style:family="paragraph" style:parent-style-name="Standard">
      <style:text-properties fo:font-size="12pt" officeooo:paragraph-rsid="001f05d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officeooo:paragraph-rsid="001f05d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officeooo:paragraph-rsid="001f05d9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fo:font-size="11pt" officeooo:rsid="0006bef9" officeooo:paragraph-rsid="001f05d9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fo:font-size="11pt" officeooo:paragraph-rsid="001f05d9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color="#000000" fo:font-size="11pt" officeooo:rsid="0007e9eb" officeooo:paragraph-rsid="001f05d9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fo:font-size="11pt" officeooo:rsid="0006c8f2" officeooo:paragraph-rsid="001f05d9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color="#000000" fo:font-size="11pt" officeooo:rsid="0007b1c8" officeooo:paragraph-rsid="001f05d9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fo:font-size="11pt" officeooo:rsid="0028720b" officeooo:paragraph-rsid="0028720b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fo:font-size="11pt" officeooo:rsid="002ab70a" officeooo:paragraph-rsid="002ab70a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fo:font-size="11pt" officeooo:rsid="002ab70a" officeooo:paragraph-rsid="002d744a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color="#000000" fo:font-size="11pt" officeooo:rsid="002b6db9" officeooo:paragraph-rsid="002b6db9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color="#000000" fo:font-size="11pt" officeooo:rsid="002d744a" officeooo:paragraph-rsid="002d744a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fo:color="#000000" fo:font-size="11pt" officeooo:rsid="002dfd22" officeooo:paragraph-rsid="002dfd2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fo:font-weight="normal" officeooo:paragraph-rsid="001f05d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weight="bold" officeooo:paragraph-rsid="001f05d9" style:font-size-asian="11pt" style:font-weight-asian="bold" style:font-size-complex="11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11pt" fo:font-weight="bold" officeooo:rsid="000dbd17" officeooo:paragraph-rsid="001f05d9" style:font-size-asian="11pt" style:font-weight-asian="bold" style:font-size-complex="11pt"/>
    </style:style>
    <style:style style:name="P33" style:family="paragraph" style:parent-style-name="Standard">
      <style:paragraph-properties fo:text-align="end" style:justify-single-word="false"/>
      <style:text-properties fo:color="#000000" fo:font-size="11pt" fo:font-weight="bold" officeooo:rsid="0006bef9" officeooo:paragraph-rsid="001f05d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00" fo:font-size="11pt" fo:font-weight="bold" officeooo:rsid="0007e9eb" officeooo:paragraph-rsid="001f05d9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00" fo:font-size="11pt" fo:font-weight="bold" officeooo:rsid="002ab70a" officeooo:paragraph-rsid="002ab70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fo:font-size="11pt" fo:font-weight="bold" officeooo:rsid="0028720b" officeooo:paragraph-rsid="0028720b" style:font-size-asian="11pt" style:font-weight-asian="bold" style:font-size-complex="11pt"/>
    </style:style>
    <style:style style:name="P37" style:family="paragraph" style:parent-style-name="Standard">
      <style:paragraph-properties fo:line-height="150%"/>
      <style:text-properties fo:color="#000000" fo:font-size="11pt" style:text-underline-style="solid" style:text-underline-width="auto" style:text-underline-color="font-color" fo:font-weight="bold" officeooo:paragraph-rsid="001f05d9" style:font-size-asian="11pt" style:font-weight-asian="bold" style:font-size-complex="11pt"/>
    </style:style>
    <style:style style:name="P38" style:family="paragraph" style:parent-style-name="Standard">
      <style:paragraph-properties fo:line-height="150%"/>
      <style:text-properties fo:color="#000000" fo:font-size="11pt" style:text-underline-style="none" fo:font-weight="normal" officeooo:paragraph-rsid="001f05d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000000" fo:font-size="11pt" fo:font-style="normal" fo:font-weight="normal" officeooo:paragraph-rsid="001f05d9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0pt" officeooo:paragraph-rsid="001f05d9" style:font-size-asian="10pt" style:font-size-complex="10pt"/>
    </style:style>
    <style:style style:name="P41" style:family="paragraph" style:parent-style-name="Standard">
      <style:text-properties fo:color="#000000" fo:font-size="10pt" officeooo:paragraph-rsid="001f05d9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fo:font-size="10pt" officeooo:rsid="0006446f" officeooo:paragraph-rsid="001f05d9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officeooo:rsid="0027c25b" officeooo:paragraph-rsid="0027c25b" style:font-size-asian="10pt" style:font-size-complex="10pt"/>
    </style:style>
    <style:style style:name="P44" style:family="paragraph" style:parent-style-name="Standard">
      <style:text-properties fo:color="#000000" fo:font-size="10pt" officeooo:rsid="0028720b" officeooo:paragraph-rsid="0028720b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fo:color="#000000" fo:font-size="10pt" officeooo:rsid="0028720b" officeooo:paragraph-rsid="0028720b" style:font-size-asian="10pt" style:font-size-complex="10pt"/>
    </style:style>
    <style:style style:name="P46" style:family="paragraph" style:parent-style-name="Standard">
      <style:text-properties fo:color="#000000" fo:font-size="10pt" officeooo:rsid="002f9f79" officeooo:paragraph-rsid="002f9f79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fo:color="#000000" fo:font-size="10pt" officeooo:rsid="002f9f79" officeooo:paragraph-rsid="002f9f79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fo:color="#000000" fo:font-size="10pt" officeooo:rsid="002f9f79" officeooo:paragraph-rsid="002f9f79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fo:color="#000000" fo:font-size="10pt" officeooo:paragraph-rsid="001f05d9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font-weight="bold" officeooo:paragraph-rsid="001f05d9" style:font-size-asian="10pt" style:font-weight-asian="bold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0000" fo:font-size="10pt" fo:font-weight="bold" officeooo:paragraph-rsid="001f05d9" style:font-size-asian="10pt" style:font-weight-asian="bold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fo:font-size="10pt" fo:font-weight="bold" officeooo:paragraph-rsid="0027c25b" style:font-size-asian="10pt" style:font-weight-asian="bold" style:font-size-complex="10pt"/>
    </style:style>
    <style:style style:name="P53" style:family="paragraph" style:parent-style-name="Standard">
      <style:paragraph-properties fo:text-align="end" style:justify-single-word="false"/>
      <style:text-properties fo:color="#000000" fo:font-size="10.5pt" officeooo:paragraph-rsid="001f05d9" style:font-size-asian="10.5pt" style:font-size-complex="10.5pt"/>
    </style:style>
    <style:style style:name="P54" style:family="paragraph" style:parent-style-name="Standard">
      <style:text-properties fo:color="#000000" fo:font-size="10.5pt" officeooo:paragraph-rsid="001f05d9" style:font-size-asian="10.5pt" style:font-size-complex="10.5pt"/>
    </style:style>
    <style:style style:name="P55" style:family="paragraph" style:parent-style-name="Standard">
      <style:paragraph-properties fo:text-align="end" style:justify-single-word="false"/>
      <style:text-properties fo:color="#000000" fo:font-size="10.5pt" officeooo:rsid="0006446f" officeooo:paragraph-rsid="001f05d9" style:font-size-asian="10.5pt" style:font-size-complex="10.5pt"/>
    </style:style>
    <style:style style:name="P56" style:family="paragraph" style:parent-style-name="Standard">
      <style:paragraph-properties fo:text-align="center" style:justify-single-word="false"/>
      <style:text-properties fo:color="#000000" fo:font-size="10.5pt" officeooo:paragraph-rsid="001f05d9" style:font-size-asian="10.5pt" style:font-size-complex="10.5pt"/>
    </style:style>
    <style:style style:name="P57" style:family="paragraph" style:parent-style-name="Standard">
      <style:paragraph-properties fo:text-align="center" style:justify-single-word="false"/>
      <style:text-properties fo:color="#000000" fo:font-size="10.5pt" officeooo:rsid="0024d093" officeooo:paragraph-rsid="0024d093" style:font-size-asian="10.5pt" style:font-size-complex="10.5pt"/>
    </style:style>
    <style:style style:name="P58" style:family="paragraph" style:parent-style-name="Standard">
      <style:paragraph-properties fo:text-align="end" style:justify-single-word="false"/>
      <style:text-properties fo:color="#000000" fo:font-size="10.5pt" officeooo:rsid="00098034" officeooo:paragraph-rsid="001f05d9" style:font-size-asian="10.5pt" style:font-size-complex="10.5pt"/>
    </style:style>
    <style:style style:name="P59" style:family="paragraph" style:parent-style-name="Standard">
      <style:paragraph-properties fo:text-align="end" style:justify-single-word="false"/>
      <style:text-properties fo:color="#000000" fo:font-size="10.5pt" officeooo:rsid="000a0ac2" officeooo:paragraph-rsid="001f05d9" style:font-size-asian="10.5pt" style:font-size-complex="10.5pt"/>
    </style:style>
    <style:style style:name="P60" style:family="paragraph" style:parent-style-name="Standard">
      <style:paragraph-properties fo:text-align="end" style:justify-single-word="false"/>
      <style:text-properties fo:color="#000000" fo:font-size="10.5pt" officeooo:rsid="000b4140" officeooo:paragraph-rsid="001f05d9" style:font-size-asian="10.5pt" style:font-size-complex="10.5pt"/>
    </style:style>
    <style:style style:name="P61" style:family="paragraph" style:parent-style-name="Standard">
      <style:paragraph-properties fo:line-height="100%" fo:text-align="end" style:justify-single-word="false"/>
      <style:text-properties fo:color="#000000" fo:font-size="10.5pt" officeooo:paragraph-rsid="001f05d9" style:font-size-asian="10.5pt" style:font-size-complex="10.5pt"/>
    </style:style>
    <style:style style:name="P62" style:family="paragraph" style:parent-style-name="Standard">
      <style:paragraph-properties fo:text-align="end" style:justify-single-word="false"/>
      <style:text-properties fo:color="#000000" fo:font-size="10.5pt" officeooo:rsid="00267b7a" officeooo:paragraph-rsid="00267b7a" style:font-size-asian="10.5pt" style:font-size-complex="10.5pt"/>
    </style:style>
    <style:style style:name="P63" style:family="paragraph" style:parent-style-name="Standard">
      <style:paragraph-properties fo:text-align="end" style:justify-single-word="false"/>
      <style:text-properties fo:color="#000000" fo:font-size="10.5pt" officeooo:rsid="0027c25b" officeooo:paragraph-rsid="0027c25b" style:font-size-asian="10.5pt" style:font-size-complex="10.5pt"/>
    </style:style>
    <style:style style:name="P64" style:family="paragraph" style:parent-style-name="Standard">
      <style:paragraph-properties fo:text-align="end" style:justify-single-word="false"/>
      <style:text-properties fo:color="#000000" fo:font-size="10.5pt" officeooo:rsid="0028720b" officeooo:paragraph-rsid="0028720b" style:font-size-asian="10.5pt" style:font-size-complex="10.5pt"/>
    </style:style>
    <style:style style:name="P65" style:family="paragraph" style:parent-style-name="Standard">
      <style:text-properties fo:color="#000000" fo:font-size="10.5pt" officeooo:rsid="0028720b" officeooo:paragraph-rsid="0028720b" style:font-size-asian="10.5pt" style:font-size-complex="10.5pt"/>
    </style:style>
    <style:style style:name="P66" style:family="paragraph" style:parent-style-name="Standard">
      <style:text-properties fo:color="#000000" fo:font-size="10.5pt" officeooo:rsid="0008bbda" officeooo:paragraph-rsid="001f05d9" style:font-size-asian="10.5pt" style:font-size-complex="10.5pt"/>
    </style:style>
    <style:style style:name="P67" style:family="paragraph" style:parent-style-name="Standard">
      <style:text-properties fo:color="#000000" fo:font-size="10.5pt" officeooo:rsid="00045f3e" officeooo:paragraph-rsid="001f05d9" style:font-size-asian="10.5pt" style:font-size-complex="10.5pt"/>
    </style:style>
    <style:style style:name="P68" style:family="paragraph" style:parent-style-name="Standard">
      <style:paragraph-properties fo:text-align="end" style:justify-single-word="false"/>
      <style:text-properties fo:color="#000000" fo:font-size="10.5pt" officeooo:rsid="002601ac" officeooo:paragraph-rsid="002601ac" style:font-size-asian="10.5pt" style:font-size-complex="10.5pt"/>
    </style:style>
    <style:style style:name="P69" style:family="paragraph" style:parent-style-name="Standard">
      <style:paragraph-properties fo:text-align="end" style:justify-single-word="false"/>
      <style:text-properties fo:color="#000000" fo:font-size="10.5pt" officeooo:rsid="0003bf2c" officeooo:paragraph-rsid="001f05d9" style:font-size-asian="10.5pt" style:font-size-complex="10.5pt"/>
    </style:style>
    <style:style style:name="P70" style:family="paragraph" style:parent-style-name="Standard">
      <style:paragraph-properties fo:text-align="end" style:justify-single-word="false"/>
      <style:text-properties fo:color="#000000" fo:font-size="10.5pt" officeooo:rsid="002a2e4c" officeooo:paragraph-rsid="002a2e4c" style:font-size-asian="10.5pt" style:font-size-complex="10.5pt"/>
    </style:style>
    <style:style style:name="P71" style:family="paragraph" style:parent-style-name="Standard">
      <style:paragraph-properties fo:text-align="end" style:justify-single-word="false"/>
      <style:text-properties fo:color="#000000" fo:font-size="10.5pt" officeooo:rsid="002ab70a" officeooo:paragraph-rsid="002ab70a" style:font-size-asian="10.5pt" style:font-size-complex="10.5pt"/>
    </style:style>
    <style:style style:name="P72" style:family="paragraph" style:parent-style-name="Standard">
      <style:paragraph-properties fo:text-align="end" style:justify-single-word="false"/>
      <style:text-properties fo:color="#000000" fo:font-size="10.5pt" officeooo:rsid="002ab70a" officeooo:paragraph-rsid="002ba831" style:font-size-asian="10.5pt" style:font-size-complex="10.5pt"/>
    </style:style>
    <style:style style:name="P73" style:family="paragraph" style:parent-style-name="Standard">
      <style:paragraph-properties fo:text-align="end" style:justify-single-word="false"/>
      <style:text-properties fo:color="#000000" fo:font-size="10.5pt" officeooo:rsid="002b6db9" officeooo:paragraph-rsid="002b6db9" style:font-size-asian="10.5pt" style:font-size-complex="10.5pt"/>
    </style:style>
    <style:style style:name="P74" style:family="paragraph" style:parent-style-name="Standard">
      <style:paragraph-properties fo:text-align="end" style:justify-single-word="false"/>
      <style:text-properties fo:color="#000000" fo:font-size="10.5pt" officeooo:rsid="002ba831" officeooo:paragraph-rsid="002ba831" style:font-size-asian="10.5pt" style:font-size-complex="10.5pt"/>
    </style:style>
    <style:style style:name="P75" style:family="paragraph" style:parent-style-name="Standard">
      <style:paragraph-properties fo:text-align="end" style:justify-single-word="false"/>
      <style:text-properties fo:color="#000000" fo:font-size="10.5pt" officeooo:rsid="002ba831" officeooo:paragraph-rsid="002d54cd" style:font-size-asian="10.5pt" style:font-size-complex="10.5pt"/>
    </style:style>
    <style:style style:name="P76" style:family="paragraph" style:parent-style-name="Standard">
      <style:paragraph-properties fo:text-align="end" style:justify-single-word="false"/>
      <style:text-properties fo:color="#000000" fo:font-size="10.5pt" officeooo:rsid="002d54cd" officeooo:paragraph-rsid="002d54cd" style:font-size-asian="10.5pt" style:font-size-complex="10.5pt"/>
    </style:style>
    <style:style style:name="P77" style:family="paragraph" style:parent-style-name="Standard">
      <style:paragraph-properties fo:text-align="center" style:justify-single-word="false"/>
      <style:text-properties fo:color="#000000" fo:font-size="10.5pt" fo:font-weight="bold" officeooo:paragraph-rsid="001f05d9" style:font-size-asian="10.5pt" style:font-weight-asian="bold" style:font-size-complex="10.5pt"/>
    </style:style>
    <style:style style:name="P78" style:family="paragraph" style:parent-style-name="Standard">
      <style:paragraph-properties fo:text-align="end" style:justify-single-word="false"/>
      <style:text-properties fo:color="#000000" fo:font-size="10.5pt" fo:font-weight="bold" officeooo:paragraph-rsid="001f05d9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00" fo:font-size="10.5pt" fo:font-weight="bold" officeooo:rsid="00098034" officeooo:paragraph-rsid="001f05d9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fo:font-size="10.5pt" fo:font-weight="bold" officeooo:rsid="002a2e4c" officeooo:paragraph-rsid="002a2e4c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text-align="end" style:justify-single-word="false"/>
      <style:text-properties fo:color="#000000" fo:font-size="10.5pt" fo:font-weight="bold" officeooo:rsid="002ab70a" officeooo:paragraph-rsid="002ab70a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000000" fo:font-size="10.5pt" fo:font-style="normal" fo:font-weight="normal" officeooo:rsid="00098034" officeooo:paragraph-rsid="001f05d9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fo:font-size="10.5pt" fo:font-style="normal" fo:font-weight="normal" officeooo:rsid="002a2e4c" officeooo:paragraph-rsid="002a2e4c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Standard">
      <style:paragraph-properties fo:line-height="100%"/>
      <style:text-properties fo:color="#000000" fo:font-size="10.5pt" fo:font-style="normal" fo:font-weight="normal" officeooo:paragraph-rsid="001f05d9" style:font-size-asian="10.5pt" style:font-style-asian="normal" style:font-weight-asian="normal" style:font-size-complex="10.5pt" style:font-style-complex="normal" style:font-weight-complex="normal"/>
    </style:style>
    <style:style style:name="P85" style:family="paragraph" style:parent-style-name="Standard">
      <style:paragraph-properties fo:line-height="100%"/>
      <style:text-properties fo:color="#000000" fo:font-size="10.5pt" fo:font-style="normal" officeooo:paragraph-rsid="001f05d9" style:font-size-asian="10.5pt" style:font-style-asian="normal" style:font-size-complex="10.5pt" style:font-style-complex="normal"/>
    </style:style>
    <style:style style:name="P86" style:family="paragraph" style:parent-style-name="Standard">
      <style:paragraph-properties fo:text-align="end" style:justify-single-word="false"/>
      <style:text-properties fo:color="#000000" fo:font-size="10.5pt" fo:font-weight="normal" officeooo:rsid="00098034" officeooo:paragraph-rsid="001f05d9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text-align="end" style:justify-single-word="false"/>
      <style:text-properties fo:color="#000000" fo:font-size="10.5pt" fo:font-weight="normal" officeooo:rsid="002ab70a" officeooo:paragraph-rsid="002ab70a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fo:font-weight="bold" officeooo:paragraph-rsid="001f05d9" style:font-weight-asian="bold"/>
    </style:style>
    <style:style style:name="P89" style:family="paragraph" style:parent-style-name="Standard">
      <style:paragraph-properties fo:text-align="end" style:justify-single-word="false"/>
      <style:text-properties fo:color="#000000" officeooo:paragraph-rsid="001f05d9"/>
    </style:style>
    <style:style style:name="P90" style:family="paragraph" style:parent-style-name="Standard">
      <style:paragraph-properties fo:text-align="center" style:justify-single-word="false"/>
      <style:text-properties fo:font-size="10pt" fo:font-weight="bold" officeooo:paragraph-rsid="001f05d9" style:font-size-asian="10pt" style:font-weight-asian="bold" style:font-size-complex="10pt"/>
    </style:style>
    <style:style style:name="P91" style:family="paragraph" style:parent-style-name="Standard">
      <style:paragraph-properties fo:text-align="start" style:justify-single-word="false"/>
      <style:text-properties fo:font-size="10pt" fo:font-weight="bold" officeooo:paragraph-rsid="001f05d9" style:font-size-asian="10pt" style:font-weight-asian="bold" style:font-size-complex="10pt"/>
    </style:style>
    <style:style style:name="P92" style:family="paragraph" style:parent-style-name="Standard">
      <style:paragraph-properties fo:text-align="start" style:justify-single-word="false"/>
      <style:text-properties fo:font-size="10pt" fo:font-weight="bold" officeooo:paragraph-rsid="0027c25b" style:font-size-asian="10pt" style:font-weight-asian="bold" style:font-size-complex="10pt"/>
    </style:style>
    <style:style style:name="P93" style:family="paragraph" style:parent-style-name="Standard">
      <style:paragraph-properties fo:line-height="100%"/>
      <style:text-properties fo:font-size="10pt" officeooo:paragraph-rsid="001f05d9" style:font-size-asian="10pt" style:font-size-complex="10pt"/>
    </style:style>
    <style:style style:name="P94" style:family="paragraph" style:parent-style-name="Standard">
      <style:text-properties fo:font-size="10pt" officeooo:paragraph-rsid="001f05d9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font-size="10pt" officeooo:rsid="002601ac" officeooo:paragraph-rsid="002601ac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weight="bold" officeooo:paragraph-rsid="001f05d9" style:font-weight-asian="bold"/>
    </style:style>
    <style:style style:name="P97" style:family="paragraph" style:parent-style-name="Standard">
      <style:paragraph-properties fo:text-align="justify" style:justify-single-word="false"/>
      <style:text-properties officeooo:paragraph-rsid="001f05d9"/>
    </style:style>
    <style:style style:name="P98" style:family="paragraph" style:parent-style-name="Standard">
      <style:paragraph-properties fo:text-align="justify" style:justify-single-word="false"/>
      <style:text-properties officeooo:paragraph-rsid="002b6db9"/>
    </style:style>
    <style:style style:name="P99" style:family="paragraph" style:parent-style-name="Standard">
      <style:paragraph-properties fo:text-align="center" style:justify-single-word="false"/>
      <style:text-properties fo:font-size="10.5pt" fo:font-weight="bold" officeooo:paragraph-rsid="001f05d9" style:font-size-asian="10.5pt" style:font-weight-asian="bold" style:font-size-complex="10.5pt"/>
    </style:style>
    <style:style style:name="P100" style:family="paragraph" style:parent-style-name="Standard">
      <style:paragraph-properties fo:line-height="100%" fo:text-align="center" style:justify-single-word="false"/>
      <style:text-properties fo:font-size="10.5pt" fo:font-weight="bold" officeooo:paragraph-rsid="001f05d9" style:font-size-asian="10.5pt" style:font-weight-asian="bold" style:font-size-complex="10.5pt"/>
    </style:style>
    <style:style style:name="P101" style:family="paragraph" style:parent-style-name="Standard">
      <style:paragraph-properties fo:line-height="100%"/>
      <style:text-properties fo:font-size="10.5pt" fo:font-weight="bold" officeooo:paragraph-rsid="001f05d9" style:font-size-asian="10.5pt" style:font-weight-asian="bold" style:font-size-complex="10.5pt"/>
    </style:style>
    <style:style style:name="P102" style:family="paragraph" style:parent-style-name="Standard">
      <style:paragraph-properties fo:text-align="start" style:justify-single-word="false"/>
      <style:text-properties fo:font-size="10.5pt" fo:font-weight="bold" officeooo:paragraph-rsid="001f05d9" style:font-size-asian="10.5pt" style:font-weight-asian="bold" style:font-size-complex="10.5pt"/>
    </style:style>
    <style:style style:name="P103" style:family="paragraph" style:parent-style-name="Standard">
      <style:paragraph-properties fo:text-align="start" style:justify-single-word="false"/>
      <style:text-properties fo:font-size="10.5pt" fo:font-weight="bold" officeooo:paragraph-rsid="0027c25b" style:font-size-asian="10.5pt" style:font-weight-asian="bold" style:font-size-complex="10.5pt"/>
    </style:style>
    <style:style style:name="P104" style:family="paragraph" style:parent-style-name="Standard">
      <style:paragraph-properties style:snap-to-layout-grid="false"/>
      <style:text-properties fo:font-size="10.5pt" fo:font-weight="bold" officeooo:paragraph-rsid="001f05d9" style:font-size-asian="10.5pt" style:font-weight-asian="bold" style:font-size-complex="10.5pt"/>
    </style:style>
    <style:style style:name="P105" style:family="paragraph" style:parent-style-name="Standard">
      <style:paragraph-properties fo:line-height="100%" fo:text-align="center" style:justify-single-word="false"/>
      <style:text-properties fo:font-size="10.5pt" officeooo:paragraph-rsid="001f05d9" style:font-size-asian="10.5pt" style:font-size-complex="10.5pt"/>
    </style:style>
    <style:style style:name="P106" style:family="paragraph" style:parent-style-name="Standard">
      <style:paragraph-properties fo:line-height="100%" fo:text-align="end" style:justify-single-word="false"/>
      <style:text-properties fo:font-size="10.5pt" officeooo:paragraph-rsid="001f05d9" style:font-size-asian="10.5pt" style:font-size-complex="10.5pt"/>
    </style:style>
    <style:style style:name="P107" style:family="paragraph" style:parent-style-name="Standard">
      <style:paragraph-properties fo:line-height="100%" style:snap-to-layout-grid="false"/>
      <style:text-properties fo:font-size="10.5pt" officeooo:paragraph-rsid="001f05d9" style:font-size-asian="10.5pt" style:font-size-complex="10.5pt"/>
    </style:style>
    <style:style style:name="P108" style:family="paragraph" style:parent-style-name="Standard">
      <style:paragraph-properties fo:line-height="100%"/>
      <style:text-properties fo:font-size="10.5pt" officeooo:paragraph-rsid="001f05d9" style:font-size-asian="10.5pt" style:font-size-complex="10.5pt"/>
    </style:style>
    <style:style style:name="P109" style:family="paragraph" style:parent-style-name="Standard">
      <style:paragraph-properties fo:text-align="center" style:justify-single-word="false"/>
      <style:text-properties fo:font-size="10.5pt" officeooo:paragraph-rsid="001f05d9" style:font-size-asian="10.5pt" style:font-size-complex="10.5pt"/>
    </style:style>
    <style:style style:name="P110" style:family="paragraph" style:parent-style-name="Standard">
      <style:paragraph-properties fo:text-align="justify" style:justify-single-word="false"/>
      <style:text-properties fo:font-size="10.5pt" officeooo:paragraph-rsid="001f05d9" style:font-size-asian="10.5pt" style:font-size-complex="10.5pt"/>
    </style:style>
    <style:style style:name="P111" style:family="paragraph" style:parent-style-name="Standard">
      <style:text-properties fo:font-size="10.5pt" officeooo:paragraph-rsid="001f05d9" style:font-size-asian="10.5pt" style:font-size-complex="10.5pt"/>
    </style:style>
    <style:style style:name="P112" style:family="paragraph" style:parent-style-name="Standard">
      <style:text-properties fo:font-size="10.5pt" officeooo:rsid="0027c25b" officeooo:paragraph-rsid="0027c25b" style:font-size-asian="10.5pt" style:font-size-complex="10.5pt"/>
    </style:style>
    <style:style style:name="P113" style:family="paragraph" style:parent-style-name="Standard">
      <style:paragraph-properties style:snap-to-layout-grid="false"/>
      <style:text-properties fo:font-size="10.5pt" officeooo:paragraph-rsid="001f05d9" style:font-size-asian="10.5pt" style:font-size-complex="10.5pt"/>
    </style:style>
    <style:style style:name="P114" style:family="paragraph" style:parent-style-name="Standard">
      <style:text-properties fo:font-size="10.5pt" officeooo:rsid="000c0d88" officeooo:paragraph-rsid="001f05d9" style:font-size-asian="10.5pt" style:font-size-complex="10.5pt"/>
    </style:style>
    <style:style style:name="P115" style:family="paragraph" style:parent-style-name="Standard">
      <style:paragraph-properties fo:text-align="end" style:justify-single-word="false"/>
      <style:text-properties fo:font-size="10.5pt" officeooo:paragraph-rsid="001f05d9" style:font-size-asian="10.5pt" style:font-size-complex="10.5pt"/>
    </style:style>
    <style:style style:name="P116" style:family="paragraph" style:parent-style-name="Standard">
      <style:text-properties fo:font-size="10.5pt" officeooo:paragraph-rsid="002d54cd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fo:font-size="10.5pt" fo:font-weight="normal" officeooo:paragraph-rsid="001f05d9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line-height="100%" fo:text-align="start" style:justify-single-word="false"/>
      <style:text-properties officeooo:paragraph-rsid="001f05d9"/>
    </style:style>
    <style:style style:name="P119" style:family="paragraph" style:parent-style-name="Standard">
      <style:paragraph-properties fo:line-height="100%" fo:text-align="center" style:justify-single-word="false"/>
      <style:text-properties officeooo:paragraph-rsid="001f05d9"/>
    </style:style>
    <style:style style:name="P120" style:family="paragraph" style:parent-style-name="Standard">
      <style:paragraph-properties fo:text-align="center" style:justify-single-word="false"/>
      <style:text-properties fo:color="#800000" fo:font-size="11pt" fo:font-weight="bold" officeooo:paragraph-rsid="001f05d9" style:font-size-asian="11pt" style:font-weight-asian="bold" style:font-size-complex="11pt"/>
    </style:style>
    <style:style style:name="P121" style:family="paragraph" style:parent-style-name="Standard">
      <style:paragraph-properties fo:text-align="end" style:justify-single-word="false" style:snap-to-layout-grid="false"/>
      <style:text-properties fo:color="#800000" fo:font-size="11pt" fo:font-weight="bold" officeooo:rsid="000dbd17" officeooo:paragraph-rsid="001f05d9" style:font-size-asian="11pt" style:font-weight-asian="bold" style:font-size-complex="11pt"/>
    </style:style>
    <style:style style:name="P122" style:family="paragraph" style:parent-style-name="Standard">
      <style:paragraph-properties fo:line-height="150%"/>
      <style:text-properties fo:color="#800000" fo:font-size="11pt" style:text-underline-style="none" fo:font-weight="normal" officeooo:paragraph-rsid="001f05d9" style:font-size-asian="11pt" style:font-weight-asian="normal" style:font-size-complex="11pt" style:font-weight-complex="normal"/>
    </style:style>
    <style:style style:name="P123" style:family="paragraph" style:parent-style-name="Standard">
      <style:text-properties officeooo:paragraph-rsid="001f05d9"/>
    </style:style>
    <style:style style:name="P124" style:family="paragraph" style:parent-style-name="Standard">
      <style:paragraph-properties fo:text-align="center" style:justify-single-word="false"/>
      <style:text-properties fo:color="#c5000b" fo:font-size="12pt" fo:font-weight="bold" officeooo:paragraph-rsid="001f05d9" style:font-size-asian="12pt" style:font-weight-asian="bold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c5000b" fo:font-weight="bold" officeooo:rsid="0024d093" officeooo:paragraph-rsid="001f05d9" style:font-weight-asian="bold" style:font-weight-complex="bold"/>
    </style:style>
    <style:style style:name="P126" style:family="paragraph" style:parent-style-name="Standard">
      <style:text-properties fo:color="#006600" fo:font-size="12pt" fo:font-weight="bold" officeooo:paragraph-rsid="001f05d9" style:font-size-asian="12pt" style:font-weight-asian="bold" style:font-size-complex="12pt"/>
    </style:style>
    <style:style style:name="P127" style:family="paragraph" style:parent-style-name="Standard">
      <style:paragraph-properties fo:line-height="100%" fo:text-align="justify" style:justify-single-word="false"/>
      <style:text-properties fo:color="#006600" fo:font-size="12pt" fo:font-weight="bold" officeooo:paragraph-rsid="001f05d9" style:font-size-asian="12pt" style:font-weight-asian="bold" style:font-size-complex="12pt"/>
    </style:style>
    <style:style style:name="P128" style:family="paragraph" style:parent-style-name="Standard">
      <style:paragraph-properties fo:text-align="justify" style:justify-single-word="false"/>
      <style:text-properties fo:color="#006600" officeooo:paragraph-rsid="001f05d9"/>
    </style:style>
    <style:style style:name="P129" style:family="paragraph" style:parent-style-name="Standard">
      <style:text-properties fo:color="#004586" fo:font-size="12pt" fo:font-weight="bold" officeooo:paragraph-rsid="001f05d9" style:font-size-asian="12pt" style:font-weight-asian="bold" style:font-size-complex="12pt"/>
    </style:style>
    <style:style style:name="P130" style:family="paragraph" style:parent-style-name="Standard">
      <style:paragraph-properties fo:text-align="justify" style:justify-single-word="false"/>
      <style:text-properties fo:color="#004586" fo:font-size="12pt" fo:font-weight="bold" officeooo:paragraph-rsid="001f05d9" style:font-size-asian="12pt" style:font-weight-asian="bold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4586" fo:font-size="12pt" fo:font-weight="bold" officeooo:paragraph-rsid="001f05d9" style:font-size-asian="12pt" style:font-weight-asian="bold" style:font-size-complex="12pt"/>
    </style:style>
    <style:style style:name="P132" style:family="paragraph" style:parent-style-name="Standard">
      <style:text-properties fo:color="#004586" fo:font-size="12pt" officeooo:paragraph-rsid="001f05d9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fo:color="#004586" fo:font-size="11pt" officeooo:paragraph-rsid="001f05d9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fo:color="#cc0000" fo:font-size="18pt" fo:font-weight="bold" officeooo:paragraph-rsid="001f05d9" style:font-size-asian="18pt" style:font-weight-asian="bold"/>
    </style:style>
    <style:style style:name="P135" style:family="paragraph" style:parent-style-name="Standard">
      <style:text-properties officeooo:paragraph-rsid="002a2e4c"/>
    </style:style>
    <style:style style:name="P136" style:family="paragraph" style:parent-style-name="Standard">
      <style:paragraph-properties fo:line-height="100%" fo:text-align="justify" style:justify-single-word="false"/>
      <style:text-properties fo:color="#996666" officeooo:paragraph-rsid="001f05d9"/>
    </style:style>
    <style:style style:name="P1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5d9" style:font-size-asian="12pt" style:font-weight-asian="bold" style:font-size-complex="12pt"/>
    </style:style>
    <style:style style:name="P138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13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5d9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27c25b"/>
    </style:style>
    <style:style style:name="P141" style:family="paragraph" style:parent-style-name="Standard">
      <style:paragraph-properties fo:margin-left="0.501cm" fo:margin-right="0cm" fo:text-indent="-0.501cm" style:auto-text-indent="false"/>
      <style:text-properties fo:color="#0000cc" fo:font-size="12pt" fo:font-weight="bold" officeooo:paragraph-rsid="001f05d9" style:font-size-asian="12pt" style:font-weight-asian="bold" style:font-size-complex="12pt"/>
    </style:style>
    <style:style style:name="P142" style:family="paragraph" style:parent-style-name="Standard">
      <style:paragraph-properties fo:margin-left="0.501cm" fo:margin-right="0cm" fo:text-indent="-0.501cm" style:auto-text-indent="false"/>
      <style:text-properties fo:color="#004586" fo:font-size="12pt" fo:font-weight="bold" officeooo:paragraph-rsid="001f05d9" style:font-size-asian="12pt" style:font-weight-asian="bold" style:font-size-complex="12pt"/>
    </style:style>
    <style:style style:name="P1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4586" officeooo:paragraph-rsid="001f05d9"/>
    </style:style>
    <style:style style:name="P144" style:family="paragraph" style:parent-style-name="Pismenka">
      <style:paragraph-properties fo:margin-left="0.501cm" fo:margin-right="0cm" fo:margin-top="0cm" fo:margin-bottom="0.247cm" loext:contextual-spacing="false" fo:line-height="100%" fo:text-align="center" style:justify-single-word="false" fo:text-indent="-0.501cm" style:auto-text-indent="false"/>
      <style:text-properties fo:color="#000000" fo:font-size="10.5pt" fo:font-style="normal" fo:font-weight="normal" officeooo:rsid="002b6db9" officeooo:paragraph-rsid="002b6db9" style:font-size-asian="10.5pt" style:font-style-asian="normal" style:font-weight-asian="normal" style:font-size-complex="10.5pt" style:font-style-complex="normal" style:font-weight-complex="normal"/>
    </style:style>
    <style:style style:name="P1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f05d9" style:font-size-asian="12pt" style:font-size-complex="12pt"/>
    </style:style>
    <style:style style:name="P1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4586" officeooo:paragraph-rsid="001f05d9"/>
    </style:style>
    <style:style style:name="P1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4586" fo:font-size="11pt" officeooo:paragraph-rsid="001f05d9" style:font-size-asian="11pt" style:font-name-complex="Tahoma" style:font-size-complex="11pt" style:language-complex="zxx" style:country-complex="none" style:font-weight-complex="bold"/>
    </style:style>
    <style:style style:name="P148" style:family="paragraph" style:parent-style-name="Pismenka">
      <style:paragraph-properties fo:margin-left="0.501cm" fo:margin-right="0cm" fo:line-height="100%" fo:text-indent="0cm" style:auto-text-indent="false"/>
      <style:text-properties officeooo:paragraph-rsid="001f05d9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f05d9" style:font-size-asian="11pt" style:font-size-complex="11pt"/>
    </style:style>
    <style:style style:name="P150" style:family="paragraph" style:parent-style-name="Standard">
      <style:paragraph-properties fo:margin-left="0cm" fo:margin-right="0cm" fo:text-indent="0cm" style:auto-text-indent="false"/>
      <style:text-properties fo:font-size="11pt" officeooo:paragraph-rsid="001f05d9" style:font-size-asian="11pt" style:font-size-complex="11pt"/>
    </style:style>
    <style:style style:name="P151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1f05d9" style:font-size-asian="11pt" style:font-weight-asian="bold" style:font-size-complex="11pt"/>
    </style:style>
    <style:style style:name="P1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1f05d9" style:font-size-asian="11pt" style:font-size-complex="11pt"/>
    </style:style>
    <style:style style:name="P155" style:family="paragraph" style:parent-style-name="Standard">
      <style:paragraph-properties fo:margin-left="0cm" fo:margin-right="0cm" fo:text-indent="0cm" style:auto-text-indent="false"/>
      <style:text-properties fo:font-size="10.5pt" officeooo:rsid="000b4140" officeooo:paragraph-rsid="001f05d9" style:font-size-asian="10.5pt" style:font-size-complex="10.5pt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font-size="10.5pt" officeooo:paragraph-rsid="001f05d9" style:font-size-asian="10.5pt" style:font-size-complex="10.5pt"/>
    </style:style>
    <style:style style:name="P157" style:family="paragraph" style:parent-style-name="Standard">
      <style:paragraph-properties fo:margin-left="0cm" fo:margin-right="0cm" fo:text-indent="0cm" style:auto-text-indent="false"/>
      <style:text-properties officeooo:paragraph-rsid="001f05d9"/>
    </style:style>
    <style:style style:name="P158" style:family="paragraph" style:parent-style-name="Standard">
      <style:paragraph-properties fo:margin-left="0cm" fo:margin-right="0cm" fo:text-indent="0cm" style:auto-text-indent="false"/>
      <style:text-properties fo:color="#006600" fo:font-size="12pt" fo:font-weight="bold" officeooo:paragraph-rsid="001f05d9" style:font-size-asian="12pt" style:font-weight-asian="bold" style:font-size-complex="12pt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4586" fo:font-size="12pt" fo:font-weight="bold" officeooo:paragraph-rsid="001f05d9" style:font-size-asian="12pt" style:font-weight-asian="bold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fo:font-size="11pt" officeooo:paragraph-rsid="001f05d9" style:font-size-asian="11pt" style:font-size-complex="11pt"/>
    </style:style>
    <style:style style:name="P161" style:family="paragraph" style:parent-style-name="Pismenka">
      <style:paragraph-properties fo:margin-left="0cm" fo:margin-right="0cm" fo:text-indent="0cm" style:auto-text-indent="false"/>
      <style:text-properties fo:font-size="12pt" officeooo:paragraph-rsid="001f05d9" style:font-size-asian="12pt" style:font-size-complex="12pt"/>
    </style:style>
    <style:style style:name="P162" style:family="paragraph" style:parent-style-name="Pismenka">
      <style:paragraph-properties fo:margin-left="0cm" fo:margin-right="0cm" fo:line-height="100%" fo:text-indent="0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163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1f05d9" style:font-size-asian="11pt" style:font-size-complex="11pt"/>
    </style:style>
    <style:style style:name="P164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20659e" style:font-size-asian="11pt" style:font-size-complex="11pt"/>
    </style:style>
    <style:style style:name="P165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212971" style:font-size-asian="11pt" style:font-size-complex="11pt"/>
    </style:style>
    <style:style style:name="P166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2f9f79" style:font-size-asian="11pt" style:font-size-complex="11pt"/>
    </style:style>
    <style:style style:name="P167" style:family="paragraph" style:parent-style-name="Pismenka">
      <style:paragraph-properties fo:margin-left="0cm" fo:margin-right="0cm" fo:text-align="justify" style:justify-single-word="false" fo:text-indent="0cm" style:auto-text-indent="false"/>
      <style:text-properties fo:font-size="11pt" officeooo:paragraph-rsid="001f05d9" style:font-size-asian="11pt" style:font-size-complex="11pt"/>
    </style:style>
    <style:style style:name="P168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1f05d9" style:font-size-asian="11pt" style:font-weight-asian="normal" style:font-size-complex="11pt"/>
    </style:style>
    <style:style style:name="P169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rsid="0020659e" officeooo:paragraph-rsid="0020659e" style:font-size-asian="11pt" style:font-weight-asian="normal" style:font-size-complex="11pt" style:font-weight-complex="normal"/>
    </style:style>
    <style:style style:name="P170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font-weight="normal" officeooo:paragraph-rsid="001f05d9" style:font-size-asian="11pt" style:font-weight-asian="normal" style:font-size-complex="11pt" style:font-weight-complex="normal"/>
    </style:style>
    <style:style style:name="P171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font-weight="normal" officeooo:rsid="0020ca43" officeooo:paragraph-rsid="0020ca43" style:font-size-asian="11pt" style:font-weight-asian="normal" style:font-size-complex="11pt" style:font-weight-complex="normal"/>
    </style:style>
    <style:style style:name="P172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officeooo:paragraph-rsid="001f05d9"/>
    </style:style>
    <style:style style:name="P173" style:family="paragraph" style:parent-style-name="Pismenka">
      <style:paragraph-properties fo:margin-left="0cm" fo:margin-right="0cm" fo:line-height="100%" fo:text-indent="0cm" style:auto-text-indent="false"/>
      <style:text-properties officeooo:paragraph-rsid="001f05d9"/>
    </style:style>
    <style:style style:name="P174" style:family="paragraph" style:parent-style-name="Pismenka">
      <style:paragraph-properties fo:margin-left="0cm" fo:margin-right="0cm" fo:line-height="100%" fo:text-indent="0cm" style:auto-text-indent="false"/>
      <style:text-properties fo:color="#006600" officeooo:paragraph-rsid="001f05d9"/>
    </style:style>
    <style:style style:name="P175" style:family="paragraph" style:parent-style-name="Pismenka">
      <style:paragraph-properties fo:margin-left="0cm" fo:margin-right="0cm" fo:line-height="100%" fo:text-align="justify" style:justify-single-word="false" fo:text-indent="0cm" style:auto-text-indent="false"/>
      <style:text-properties fo:color="#006600" fo:font-size="11pt" fo:font-weight="normal" officeooo:paragraph-rsid="001f05d9" style:font-size-asian="11pt" style:font-weight-asian="normal" style:font-size-complex="11pt"/>
    </style:style>
    <style:style style:name="P176" style:family="paragraph" style:parent-style-name="Pismenka">
      <style:paragraph-properties fo:margin-left="0cm" fo:margin-right="0cm" fo:text-indent="0cm" style:auto-text-indent="false"/>
      <style:text-properties fo:color="#996666" fo:font-size="12pt" fo:font-weight="normal" officeooo:paragraph-rsid="001f05d9" style:font-size-asian="12pt" style:font-weight-asian="normal" style:font-size-complex="12pt"/>
    </style:style>
    <style:style style:name="P17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1f05d9" style:font-size-asian="11pt" style:font-size-complex="11pt"/>
    </style:style>
    <style:style style:name="P17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officeooo:paragraph-rsid="001f05d9" style:font-size-asian="11pt" style:font-size-complex="11pt"/>
    </style:style>
    <style:style style:name="P17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4586" fo:font-size="12pt" fo:font-weight="bold" officeooo:paragraph-rsid="001f05d9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left="0cm" fo:margin-right="0cm" fo:text-indent="0cm" style:auto-text-indent="false"/>
      <style:text-properties fo:color="#000099" fo:font-size="11pt" style:text-underline-style="solid" style:text-underline-width="auto" style:text-underline-color="font-color" officeooo:paragraph-rsid="001f05d9" style:font-size-asian="11pt" style:font-size-complex="11pt"/>
    </style:style>
    <style:style style:name="P181" style:family="paragraph" style:parent-style-name="Pismenka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0.751cm"/>
        </style:tab-stops>
      </style:paragraph-properties>
      <style:text-properties fo:color="#003366" fo:font-size="12pt" officeooo:paragraph-rsid="001f05d9" style:font-size-asian="12pt" style:font-size-complex="12pt"/>
    </style:style>
    <style:style style:name="P182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1pt" officeooo:paragraph-rsid="001f05d9" style:font-size-asian="11pt" style:font-size-complex="11pt"/>
    </style:style>
    <style:style style:name="P183" style:family="paragraph" style:parent-style-name="Pismenka">
      <style:paragraph-properties fo:text-align="start" style:justify-single-word="false"/>
      <style:text-properties fo:font-size="11pt" fo:font-weight="normal" officeooo:paragraph-rsid="001f05d9" style:font-size-asian="11pt" style:font-weight-asian="normal" style:font-size-complex="11pt"/>
    </style:style>
    <style:style style:name="P184" style:family="paragraph" style:parent-style-name="Standard" style:list-style-name="WW8Num2">
      <style:paragraph-properties fo:line-height="100%"/>
      <style:text-properties fo:font-size="11pt" officeooo:paragraph-rsid="001f05d9" style:font-size-asian="11pt" style:font-size-complex="11pt"/>
    </style:style>
    <style:style style:name="P185" style:family="paragraph" style:parent-style-name="Standard" style:list-style-name="WW8Num2">
      <style:paragraph-properties fo:text-align="justify" style:justify-single-word="false"/>
      <style:text-properties fo:font-size="11pt" officeooo:paragraph-rsid="001f05d9" style:font-size-asian="11pt" style:font-size-complex="11pt"/>
    </style:style>
    <style:style style:name="P186" style:family="paragraph" style:parent-style-name="Standard" style:list-style-name="WW8Num5">
      <style:paragraph-properties fo:text-align="justify" style:justify-single-word="false"/>
      <style:text-properties fo:color="#000000" fo:font-size="12pt" officeooo:paragraph-rsid="002b6db9" style:font-size-asian="12pt" style:font-size-complex="12pt"/>
    </style:style>
    <style:style style:name="P187" style:family="paragraph" style:parent-style-name="Standard" style:list-style-name="WW8Num5">
      <style:paragraph-properties fo:text-align="justify" style:justify-single-word="false"/>
      <style:text-properties fo:color="#000000" fo:font-size="10pt" fo:font-weight="bold" officeooo:paragraph-rsid="002b6db9" style:font-name-asian="Liberation Serif1" style:font-size-asian="10pt" style:font-weight-asian="bold" style:font-name-complex="Liberation Serif1" style:font-size-complex="10pt" style:font-weight-complex="bold"/>
    </style:style>
    <style:style style:name="P188" style:family="paragraph" style:parent-style-name="Standard">
      <style:paragraph-properties fo:text-align="end" style:justify-single-word="false"/>
      <style:text-properties fo:color="#000000" fo:font-size="10.5pt" fo:font-weight="bold" officeooo:rsid="0027c25b" officeooo:paragraph-rsid="0027c25b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text-align="end" style:justify-single-word="false"/>
      <style:text-properties fo:color="#000000" fo:font-size="10.5pt" fo:font-weight="bold" officeooo:rsid="0006446f" officeooo:paragraph-rsid="001f05d9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text-align="end" style:justify-single-word="false"/>
      <style:text-properties fo:color="#000000" fo:font-size="10.5pt" fo:font-weight="bold" officeooo:paragraph-rsid="001f05d9" style:font-size-asian="10.5pt" style:font-weight-asian="bold" style:font-size-complex="10.5pt" style:font-weight-complex="bold"/>
    </style:style>
    <style:style style:name="P191" style:family="paragraph" style:parent-style-name="Standard">
      <style:text-properties fo:font-size="10.5pt" officeooo:rsid="0030bdfd" officeooo:paragraph-rsid="0030bdfd" style:font-size-asian="10.5pt" style:font-size-complex="10.5pt"/>
    </style:style>
    <style:style style:name="P192" style:family="paragraph" style:parent-style-name="Standard">
      <style:paragraph-properties fo:text-align="center" style:justify-single-word="false"/>
      <style:text-properties fo:color="#c5000b" fo:font-size="12pt" fo:font-weight="bold" officeooo:paragraph-rsid="001f05d9" style:font-size-asian="12pt" style:font-weight-asian="bold" style:font-size-complex="12pt"/>
    </style:style>
    <style:style style:name="P193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4586" fo:font-size="12pt" fo:font-weight="bold" officeooo:paragraph-rsid="001f05d9" style:font-size-asian="12pt" style:font-weight-asian="bold" style:font-size-complex="12pt"/>
    </style:style>
    <style:style style:name="P19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4586" fo:font-size="12pt" fo:font-weight="bold" officeooo:paragraph-rsid="001f05d9" style:font-size-asian="12pt" style:font-weight-asian="bold" style:font-size-complex="12pt"/>
    </style:style>
    <style:style style:name="P19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font-weight="bold" officeooo:paragraph-rsid="001f05d9" style:font-size-asian="12pt" style:font-weight-asian="bold" style:font-size-complex="12pt"/>
    </style:style>
    <style:style style:name="P19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5d9" style:font-size-asian="12pt" style:font-weight-asian="bold" style:font-size-complex="12pt"/>
    </style:style>
    <style:style style:name="P19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198" style:family="paragraph" style:parent-style-name="Standard" style:list-style-name="WW8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f05d9" style:font-size-asian="12pt" style:font-weight-asian="bold" style:font-size-complex="12pt"/>
    </style:style>
    <style:style style:name="P199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200" style:family="paragraph" style:parent-style-name="Standard" style:list-style-name="WW8Num13">
      <style:paragraph-properties fo:margin-left="0.501cm" fo:margin-right="0cm" fo:line-height="100%" fo:text-align="justify" style:justify-single-word="false" fo:text-indent="-0.501cm" style:auto-text-indent="false"/>
      <style:text-properties fo:font-size="12pt" fo:font-weight="bold" officeooo:paragraph-rsid="001f05d9" style:font-size-asian="12pt" style:font-weight-asian="bold" style:font-size-complex="12pt"/>
    </style:style>
    <style:style style:name="P20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9900" fo:font-size="12pt" fo:font-weight="bold" officeooo:paragraph-rsid="001f05d9" style:font-size-asian="12pt" style:font-weight-asian="bold" style:font-size-complex="12pt"/>
    </style:style>
    <style:style style:name="P20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color="#009900" fo:font-size="12pt" fo:font-weight="bold" officeooo:paragraph-rsid="001f05d9" style:font-size-asian="12pt" style:font-weight-asian="bold" style:font-size-complex="12pt"/>
    </style:style>
    <style:style style:name="P203" style:family="paragraph" style:parent-style-name="Standard" style:list-style-name="WW8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9900" fo:font-size="12pt" fo:font-weight="bold" officeooo:paragraph-rsid="001f05d9" style:font-size-asian="12pt" style:font-weight-asian="bold" style:font-size-complex="12pt"/>
    </style:style>
    <style:style style:name="P204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fo:color="#009900" fo:font-size="12pt" fo:font-weight="bold" officeooo:paragraph-rsid="001f05d9" style:font-size-asian="12pt" style:font-weight-asian="bold" style:font-size-complex="12pt"/>
    </style:style>
    <style:style style:name="P205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fo:color="#009900" fo:font-size="12pt" fo:font-weight="bold" officeooo:paragraph-rsid="0027c25b" style:font-size-asian="12pt" style:font-weight-asian="bold" style:font-size-complex="12pt"/>
    </style:style>
    <style:style style:name="P206" style:family="paragraph" style:parent-style-name="Standard" style:list-style-name="WW8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6600" fo:font-size="12pt" fo:font-weight="bold" officeooo:paragraph-rsid="001f05d9" style:font-size-asian="12pt" style:font-weight-asian="bold" style:font-size-complex="12pt"/>
    </style:style>
    <style:style style:name="P207" style:family="paragraph" style:parent-style-name="Standard" style:list-style-name="WW8Num13">
      <style:paragraph-properties fo:margin-left="0.501cm" fo:margin-right="0cm" fo:line-height="100%" fo:text-align="justify" style:justify-single-word="false" fo:text-indent="-0.501cm" style:auto-text-indent="false"/>
      <style:text-properties fo:color="#006600" fo:font-size="12pt" fo:font-weight="bold" officeooo:paragraph-rsid="001f05d9" style:font-size-asian="12pt" style:font-weight-asian="bold" style:font-size-complex="12pt"/>
    </style:style>
    <style:style style:name="P208" style:family="paragraph" style:parent-style-name="Standard" style:list-style-name="WW8Num13">
      <style:paragraph-properties fo:margin-left="0.501cm" fo:margin-right="0cm" fo:line-height="100%" fo:text-indent="-0.501cm" style:auto-text-indent="false"/>
      <style:text-properties fo:color="#006600" fo:font-size="12pt" fo:font-weight="bold" officeooo:paragraph-rsid="001f05d9" style:font-size-asian="12pt" style:font-weight-asian="bold" style:font-size-complex="12pt"/>
    </style:style>
    <style:style style:name="P209" style:family="paragraph" style:parent-style-name="Standard" style:list-style-name="WW8Num13">
      <style:paragraph-properties fo:margin-left="0.501cm" fo:margin-right="0cm" fo:text-indent="-0.501cm" style:auto-text-indent="false"/>
      <style:text-properties officeooo:paragraph-rsid="001f05d9"/>
    </style:style>
    <style:style style:name="P210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1pt" officeooo:paragraph-rsid="001f05d9" style:font-size-asian="11pt" style:font-size-complex="11pt"/>
    </style:style>
    <style:style style:name="P211" style:family="paragraph" style:parent-style-name="Standard" style:list-style-name="WW8Num13">
      <style:paragraph-properties fo:margin-left="0.501cm" fo:margin-right="0cm" fo:line-height="100%" fo:text-indent="-0.501cm" style:auto-text-indent="false"/>
      <style:text-properties fo:color="#996666" fo:font-size="12pt" fo:font-weight="bold" officeooo:paragraph-rsid="001f05d9" style:font-size-asian="12pt" style:font-weight-asian="bold" style:font-size-complex="12pt"/>
    </style:style>
    <style:style style:name="P212" style:family="paragraph" style:parent-style-name="Standard" style:list-style-name="WW8Num18">
      <style:paragraph-properties fo:margin-left="0.501cm" fo:margin-right="0cm" fo:text-indent="-0.501cm" style:auto-text-indent="false"/>
      <style:text-properties officeooo:paragraph-rsid="001f05d9"/>
    </style:style>
    <style:style style:name="P213" style:family="paragraph" style:parent-style-name="Standard" style:list-style-name="WW8Num2">
      <style:paragraph-properties fo:margin-left="0.31cm" fo:margin-right="0cm" fo:text-indent="-0.25cm" style:auto-text-indent="false"/>
      <style:text-properties fo:color="#000000" fo:font-size="10.5pt" officeooo:paragraph-rsid="001f05d9" style:font-size-asian="10.5pt" style:font-size-complex="10.5pt"/>
    </style:style>
    <style:style style:name="P214" style:family="paragraph" style:parent-style-name="Standard" style:list-style-name="WW8Num2">
      <style:paragraph-properties fo:margin-left="0.31cm" fo:margin-right="0cm" fo:text-indent="-0.25cm" style:auto-text-indent="false"/>
      <style:text-properties fo:font-size="10.5pt" officeooo:paragraph-rsid="001f05d9" style:font-size-asian="10.5pt" style:font-size-complex="10.5pt"/>
    </style:style>
    <style:style style:name="P215" style:family="paragraph" style:parent-style-name="Standard" style:list-style-name="WW8Num4">
      <style:paragraph-properties fo:margin-left="0.501cm" fo:margin-right="0cm" fo:text-align="justify" style:justify-single-word="false" fo:text-indent="-0.499cm" style:auto-text-indent="false"/>
      <style:text-properties fo:color="#000000" fo:font-size="10pt" officeooo:paragraph-rsid="001f05d9" style:font-size-asian="10pt" style:font-size-complex="10pt"/>
    </style:style>
    <style:style style:name="P216" style:family="paragraph" style:parent-style-name="Standard" style:list-style-name="WW8Num4">
      <style:paragraph-properties fo:margin-left="0.501cm" fo:margin-right="0cm" fo:text-indent="-0.499cm" style:auto-text-indent="false"/>
      <style:text-properties fo:color="#000000" fo:font-size="10pt" officeooo:paragraph-rsid="001f05d9" style:font-size-asian="10pt" style:font-size-complex="10pt"/>
    </style:style>
    <style:style style:name="P21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996666" fo:font-size="12pt" fo:font-weight="bold" officeooo:paragraph-rsid="001f05d9" style:font-size-asian="12pt" style:font-weight-asian="bold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f05d9" style:font-size-asian="11pt" style:font-size-complex="11pt"/>
    </style:style>
    <style:style style:name="P219" style:family="paragraph" style:parent-style-name="Standard">
      <style:paragraph-properties fo:margin-left="0cm" fo:margin-right="0cm" fo:text-indent="0cm" style:auto-text-indent="false"/>
      <style:text-properties fo:font-size="11pt" officeooo:paragraph-rsid="001f05d9" style:font-size-asian="11pt" style:font-size-complex="11pt"/>
    </style:style>
    <style:style style:name="P220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officeooo:paragraph-rsid="001f05d9" style:font-size-asian="11pt" style:font-size-complex="11pt"/>
    </style:style>
    <style:style style:name="P221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fo:font-size="11pt" officeooo:paragraph-rsid="001f05d9" style:font-size-asian="11pt" style:font-size-complex="11pt"/>
    </style:style>
    <style:style style:name="P222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800000" fo:font-size="11pt" officeooo:paragraph-rsid="001f05d9" style:font-size-asian="11pt" style:font-size-complex="11pt"/>
    </style:style>
    <style:style style:name="P223" style:family="paragraph" style:parent-style-name="Standard" style:list-style-name="WW8Num21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c5000b" fo:font-size="11pt" fo:font-weight="bold" officeooo:paragraph-rsid="001f05d9" style:font-size-asian="11pt" style:font-weight-asian="bold" style:font-size-complex="11pt"/>
    </style:style>
    <style:style style:name="P224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0.5pt" officeooo:paragraph-rsid="001f05d9" style:font-size-asian="10.5pt" style:font-size-complex="10.5pt"/>
    </style:style>
    <style:style style:name="P225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0.5pt" fo:font-weight="bold" officeooo:paragraph-rsid="001f05d9" style:font-size-asian="10.5pt" style:font-weight-asian="bold" style:font-size-complex="10.5pt"/>
    </style:style>
    <style:style style:name="P226" style:family="paragraph" style:parent-style-name="Standard" style:list-style-name="WW8Num17">
      <style:paragraph-properties fo:margin-left="0.326cm" fo:margin-right="0cm" fo:text-indent="-0.326cm" style:auto-text-indent="false"/>
      <style:text-properties fo:font-size="11pt" fo:font-weight="bold" officeooo:paragraph-rsid="001f05d9" style:font-size-asian="11pt" style:font-weight-asian="bold" style:font-size-complex="11pt"/>
    </style:style>
    <style:style style:name="P227" style:family="paragraph" style:parent-style-name="Standard" style:list-style-name="WW8Num21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officeooo:paragraph-rsid="001f05d9" style:font-size-asian="11pt" style:font-size-complex="11pt"/>
    </style:style>
    <style:style style:name="P228" style:family="paragraph" style:parent-style-name="Pismenka" style:list-style-name="WW8Num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/>
      <style:text-properties officeooo:paragraph-rsid="001f05d9" fo:hyphenate="false" fo:hyphenation-remain-char-count="2" fo:hyphenation-push-char-count="2"/>
    </style:style>
    <style:style style:name="P229" style:family="paragraph" style:parent-style-name="Pismenka" style:list-style-name="WW8Num6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/>
      <style:text-properties fo:color="#996666" officeooo:paragraph-rsid="001f05d9" fo:hyphenate="false" fo:hyphenation-remain-char-count="2" fo:hyphenation-push-char-count="2"/>
    </style:style>
    <style:style style:name="P230" style:family="paragraph" style:parent-style-name="Pismenka" style:list-style-name="WW8Num6">
      <style:paragraph-properties fo:margin-left="0.501cm" fo:margin-right="0cm" fo:line-height="100%" fo:text-align="justify" style:justify-single-word="false" fo:text-indent="-0.501cm" style:auto-text-indent="false"/>
      <style:text-properties fo:color="#996666" fo:font-size="12pt" officeooo:paragraph-rsid="001f05d9" style:font-size-asian="12pt" style:font-size-complex="12pt"/>
    </style:style>
    <style:style style:name="P231" style:family="paragraph" style:parent-style-name="Pismenka" style:list-style-name="WW8Num14">
      <style:paragraph-properties fo:margin-left="0.501cm" fo:margin-right="0cm" fo:line-height="100%" fo:text-indent="-0.501cm" style:auto-text-indent="false"/>
      <style:text-properties fo:color="#996666" fo:font-size="12pt" officeooo:paragraph-rsid="001f05d9" style:font-size-asian="12pt" style:font-size-complex="12pt"/>
    </style:style>
    <style:style style:name="P232" style:family="paragraph" style:parent-style-name="Pismenka" style:list-style-name="WW8Num6">
      <style:paragraph-properties fo:margin-left="0.501cm" fo:margin-right="0cm" fo:line-height="100%" fo:text-indent="-0.501cm" style:auto-text-indent="false"/>
      <style:text-properties fo:color="#996666" fo:font-size="12pt" fo:font-weight="bold" officeooo:paragraph-rsid="001f05d9" style:font-size-asian="12pt" style:font-weight-asian="bold" style:font-size-complex="12pt" style:font-weight-complex="bold"/>
    </style:style>
    <style:style style:name="P233" style:family="paragraph" style:parent-style-name="Pismenka" style:list-style-name="WW8Num16">
      <style:paragraph-properties fo:margin-left="0.501cm" fo:margin-right="0cm" fo:line-height="100%" fo:text-indent="-0.501cm" style:auto-text-indent="false"/>
      <style:text-properties fo:color="#996666" officeooo:paragraph-rsid="001f05d9"/>
    </style:style>
    <style:style style:name="P234" style:family="paragraph" style:parent-style-name="Pismenka" style:list-style-name="WW8Num16">
      <style:paragraph-properties fo:margin-left="0.501cm" fo:margin-right="0cm" fo:text-indent="-0.501cm" style:auto-text-indent="false"/>
      <style:text-properties fo:color="#996666" officeooo:paragraph-rsid="001f05d9"/>
    </style:style>
    <style:style style:name="P235" style:family="paragraph" style:parent-style-name="Pismenka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f05d9"/>
    </style:style>
    <style:style style:name="P236" style:family="paragraph" style:parent-style-name="Pismenka" style:list-style-name="WW8Num11">
      <style:paragraph-properties fo:margin-left="0.501cm" fo:margin-right="0cm" fo:text-indent="-0.501cm" style:auto-text-indent="false"/>
      <style:text-properties officeooo:paragraph-rsid="001f05d9"/>
    </style:style>
    <style:style style:name="P237" style:family="paragraph" style:parent-style-name="Pismenka" style:list-style-name="WW8Num11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1f05d9"/>
    </style:style>
    <style:style style:name="P238" style:family="paragraph" style:parent-style-name="Pismenka" style:list-style-name="WW8Num12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1f05d9"/>
    </style:style>
    <style:style style:name="P239" style:family="paragraph" style:parent-style-name="Pismenka" style:list-style-name="WW8Num14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1f05d9"/>
    </style:style>
    <style:style style:name="P240" style:family="paragraph" style:parent-style-name="Pismenka" style:list-style-name="WW8Num15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1f05d9"/>
    </style:style>
    <style:style style:name="P241" style:family="paragraph" style:parent-style-name="Pismenka" style:list-style-name="WW8Num15">
      <style:paragraph-properties fo:margin-left="0.501cm" fo:margin-right="0cm" fo:line-height="100%" fo:text-align="justify" style:justify-single-word="false" fo:text-indent="-0.501cm" style:auto-text-indent="false"/>
      <style:text-properties fo:font-size="11pt" officeooo:paragraph-rsid="001f05d9" style:font-size-asian="11pt" style:font-size-complex="11pt"/>
    </style:style>
    <style:style style:name="P242" style:family="paragraph" style:parent-style-name="Pismenka" style:list-style-name="WW8Num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f05d9" fo:hyphenate="false" fo:hyphenation-remain-char-count="2" fo:hyphenation-push-char-count="2"/>
    </style:style>
    <style:style style:name="P243" style:family="paragraph" style:parent-style-name="Pismenka" style:list-style-name="WW8Num8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1f05d9" style:font-size-asian="11pt" style:font-weight-asian="normal" style:font-size-complex="11pt"/>
    </style:style>
    <style:style style:name="P244" style:family="paragraph" style:parent-style-name="Pismenka" style:list-style-name="WW8Num10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style="italic" fo:font-weight="bold" officeooo:paragraph-rsid="001f05d9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21ce58" style:font-weight-asian="bold" style:font-weight-complex="bold"/>
    </style:style>
    <style:style style:name="T4" style:family="text">
      <style:text-properties fo:color="#000000" fo:font-weight="bold" officeooo:rsid="0020659e" style:font-weight-asian="bold" style:font-weight-complex="bold"/>
    </style:style>
    <style:style style:name="T5" style:family="text">
      <style:text-properties fo:color="#000000" fo:font-weight="bold" officeooo:rsid="0023cadb" style:font-weight-asian="bold" style:font-weight-complex="bold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16f484" style:font-size-asian="12pt" style:font-size-complex="12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0253df" style:font-weight-asian="normal" style:font-weight-complex="normal"/>
    </style:style>
    <style:style style:name="T13" style:family="text">
      <style:text-properties fo:color="#000000" fo:font-weight="normal" officeooo:rsid="00045f3e" style:font-weight-asian="normal" style:font-weight-complex="normal"/>
    </style:style>
    <style:style style:name="T14" style:family="text">
      <style:text-properties fo:color="#000000" fo:font-weight="normal" officeooo:rsid="000b4140" style:font-weight-asian="normal" style:font-weight-complex="normal"/>
    </style:style>
    <style:style style:name="T15" style:family="text">
      <style:text-properties fo:color="#000000" fo:font-weight="normal" officeooo:rsid="0020659e" style:font-weight-asian="normal" style:font-weight-complex="normal"/>
    </style:style>
    <style:style style:name="T16" style:family="text">
      <style:text-properties fo:color="#000000" fo:font-weight="normal" officeooo:rsid="0020ca43" style:font-weight-asian="normal" style:font-weight-complex="normal"/>
    </style:style>
    <style:style style:name="T17" style:family="text">
      <style:text-properties fo:color="#000000" fo:font-weight="normal" officeooo:rsid="00212971" style:font-weight-asian="normal" style:font-weight-complex="normal"/>
    </style:style>
    <style:style style:name="T18" style:family="text">
      <style:text-properties fo:color="#000000" fo:font-weight="normal" officeooo:rsid="0021ce58" style:font-weight-asian="normal" style:font-weight-complex="normal"/>
    </style:style>
    <style:style style:name="T19" style:family="text">
      <style:text-properties fo:color="#000000" fo:font-weight="normal" officeooo:rsid="002601ac" style:font-weight-asian="normal" style:font-weight-complex="normal"/>
    </style:style>
    <style:style style:name="T20" style:family="text">
      <style:text-properties fo:color="#000000" fo:font-weight="normal" officeooo:rsid="0030bdfd" style:font-weight-asian="normal" style:font-weight-complex="normal"/>
    </style:style>
    <style:style style:name="T21" style:family="text">
      <style:text-properties fo:color="#000000" fo:font-weight="normal" officeooo:rsid="0024d093" style:font-weight-asian="normal"/>
    </style:style>
    <style:style style:name="T22" style:family="text">
      <style:text-properties fo:color="#000000" fo:font-weight="normal" officeooo:rsid="00267b7a" style:font-weight-asian="normal"/>
    </style:style>
    <style:style style:name="T2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fo:font-size="11pt" fo:font-style="italic" fo:font-weight="bold" officeooo:rsid="0024d093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fo:font-size="11pt" fo:font-weight="normal" style:font-size-asian="11pt" style:font-weight-asian="normal" style:font-size-complex="11pt"/>
    </style:style>
    <style:style style:name="T26" style:family="text">
      <style:text-properties fo:color="#000000" fo:font-size="11pt" fo:font-weight="normal" officeooo:rsid="00267b7a" style:font-size-asian="11pt" style:font-weight-asian="normal" style:font-size-complex="11pt"/>
    </style:style>
    <style:style style:name="T27" style:family="text">
      <style:text-properties fo:color="#000000" fo:font-size="11pt" fo:font-weight="normal" officeooo:rsid="0027c25b" style:font-size-asian="11pt" style:font-weight-asian="normal" style:font-size-complex="11pt"/>
    </style:style>
    <style:style style:name="T28" style:family="text">
      <style:text-properties fo:color="#000000" style:font-style-complex="italic"/>
    </style:style>
    <style:style style:name="T29" style:family="text">
      <style:text-properties fo:color="#000000" officeooo:rsid="0025bf92" style:font-style-complex="italic"/>
    </style:style>
    <style:style style:name="T30" style:family="text">
      <style:text-properties fo:color="#000000" officeooo:rsid="0025bf92"/>
    </style:style>
    <style:style style:name="T31" style:family="text">
      <style:text-properties fo:color="#000000" officeooo:rsid="0006446f"/>
    </style:style>
    <style:style style:name="T32" style:family="text">
      <style:text-properties fo:color="#000000" officeooo:rsid="0027c25b"/>
    </style:style>
    <style:style style:name="T33" style:family="text">
      <style:text-properties fo:color="#000000" officeooo:rsid="0024d093"/>
    </style:style>
    <style:style style:name="T34" style:family="text">
      <style:text-properties fo:color="#000000" officeooo:rsid="0028720b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color="#000000" officeooo:rsid="002b6db9"/>
    </style:style>
    <style:style style:name="T37" style:family="text">
      <style:text-properties fo:color="#ff0000"/>
    </style:style>
    <style:style style:name="T38" style:family="text">
      <style:text-properties fo:color="#ff0000" fo:font-weight="normal" style:font-weight-asian="normal" style:font-weight-complex="normal"/>
    </style:style>
    <style:style style:name="T39" style:family="text">
      <style:text-properties fo:font-weight="bold" style:font-name-asian="Liberation Serif1" style:font-weight-asian="bold" style:font-name-complex="Liberation Serif1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3cadb" style:font-weight-asian="bold" style:font-weight-complex="bold"/>
    </style:style>
    <style:style style:name="T44" style:family="text">
      <style:text-properties fo:font-weight="bold" officeooo:rsid="0020659e" style:font-weight-asian="bold" style:font-weight-complex="bold"/>
    </style:style>
    <style:style style:name="T45" style:family="text">
      <style:text-properties fo:font-weight="bold" officeooo:rsid="001fbedf" style:font-weight-asian="bold" style:font-weight-complex="bold"/>
    </style:style>
    <style:style style:name="T46" style:family="text">
      <style:text-properties fo:font-weight="bold" officeooo:rsid="002ab70a" style:font-weight-asian="bold" style:font-weight-complex="bold"/>
    </style:style>
    <style:style style:name="T47" style:family="text">
      <style:text-properties fo:font-weight="bold" officeooo:rsid="002d54cd" style:font-weight-asian="bold"/>
    </style:style>
    <style:style style:name="T48" style:family="text">
      <style:text-properties style:font-name-asian="Liberation Serif1" style:font-name-complex="Liberation Serif1"/>
    </style:style>
    <style:style style:name="T49" style:family="text">
      <style:text-properties officeooo:rsid="0003bf2c" style:font-name-asian="Liberation Serif1" style:font-name-complex="Liberation Serif1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2" style:family="text">
      <style:text-properties style:text-line-through-style="solid" style:text-line-through-type="single" fo:font-size="11pt" fo:font-weight="bold" style:font-name-asian="Liberation Serif1" style:font-size-asian="11pt" style:font-weight-asian="bold" style:font-name-complex="Liberation Serif1" style:font-size-complex="11pt" style:language-complex="zxx" style:country-complex="none" style:font-weight-complex="bold"/>
    </style:style>
    <style:style style:name="T53" style:family="text">
      <style:text-properties style:text-line-through-style="solid" style:text-line-through-type="single" fo:font-weight="bold" style:font-weight-asian="bold" style:font-name-complex="Tahoma" style:language-complex="zxx" style:country-complex="none" style:font-weight-complex="bold"/>
    </style:style>
    <style:style style:name="T54" style:family="text">
      <style:text-properties officeooo:rsid="000c0d88"/>
    </style:style>
    <style:style style:name="T55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2a2e4c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2f9f79" style:font-size-asian="12pt" style:font-weight-asian="bold" style:font-size-complex="12pt" style:font-weight-complex="bold"/>
    </style:style>
    <style:style style:name="T60" style:family="text">
      <style:text-properties fo:font-size="12pt" style:font-name-asian="Liberation Serif1" style:font-size-asian="12pt" style:font-name-complex="Liberation Serif1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normal" style:font-size-asian="12pt" style:font-weight-asian="normal" style:font-size-complex="12pt"/>
    </style:style>
    <style:style style:name="T63" style:family="text">
      <style:text-properties fo:font-size="12pt" fo:font-weight="normal" officeooo:rsid="002f9f79" style:font-size-asian="12pt" style:font-weight-asian="normal" style:font-size-complex="12pt"/>
    </style:style>
    <style:style style:name="T64" style:family="text">
      <style:text-properties fo:font-size="11pt" fo:font-weight="bold" style:font-name-asian="Liberation Serif1" style:font-size-asian="11pt" style:font-weight-asian="bold" style:font-name-complex="Liberation Serif1" style:font-size-complex="11pt" style:language-complex="zxx" style:country-complex="none" style:font-weight-complex="bold"/>
    </style:style>
    <style:style style:name="T65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2a2e4c" style:font-size-asian="11pt" style:font-size-complex="11pt"/>
    </style:style>
    <style:style style:name="T70" style:family="text">
      <style:text-properties fo:font-size="11pt" fo:font-weight="normal" style:font-size-asian="11pt" style:font-weight-asian="normal" style:font-size-complex="11pt"/>
    </style:style>
    <style:style style:name="T71" style:family="text">
      <style:text-properties fo:font-size="11pt" fo:font-weight="normal" officeooo:rsid="0027c25b" style:font-size-asian="11pt" style:font-weight-asian="normal" style:font-size-complex="11pt"/>
    </style:style>
    <style:style style:name="T72" style:family="text">
      <style:text-properties style:text-line-through-style="none" style:text-line-through-type="none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73" style:family="text">
      <style:text-properties fo:font-style="italic" style:font-style-asian="italic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font-name-complex="Tahoma" style:language-complex="zxx" style:country-complex="none" style:font-weight-complex="bold"/>
    </style:style>
    <style:style style:name="T76" style:family="text">
      <style:text-properties fo:color="#ff6600" fo:font-weight="normal" style:font-weight-asian="normal"/>
    </style:style>
    <style:style style:name="T77" style:family="text">
      <style:text-properties fo:color="#ff6600" fo:font-weight="normal" style:font-weight-asian="normal" style:font-weight-complex="normal"/>
    </style:style>
    <style:style style:name="T78" style:family="text">
      <style:text-properties fo:color="#800000"/>
    </style:style>
    <style:style style:name="T79" style:family="text">
      <style:text-properties fo:color="#800000" fo:font-weight="normal" style:font-weight-asian="normal"/>
    </style:style>
    <style:style style:name="T80" style:family="text">
      <style:text-properties fo:color="#800000" fo:font-weight="normal" style:font-weight-asian="normal" style:font-weight-complex="normal"/>
    </style:style>
    <style:style style:name="T81" style:family="text">
      <style:text-properties fo:color="#800000" fo:font-weight="normal" officeooo:rsid="000253df" style:font-weight-asian="normal" style:font-weight-complex="normal"/>
    </style:style>
    <style:style style:name="T82" style:family="text">
      <style:text-properties fo:color="#800000" officeooo:rsid="000253df"/>
    </style:style>
    <style:style style:name="T83" style:family="text">
      <style:text-properties fo:color="#800000" officeooo:rsid="000f883c"/>
    </style:style>
    <style:style style:name="T84" style:family="text">
      <style:text-properties fo:color="#800000" officeooo:rsid="002b6db9"/>
    </style:style>
    <style:style style:name="T85" style:family="text">
      <style:text-properties officeooo:rsid="0003bf2c"/>
    </style:style>
    <style:style style:name="T86" style:family="text">
      <style:text-properties officeooo:rsid="00045f3e"/>
    </style:style>
    <style:style style:name="T87" style:family="text">
      <style:text-properties fo:font-size="10.5pt" fo:font-weight="bold" style:font-name-asian="Liberation Serif1" style:font-size-asian="10.5pt" style:font-weight-asian="bold" style:font-name-complex="Liberation Serif1" style:font-size-complex="10.5pt"/>
    </style:style>
    <style:style style:name="T88" style:family="text">
      <style:text-properties fo:font-size="10.5pt" fo:font-weight="bold" style:font-size-asian="10.5pt" style:font-weight-asian="bold" style:font-size-complex="10.5pt"/>
    </style:style>
    <style:style style:name="T89" style:family="text">
      <style:text-properties fo:font-size="10.5pt" style:font-size-asian="10.5pt" style:font-size-complex="10.5pt"/>
    </style:style>
    <style:style style:name="T90" style:family="text">
      <style:text-properties fo:font-size="10.5pt" officeooo:rsid="00045f3e" style:font-size-asian="10.5pt" style:font-size-complex="10.5pt"/>
    </style:style>
    <style:style style:name="T91" style:family="text">
      <style:text-properties fo:font-size="10.5pt" officeooo:rsid="0006446f" style:font-size-asian="10.5pt" style:font-size-complex="10.5pt"/>
    </style:style>
    <style:style style:name="T92" style:family="text">
      <style:text-properties fo:font-size="10.5pt" officeooo:rsid="002601ac" style:font-size-asian="10.5pt" style:font-size-complex="10.5pt"/>
    </style:style>
    <style:style style:name="T93" style:family="text">
      <style:text-properties fo:font-weight="normal" style:font-weight-asian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0941c5" style:font-weight-asian="normal" style:font-weight-complex="normal"/>
    </style:style>
    <style:style style:name="T96" style:family="text">
      <style:text-properties fo:font-weight="normal" officeooo:rsid="001fbedf" style:font-weight-asian="normal" style:font-weight-complex="normal"/>
    </style:style>
    <style:style style:name="T97" style:family="text">
      <style:text-properties fo:font-weight="normal" officeooo:rsid="0020659e" style:font-weight-asian="normal" style:font-weight-complex="normal"/>
    </style:style>
    <style:style style:name="T98" style:family="text">
      <style:text-properties fo:font-weight="normal" officeooo:rsid="0023cadb" style:font-weight-asian="normal" style:font-weight-complex="normal"/>
    </style:style>
    <style:style style:name="T99" style:family="text">
      <style:text-properties fo:font-weight="normal" officeooo:rsid="002601ac" style:font-weight-asian="normal" style:font-weight-complex="normal"/>
    </style:style>
    <style:style style:name="T100" style:family="text">
      <style:text-properties fo:font-weight="normal" officeooo:rsid="0021ce58" style:font-weight-asian="normal" style:font-weight-complex="normal"/>
    </style:style>
    <style:style style:name="T101" style:family="text">
      <style:text-properties fo:font-weight="normal" officeooo:rsid="0022474d" style:font-weight-asian="normal" style:font-weight-complex="normal"/>
    </style:style>
    <style:style style:name="T102" style:family="text">
      <style:text-properties fo:font-weight="normal" officeooo:rsid="002b6db9" style:font-weight-asian="normal" style:font-weight-complex="normal"/>
    </style:style>
    <style:style style:name="T103" style:family="text">
      <style:text-properties fo:font-weight="normal" officeooo:rsid="0006446f" style:font-weight-asian="normal"/>
    </style:style>
    <style:style style:name="T104" style:family="text">
      <style:text-properties fo:font-weight="normal" officeooo:rsid="00267b7a" style:font-weight-asian="normal"/>
    </style:style>
    <style:style style:name="T105" style:family="text">
      <style:text-properties officeooo:rsid="000dbd17"/>
    </style:style>
    <style:style style:name="T106" style:family="text">
      <style:text-properties officeooo:rsid="000f883c"/>
    </style:style>
    <style:style style:name="T107" style:family="text">
      <style:text-properties officeooo:rsid="0007e9eb"/>
    </style:style>
    <style:style style:name="T108" style:family="text">
      <style:text-properties officeooo:rsid="000a0ac2"/>
    </style:style>
    <style:style style:name="T109" style:family="text">
      <style:text-properties officeooo:rsid="000ed11e"/>
    </style:style>
    <style:style style:name="T110" style:family="text">
      <style:text-properties officeooo:rsid="00100d0b"/>
    </style:style>
    <style:style style:name="T111" style:family="text">
      <style:text-properties officeooo:rsid="0008bbda"/>
    </style:style>
    <style:style style:name="T112" style:family="text">
      <style:text-properties officeooo:rsid="000941c5"/>
    </style:style>
    <style:style style:name="T113" style:family="text">
      <style:text-properties style:text-underline-style="none" fo:font-weight="normal" style:font-name-asian="Liberation Serif1" style:font-weight-asian="normal" style:font-name-complex="Liberation Serif1" style:font-weight-complex="normal"/>
    </style:style>
    <style:style style:name="T114" style:family="text">
      <style:text-properties style:text-underline-style="none" fo:font-weight="normal" style:font-weight-asian="normal" style:font-weight-complex="normal"/>
    </style:style>
    <style:style style:name="T115" style:family="text">
      <style:text-properties officeooo:rsid="001f05d9"/>
    </style:style>
    <style:style style:name="T116" style:family="text">
      <style:text-properties officeooo:rsid="001fbedf"/>
    </style:style>
    <style:style style:name="T117" style:family="text">
      <style:text-properties officeooo:rsid="0021ce58"/>
    </style:style>
    <style:style style:name="T118" style:family="text">
      <style:text-properties officeooo:rsid="0023cadb"/>
    </style:style>
    <style:style style:name="T119" style:family="text">
      <style:text-properties officeooo:rsid="0024d093"/>
    </style:style>
    <style:style style:name="T120" style:family="text">
      <style:text-properties officeooo:rsid="0025bf92"/>
    </style:style>
    <style:style style:name="T121" style:family="text">
      <style:text-properties officeooo:rsid="002601ac"/>
    </style:style>
    <style:style style:name="T122" style:family="text">
      <style:text-properties officeooo:rsid="00267b7a"/>
    </style:style>
    <style:style style:name="T123" style:family="text">
      <style:text-properties officeooo:rsid="0027c25b"/>
    </style:style>
    <style:style style:name="T124" style:family="text">
      <style:text-properties officeooo:rsid="0028720b"/>
    </style:style>
    <style:style style:name="T125" style:family="text">
      <style:text-properties fo:color="#003366"/>
    </style:style>
    <style:style style:name="T126" style:family="text">
      <style:text-properties fo:color="#006600" fo:font-size="12pt" fo:font-weight="bold" style:font-size-asian="12pt" style:font-weight-asian="bold" style:font-size-complex="12pt"/>
    </style:style>
    <style:style style:name="T127" style:family="text">
      <style:text-properties fo:color="#333366" fo:font-size="12pt" fo:font-weight="bold" style:font-size-asian="12pt" style:font-weight-asian="bold" style:font-size-complex="12pt"/>
    </style:style>
    <style:style style:name="T128" style:family="text">
      <style:text-properties fo:color="#004586" fo:font-size="12pt" fo:font-weight="bold" style:font-size-asian="12pt" style:font-weight-asian="bold" style:font-size-complex="12pt"/>
    </style:style>
    <style:style style:name="T129" style:family="text">
      <style:text-properties officeooo:rsid="002a2e4c"/>
    </style:style>
    <style:style style:name="T130" style:family="text">
      <style:text-properties officeooo:rsid="002ab70a"/>
    </style:style>
    <style:style style:name="T131" style:family="text">
      <style:text-properties officeooo:rsid="002b6db9"/>
    </style:style>
    <style:style style:name="T132" style:family="text">
      <style:text-properties officeooo:rsid="0022474d"/>
    </style:style>
    <style:style style:name="T133" style:family="text">
      <style:text-properties officeooo:rsid="00192a73"/>
    </style:style>
    <style:style style:name="T134" style:family="text">
      <style:text-properties officeooo:rsid="002ba831"/>
    </style:style>
    <style:style style:name="T135" style:family="text">
      <style:text-properties officeooo:rsid="002d54cd"/>
    </style:style>
    <style:style style:name="T136" style:family="text">
      <style:text-properties officeooo:rsid="002d744a"/>
    </style:style>
    <style:style style:name="T137" style:family="text">
      <style:text-properties officeooo:rsid="002f9f79"/>
    </style:style>
    <style:style style:name="T138" style:family="text">
      <style:text-properties fo:color="#996666"/>
    </style:style>
    <style:style style:name="T139" style:family="text">
      <style:text-properties fo:color="#996666" fo:font-size="12pt" style:font-size-asian="12pt" style:font-size-complex="12pt"/>
    </style:style>
    <style:style style:name="T140" style:family="text">
      <style:text-properties fo:color="#996666" fo:font-size="12pt" officeooo:rsid="002f9f79" style:font-size-asian="12pt" style:font-size-complex="12pt"/>
    </style:style>
    <style:style style:name="T141" style:family="text">
      <style:text-properties fo:color="#996666" fo:font-size="12pt" fo:font-weight="bold" style:font-size-asian="12pt" style:font-weight-asian="bold" style:font-size-complex="12pt" style:font-weight-complex="bold"/>
    </style:style>
    <style:style style:name="T142" style:family="text">
      <style:text-properties fo:color="#996666" fo:font-size="12pt" fo:font-weight="bold" officeooo:rsid="002f9f79" style:font-size-asian="12pt" style:font-weight-asian="bold" style:font-size-complex="12pt" style:font-weight-complex="bold"/>
    </style:style>
    <style:style style:name="T143" style:family="text">
      <style:text-properties fo:color="#996666" fo:font-size="12pt" fo:font-weight="normal" style:font-size-asian="12pt" style:font-weight-asian="normal" style:font-size-complex="12pt"/>
    </style:style>
    <style:style style:name="T144" style:family="text">
      <style:text-properties fo:color="#996666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996666" fo:font-size="11pt" fo:font-weight="bold" style:font-size-asian="11pt" style:font-weight-asian="bold" style:font-size-complex="11pt" style:font-weight-complex="bold"/>
    </style:style>
    <style:style style:name="T146" style:family="text">
      <style:text-properties fo:color="#996666" fo:font-weight="bold" style:font-weight-asian="bold" style:font-weight-complex="bold"/>
    </style:style>
    <style:style style:name="T147" style:family="text">
      <style:text-properties officeooo:rsid="0030bd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k 31. 12. 201<text:span text:style-name="T115">9</text:span></text:p>
      <text:p text:style-name="P11"/>
      <text:p text:style-name="P124">Čl. I</text:p>
      <text:p text:style-name="P124">Všeobecné údaje</text:p>
      <text:p text:style-name="P131"/>
      <text:list xml:id="list6925553771152575498" text:style-name="WW8Num1">
        <text:list-item>
          <text:p text:style-name="P193">Identifikačné údaje účtovnej jednotky </text:p>
        </text:list-item>
      </text:list>
      <text:p text:style-name="P1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1">a)</text:p>
          </table:table-cell>
          <table:table-cell table:style-name="Tabulka1.B1" office:value-type="string">
            <text:p text:style-name="P113"/>
          </table:table-cell>
        </table:table-row>
        <table:table-row table:style-name="Tabulka1.1">
          <table:table-cell table:style-name="Tabulka1.A1" office:value-type="string">
            <text:p text:style-name="P111">Názov účtovnej jednotky</text:p>
          </table:table-cell>
          <table:table-cell table:style-name="Tabulka1.B1" office:value-type="string">
            <text:p text:style-name="P111">Obec Švábovce</text:p>
          </table:table-cell>
        </table:table-row>
        <table:table-row table:style-name="Tabulka1.1">
          <table:table-cell table:style-name="Tabulka1.A1" office:value-type="string">
            <text:p text:style-name="P111">Sídlo účtovnej jednotky</text:p>
          </table:table-cell>
          <table:table-cell table:style-name="Tabulka1.B1" office:value-type="string">
            <text:p text:style-name="P111">Obecný úrad, 059 12 Švábovce č. 132</text:p>
          </table:table-cell>
        </table:table-row>
        <table:table-row table:style-name="Tabulka1.1">
          <table:table-cell table:style-name="Tabulka1.A1" office:value-type="string">
            <text:p text:style-name="P111">IČO</text:p>
          </table:table-cell>
          <table:table-cell table:style-name="Tabulka1.B1" office:value-type="string">
            <text:p text:style-name="P111">00326623</text:p>
          </table:table-cell>
        </table:table-row>
        <table:table-row table:style-name="Tabulka1.1">
          <table:table-cell table:style-name="Tabulka1.A1" office:value-type="string">
            <text:p text:style-name="P111">Dátum zriadenia </text:p>
          </table:table-cell>
          <table:table-cell table:style-name="Tabulka1.B1" office:value-type="string">
            <text:p text:style-name="P111"><text:span text:style-name="T1">Obec bola založená v roku 1990 zákonom č. 369/1990 Zb. o obecnom zriadení.</text:span><text:span text:style-name="T37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111">Spôsob zriadenia</text:p>
          </table:table-cell>
          <table:table-cell table:style-name="Tabulka1.B1" office:value-type="string">
            <text:p text:style-name="P111"><text:span text:style-name="T1">Zo zákona č. 369/1990 Zb.</text:span><text:span text:style-name="T37"> </text:span></text:p>
          </table:table-cell>
        </table:table-row>
        <table:table-row table:style-name="Tabulka1.1">
          <table:table-cell table:style-name="Tabulka1.A1" office:value-type="string">
            <text:p text:style-name="P111">Názov zriaďovateľa</text:p>
          </table:table-cell>
          <table:table-cell table:style-name="Tabulka1.B1" office:value-type="string">
            <text:p text:style-name="P113"/>
          </table:table-cell>
        </table:table-row>
        <table:table-row table:style-name="Tabulka1.1">
          <table:table-cell table:style-name="Tabulka1.A1" office:value-type="string">
            <text:p text:style-name="P111">Sídlo zriaďovateľa</text:p>
          </table:table-cell>
          <table:table-cell table:style-name="Tabulka1.B1" office:value-type="string">
            <text:p text:style-name="P113"/>
          </table:table-cell>
        </table:table-row>
        <table:table-row table:style-name="Tabulka1.1">
          <table:table-cell table:style-name="Tabulka1.A1" office:value-type="string">
            <text:p text:style-name="P111">b) Právny dôvod na zostavenie účtovnej závierky </text:p>
          </table:table-cell>
          <table:table-cell table:style-name="Tabulka1.B1" office:value-type="string">
            <text:p text:style-name="P111"><text:bookmark text:name="Unknown"/><text:span text:style-name="T39"><text:s text:c="4"/></text:span>riadna</text:p>
            <text:p text:style-name="P111"><text:bookmark text:name="Unknown1"/><text:span text:style-name="T48"><text:s text:c="4"/></text:span><text:span text:style-name="T50">mimoriadna</text:span> </text:p>
          </table:table-cell>
        </table:table-row>
        <table:table-row table:style-name="Tabulka1.1">
          <table:table-cell table:style-name="Tabulka1.A1" office:value-type="string">
            <text:p text:style-name="P111">c) Účtovná jednotka je súčasťou konsolidovaného celku</text:p>
          </table:table-cell>
          <table:table-cell table:style-name="Tabulka1.B1" office:value-type="string">
            <text:p text:style-name="P111"><text:bookmark text:name="Unknown2"/><text:span text:style-name="T39"><text:s text:c="4"/></text:span>áno</text:p>
            <text:p text:style-name="P111"><text:bookmark text:name="Unknown3"/><text:span text:style-name="T48"><text:s text:c="4"/></text:span><text:span text:style-name="T50">nie</text:span></text:p>
          </table:table-cell>
        </table:table-row>
        <table:table-row table:style-name="Tabulka1.1">
          <table:table-cell table:style-name="Tabulka1.A1" office:value-type="string">
            <text:p text:style-name="P111">d) Účtovná jednotka je súčasťou súhrnného celku verejnej správy</text:p>
          </table:table-cell>
          <table:table-cell table:style-name="Tabulka1.B1" office:value-type="string">
            <text:p text:style-name="P111"><text:bookmark text:name="Unknown4"/><text:span text:style-name="T39"><text:s text:c="4"/></text:span>áno</text:p>
            <text:p text:style-name="P111"><text:bookmark text:name="Unknown5"/><text:span text:style-name="T48"><text:s text:c="4"/></text:span><text:span text:style-name="T50">nie</text:span></text:p>
          </table:table-cell>
        </table:table-row>
      </table:table>
      <text:p text:style-name="P131"/>
      <text:list xml:id="list101247503212557" text:continue-numbering="true" text:style-name="WW8Num1">
        <text:list-item>
          <text:p text:style-name="P193">Opis činnosti účtovnej jednotky </text:p>
        </text:list-item>
      </text:list>
      <text:p text:style-name="P1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1">Hlavná činnosť účtovnej jednotky</text:p>
          </table:table-cell>
          <table:table-cell table:style-name="Tabulka2.B1" office:value-type="string">
            <text:p text:style-name="P111"><text:span text:style-name="T1">Podľa zákona č. 369/1990 Zb. je základnou úlohou obce </text:span><text:span text:style-name="T35">pri výkone samosprávy starostlivosť o všestranný rozvoj jej územia a o potreby jej obyvateľov</text:span></text:p>
          </table:table-cell>
        </table:table-row>
      </table:table>
      <text:p text:style-name="P129"/>
      <text:list xml:id="list101247504214952" text:continue-numbering="true" text:style-name="WW8Num1">
        <text:list-item>
          <text:p text:style-name="P193">Informácie o štatutárnych zástupcoch a o organizačnej štruktúre účtovnej jednotky </text:p>
        </text:list-item>
      </text:list>
      <text:p text:style-name="P1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1">Štatutárny zástupca (meno a priezvisko)</text:p>
            <text:p text:style-name="P111">Funkcia</text:p>
          </table:table-cell>
          <table:table-cell table:style-name="Tabulka3.B1" office:value-type="string">
            <text:p text:style-name="P111">Ing. Ján Mlynár, starosta obce</text:p>
          </table:table-cell>
        </table:table-row>
        <table:table-row table:style-name="Tabulka3.1">
          <table:table-cell table:style-name="Tabulka3.A1" office:value-type="string">
            <text:p text:style-name="P111">Štatutárny zástupca (meno a priezvisko)</text:p>
            <text:p text:style-name="P111">Funkcia </text:p>
          </table:table-cell>
          <table:table-cell table:style-name="Tabulka3.B1" office:value-type="string">
            <text:p text:style-name="P111">Ing. Ján Brokeš, zástupca starostu obce</text:p>
          </table:table-cell>
        </table:table-row>
        <table:table-row table:style-name="Tabulka3.1">
          <table:table-cell table:style-name="Tabulka3.A1" office:value-type="string">
            <text:p text:style-name="P111">Priemerný počet zamestnancov počas účtovného obdobia</text:p>
          </table:table-cell>
          <table:table-cell table:style-name="Tabulka3.B1" office:value-type="string">
            <text:p text:style-name="P66">1<text:span text:style-name="T116">2</text:span></text:p>
          </table:table-cell>
        </table:table-row>
        <table:table-row table:style-name="Tabulka3.1">
          <table:table-cell table:style-name="Tabulka3.A1" office:value-type="string">
            <text:p text:style-name="P54">Počet zamestnancov ku dňu, ku ktorému sa zostavuje účtovná závierka účtovnej jednotky z toho: <text:s/></text:p>
            <text:list xml:id="list3862344597844798264" text:style-name="WW8Num2">
              <text:list-item>
                <text:p text:style-name="P213">počet vedúcich zamestnancov </text:p>
              </text:list-item>
            </text:list>
          </table:table-cell>
          <table:table-cell table:style-name="Tabulka3.B1" office:value-type="string">
            <text:p text:style-name="P67">12</text:p>
            <text:p text:style-name="P54"/>
            <text:p text:style-name="P54">1</text:p>
          </table:table-cell>
        </table:table-row>
        <table:table-row table:style-name="Tabulka3.1">
          <table:table-cell table:style-name="Tabulka3.A1" office:value-type="string">
            <text:p text:style-name="P54">Informácie o organizáciách zriadených a založených účtovnou jednotkou: </text:p>
          </table:table-cell>
          <table:table-cell table:style-name="Tabulka3.B1" office:value-type="string">
            <text:p text:style-name="P104"/>
          </table:table-cell>
        </table:table-row>
        <table:table-row table:style-name="Tabulka3.1">
          <table:table-cell table:style-name="Tabulka3.A1" office:value-type="string">
            <text:list xml:id="list101247506216775" text:continue-numbering="true" text:style-name="WW8Num2">
              <text:list-item>
                <text:p text:style-name="P214">rozpočtové organizácie zriadené účtovnou jednotkou (<text:span text:style-name="T54">názov, IČO, sídlo, </text:span>počet)</text:p>
              </text:list-item>
            </text:list>
          </table:table-cell>
          <table:table-cell table:style-name="Tabulka3.B1" office:value-type="string">
            <text:p text:style-name="P114">Základná škola s materskou školou Švábovce,</text:p>
            <text:p text:style-name="P111"><text:span text:style-name="T54">37876023</text:span>1, <text:span text:style-name="T54">059 12 Švábovce č. 180, 1 </text:span></text:p>
          </table:table-cell>
        </table:table-row>
        <table:table-row table:style-name="Tabulka3.1">
          <table:table-cell table:style-name="Tabulka3.A1" office:value-type="string">
            <text:list xml:id="list101247507204680" text:continue-numbering="true" text:style-name="WW8Num2">
              <text:list-item>
                <text:p text:style-name="P214">príspevkové <text:s/>organizácie zriadené účtovnou jednotkou (počet)</text:p>
              </text:list-item>
            </text:list>
          </table:table-cell>
          <table:table-cell table:style-name="Tabulka3.B1" office:value-type="string">
            <text:p text:style-name="P111">0</text:p>
          </table:table-cell>
        </table:table-row>
        <table:table-row table:style-name="Tabulka3.1">
          <table:table-cell table:style-name="Tabulka3.A1" office:value-type="string">
            <text:list xml:id="list101247507216024" text:continue-numbering="true" text:style-name="WW8Num2">
              <text:list-item>
                <text:p text:style-name="P214">neziskové organizácie založené/zriadené <text:s/>účtovnou jednotkou (<text:span text:style-name="T54">názov, IČO, sídlo </text:span>počet)</text:p>
              </text:list-item>
            </text:list>
          </table:table-cell>
          <table:table-cell table:style-name="Tabulka3.B1" office:value-type="string">
            <text:p text:style-name="P111">0</text:p>
          </table:table-cell>
        </table:table-row>
        <table:table-row table:style-name="Tabulka3.1">
          <table:table-cell table:style-name="Tabulka3.A1" office:value-type="string">
            <text:list xml:id="list101247508211043" text:continue-numbering="true" text:style-name="WW8Num2">
              <text:list-item>
                <text:p text:style-name="P214">právnické osoby založené účtovnou jednotko (<text:span text:style-name="T54">názov, IČO, sídlo </text:span>počet)</text:p>
              </text:list-item>
            </text:list>
          </table:table-cell>
          <table:table-cell table:style-name="Tabulka3.B1" office:value-type="string">
            <text:p text:style-name="P111">0</text:p>
          </table:table-cell>
        </table:table-row>
        <table:table-row table:style-name="Tabulka3.1">
          <table:table-cell table:style-name="Tabulka3.A1" office:value-type="string">
            <text:list xml:id="list101247508227007" text:continue-numbering="true" text:style-name="WW8Num2">
              <text:list-item>
                <text:p text:style-name="P214">Cenné papiere a podiely v obchodných spoločnostiach <text:span text:style-name="T54">(názov, IČO, sídlo, počet)</text:span></text:p>
              </text:list-item>
            </text:list>
          </table:table-cell>
          <table:table-cell table:style-name="Tabulka3.B1" office:value-type="string">
            <text:p text:style-name="P111">Podtatranská vodárenská spoločnosť a. s., <text:span text:style-name="T54">36485250,</text:span> <text:span text:style-name="T54">hraničná 662/17 058 01 Poprad,</text:span>4391 ks kmeňových akcií </text:p>
          </table:table-cell>
        </table:table-row>
      </table:table>
      <text:p text:style-name="P12"/>
      <text:p text:style-name="P12"/>
      <text:p text:style-name="P124"><text:soft-page-break/>Čl. II</text:p>
      <text:p text:style-name="P124">Informácie o účtovných zásadách a účtovných metódach </text:p>
      <text:p text:style-name="P132"/>
      <text:list xml:id="list6039711142148655806" text:style-name="WW8Num3">
        <text:list-item>
          <text:p text:style-name="P194">Účtovná závierka je zostavená za splnenia predpokladu nepretržitého pokračovania účtovnej jednotky vo svojej činnosti <text:s text:c="2"/></text:p>
        </text:list-item>
      </text:list>
      <text:p text:style-name="P143"><text:span text:style-name="T55"><text:s text:c="13"/></text:span><text:span text:style-name="T64"><text:s text:c="62"/></text:span><text:bookmark text:name="Unknown6"/><text:span text:style-name="T64"><text:s text:c="2"/></text:span><text:span text:style-name="T65">áno <text:s text:c="11"/></text:span><text:bookmark text:name="Unknown7"/><text:span text:style-name="T72"><text:s/></text:span><text:span text:style-name="T51"><text:s/>nie </text:span></text:p>
      <text:list xml:id="list101247510222816" text:continue-numbering="true" text:style-name="WW8Num3">
        <text:list-item>
          <text:p text:style-name="P194">Zmeny účtovných metód a účtovných zásad </text:p>
        </text:list-item>
      </text:list>
      <text:p text:style-name="P145"><text:span text:style-name="T68">Účtovná jednotka zmenila účtovné metódy, účtovné zásady oproti predchádzajúcemu účtovnému obdobiu <text:s text:c="3"/></text:span><text:s text:c="10"/></text:p>
      <text:p text:style-name="P146"><text:span text:style-name="T60"><text:s text:c="91"/></text:span><text:span text:style-name="T64"><text:s/></text:span><text:bookmark text:name="Unknown8"/><text:span text:style-name="T64"><text:s/></text:span><text:span text:style-name="T52"><text:s/></text:span><text:span text:style-name="T51">áno </text:span><text:span text:style-name="T65"><text:s text:c="11"/></text:span><text:bookmark text:name="Unknown9"/><text:span text:style-name="T65"><text:s text:c="2"/>nie</text:span></text:p>
      <text:list xml:id="list101247511209738" text:continue-numbering="true" text:style-name="WW8Num3">
        <text:list-item>
          <text:p text:style-name="P194">Spôsob ocenenia jednotlivých položiek</text:p>
        </text:list-item>
      </text:list>
      <text:p text:style-name="P13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0">Položky</text:p>
          </table:table-cell>
          <table:table-cell table:style-name="Tabulka4.B1" office:value-type="string">
            <text:p text:style-name="P50">Spôsob oceňovania</text:p>
          </table:table-cell>
        </table:table-row>
        <table:table-row table:style-name="Tabulka4.1">
          <table:table-cell table:style-name="Tabulka4.A2" office:value-type="string">
            <text:list xml:id="list855532957873792429" text:style-name="WW8Num4">
              <text:list-item>
                <text:p text:style-name="P215">dlhodobý nehmotný majetok nakupovaný </text:p>
              </text:list-item>
            </text:list>
          </table:table-cell>
          <table:table-cell table:style-name="Tabulka4.B2" office:value-type="string">
            <text:p text:style-name="P41">obstarávacou cenou</text:p>
          </table:table-cell>
        </table:table-row>
        <table:table-row table:style-name="Tabulka4.1">
          <table:table-cell table:style-name="Tabulka4.A2" office:value-type="string">
            <text:list xml:id="list101247512222549" text:continue-numbering="true" text:style-name="WW8Num4">
              <text:list-item>
                <text:p text:style-name="P216">dlhodobý nehmotný majetok vytvorený vlastnou činnosťou</text:p>
              </text:list-item>
            </text:list>
          </table:table-cell>
          <table:table-cell table:style-name="Tabulka4.B2" office:value-type="string">
            <text:p text:style-name="P41">vlastnými nákladmi </text:p>
          </table:table-cell>
        </table:table-row>
        <table:table-row table:style-name="Tabulka4.1">
          <table:table-cell table:style-name="Tabulka4.A2" office:value-type="string">
            <text:list xml:id="list101247512229454" text:continue-numbering="true" text:style-name="WW8Num4">
              <text:list-item>
                <text:p text:style-name="P216">dlhodobý hmotný majetok nakupovaný </text:p>
              </text:list-item>
            </text:list>
          </table:table-cell>
          <table:table-cell table:style-name="Tabulka4.B2" office:value-type="string">
            <text:p text:style-name="P41">obstarávacou cenou</text:p>
          </table:table-cell>
        </table:table-row>
        <table:table-row table:style-name="Tabulka4.1">
          <table:table-cell table:style-name="Tabulka4.A2" office:value-type="string">
            <text:list xml:id="list101247512223691" text:continue-numbering="true" text:style-name="WW8Num4">
              <text:list-item>
                <text:p text:style-name="P216">dlhodobý hmotný majetok vytvorený vlastnou činnosťou</text:p>
              </text:list-item>
            </text:list>
          </table:table-cell>
          <table:table-cell table:style-name="Tabulka4.B2" office:value-type="string">
            <text:p text:style-name="P41">vlastnými nákladmi</text:p>
          </table:table-cell>
        </table:table-row>
        <table:table-row table:style-name="Tabulka4.1">
          <table:table-cell table:style-name="Tabulka4.A2" office:value-type="string">
            <text:list xml:id="list101247512218376" text:continue-numbering="true" text:style-name="WW8Num4">
              <text:list-item>
                <text:p text:style-name="P216">dlhodobý nehmotný majetok a dlhodobý hmotný majetok získaný bezodplatne</text:p>
              </text:list-item>
            </text:list>
          </table:table-cell>
          <table:table-cell table:style-name="Tabulka4.B2" office:value-type="string">
            <text:p text:style-name="P41">reálnou hodnotou</text:p>
          </table:table-cell>
        </table:table-row>
        <table:table-row table:style-name="Tabulka4.1">
          <table:table-cell table:style-name="Tabulka4.A2" office:value-type="string">
            <text:list xml:id="list101247513218979" text:continue-numbering="true" text:style-name="WW8Num4">
              <text:list-item>
                <text:p text:style-name="P216">dlhodobý finančný majetok</text:p>
              </text:list-item>
            </text:list>
          </table:table-cell>
          <table:table-cell table:style-name="Tabulka4.B2" office:value-type="string">
            <text:p text:style-name="P41">obstarávacou cenou</text:p>
          </table:table-cell>
        </table:table-row>
        <table:table-row table:style-name="Tabulka4.1">
          <table:table-cell table:style-name="Tabulka4.A2" office:value-type="string">
            <text:list xml:id="list101247513201360" text:continue-numbering="true" text:style-name="WW8Num4">
              <text:list-item>
                <text:p text:style-name="P215">zásoby nakupované</text:p>
              </text:list-item>
            </text:list>
          </table:table-cell>
          <table:table-cell table:style-name="Tabulka4.B2" office:value-type="string">
            <text:p text:style-name="P41">obstarávacou cenou</text:p>
          </table:table-cell>
        </table:table-row>
        <table:table-row table:style-name="Tabulka4.1">
          <table:table-cell table:style-name="Tabulka4.A2" office:value-type="string">
            <text:list xml:id="list101247513208640" text:continue-numbering="true" text:style-name="WW8Num4">
              <text:list-item>
                <text:p text:style-name="P215">zásoby vytvorené vlastnou činnosťou</text:p>
              </text:list-item>
            </text:list>
          </table:table-cell>
          <table:table-cell table:style-name="Tabulka4.B2" office:value-type="string">
            <text:p text:style-name="P41">vlastnými nákladmi</text:p>
          </table:table-cell>
        </table:table-row>
        <table:table-row table:style-name="Tabulka4.1">
          <table:table-cell table:style-name="Tabulka4.A2" office:value-type="string">
            <text:list xml:id="list101247514225721" text:continue-numbering="true" text:style-name="WW8Num4">
              <text:list-item>
                <text:p text:style-name="P215">zásoby získané bezodplatne</text:p>
              </text:list-item>
            </text:list>
          </table:table-cell>
          <table:table-cell table:style-name="Tabulka4.B2" office:value-type="string">
            <text:p text:style-name="P41">reálnou hodnotou</text:p>
          </table:table-cell>
        </table:table-row>
        <table:table-row table:style-name="Tabulka4.1">
          <table:table-cell table:style-name="Tabulka4.A2" office:value-type="string">
            <text:list xml:id="list101247514203684" text:continue-numbering="true" text:style-name="WW8Num4">
              <text:list-item>
                <text:p text:style-name="P215">pohľadávky </text:p>
              </text:list-item>
            </text:list>
          </table:table-cell>
          <table:table-cell table:style-name="Tabulka4.B2" office:value-type="string">
            <text:p text:style-name="P41">menovitou hodnotou</text:p>
          </table:table-cell>
        </table:table-row>
        <table:table-row table:style-name="Tabulka4.1">
          <table:table-cell table:style-name="Tabulka4.A2" office:value-type="string">
            <text:list xml:id="list101247514219410" text:continue-numbering="true" text:style-name="WW8Num4">
              <text:list-item>
                <text:p text:style-name="P215">krátkodobý finančný majetok </text:p>
              </text:list-item>
            </text:list>
          </table:table-cell>
          <table:table-cell table:style-name="Tabulka4.B2" office:value-type="string">
            <text:p text:style-name="P41">menovitou hodnotou</text:p>
          </table:table-cell>
        </table:table-row>
        <table:table-row table:style-name="Tabulka4.1">
          <table:table-cell table:style-name="Tabulka4.A2" office:value-type="string">
            <text:list xml:id="list101247514228072" text:continue-numbering="true" text:style-name="WW8Num4">
              <text:list-item>
                <text:p text:style-name="P215">časové rozlíšenie na strane aktív</text:p>
              </text:list-item>
            </text:list>
          </table:table-cell>
          <table:table-cell table:style-name="Tabulka4.B2" office:value-type="string">
            <text:p text:style-name="P41">náklady budúcich období a príjmy budúcich období sa vykazujú vo výške, ktorá je potrebná na dodržanie zásady vecnej a časovej súvislosti s účtovnkým obdobím</text:p>
          </table:table-cell>
        </table:table-row>
        <table:table-row table:style-name="Tabulka4.1">
          <table:table-cell table:style-name="Tabulka4.A2" office:value-type="string">
            <text:list xml:id="list101247515205807" text:continue-numbering="true" text:style-name="WW8Num4">
              <text:list-item>
                <text:p text:style-name="P215">záväzky, vrátane dlhopisov, pôžičiek a úverov</text:p>
              </text:list-item>
            </text:list>
          </table:table-cell>
          <table:table-cell table:style-name="Tabulka4.B2" office:value-type="string">
            <text:p text:style-name="P41">menovitou hodnotou</text:p>
          </table:table-cell>
        </table:table-row>
        <table:table-row table:style-name="Tabulka4.1">
          <table:table-cell table:style-name="Tabulka4.A2" office:value-type="string">
            <text:list xml:id="list101247515222834" text:continue-numbering="true" text:style-name="WW8Num4">
              <text:list-item>
                <text:p text:style-name="P215">rezervy</text:p>
              </text:list-item>
            </text:list>
          </table:table-cell>
          <table:table-cell table:style-name="Tabulka4.B2" office:value-type="string">
            <text:p text:style-name="P41">oceňujú sa v očakávvanej výške záväzku</text:p>
          </table:table-cell>
        </table:table-row>
        <table:table-row table:style-name="Tabulka4.1">
          <table:table-cell table:style-name="Tabulka4.A2" office:value-type="string">
            <text:list xml:id="list101247515223893" text:continue-numbering="true" text:style-name="WW8Num4">
              <text:list-item>
                <text:p text:style-name="P215">časové rozlíšenie na strane pasív</text:p>
              </text:list-item>
            </text:list>
          </table:table-cell>
          <table:table-cell table:style-name="Tabulka4.B2" office:value-type="string">
            <text:p text:style-name="P41">Výdavky budúcich období a výnosy budúcich období sa vykazujú vo výške, ktorá je potrebná na dodržanie zásady vecnej a časovej súvislosti s účtovným obdobím</text:p>
          </table:table-cell>
        </table:table-row>
        <table:table-row table:style-name="Tabulka4.1">
          <table:table-cell table:style-name="Tabulka4.A2" office:value-type="string">
            <text:list xml:id="list101247516208341" text:continue-numbering="true" text:style-name="WW8Num4">
              <text:list-item>
                <text:p text:style-name="P215">deriváty pri nadobudnutío</text:p>
              </text:list-item>
            </text:list>
          </table:table-cell>
          <table:table-cell table:style-name="Tabulka4.B2" office:value-type="string">
            <text:p text:style-name="P41">Obstarávacou cenou</text:p>
          </table:table-cell>
        </table:table-row>
      </table:table>
      <text:p text:style-name="P147"/>
      <text:list xml:id="list101247516204041" text:continue-list="list101247511209738" text:style-name="WW8Num3">
        <text:list-item>
          <text:p text:style-name="P194">Spôsob zostavenia odpisového plánu pre dlhodobý majetok, doba odpisovania, sadzby odpisov a odpisové metódy pri stanovení účtovných odpisov</text:p>
          <text:p text:style-name="P195"/>
        </text:list-item>
      </text:list>
      <text:p text:style-name="P17">Odpisy dlhodobého nehmotného majetku a dlhodobého hmotného majetku sú stanovené tak, že<text:span text:style-name="T73"> </text:span>sa vychádza z predpokladanej doby jeho užívania a predpokladaného priebehu jeho opotrebenia. Odpisovať sa začína<text:span text:style-name="T41"> </text:span><text:span text:style-name="T75">odo </text:span>dňa jeho zaradenia do používania. </text:p>
      <text:p text:style-name="P178">Účtovné odpisy sa zaokrúhľujú na <text:span text:style-name="T117">dve desatinné miesta </text:span>nahor. 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 </text:p>
      <text:p text:style-name="P179">Predpokladaná doba užívania a odpisové sadzby sú stanovené vnútorným predpisom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8">Odpisová skupina</text:p>
          </table:table-cell>
          <table:table-cell table:style-name="Tabulka5.A1" office:value-type="string">
            <text:p text:style-name="P88">Predpokladaná doba používania </text:p>
          </table:table-cell>
          <table:table-cell table:style-name="Tabulka5.C1" office:value-type="string">
            <text:p text:style-name="P88">Ročná odpisová sadzba</text:p>
          </table:table-cell>
        </table:table-row>
        <table:table-row table:style-name="Tabulka5.1">
          <table:table-cell table:style-name="Tabulka5.A2" office:value-type="string">
            <text:p text:style-name="P18">1</text:p>
          </table:table-cell>
          <table:table-cell table:style-name="Tabulka5.A2" office:value-type="string">
            <text:p text:style-name="P18">4 roky</text:p>
          </table:table-cell>
          <table:table-cell table:style-name="Tabulka5.C2" office:value-type="string">
            <text:p text:style-name="P18">25 %</text:p>
          </table:table-cell>
        </table:table-row>
        <table:table-row table:style-name="Tabulka5.1">
          <table:table-cell table:style-name="Tabulka5.A2" office:value-type="string">
            <text:p text:style-name="P18">2</text:p>
          </table:table-cell>
          <table:table-cell table:style-name="Tabulka5.A2" office:value-type="string">
            <text:p text:style-name="P18">6 rokov</text:p>
          </table:table-cell>
          <table:table-cell table:style-name="Tabulka5.C2" office:value-type="string">
            <text:p text:style-name="P18">16,66 %</text:p>
          </table:table-cell>
        </table:table-row>
        <table:table-row table:style-name="Tabulka5.1">
          <table:table-cell table:style-name="Tabulka5.A2" office:value-type="string">
            <text:p text:style-name="P18">3</text:p>
          </table:table-cell>
          <table:table-cell table:style-name="Tabulka5.A2" office:value-type="string">
            <text:p text:style-name="P18">12 rokov </text:p>
          </table:table-cell>
          <table:table-cell table:style-name="Tabulka5.C2" office:value-type="string">
            <text:p text:style-name="P18">8,33 %</text:p>
          </table:table-cell>
        </table:table-row>
        <table:table-row table:style-name="Tabulka5.1">
          <table:table-cell table:style-name="Tabulka5.A2" office:value-type="string">
            <text:p text:style-name="P18">4</text:p>
          </table:table-cell>
          <table:table-cell table:style-name="Tabulka5.A2" office:value-type="string">
            <text:p text:style-name="P18">12 rokov, 50 rokov</text:p>
          </table:table-cell>
          <table:table-cell table:style-name="Tabulka5.C2" office:value-type="string">
            <text:p text:style-name="P18">8,33 %, <text:s text:c="2"/>2%</text:p>
          </table:table-cell>
        </table:table-row>
      </table:table>
      <text:p text:style-name="P17"/>
      <text:p text:style-name="P17">Drobný hmotný majetok od 66,50 Eur do 1 700,00 Eur, ktorý podľa vnútorného predpisu účtovnej jednotky nie je dlhodobým hmotným majetkom sa účtuje ako zásoby. </text:p>
      <text:p text:style-name="P133"/>
      <text:list xml:id="list101247519224449" text:continue-numbering="true" text:style-name="WW8Num3">
        <text:list-item>
          <text:p text:style-name="P194"><text:soft-page-break/>Zásady pre zohľadnenie zníženia hodnoty majetku.</text:p>
          <text:p text:style-name="P194"/>
        </text:list-item>
      </text:list>
      <text:p text:style-name="P3">Prechodné zníženie hodnoty majetku sa vyjadruje <text:span text:style-name="T74">opravnou položkou</text:span>. </text:p>
      <text:p text:style-name="P3">Účtovná jednotka tvorila opravné položky k </text:p>
      <text:list xml:id="list101247520232719" text:continue-list="list101247508227007" text:style-name="WW8Num2">
        <text:list-item>
          <text:p text:style-name="P184">odpisovanému dlhodobému majetku<text:span text:style-name="T41"> <text:s text:c="66"/></text:span><text:bookmark text:name="Unknown10"/><text:span text:style-name="T41"><text:s text:c="2"/></text:span><text:span text:style-name="T53">áno</text:span><text:span text:style-name="T41"> <text:s text:c="10"/></text:span><text:bookmark text:name="Unknown11"/><text:span text:style-name="T41"><text:s text:c="2"/>nie</text:span></text:p>
        </text:list-item>
        <text:list-item>
          <text:p text:style-name="P184">neodpisovanému dlhodobému majetku<text:span text:style-name="T41"> <text:s text:c="60"/></text:span><text:bookmark text:name="Unknown12"/><text:span text:style-name="T41"><text:s text:c="4"/></text:span><text:span text:style-name="T53">áno</text:span><text:span text:style-name="T41"> <text:s text:c="11"/></text:span><text:bookmark text:name="Unknown13"/><text:span text:style-name="T41"><text:s text:c="2"/>nie</text:span></text:p>
        </text:list-item>
        <text:list-item>
          <text:p text:style-name="P184"><text:span text:style-name="T75">nedokončeným investíciám</text:span><text:span text:style-name="T41"> <text:s/><text:tab/><text:tab/><text:tab/><text:tab/> <text:s text:c="34"/></text:span><text:bookmark text:name="Unknown14"/><text:span text:style-name="T41"><text:s text:c="2"/></text:span><text:span text:style-name="T53">áno</text:span><text:span text:style-name="T41"> <text:s text:c="11"/></text:span><text:bookmark text:name="Unknown15"/><text:span text:style-name="T41"><text:s text:c="2"/>nie</text:span></text:p>
        </text:list-item>
        <text:list-item>
          <text:p text:style-name="P184"><text:span text:style-name="T75">dlhodobému finančnému majetku <text:s text:c="2"/><text:tab/></text:span><text:span text:style-name="T41"><text:tab/><text:tab/> <text:s text:c="34"/></text:span><text:bookmark text:name="Unknown16"/><text:span text:style-name="T41"><text:s text:c="2"/></text:span><text:span text:style-name="T53">áno</text:span><text:span text:style-name="T41"> <text:s text:c="11"/></text:span><text:bookmark text:name="Unknown17"/><text:span text:style-name="T41"><text:s text:c="2"/>nie</text:span></text:p>
        </text:list-item>
        <text:list-item>
          <text:p text:style-name="P184"><text:span text:style-name="T75">zásobám <text:s text:c="36"/><text:tab/></text:span><text:span text:style-name="T41"><text:tab/><text:tab/> <text:s text:c="47"/></text:span><text:bookmark text:name="Unknown18"/><text:span text:style-name="T41"><text:s text:c="2"/></text:span><text:span text:style-name="T53">áno</text:span><text:span text:style-name="T41"> <text:s text:c="11"/></text:span><text:bookmark text:name="Unknown19"/><text:span text:style-name="T41"><text:s text:c="2"/>nie</text:span></text:p>
        </text:list-item>
        <text:list-item>
          <text:p text:style-name="P184"><text:span text:style-name="T75">pohľadávkam <text:s text:c="36"/><text:tab/></text:span><text:span text:style-name="T41"><text:tab/><text:tab/> <text:s text:c="34"/></text:span><text:bookmark text:name="Unknown20"/><text:span text:style-name="T41"><text:s text:c="2"/>áno <text:s text:c="11"/></text:span><text:bookmark text:name="Unknown21"/><text:span text:style-name="T41"><text:s text:c="2"/></text:span><text:span text:style-name="T53">nie</text:span></text:p>
        </text:list-item>
      </text:list>
      <text:p text:style-name="P177"/>
      <text:p text:style-name="P177"><text:span text:style-name="T1">Účtovná jednotka <text:s/></text:span><text:span text:style-name="T9">tvorila opravné položky k pohľadávkam v rámci hlavnej činnosti,</text:span><text:span text:style-name="T1"> pri ktorých je riziko, že ich dlžník úplne </text:span>alebo<text:span text:style-name="T1"> čiastočne nezaplatí, ak od splatnosti pohľadávky uplynula doba dlhšia ako: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">1 rok</text:p>
          </table:table-cell>
          <table:table-cell table:style-name="Tabulka6.B1" office:value-type="string">
            <text:p text:style-name="P4">najviac do výšky 25 <text:s/>% menovitej hodnoty pohľadávky bez príslušenstva </text:p>
          </table:table-cell>
        </table:table-row>
        <table:table-row table:style-name="Tabulka6.1">
          <table:table-cell table:style-name="Tabulka6.A1" office:value-type="string">
            <text:p text:style-name="P2">2 roky</text:p>
          </table:table-cell>
          <table:table-cell table:style-name="Tabulka6.B1" office:value-type="string">
            <text:p text:style-name="P4">najviac do výšky 50 % menovitej hodnoty pohľadávky bez príslušenstva</text:p>
          </table:table-cell>
        </table:table-row>
        <table:table-row table:style-name="Tabulka6.1">
          <table:table-cell table:style-name="Tabulka6.A1" office:value-type="string">
            <text:p text:style-name="P2">3 roky</text:p>
          </table:table-cell>
          <table:table-cell table:style-name="Tabulka6.B1" office:value-type="string">
            <text:p text:style-name="P4">najviac do výšky 100 <text:s/>% menovitej hodnoty pohľadávky bez príslušenstva</text:p>
          </table:table-cell>
        </table:table-row>
      </table:table>
      <text:p text:style-name="P180"/>
      <text:list xml:id="list101247524231281" text:continue-list="list101247519224449" text:style-name="WW8Num3">
        <text:list-item>
          <text:p text:style-name="P194">Zásady pre vykazovanie transferov.</text:p>
          <text:p text:style-name="P196"/>
        </text:list-item>
      </text:list>
      <text:p text:style-name="P2">O nároku na dotácie zo štátneho rozpočtu sa účtuje, ak je takmer isté, že sa splnia všetky podmienky súvisiace s dotáciou a súčasne, že sa dotácia poskytne. </text:p>
      <text:p text:style-name="P2"/>
      <text:p text:style-name="P128"><text:span text:style-name="T56">Bežný transfer</text:span><text:span text:style-name="T61"> </text:span></text:p>
      <text:list xml:id="list101247525207192" text:continue-list="list101247520232719" text:style-name="WW8Num2">
        <text:list-item>
          <text:p text:style-name="P185">prijatý od <text:span text:style-name="T74">cudzích subjektov</text:span> - sa <text:s/>zúčtuje do výnosov <text:s/>vo vecnej a časovej súvislosti s nákladmi</text:p>
        </text:list-item>
        <text:list-item>
          <text:p text:style-name="P185">poskytnutý <text:span text:style-name="T74">cudzím subjektom</text:span> - sa <text:s/>zúčtuje do nákladov po splnení podmienok</text:p>
        </text:list-item>
        <text:list-item>
          <text:p text:style-name="P185">poskytnutý <text:span text:style-name="T74">vlastným subjektom</text:span> - sa <text:s/>zúčtuje do nákladov pri poskytnutí <text:s/>transferu</text:p>
        </text:list-item>
      </text:list>
      <text:p text:style-name="P128"><text:span text:style-name="T56">Kapitálový transfer</text:span><text:span text:style-name="T61"> </text:span></text:p>
      <text:list xml:id="list101247526223152" text:continue-numbering="true" text:style-name="WW8Num2">
        <text:list-item>
          <text:p text:style-name="P185">prijatý od <text:span text:style-name="T74">cudzích subjektov</text:span> - sa <text:s/>zúčtuje do výnosov <text:s/>vo vecnej a časovej súvislosti s nákladmi (napr. s odpismi, s opravnou položkou, so zostatkovou hodnotou vyradeného DM). </text:p>
        </text:list-item>
        <text:list-item>
          <text:p text:style-name="P185">poskytnutý <text:span text:style-name="T74">cudzím subjektom</text:span> - sa <text:s/>zúčtuje do nákladov po splnení podmienok. </text:p>
        </text:list-item>
        <text:list-item>
          <text:p text:style-name="P185">poskytnutý <text:span text:style-name="T74">vlastným subjektom</text:span> - sa <text:s/>zúčtuje do nákladov vo vecnej a časovej súvislosti s nákladmi účtovanými v organizáciách v zriaďovateľskej pôsobnosti obce. </text:p>
        </text:list-item>
      </text:list>
      <text:p text:style-name="P160"/>
      <text:p text:style-name="P130">7. <text:s/>Spôsob prepočtu údajov v cudzích menách na menu euro.</text:p>
      <text:p text:style-name="P13"/>
      <text:p text:style-name="P17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Na ocenenie prírastku cudzej meny nakúpenej za euro sa použije kurz, za ktorý bola táto cudzia mena nakúpená.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2"/>
      <text:p text:style-name="P124"><text:soft-page-break/>Čl. III</text:p>
      <text:p text:style-name="P124">Informácie o údajoch na strane aktív súvahy</text:p>
      <text:p text:style-name="P161"/>
      <text:p text:style-name="P181">A Neobežný majetok</text:p>
      <text:list xml:id="list2176412325954296636" text:style-name="WW8Num5">
        <text:list-item>
          <text:p text:style-name="P201">Dlhodobý nehmotný majetok a dlhodobý hmotný majetok </text:p>
          <text:p text:style-name="P217"/>
        </text:list-item>
      </text:list>
      <text:list xml:id="list14704425085062044" text:style-name="WW8Num6">
        <text:list-item>
          <text:p text:style-name="P228"><text:span text:style-name="T139">prehľad o pohybe dlhodobého majetku </text:span><text:span text:style-name="T62">(tab. č. 1) textová časť:</text:span></text:p>
        </text:list-item>
      </text:list>
      <text:p text:style-name="P166"><text:span text:style-name="T96">Na účte </text:span><text:span text:style-name="T45">014 – oceniteľné práva</text:span><text:span text:style-name="T96"> je prírastok v sume 11 872,25 <text:s/>€. Jedná sa o </text:span><text:span text:style-name="T100">duševné</text:span><text:span text:style-name="T96"> vlastníctvo na knihu Švábovce.</text:span></text:p>
      <text:p text:style-name="P166"><text:span text:style-name="T96">N</text:span><text:span text:style-name="T97">a účte </text:span><text:span text:style-name="T44">019 – </text:span><text:span text:style-name="T43">ostatný dlhodobý nehmotný majetok </text:span><text:span text:style-name="T97">obce Švábovce je prírastok 2 700,00 € - rozšírenie územného plánu. </text:span></text:p>
      <text:p text:style-name="P169">Na účte <text:span text:style-name="T42">041 – obstaranie dlhodobého nehmotného majetku</text:span> je prírastok aj úbytok <text:s/>v sume 14 572,25 €, čo súvisí s obstaraním a zaradením majetku na účtoch 014 a 019.</text:p>
      <text:p text:style-name="P164"><text:span text:style-name="T11">Na účte </text:span><text:span text:style-name="T2">021</text:span><text:span text:style-name="T5">1</text:span><text:span text:style-name="T2"> – budovy</text:span><text:span text:style-name="T11"> </text:span><text:span text:style-name="T15">je prírastok <text:s/>v sume 30 910,95 €, ktorý vznikol zaradením </text:span><text:span text:style-name="T18">ukončenej stavby - rekonštrukcia</text:span><text:span text:style-name="T15"> budovy Hasičskej zbrojnice. </text:span></text:p>
      <text:p text:style-name="P164"><text:span text:style-name="T15">Na účte </text:span><text:span text:style-name="T4">021</text:span><text:span text:style-name="T5">2</text:span><text:span text:style-name="T4"> stavby</text:span><text:span text:style-name="T15"> j</text:span><text:span text:style-name="T11">e prírastok </text:span><text:span text:style-name="T15">271 771,54</text:span><text:span text:style-name="T11"> €, ktorý vznikol <text:s/>zaradením dokončených stavieb do majetku obce. Ide o </text:span><text:span text:style-name="T12">dopravné značenie </text:span><text:span text:style-name="T15">v sume 296,70 €, </text:span><text:span text:style-name="T12"><text:s/></text:span><text:span text:style-name="T15">miestnu komunikáciu <text:s/>Obec-Sever v sume 95 380,00 €, zavedenie pitnej vody do rómskej osady v sume <text:s/></text:span><text:span text:style-name="T16">175 844,84</text:span><text:span text:style-name="T15"> €, porealizačné zameranie chodníkov v sume 250,00 €. </text:span><text:span text:style-name="T11"><text:s/>Zároveň je na účte 021 vykázany úbytok </text:span><text:span text:style-name="T16">46 795,02 €</text:span><text:span text:style-name="T11"> <text:s/></text:span><text:span text:style-name="T20">z dôvodu vy</text:span><text:span text:style-name="T11">radeni</text:span><text:span text:style-name="T20">a</text:span><text:span text:style-name="T11"> stavieb </text:span><text:span text:style-name="T16">miestny rozhlas a káblová televízia</text:span><text:span text:style-name="T12">).</text:span><text:span text:style-name="T11"> </text:span><text:span text:style-name="T77"><text:s/></text:span></text:p>
      <text:p text:style-name="P171">Na účte <text:span text:style-name="T42">0224 – pracovné stroje</text:span> <text:s/>bol zaúčtovaný prírastok v sume 10 006,00 € v dôsledku zaradenia stroja na čistenie a zametanie chodníkov a úbytok 4 677,62 € v dôsledku vyradenia opotrebovaného majetku.</text:p>
      <text:p text:style-name="P171">Na účte <text:span text:style-name="T42">0227 – inventár</text:span> bol zaúčtovaný prírastok <text:s/>v sume 14 976,00 € - <text:span text:style-name="T117">2 ks </text:span>výdajníky vody v rómskej osade a úbytok 4 510,00 v dôsledku vyradenia opotrebovaného <text:s/>inventára v sume 2 784,25 € a materiálu CO v sume 1 726,67 € </text:p>
      <text:p text:style-name="P165"><text:span text:style-name="T11">Na účte </text:span><text:span text:style-name="T2">031 – </text:span><text:span text:style-name="T3">pozemky</text:span><text:span text:style-name="T18"> </text:span><text:span text:style-name="T11">je vykázaný </text:span><text:span text:style-name="T12">prírastok</text:span><text:span text:style-name="T11"> vo výške </text:span><text:span text:style-name="T16">706 814,55</text:span><text:span text:style-name="T81"> </text:span><text:span text:style-name="T12">€</text:span><text:span text:style-name="T11">, ktorý vznikol </text:span><text:span text:style-name="T16">zapísaním vlastníctva k pozemkom </text:span><text:span text:style-name="T11"><text:s/></text:span><text:span text:style-name="T16">v lokalite SAD v sume </text:span><text:span text:style-name="T17">701 790,00 €, z čoho O</text:span><text:span text:style-name="T16">bec vyplatila v roku 2019 časť kúpnej ceny na základe uzavretých kúpnych zmlúv vo výške 234 500,00 €. Zvyšnú sumu </text:span><text:span text:style-name="T17">467 290,00 € Obec uhradí v súlade s </text:span><text:span text:style-name="T18">dohodou <text:s/>s <text:s/>predávajúcimi </text:span><text:span text:style-name="T17">v roku 2020.</text:span><text:span text:style-name="T16"> <text:s/></text:span><text:span text:style-name="T17">Ďalej <text:s/>prírastok <text:s/>tvor</text:span><text:span text:style-name="T20">í</text:span><text:span text:style-name="T17"> </text:span><text:span text:style-name="T20">kúpa </text:span><text:span text:style-name="T17"><text:s/>pozemk</text:span><text:span text:style-name="T20">u</text:span><text:span text:style-name="T17"> pre kumunikáciu na Bani v sume 4 998,00 €, vysporiadanie pozemku v obci v sume 1,00 € a bezodplatne získaný pozemok v sume 25,55 €. Úbytok na účte vo výške 16 440,00 vznikol <text:s/>predajom pozemkov v lokalite SAD v súlade s uzatvorenými kúpnymi zmluvami v sume 10 590,00 € a opravou chyby v katastri v sume <text:s/>5 850,00 €.</text:span></text:p>
      <text:p text:style-name="P170">Na účte <text:span text:style-name="T42">042 – </text:span><text:span text:style-name="T43">obstaranie dlhodobého hmotného majetku</text:span><text:span text:style-name="T118"> </text:span>je vykázaný úbytok <text:span text:style-name="T117">1 034 873,49</text:span><text:span text:style-name="T82"> </text:span>€. Ide o <text:span text:style-name="T117">zaradenie nasledujúcich </text:span>dokončen<text:span text:style-name="T117">ých stavieb:</text:span> <text:span text:style-name="T147">rozšírenie dopravného značenia v obci (296,70), <text:s/>miestna komunikácia spojovacia Obec-Sever ( 95 380,00), stroj na čistenie chodníkov (10 006,00), pozemky v lokaite SAD a ost. (706 789,00), porealizačné zameranie stavby chodníky na Baňu a k ZŠ ( 250,00), zaradenie ukončenej stavby <text:s/>rekonštrukcia Hasičskej zbrojnice (30 910,95), <text:s/>zaradenie ukončenej stavby prístup k pitnej vode v rómskej osade (190 820,84). Taktiež v dôsledku získania európskych fondov na vybudovanie prístupu k pitnej vode v rómskej osade bol z dôvodu neupotrebiteľnosti (zmarená investícia) vyradený</text:span> projekt studne v rómskej osade (420,00 €). </text:p>
      <text:list xml:id="list101247533228083" text:continue-numbering="true" text:style-name="WW8Num6">
        <text:list-item>
          <text:p text:style-name="P229"><text:span text:style-name="T61">spôsob a výška poistenia </text:span><text:span text:style-name="T57">dlhodobého nehmotného </text:span><text:span text:style-name="T59">a </text:span><text:span text:style-name="T57">hmotného majetku</text:span><text:span text:style-name="T62"> 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50">Majetok</text:p>
          </table:table-cell>
          <table:table-cell table:style-name="Tabulka7.A1" office:value-type="string">
            <text:p text:style-name="P50">Spôsob poistenia</text:p>
          </table:table-cell>
          <table:table-cell table:style-name="Tabulka7.A1" office:value-type="string">
            <text:p text:style-name="P50">Hodnota poiste- ného majetku</text:p>
          </table:table-cell>
          <table:table-cell table:style-name="Tabulka7.D1" office:value-type="string">
            <text:p text:style-name="P50">Poistné</text:p>
          </table:table-cell>
        </table:table-row>
        <table:table-row table:style-name="Tabulka7.1">
          <table:table-cell table:style-name="Tabulka7.A2" office:value-type="string">
            <text:p text:style-name="P41">Budovy, stavby</text:p>
          </table:table-cell>
          <table:table-cell table:style-name="Tabulka7.A2" office:value-type="string">
            <text:p text:style-name="P40">Poistenie majetku a zodpovednosti za škodu</text:p>
          </table:table-cell>
          <table:table-cell table:style-name="Tabulka7.A2" office:value-type="string">
            <text:p text:style-name="P49">886 555,00</text:p>
          </table:table-cell>
          <table:table-cell table:style-name="Tabulka7.D2" office:value-type="string">
            <text:p text:style-name="P49">471,74</text:p>
          </table:table-cell>
        </table:table-row>
        <table:table-row table:style-name="Tabulka7.1">
          <table:table-cell table:style-name="Tabulka7.A2" office:value-type="string">
            <text:p text:style-name="P46">Vodovod rómska osada</text:p>
          </table:table-cell>
          <table:table-cell table:style-name="Tabulka7.A2" office:value-type="string">
            <text:p text:style-name="P47">Poistenie zodpov. za škodu, vndalizmus</text:p>
          </table:table-cell>
          <table:table-cell table:style-name="Tabulka7.A2" office:value-type="string">
            <text:p text:style-name="P48">189069,71</text:p>
          </table:table-cell>
          <table:table-cell table:style-name="Tabulka7.D2" office:value-type="string">
            <text:p text:style-name="P48">491,57</text:p>
          </table:table-cell>
        </table:table-row>
        <table:table-row table:style-name="Tabulka7.1">
          <table:table-cell table:style-name="Tabulka7.A4" office:value-type="string">
            <text:p text:style-name="P41">Regenerácia verejného priestranstva</text:p>
          </table:table-cell>
          <table:table-cell table:style-name="Tabulka7.A4" office:value-type="string">
            <text:p text:style-name="P40">Živelné poistenie</text:p>
          </table:table-cell>
          <table:table-cell table:style-name="Tabulka7.A4" office:value-type="string">
            <text:p text:style-name="P49">625 961,72</text:p>
          </table:table-cell>
          <table:table-cell table:style-name="Tabulka7.D4" office:value-type="string">
            <text:p text:style-name="P49">2<text:span text:style-name="T137">78</text:span>,<text:span text:style-name="T137">41</text:span></text:p>
          </table:table-cell>
        </table:table-row>
        <table:table-row table:style-name="Tabulka7.1">
          <table:table-cell table:style-name="Tabulka7.A2" office:value-type="string">
            <text:p text:style-name="P41">Mobiliár a zeleň verejného priestranstva</text:p>
          </table:table-cell>
          <table:table-cell table:style-name="Tabulka7.A2" office:value-type="string">
            <text:p text:style-name="P40">vandalizmus</text:p>
          </table:table-cell>
          <table:table-cell table:style-name="Tabulka7.A2" office:value-type="string">
            <text:p text:style-name="P49">154 885,56</text:p>
          </table:table-cell>
          <table:table-cell table:style-name="Tabulka7.D2" office:value-type="string">
            <text:p text:style-name="P49">100,00</text:p>
          </table:table-cell>
        </table:table-row>
      </table:table>
      <text:p text:style-name="P149"/>
      <text:p text:style-name="P149">Zmluvy o poistení sú uzavreté s Komunálnou poisťovňou a. s. <text:s/></text:p>
      <text:list xml:id="list101247536222965" text:continue-numbering="true" text:style-name="WW8Num6">
        <text:list-item>
          <text:p text:style-name="P230"><text:soft-page-break/>opis a hodnota dlhodobého majetku vo vlastníctve účtovnej jednotky alebo v správe účtovnej jednotky </text:p>
        </text:list-item>
      </text:list>
      <table:table table:name="Tabulka8" table:style-name="Tabulka8">
        <table:table-column table:style-name="Tabulka8.A"/>
        <table:table-column table:style-name="Tabulka8.B" table:number-columns-repeated="3"/>
        <table:table-row table:style-name="Tabulka8.1">
          <table:table-cell table:style-name="Tabulka8.A1" office:value-type="string">
            <text:p text:style-name="P109"><text:span text:style-name="T40">Majetok, </text:span>ku ktorému<text:span text:style-name="T40"> má</text:span> účtovná jednotka vlastnícke právo</text:p>
          </table:table-cell>
          <table:table-cell table:style-name="Tabulka8.B1" table:number-columns-spanned="3" office:value-type="string">
            <text:p text:style-name="P99">Suma </text:p>
          </table:table-cell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113"/>
          </table:table-cell>
          <table:table-cell table:style-name="Tabulka8.A2" office:value-type="string">
            <text:p text:style-name="P115">Obstarávacia cena</text:p>
          </table:table-cell>
          <table:table-cell table:style-name="Tabulka8.A2" office:value-type="string">
            <text:p text:style-name="P115"><text:span text:style-name="T86">O</text:span>právky</text:p>
          </table:table-cell>
          <table:table-cell table:style-name="Tabulka8.D2" office:value-type="string">
            <text:p text:style-name="P115">Zostatková cena</text:p>
          </table:table-cell>
        </table:table-row>
        <table:table-row table:style-name="Tabulka8.1">
          <table:table-cell table:style-name="Tabulka8.A2" office:value-type="string">
            <text:p text:style-name="P111">Pozemky</text:p>
          </table:table-cell>
          <table:table-cell table:style-name="Tabulka8.A2" office:value-type="string">
            <text:p text:style-name="P68">1 641 437,25</text:p>
          </table:table-cell>
          <table:table-cell table:style-name="Tabulka8.A2" office:value-type="string">
            <text:p text:style-name="P53">0,00</text:p>
          </table:table-cell>
          <table:table-cell table:style-name="Tabulka8.D2" office:value-type="string">
            <text:p text:style-name="P68">1 641437,25</text:p>
          </table:table-cell>
        </table:table-row>
        <table:table-row table:style-name="Tabulka8.1">
          <table:table-cell table:style-name="Tabulka8.A2" office:value-type="string">
            <text:p text:style-name="P111">Budovy, stavby</text:p>
          </table:table-cell>
          <table:table-cell table:style-name="Tabulka8.A2" office:value-type="string">
            <text:p text:style-name="P68">3 825 097,28</text:p>
          </table:table-cell>
          <table:table-cell table:style-name="Tabulka8.A2" office:value-type="string">
            <text:p text:style-name="P53">1 <text:span text:style-name="T85">194</text:span> <text:span text:style-name="T85">107</text:span>,<text:span text:style-name="T121">60</text:span></text:p>
          </table:table-cell>
          <table:table-cell table:style-name="Tabulka8.D2" office:value-type="string">
            <text:p text:style-name="P68">2 630 989,68</text:p>
          </table:table-cell>
        </table:table-row>
        <table:table-row table:style-name="Tabulka8.1">
          <table:table-cell table:style-name="Tabulka8.A2" office:value-type="string">
            <text:p text:style-name="P111">Stroje, prístroje, zariadenia, inventár</text:p>
          </table:table-cell>
          <table:table-cell table:style-name="Tabulka8.A2" office:value-type="string">
            <text:p text:style-name="P68">94 947,86</text:p>
          </table:table-cell>
          <table:table-cell table:style-name="Tabulka8.A2" office:value-type="string">
            <text:p text:style-name="P68">65 195,87</text:p>
          </table:table-cell>
          <table:table-cell table:style-name="Tabulka8.D2" office:value-type="string">
            <text:p text:style-name="P68">29 751,99</text:p>
          </table:table-cell>
        </table:table-row>
        <table:table-row table:style-name="Tabulka8.1">
          <table:table-cell table:style-name="Tabulka8.A2" office:value-type="string">
            <text:p text:style-name="P111">Dopravné prostriedky </text:p>
          </table:table-cell>
          <table:table-cell table:style-name="Tabulka8.A2" office:value-type="string">
            <text:p text:style-name="P53">8 000,00</text:p>
          </table:table-cell>
          <table:table-cell table:style-name="Tabulka8.A2" office:value-type="string">
            <text:p text:style-name="P69">8 000,00</text:p>
          </table:table-cell>
          <table:table-cell table:style-name="Tabulka8.D2" office:value-type="string">
            <text:p text:style-name="P68"><text:span text:style-name="T49">0,</text:span><text:span text:style-name="T48">00</text:span></text:p>
          </table:table-cell>
        </table:table-row>
      </table:table>
      <text:p text:style-name="P162"/>
      <text:list xml:id="list101247540212864" text:continue-numbering="true" text:style-name="WW8Num6">
        <text:list-item>
          <text:p text:style-name="P232">opis a hodnota majetku, ku ktorému účtovná jednotka nemá vlastnícke právo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18"><text:span text:style-name="T87"><text:s text:c="2"/></text:span><text:span text:style-name="T88">Majetok, </text:span><text:span text:style-name="T89">ku ktorému </text:span><text:span text:style-name="T88">nemá</text:span><text:span text:style-name="T89"> účtovná jednotka vlastnícke právo</text:span></text:p>
          </table:table-cell>
          <table:table-cell table:style-name="Tabulka9.B1" office:value-type="string">
            <text:p text:style-name="P100">Suma </text:p>
          </table:table-cell>
        </table:table-row>
        <table:table-row table:style-name="Tabulka9.1">
          <table:table-cell table:style-name="Tabulka9.A2" office:value-type="string">
            <text:p text:style-name="P93">Majetok, ktorý využíva účtovná jednotka na základe zmluvy o výpožičke - požiarne vozidlo IVECO</text:p>
          </table:table-cell>
          <table:table-cell table:style-name="Tabulka9.B2" office:value-type="string">
            <text:p text:style-name="P61">114 813,60</text:p>
          </table:table-cell>
        </table:table-row>
      </table:table>
      <text:p text:style-name="P148"/>
      <text:list xml:id="list101247541226910" text:continue-list="list2176412325954296636" text:style-name="WW8Num5">
        <text:list-item>
          <text:p text:style-name="P203">Dlhodobý finančný majetok </text:p>
          <text:p text:style-name="P198"/>
        </text:list-item>
      </text:list>
      <text:list xml:id="list5778354977837911609" text:style-name="WW8Num7">
        <text:list-header>
          <text:p text:style-name="P242"><text:span text:style-name="T140">a ) </text:span><text:span text:style-name="T139">prehľad o pohybe dlhodobého finančného majetku</text:span><text:span text:style-name="T62"> – </text:span><text:span text:style-name="T70">(tab. č. 1) textová časť:</text:span></text:p>
        </text:list-header>
      </text:list>
      <text:p text:style-name="P168">Na účte 063 je majetkový podiel v Podtatranskej vodárenskej spoločnosti v sume 145 737,29 €.</text:p>
      <text:p text:style-name="P175"/>
      <text:list xml:id="list101247542232882" text:continue-list="list101247541226910" text:style-name="WW8Num5">
        <text:list-item>
          <text:p text:style-name="P206">Dlhové cenné papiere a realizovateľné cenné papiere, dlhodobé pôžičky a ostatný dlhodobý finančný majetok </text:p>
        </text:list-item>
      </text:list>
      <text:p text:style-name="P139"/>
      <text:list xml:id="list3874565825835135840" text:style-name="WW8Num8">
        <text:list-header>
          <text:p text:style-name="P243"><text:span text:style-name="T142">a) </text:span><text:span text:style-name="T141">dlhové cenné papiere držané do splatnosti a realizovateľné cenné papiere</text:span> (r. 027 až 028 súvahy): <text:s/></text:p>
        </text:list-header>
      </text:list>
      <table:table table:name="Tabulka10" table:style-name="Tabulka10">
        <table:table-column table:style-name="Tabulka10.A"/>
        <table:table-column table:style-name="Tabulka10.B"/>
        <table:table-column table:style-name="Tabulka10.A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05">Názov emitenta</text:p>
          </table:table-cell>
          <table:table-cell table:style-name="Tabulka10.A1" office:value-type="string">
            <text:p text:style-name="P105">Druh cenného papiera</text:p>
          </table:table-cell>
          <table:table-cell table:style-name="Tabulka10.A1" office:value-type="string">
            <text:p text:style-name="P105">Mena</text:p>
            <text:p text:style-name="P105">cenného papiera</text:p>
          </table:table-cell>
          <table:table-cell table:style-name="Tabulka10.A1" office:value-type="string">
            <text:p text:style-name="P105">Výnos v %</text:p>
          </table:table-cell>
          <table:table-cell table:style-name="Tabulka10.A1" office:value-type="string">
            <text:p text:style-name="P105">Dátum splatnosti</text:p>
          </table:table-cell>
          <table:table-cell table:style-name="Tabulka10.A1" office:value-type="string">
            <text:p text:style-name="P105">Účtovná hodnota vykázaná v súvahe účtovnej jednotky </text:p>
            <text:p text:style-name="P119"><text:span text:style-name="T89">k 31.12. 201</text:span><text:span text:style-name="T90">8</text:span></text:p>
          </table:table-cell>
          <table:table-cell table:style-name="Tabulka10.G1" office:value-type="string">
            <text:p text:style-name="P105">Účtovná hodnota vykázaná v súvahe účtovnej jednotky </text:p>
            <text:p text:style-name="P119"><text:span text:style-name="T89">k 31.12. 201</text:span><text:span text:style-name="T90">7</text:span></text:p>
          </table:table-cell>
        </table:table-row>
        <table:table-row table:style-name="Tabulka10.1">
          <table:table-cell table:style-name="Tabulka10.A2" office:value-type="string">
            <text:p text:style-name="P101">PVS a.s. </text:p>
          </table:table-cell>
          <table:table-cell table:style-name="Tabulka10.A2" office:value-type="string">
            <text:p text:style-name="P108">Akcia kmeňová</text:p>
          </table:table-cell>
          <table:table-cell table:style-name="Tabulka10.A2" office:value-type="string">
            <text:p text:style-name="P108">EUR</text:p>
          </table:table-cell>
          <table:table-cell table:style-name="Tabulka10.A2" office:value-type="string">
            <text:p text:style-name="P106">0,00</text:p>
          </table:table-cell>
          <table:table-cell table:style-name="Tabulka10.A2" office:value-type="string">
            <text:p text:style-name="P107"/>
          </table:table-cell>
          <table:table-cell table:style-name="Tabulka10.A2" office:value-type="string">
            <text:p text:style-name="P105">145 737,29</text:p>
          </table:table-cell>
          <table:table-cell table:style-name="Tabulka10.G2" office:value-type="string">
            <text:p text:style-name="P105">145 737,29</text:p>
          </table:table-cell>
        </table:table-row>
      </table:table>
      <text:p text:style-name="P173"/>
      <text:p text:style-name="P153"><text:span text:style-name="T125">B <text:s/>Obežný majetok</text:span> </text:p>
      <text:list xml:id="list753146949783464147" text:style-name="WW8Num10">
        <text:list-header>
          <text:p text:style-name="P244"/>
        </text:list-header>
      </text:list>
      <text:list xml:id="list7236846592771832882" text:style-name="WW8Num9">
        <text:list-item>
          <text:p text:style-name="P202">Pohľadávky</text:p>
          <text:p text:style-name="P197"/>
        </text:list-item>
      </text:list>
      <text:list xml:id="list3527016823848739219" text:style-name="WW8Num11">
        <text:list-item>
          <text:p text:style-name="P235"><text:span text:style-name="T139">opis významných pohľadávok</text:span><text:span text:style-name="T141"> </text:span><text:span text:style-name="T145">podľa jednotlivých položiek súvahy </text:span>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99">Pohľadávky</text:p>
          </table:table-cell>
          <table:table-cell table:style-name="Tabulka11.A1" office:value-type="string">
            <text:p text:style-name="P99">Riadok súvahy</text:p>
          </table:table-cell>
          <table:table-cell table:style-name="Tabulka11.A1" office:value-type="string">
            <text:p text:style-name="P99">Hodnota pohľadávok</text:p>
          </table:table-cell>
          <table:table-cell table:style-name="Tabulka11.D1" office:value-type="string">
            <text:p text:style-name="P99">Opis</text:p>
          </table:table-cell>
        </table:table-row>
        <table:table-row table:style-name="Tabulka11.1">
          <table:table-cell table:style-name="Tabulka11.A2" office:value-type="string">
            <text:p text:style-name="P111">Krátkodobé nedaňové</text:p>
          </table:table-cell>
          <table:table-cell table:style-name="Tabulka11.A2" office:value-type="string">
            <text:p text:style-name="P109">68</text:p>
          </table:table-cell>
          <table:table-cell table:style-name="Tabulka11.A2" office:value-type="string">
            <text:p text:style-name="P62">9 689,98</text:p>
          </table:table-cell>
          <table:table-cell table:style-name="Tabulka11.D2" office:value-type="string">
            <text:p text:style-name="P110">Pohľadávky za predané pozemky <text:s/>v časti Úsvit</text:p>
          </table:table-cell>
        </table:table-row>
        <table:table-row table:style-name="Tabulka11.1">
          <table:table-cell table:style-name="Tabulka11.A2" office:value-type="string">
            <text:p text:style-name="P111">Krátkodobé nedaňové</text:p>
          </table:table-cell>
          <table:table-cell table:style-name="Tabulka11.A2" office:value-type="string">
            <text:p text:style-name="P109">68</text:p>
          </table:table-cell>
          <table:table-cell table:style-name="Tabulka11.A2" office:value-type="string">
            <text:p text:style-name="P62">18 590,59</text:p>
          </table:table-cell>
          <table:table-cell table:style-name="Tabulka11.D2" office:value-type="string">
            <text:p text:style-name="P110">Pohľadávky za odvoz komunálneho odpadu občanom obce</text:p>
          </table:table-cell>
        </table:table-row>
        <table:table-row table:style-name="Tabulka11.1">
          <table:table-cell table:style-name="Tabulka11.A2" office:value-type="string">
            <text:p text:style-name="P111">Krátkodobé daňové</text:p>
          </table:table-cell>
          <table:table-cell table:style-name="Tabulka11.A2" office:value-type="string">
            <text:p text:style-name="P109">69</text:p>
          </table:table-cell>
          <table:table-cell table:style-name="Tabulka11.A2" office:value-type="string">
            <text:p text:style-name="P62">3 020,46</text:p>
          </table:table-cell>
          <table:table-cell table:style-name="Tabulka11.D2" office:value-type="string">
            <text:p text:style-name="P110">Pohľadávky za daň z nehnuteľností a za psa <text:s text:c="2"/></text:p>
          </table:table-cell>
        </table:table-row>
      </table:table>
      <text:p text:style-name="P176"/>
      <text:list xml:id="list101247548220059" text:continue-numbering="true" text:style-name="WW8Num11">
        <text:list-item>
          <text:p text:style-name="P236"><text:span text:style-name="T139">vývoj opravnej položky</text:span><text:span text:style-name="T141"> k pohľadávkam </text:span><text:span text:style-name="T143"><text:s/></text:span><text:span text:style-name="T62">(tab. č. 3) textová časť:</text:span></text:p>
        </text:list-item>
      </text:list>
      <text:p text:style-name="P167"><text:span text:style-name="T11">Opravná položka</text:span><text:span text:style-name="T80"> </text:span><text:span text:style-name="T94">k daňovým príjmom k 1. 1. 201</text:span><text:span text:style-name="T98">9</text:span><text:span text:style-name="T94"> bola v sume </text:span><text:span text:style-name="T19">1 600,25</text:span><text:span text:style-name="T94">. V roku 201</text:span><text:span text:style-name="T98">9</text:span><text:span text:style-name="T94"> boli zinkasované daňové pohľadávky za minulé roky v sume </text:span><text:span text:style-name="T19">2 088,43</text:span><text:span text:style-name="T80"> </text:span><text:span text:style-name="T94">€, v dôsledku čoho bola zrušená opravná položka k daňovým pohľadávkam v sume </text:span><text:span text:style-name="T19">163,22</text:span><text:span text:style-name="T11"> €.</text:span><text:span text:style-name="T94"> <text:s/>V roku 201</text:span><text:span text:style-name="T98">9</text:span><text:span text:style-name="T94"> bola vytvorená opravná položka k daňovým pohľadávkam vo výške</text:span><text:span text:style-name="T11"> </text:span><text:span text:style-name="T19">363,88</text:span><text:span text:style-name="T11"> </text:span><text:span text:style-name="T80">€ </text:span><text:span text:style-name="T94">v dôsledku čoho je opravná položka k daňovým príjmom k 31. 12. 201</text:span><text:span text:style-name="T98">9</text:span><text:span text:style-name="T94"> v sume </text:span><text:span text:style-name="T13">1 </text:span><text:span text:style-name="T19">8</text:span><text:span text:style-name="T13">00,</text:span><text:span text:style-name="T19">91</text:span><text:span text:style-name="T11"> €.</text:span><text:span text:style-name="T94"> <text:s/>Opravná položka k nedaňovým pohľadávkam bola k 1. 1. 201</text:span><text:span text:style-name="T98">9</text:span><text:span text:style-name="T94"> v sume </text:span><text:span text:style-name="T99">19 193,03 </text:span><text:span text:style-name="T11">€.</text:span><text:span text:style-name="T94"> Suma </text:span><text:soft-page-break/><text:span text:style-name="T94">zaplatených </text:span><text:span text:style-name="T99">a odpísných </text:span><text:span text:style-name="T94">pohľadávok za nedaňové príjmy minulých rokov je </text:span><text:span text:style-name="T19">12 347,87</text:span><text:span text:style-name="T11"> €</text:span><text:span text:style-name="T94"> <text:s/>a suma zrušenej opravnej položky je </text:span><text:span text:style-name="T19">9 854,29</text:span><text:span text:style-name="T11"> €</text:span><text:span text:style-name="T80">. </text:span><text:span text:style-name="T94"><text:s/>V roku 201</text:span><text:span text:style-name="T98">9</text:span><text:span text:style-name="T94"> bola vytvorená opravná položka vo výške</text:span><text:span text:style-name="T77"> </text:span><text:span text:style-name="T19">3 941,85</text:span><text:span text:style-name="T11"> €</text:span><text:span text:style-name="T80"> </text:span><text:span text:style-name="T94"><text:s/>v dôsledku čoho je celková suma opravnej položky k nedaňovým príjmom k 31. 12. 201</text:span><text:span text:style-name="T98">9</text:span><text:span text:style-name="T94"> </text:span><text:span text:style-name="T19">13 280,59 €</text:span><text:span text:style-name="T94">. Celkom suma opravných položiek </text:span><text:span text:style-name="T19">15 081,50</text:span><text:span text:style-name="T11"> €.</text:span></text:p>
      <text:p text:style-name="P167"><text:span text:style-name="T93">Opis dôvodov </text:span>tvorby, zníženia a zrušenia<text:span text:style-name="T93"> opravných položiek k pohľadávkam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02">Pohľadávky</text:p>
          </table:table-cell>
          <table:table-cell table:style-name="Tabulka12.A1" office:value-type="string">
            <text:p text:style-name="P102">Suma OP </text:p>
          </table:table-cell>
          <table:table-cell table:style-name="Tabulka12.C1" office:value-type="string">
            <text:p text:style-name="P102">Dôvod tvorby, zníženia a zrušenia OP</text:p>
          </table:table-cell>
        </table:table-row>
        <table:table-row table:style-name="Tabulka12.1">
          <table:table-cell table:style-name="Tabulka12.A2" office:value-type="string">
            <text:p text:style-name="P117">Nedaňové pohľadávky </text:p>
          </table:table-cell>
          <table:table-cell table:style-name="Tabulka12.A2" office:value-type="string">
            <text:p text:style-name="P89"><text:span text:style-name="T91">- </text:span><text:span text:style-name="T92">9 854,29</text:span></text:p>
          </table:table-cell>
          <table:table-cell table:style-name="Tabulka12.C2" office:value-type="string">
            <text:p text:style-name="P95">Zrušenie OP z dôvodu úhrady a odpísani<text:span text:style-name="T147">a</text:span> nedaňových pohľadávok</text:p>
          </table:table-cell>
        </table:table-row>
        <table:table-row table:style-name="Tabulka12.1">
          <table:table-cell table:style-name="Tabulka12.A2" office:value-type="string">
            <text:p text:style-name="P117">Nedaňové pohľadávky </text:p>
          </table:table-cell>
          <table:table-cell table:style-name="Tabulka12.A2" office:value-type="string">
            <text:p text:style-name="P62">3 941,85</text:p>
          </table:table-cell>
          <table:table-cell table:style-name="Tabulka12.C2" office:value-type="string">
            <text:p text:style-name="P110">Tvorba OP z dôvodu neuhradenia nedaňových pohľadávok</text:p>
          </table:table-cell>
        </table:table-row>
        <table:table-row table:style-name="Tabulka12.1">
          <table:table-cell table:style-name="Tabulka12.A2" office:value-type="string">
            <text:p text:style-name="P117">Daňové pohľadávky </text:p>
          </table:table-cell>
          <table:table-cell table:style-name="Tabulka12.A2" office:value-type="string">
            <text:p text:style-name="P53">- <text:s/><text:span text:style-name="T122">163,22</text:span></text:p>
          </table:table-cell>
          <table:table-cell table:style-name="Tabulka12.C2" office:value-type="string">
            <text:p text:style-name="P110">Zrušenie OP z dôvodu úhrady daňových pohľadávok</text:p>
          </table:table-cell>
        </table:table-row>
        <table:table-row table:style-name="Tabulka12.1">
          <table:table-cell table:style-name="Tabulka12.A2" office:value-type="string">
            <text:p text:style-name="P117">Daňové pohľadávky </text:p>
          </table:table-cell>
          <table:table-cell table:style-name="Tabulka12.A2" office:value-type="string">
            <text:p text:style-name="P53">3<text:span text:style-name="T122">63,88</text:span></text:p>
          </table:table-cell>
          <table:table-cell table:style-name="Tabulka12.C2" office:value-type="string">
            <text:p text:style-name="P110">Tvorba OP z dôvodu neuhradenia daňových pohľadávo<text:span text:style-name="T105">k</text:span></text:p>
          </table:table-cell>
        </table:table-row>
      </table:table>
      <text:p text:style-name="P176"/>
      <text:list xml:id="list101247554204577" text:continue-numbering="true" text:style-name="WW8Num11">
        <text:list-item>
          <text:p text:style-name="P237"><text:span text:style-name="T141">pohľadávky podľa</text:span><text:span text:style-name="T143"> </text:span><text:span text:style-name="T139">doby splatnosti</text:span><text:span text:style-name="T143"> </text:span><text:span text:style-name="T62">(r. 048 a 060 súvahy) – (tab. č. 4) textová časť:</text:span></text:p>
        </text:list-item>
      </text:list>
      <text:p text:style-name="P163"><text:span text:style-name="T10">Obec eviduje k 31. 12. 201</text:span><text:span text:style-name="T21">9</text:span><text:span text:style-name="T93"> neuhradené daňové a nedaňové pohľadávky v sume</text:span><text:span text:style-name="T76"> </text:span><text:span text:style-name="T22">38 156</text:span><text:span text:style-name="T93">,</text:span><text:span text:style-name="T104">28</text:span><text:span text:style-name="T93"> €. <text:s/></text:span><text:span text:style-name="T103">Z toho d</text:span><text:span text:style-name="T93">aňové pohľadávky tvoria pohľadávky za pozemky, stavby a za psa v sume </text:span><text:span text:style-name="T104">3 020,46</text:span><text:span text:style-name="T93"> </text:span><text:span text:style-name="T104">€. <text:s/></text:span><text:span text:style-name="T93">Nedaňové pohľadávky tvoria pohľadávky za predané pozemky v časti Úsvit v sume </text:span><text:span text:style-name="T104">9 689,98 €,</text:span><text:span text:style-name="T93"> <text:s/>za odvoz KO, v sume</text:span><text:span text:style-name="T79"> </text:span><text:span text:style-name="T22">18 590,59 </text:span><text:span text:style-name="T10"><text:s/>€,</text:span><text:span text:style-name="T93"> za nájomné a služby spojené s nájomným v sume </text:span><text:span text:style-name="T22">445,00 €</text:span><text:span text:style-name="T93"> , za káblovú televíziu, stočné, zrážkovú vodu a správne poplatk</text:span><text:span text:style-name="T10">y </text:span><text:span text:style-name="T22">2 439,88</text:span><text:span text:style-name="T79"> </text:span><text:span text:style-name="T93">€, </text:span><text:span text:style-name="T104">pohľadávky za dobropisy z vyúčtovania energií v sume 2 093,16 € </text:span><text:span text:style-name="T93">pohľadávka zo sociálneho fondu </text:span><text:span text:style-name="T22">1 877,21</text:span><text:span text:style-name="T93"> €. <text:s text:c="2"/></text:span></text:p>
      <text:list xml:id="list101247555217599" text:continue-numbering="true" text:style-name="WW8Num11">
        <text:list-item>
          <text:p text:style-name="P237"><text:span text:style-name="T141">pohľadávky podľa</text:span><text:span text:style-name="T143"> </text:span><text:span text:style-name="T139">zostatkovej doby splatnosti</text:span><text:span text:style-name="T62"> (r. </text:span><text:span text:style-name="T63">0</text:span><text:span text:style-name="T62">48 a 060 súvahy) – (tab. č. 4) textová časť:</text:span></text:p>
        </text:list-item>
      </text:list>
      <text:p text:style-name="P172"><text:span text:style-name="T25">Pohľadávky v lehote</text:span><text:span text:style-name="T70"> splatnosti </text:span><text:span text:style-name="T71">so splatnosťou do jedného roka sú </text:span><text:span text:style-name="T70">v sume </text:span><text:span text:style-name="T26">13 355,28 €</text:span><text:span text:style-name="T25"> </text:span><text:span text:style-name="T27">(</text:span><text:span text:style-name="T70">pohľadávky za predané pozemky v časti Úsvit, </text:span><text:span text:style-name="T71">za dobropisy, za odvoz odpadu a zrážkovú vodu). <text:s/></text:span><text:span text:style-name="T70">Ostatné pohľadávky v sume </text:span><text:span text:style-name="T26">24 801,00</text:span><text:span text:style-name="T25"> <text:s/>€ </text:span><text:span text:style-name="T70">sú po lehote splatnosti.</text:span></text:p>
      <text:list xml:id="list101247556225666" text:continue-list="list7236846592771832882" text:style-name="WW8Num9">
        <text:list-item>
          <text:p text:style-name="P204">Finančný majetok </text:p>
          <text:p text:style-name="P199"/>
        </text:list-item>
      </text:list>
      <text:list xml:id="list2939544135600175688" text:style-name="WW8Num12">
        <text:list-item>
          <text:p text:style-name="P238"><text:span text:style-name="T57">opis významných zložiek</text:span><text:span text:style-name="T62"> </text:span><text:span text:style-name="T61">krátkodobého finančného majetku</text:span><text:span text:style-name="T62"> </text:span><text:span text:style-name="T6">- </text:span><text:span text:style-name="T23"><text:s/></text:span><text:span text:style-name="T24">finančné účty v bankách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103">Opis jednotlivých významných položiek </text:p>
          </table:table-cell>
          <table:table-cell table:style-name="Tabulka24.A1" office:value-type="string">
            <text:p text:style-name="P92">Zostatok k 31.12.201<text:span text:style-name="T119">9</text:span></text:p>
          </table:table-cell>
          <table:table-cell table:style-name="Tabulka24.C1" office:value-type="string">
            <text:p text:style-name="P52">Zostatok k 31.12.201<text:span text:style-name="T119">8</text:span></text:p>
          </table:table-cell>
        </table:table-row>
        <table:table-row table:style-name="Tabulka24.1">
          <table:table-cell table:style-name="Tabulka24.A2" office:value-type="string">
            <text:p text:style-name="P112">Bežný účet vedený v Prima banke</text:p>
          </table:table-cell>
          <table:table-cell table:style-name="Tabulka24.A2" office:value-type="string">
            <text:p text:style-name="P63">83 879,88</text:p>
          </table:table-cell>
          <table:table-cell table:style-name="Tabulka24.C2" office:value-type="string">
            <text:p text:style-name="P63">174917,97</text:p>
          </table:table-cell>
        </table:table-row>
        <table:table-row table:style-name="Tabulka24.1">
          <table:table-cell table:style-name="Tabulka24.A2" office:value-type="string">
            <text:p text:style-name="P112">Bežný účet vedený vo VÚB</text:p>
          </table:table-cell>
          <table:table-cell table:style-name="Tabulka24.A2" office:value-type="string">
            <text:p text:style-name="P63">36 910,24</text:p>
          </table:table-cell>
          <table:table-cell table:style-name="Tabulka24.C2" office:value-type="string">
            <text:p text:style-name="P63">33148,54</text:p>
          </table:table-cell>
        </table:table-row>
        <table:table-row table:style-name="Tabulka24.1">
          <table:table-cell table:style-name="Tabulka24.A2" office:value-type="string">
            <text:p text:style-name="P112">Dotačný účet VÚB</text:p>
          </table:table-cell>
          <table:table-cell table:style-name="Tabulka24.A2" office:value-type="string">
            <text:p text:style-name="P63">37 960,00</text:p>
          </table:table-cell>
          <table:table-cell table:style-name="Tabulka24.C2" office:value-type="string">
            <text:p text:style-name="P63">16,00</text:p>
          </table:table-cell>
        </table:table-row>
        <table:table-row table:style-name="Tabulka24.1">
          <table:table-cell table:style-name="Tabulka24.A2" office:value-type="string">
            <text:p text:style-name="P112">Účet hmotnej núdze VÚB</text:p>
          </table:table-cell>
          <table:table-cell table:style-name="Tabulka24.A2" office:value-type="string">
            <text:p text:style-name="P63">9 298,80</text:p>
          </table:table-cell>
          <table:table-cell table:style-name="Tabulka24.C2" office:value-type="string">
            <text:p text:style-name="P63">16,00</text:p>
          </table:table-cell>
        </table:table-row>
        <table:table-row table:style-name="Tabulka24.1">
          <table:table-cell table:style-name="Tabulka24.A6" office:value-type="string">
            <text:p text:style-name="P112">Dotačný účet Prima banka </text:p>
          </table:table-cell>
          <table:table-cell table:style-name="Tabulka24.A6" office:value-type="string">
            <text:p text:style-name="P63">275,97</text:p>
          </table:table-cell>
          <table:table-cell table:style-name="Tabulka24.C6" office:value-type="string">
            <text:p text:style-name="P63">1 321,07</text:p>
          </table:table-cell>
        </table:table-row>
        <table:table-row table:style-name="Tabulka24.1">
          <table:table-cell table:style-name="Tabulka24.A6" office:value-type="string">
            <text:p text:style-name="P112">Účet pre príjem dotácií Prima banka ( Hasičská zbrojnica)</text:p>
          </table:table-cell>
          <table:table-cell table:style-name="Tabulka24.A6" office:value-type="string">
            <text:p text:style-name="P63">0,00</text:p>
          </table:table-cell>
          <table:table-cell table:style-name="Tabulka24.C6" office:value-type="string">
            <text:p text:style-name="P63">29 245,00</text:p>
          </table:table-cell>
        </table:table-row>
        <table:table-row table:style-name="Tabulka24.1">
          <table:table-cell table:style-name="Tabulka24.A6" office:value-type="string">
            <text:p text:style-name="P191">Spolu:</text:p>
          </table:table-cell>
          <table:table-cell table:style-name="Tabulka24.A6" office:value-type="string">
            <text:p text:style-name="P63">168 324,89</text:p>
          </table:table-cell>
          <table:table-cell table:style-name="Tabulka24.C6" office:value-type="string">
            <text:p text:style-name="P63">238 664,58</text:p>
          </table:table-cell>
        </table:table-row>
      </table:table>
      <text:p text:style-name="P140"/>
      <text:list xml:id="list101247560203093" text:continue-list="list101247556225666" text:style-name="WW8Num9">
        <text:list-item>
          <text:p text:style-name="P205">Časové rozlíšenie </text:p>
          <text:p text:style-name="P205"/>
        </text:list-item>
      </text:list>
      <text:p text:style-name="P136"><text:span text:style-name="T58">a) </text:span><text:span text:style-name="T57">Významné položky časového rozlíšenia</text:span><text:span text:style-name="T61"> </text:span><text:span text:style-name="T56">nákladov budúcich období</text:span><text:span text:style-name="T61"> a </text:span><text:span text:style-name="T56">príjmov budúcich období </text:span></text:p>
      <text:p text:style-name="P15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02">Opis jednotlivých významných položiek časového rozlíšenia</text:p>
          </table:table-cell>
          <table:table-cell table:style-name="Tabulka13.A1" office:value-type="string">
            <text:p text:style-name="P91">Zostatok k 31.12.201<text:span text:style-name="T119">9</text:span></text:p>
          </table:table-cell>
          <table:table-cell table:style-name="Tabulka13.C1" office:value-type="string">
            <text:p text:style-name="P51">Zostatok k 31.12.201<text:span text:style-name="T119">8</text:span></text:p>
          </table:table-cell>
        </table:table-row>
        <table:table-row table:style-name="Tabulka13.1">
          <table:table-cell table:style-name="Tabulka13.A2" office:value-type="string">
            <text:p text:style-name="P111">Náklady budúcich období <text:s/>spolu :</text:p>
          </table:table-cell>
          <table:table-cell table:style-name="Tabulka13.A2" office:value-type="string">
            <text:p text:style-name="P188">487,65</text:p>
          </table:table-cell>
          <table:table-cell table:style-name="Tabulka13.C2" office:value-type="string">
            <text:p text:style-name="P189">344,67</text:p>
          </table:table-cell>
        </table:table-row>
        <table:table-row table:style-name="Tabulka13.1">
          <table:table-cell table:style-name="Tabulka13.A2" office:value-type="string">
            <text:p text:style-name="P111"><text:s text:c="13"/>z toho poistné</text:p>
          </table:table-cell>
          <table:table-cell table:style-name="Tabulka13.A2" office:value-type="string">
            <text:p text:style-name="P63">250,82</text:p>
          </table:table-cell>
          <table:table-cell table:style-name="Tabulka13.C2" office:value-type="string">
            <text:p text:style-name="P53">236,77</text:p>
          </table:table-cell>
        </table:table-row>
        <table:table-row table:style-name="Tabulka13.1">
          <table:table-cell table:style-name="Tabulka13.A2" office:value-type="string">
            <text:p text:style-name="P111"><text:s text:c="13"/>z toho predplatné </text:p>
          </table:table-cell>
          <table:table-cell table:style-name="Tabulka13.A2" office:value-type="string">
            <text:p text:style-name="P63">135,22</text:p>
          </table:table-cell>
          <table:table-cell table:style-name="Tabulka13.C2" office:value-type="string">
            <text:p text:style-name="P55">107,90</text:p>
          </table:table-cell>
        </table:table-row>
        <table:table-row table:style-name="Tabulka13.1">
          <table:table-cell table:style-name="Tabulka13.A5" office:value-type="string">
            <text:p text:style-name="P112"><text:s text:c="13"/>z toho zálohy výkony pojov, vodné</text:p>
          </table:table-cell>
          <table:table-cell table:style-name="Tabulka13.A5" office:value-type="string">
            <text:p text:style-name="P63">101,61</text:p>
          </table:table-cell>
          <table:table-cell table:style-name="Tabulka13.C5" office:value-type="string">
            <text:p text:style-name="P63">0,00</text:p>
          </table:table-cell>
        </table:table-row>
        <table:table-row table:style-name="Tabulka13.1">
          <table:table-cell table:style-name="Tabulka13.A2" office:value-type="string">
            <text:p text:style-name="P111">Príjmy budúcich období <text:s/>spolu <text:s/></text:p>
          </table:table-cell>
          <table:table-cell table:style-name="Tabulka13.A2" office:value-type="string">
            <text:p text:style-name="P188">0,00</text:p>
          </table:table-cell>
          <table:table-cell table:style-name="Tabulka13.C2" office:value-type="string">
            <text:p text:style-name="P78">0,0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4"><text:soft-page-break/>Čl. IV</text:p>
      <text:p text:style-name="P124">Informácie o údajoch na strane pasív súvahy</text:p>
      <text:p text:style-name="P12"/>
      <text:p text:style-name="P123"><text:span text:style-name="T128">A <text:s/>Vlastné imanie</text:span><text:span text:style-name="T127"> –</text:span><text:span text:style-name="T61"> (tab. č. 5)</text:span></text:p>
      <text:p text:style-name="P16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9">Názov položky</text:p>
          </table:table-cell>
          <table:table-cell table:style-name="Tabulka14.B1" office:value-type="string">
            <text:p text:style-name="P9">Opis jednotlivých položiek a opis zmien jednotlivých položiek vlastného imania, najmä zmeny oceňovacích rozdielov, opravy významných chýb minulých rokov</text:p>
          </table:table-cell>
        </table:table-row>
        <table:table-row table:style-name="Tabulka14.1">
          <table:table-cell table:style-name="Tabulka14.A2" office:value-type="string">
            <text:p text:style-name="P94">Výsledok hospodárenia minulých rokov</text:p>
          </table:table-cell>
          <table:table-cell table:style-name="Tabulka14.B2" office:value-type="string">
            <text:p text:style-name="P42">2 <text:span text:style-name="T123">667 774,71</text:span></text:p>
          </table:table-cell>
        </table:table-row>
        <table:table-row table:style-name="Tabulka14.1">
          <table:table-cell table:style-name="Tabulka14.A2" office:value-type="string">
            <text:p text:style-name="P94">Výsledok hospodárenia 201<text:span text:style-name="T123">9</text:span></text:p>
          </table:table-cell>
          <table:table-cell table:style-name="Tabulka14.B2" office:value-type="string">
            <text:p text:style-name="P43">146 073,01</text:p>
          </table:table-cell>
        </table:table-row>
      </table:table>
      <text:p text:style-name="P14"/>
      <text:p text:style-name="P129">B <text:s/>Záväzky</text:p>
      <text:p text:style-name="P126"/>
      <text:list xml:id="list8447672454053407257" text:style-name="WW8Num13">
        <text:list-item>
          <text:p text:style-name="P209"><text:span text:style-name="T126">Rezervy –</text:span><text:span text:style-name="T61"> </text:span><text:span text:style-name="T68">(tab. č. 6 – 7)</text:span></text:p>
          <text:p text:style-name="P210"/>
        </text:list-item>
      </text:list>
      <text:p text:style-name="P183">Predpokladaný rok použitia rezerv a opis významných položiek rezerv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99">Názov položky <text:s text:c="7"/></text:p>
          </table:table-cell>
          <table:table-cell table:style-name="Tabulka15.A1" office:value-type="string">
            <text:p text:style-name="P99">Suma v €</text:p>
          </table:table-cell>
          <table:table-cell table:style-name="Tabulka15.C1" office:value-type="string">
            <text:p text:style-name="P99">Predpokladaný rok použitia </text:p>
          </table:table-cell>
        </table:table-row>
        <table:table-row table:style-name="Tabulka15.1">
          <table:table-cell table:style-name="Tabulka15.A2" office:value-type="string">
            <text:p text:style-name="P111">Rezerva na audit</text:p>
          </table:table-cell>
          <table:table-cell table:style-name="Tabulka15.A2" office:value-type="string">
            <text:p text:style-name="P56">1 900,00</text:p>
          </table:table-cell>
          <table:table-cell table:style-name="Tabulka15.C2" office:value-type="string">
            <text:p text:style-name="P57">2020</text:p>
          </table:table-cell>
        </table:table-row>
      </table:table>
      <text:p text:style-name="P158"/>
      <text:list xml:id="list101247568213687" text:continue-numbering="true" text:style-name="WW8Num13">
        <text:list-item>
          <text:p text:style-name="P208">Záväzky podľa doby splatnosti </text:p>
          <text:p text:style-name="P211"/>
        </text:list-item>
      </text:list>
      <text:list xml:id="list6566860846199280746" text:style-name="WW8Num14">
        <text:list-item>
          <text:p text:style-name="P239"><text:span text:style-name="T141">záväzky podľa</text:span><text:span text:style-name="T143"> </text:span><text:span text:style-name="T139">doby splatnosti</text:span><text:span text:style-name="T62"> </text:span><text:span text:style-name="T70">(riadky 140 a 151 súvahy) – (tab. č. 8), textová časť:</text:span></text:p>
        </text:list-item>
      </text:list>
      <text:p text:style-name="P168">Obec Švábovce eviduje k 31. 12. 201<text:span text:style-name="T119">9</text:span> záväzky v celkovej sume <text:span text:style-name="T123">492 163,04 €</text:span>. Jedná sa o záväzky z <text:span text:style-name="T123">uzatvorených kúpnych zmlúv na pozemky IBV Sad v sume 467 290,00 €, <text:s/>záväzky z </text:span>dodávateľských vzťahov v sume <text:span text:style-name="T32">3 975,62 €</text:span>, záväzky voči zamestnancom v sume <text:span text:style-name="T31">6 </text:span><text:span text:style-name="T32">057</text:span><text:span text:style-name="T31">,</text:span><text:span text:style-name="T32">45 €</text:span>, voči orgánom sociálneho a zdravotného poistenia v sume <text:span text:style-name="T32">8 027,30</text:span><text:span text:style-name="T1"> €</text:span>, voči daňovému úradu v sume <text:span text:style-name="T123">2 239,45 €,</text:span> iné záväzky <text:span text:style-name="T32">2 696,01</text:span><text:span text:style-name="T1"> €</text:span><text:span text:style-name="T78"> </text:span>a záväzky zo sociálneho fondu v sume <text:span text:style-name="T123">1 877,21 €</text:span><text:span text:style-name="T78">.</text:span> <text:s/><text:span text:style-name="T105">Účtovná jednotka neeviduje žiadne záväzky po lehote splatnosti.</text:span></text:p>
      <text:list xml:id="list101247569231471" text:continue-numbering="true" text:style-name="WW8Num14">
        <text:list-item>
          <text:p text:style-name="P239"><text:span text:style-name="T144">záväzky podľa</text:span><text:span text:style-name="T143"> </text:span><text:span text:style-name="T139">zostatkovej doby splatnosti</text:span><text:span text:style-name="T70"> (riadky 140 a 151 súvahy) – (tab. č. 8), textová časť:</text:span></text:p>
        </text:list-item>
      </text:list>
      <text:p text:style-name="P168">Všetky záväzky, ktoré Obec eviduje k 31. 12. 201<text:span text:style-name="T119">9</text:span> sú v lehote splatnosti <text:s/><text:span text:style-name="T105">do </text:span>jedného roka. Sú to záväzky voči dodávateľom,<text:span text:style-name="T33"> kúpne zmluvy</text:span><text:span text:style-name="T119"> a</text:span> záväzky vyplývajúce z miezd za mesiac december<text:span text:style-name="T78"> </text:span><text:span text:style-name="T34">(19 202,10 €)</text:span>. Záväzky s dlhšou dobou splatnosti sú záväzky zo sociálneho fondu<text:span text:style-name="T78"> </text:span><text:span text:style-name="T1">(</text:span><text:span text:style-name="T31">1 8</text:span><text:span text:style-name="T34">77</text:span><text:span text:style-name="T31">,</text:span><text:span text:style-name="T34">21</text:span><text:span text:style-name="T1"> €)</text:span>. </text:p>
      <text:list xml:id="list101247570214622" text:continue-numbering="true" text:style-name="WW8Num14">
        <text:list-item>
          <text:p text:style-name="P231">popis významných položiek záväzkov </text:p>
        </text:list-item>
      </text:list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p text:style-name="P88">Záväzok</text:p>
          </table:table-cell>
          <table:table-cell table:style-name="Tabulka16.A1" office:value-type="string">
            <text:p text:style-name="P88">Hodnota záväzku k 31.12.201<text:span text:style-name="T124">9</text:span> v €</text:p>
          </table:table-cell>
          <table:table-cell table:style-name="Tabulka16.A1" office:value-type="string">
            <text:p text:style-name="P88">Hodnota záväzku k 31.12.201<text:span text:style-name="T124">8</text:span> v €</text:p>
          </table:table-cell>
          <table:table-cell table:style-name="Tabulka16.D1" office:value-type="string">
            <text:p text:style-name="P88">Opis</text:p>
          </table:table-cell>
        </table:table-row>
        <table:table-row table:style-name="Tabulka16.1">
          <table:table-cell table:style-name="Tabulka16.A2" office:value-type="string">
            <text:p text:style-name="P65">Krátkodobý záväzok</text:p>
          </table:table-cell>
          <table:table-cell table:style-name="Tabulka16.A2" office:value-type="string">
            <text:p text:style-name="P64">467 290,00</text:p>
          </table:table-cell>
          <table:table-cell table:style-name="Tabulka16.A2" office:value-type="string">
            <text:p text:style-name="P53">0,00</text:p>
          </table:table-cell>
          <table:table-cell table:style-name="Tabulka16.D2" office:value-type="string">
            <text:p text:style-name="P54"><text:s/><text:span text:style-name="T124">Kúpne zmluvy IBV Sad</text:span></text:p>
          </table:table-cell>
        </table:table-row>
      </table:table>
      <text:p text:style-name="P127"/>
      <text:list xml:id="list101247572206271" text:continue-list="list101247568213687" text:style-name="WW8Num13">
        <text:list-item>
          <text:p text:style-name="P207">Bankové úvery a ostatné prijaté návratné finančné výpomoci </text:p>
          <text:p text:style-name="P200"/>
        </text:list-item>
      </text:list>
      <text:list xml:id="list5979695270908940358" text:style-name="WW8Num15">
        <text:list-item>
          <text:p text:style-name="P240"><text:span text:style-name="T141">dlhodobé bankové úvery</text:span><text:span text:style-name="T62"> </text:span><text:span text:style-name="T70">a krátkodobé bankové úvery – (tab. č. <text:s/>9) textová časť:</text:span></text:p>
        </text:list-item>
      </text:list>
      <text:p text:style-name="P168">Obec má uzavretú zmluvu <text:s/>s Prima bankou a. s. o municipálnom úvere vo výške 220 000,00 € so splatnosťou k 31. 12. 2024. K 31. 12. 201<text:span text:style-name="T119">9</text:span> má Obec Švábovce splatenú celú istinu úveru. </text:p>
      <text:list xml:id="list101247573207039" text:continue-numbering="true" text:style-name="WW8Num15">
        <text:list-item>
          <text:p text:style-name="P241"><text:span text:style-name="T138">popis zabezpečenia</text:span> <text:span text:style-name="T146">dlhodobého <text:s/>alebo krátkodobého bankového úveru</text:span></text:p>
        </text:list-item>
      </text:list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9">Druh bankového úveru </text:p>
            <text:p text:style-name="P9">podľa splatnosti /krátkodobý, dlhodobý/</text:p>
          </table:table-cell>
          <table:table-cell table:style-name="Tabulka17.B1" office:value-type="string">
            <text:p text:style-name="P9">Popis zabezpečenia dlhodobého bankového úveru </text:p>
            <text:p text:style-name="P9">alebo krátkodobého bankového úveru</text:p>
          </table:table-cell>
        </table:table-row>
        <table:table-row table:style-name="Tabulka17.1">
          <table:table-cell table:style-name="Tabulka17.A2" office:value-type="string">
            <text:p text:style-name="P30">dlhodobý</text:p>
          </table:table-cell>
          <table:table-cell table:style-name="Tabulka17.B2" office:value-type="string">
            <text:p text:style-name="P2">Úver je zebezpečný zmenkou</text:p>
          </table:table-cell>
        </table:table-row>
      </table:table>
      <text:p text:style-name="P174"/>
      <text:p text:style-name="P174"/>
      <text:list xml:id="list101247574208773" text:continue-list="list101247572206271" text:style-name="WW8Num13">
        <text:list-item>
          <text:p text:style-name="P208"><text:soft-page-break/>Časové rozlíšenie </text:p>
          <text:p text:style-name="P211"/>
        </text:list-item>
      </text:list>
      <text:list xml:id="list5835745538128579167" text:style-name="WW8Num16">
        <text:list-item>
          <text:p text:style-name="P233"><text:span text:style-name="T57">popis významných položiek</text:span><text:span text:style-name="T62"> </text:span><text:span text:style-name="T67">časového rozlíšenia</text:span><text:span text:style-name="T70"> </text:span><text:span text:style-name="T68">výdavkov budúcich období</text:span><text:span text:style-name="T70"> a </text:span><text:span text:style-name="T68">výnosov budúcich <text:s/>období 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9">Popis významnej položky časového rozlíšenia</text:p>
          </table:table-cell>
          <table:table-cell table:style-name="Tabulka18.A1" office:value-type="string">
            <text:p text:style-name="P31">Zostatok <text:s/>k 31.12.201<text:span text:style-name="T119">9</text:span></text:p>
          </table:table-cell>
          <table:table-cell table:style-name="Tabulka18.C1" office:value-type="string">
            <text:p text:style-name="P31">Zostatok <text:s/>k 31.12.201<text:span text:style-name="T119">8</text:span></text:p>
          </table:table-cell>
        </table:table-row>
        <table:table-row table:style-name="Tabulka18.1">
          <table:table-cell table:style-name="Tabulka18.A2" office:value-type="string">
            <text:p text:style-name="P4">Výdavky budúcich období spolu </text:p>
          </table:table-cell>
          <table:table-cell table:style-name="Tabulka18.A2" office:value-type="string">
            <text:p text:style-name="P121"/>
          </table:table-cell>
          <table:table-cell table:style-name="Tabulka18.C2" office:value-type="string">
            <text:p text:style-name="P32">0,00</text:p>
          </table:table-cell>
        </table:table-row>
        <table:table-row table:style-name="Tabulka18.1">
          <table:table-cell table:style-name="Tabulka18.A2" office:value-type="string">
            <text:p text:style-name="P4">Výnosy budúcich období spolu </text:p>
          </table:table-cell>
          <table:table-cell table:style-name="Tabulka18.A2" office:value-type="string">
            <text:p text:style-name="P36">1 347 053,22</text:p>
          </table:table-cell>
          <table:table-cell table:style-name="Tabulka18.C2" office:value-type="string">
            <text:p text:style-name="P36">1 209 255,99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regenerácia Verejného priestranstva</text:p>
          </table:table-cell>
          <table:table-cell table:style-name="Tabulka18.A2" office:value-type="string">
            <text:p text:style-name="P24">480 107,84</text:p>
          </table:table-cell>
          <table:table-cell table:style-name="Tabulka18.C2" office:value-type="string">
            <text:p text:style-name="P19">491 654,48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rekonštrukcia ZŠsMŠ</text:p>
          </table:table-cell>
          <table:table-cell table:style-name="Tabulka18.A2" office:value-type="string">
            <text:p text:style-name="P24">458 837,58</text:p>
          </table:table-cell>
          <table:table-cell table:style-name="Tabulka18.C2" office:value-type="string">
            <text:p text:style-name="P19">476 886,18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IBV Sever - kanalizácia, MK, VO</text:p>
          </table:table-cell>
          <table:table-cell table:style-name="Tabulka18.A2" office:value-type="string">
            <text:p text:style-name="P24">190 208,05</text:p>
          </table:table-cell>
          <table:table-cell table:style-name="Tabulka18.C2" office:value-type="string">
            <text:p text:style-name="P19">194 321,89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územný plán obce</text:p>
          </table:table-cell>
          <table:table-cell table:style-name="Tabulka18.A2" office:value-type="string">
            <text:p text:style-name="P24">7 774,72</text:p>
          </table:table-cell>
          <table:table-cell table:style-name="Tabulka18.C2" office:value-type="string">
            <text:p text:style-name="P19">7 556,10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atletický ovál, mostík</text:p>
          </table:table-cell>
          <table:table-cell table:style-name="Tabulka18.A2" office:value-type="string">
            <text:p text:style-name="P24">6 923,82</text:p>
          </table:table-cell>
          <table:table-cell table:style-name="Tabulka18.C2" office:value-type="string">
            <text:p text:style-name="P19">7 093,13</text:p>
          </table:table-cell>
        </table:table-row>
        <table:table-row table:style-name="Tabulka18.1">
          <table:table-cell table:style-name="Tabulka18.A2" office:value-type="string">
            <text:p text:style-name="P4"><text:s text:c="13"/>z toho: kotolňa OK, </text:p>
          </table:table-cell>
          <table:table-cell table:style-name="Tabulka18.A2" office:value-type="string">
            <text:p text:style-name="P24">30 691,21</text:p>
          </table:table-cell>
          <table:table-cell table:style-name="Tabulka18.C2" office:value-type="string">
            <text:p text:style-name="P19">31 744,21</text:p>
          </table:table-cell>
        </table:table-row>
        <table:table-row table:style-name="Tabulka18.1">
          <table:table-cell table:style-name="Tabulka18.A10" office:value-type="string">
            <text:p text:style-name="P5"><text:s text:c="13"/><text:span text:style-name="T147">z</text:span> toho: Hasičská zbrojnica</text:p>
          </table:table-cell>
          <table:table-cell table:style-name="Tabulka18.A10" office:value-type="string">
            <text:p text:style-name="P24">26 735,54</text:p>
          </table:table-cell>
          <table:table-cell table:style-name="Tabulka18.C10" office:value-type="string">
            <text:p text:style-name="P24">0,00</text:p>
          </table:table-cell>
        </table:table-row>
        <table:table-row table:style-name="Tabulka18.1">
          <table:table-cell table:style-name="Tabulka18.A10" office:value-type="string">
            <text:p text:style-name="P5"><text:s text:c="13"/><text:span text:style-name="T147">z</text:span> toho: vodovod -rómska osada</text:p>
          </table:table-cell>
          <table:table-cell table:style-name="Tabulka18.A10" office:value-type="string">
            <text:p text:style-name="P24">145 774,46</text:p>
          </table:table-cell>
          <table:table-cell table:style-name="Tabulka18.C10" office:value-type="string">
            <text:p text:style-name="P19"><text:span text:style-name="T124">0</text:span>,<text:span text:style-name="T124">00</text:span></text:p>
          </table:table-cell>
        </table:table-row>
      </table:table>
      <text:p text:style-name="P176"/>
      <text:list xml:id="list101247579217678" text:continue-numbering="true" text:style-name="WW8Num16">
        <text:list-item>
          <text:p text:style-name="P234"><text:span text:style-name="T57">informácia o</text:span><text:span text:style-name="T62"> </text:span><text:span text:style-name="T61">prijatých kapitálových transferoch</text:span><text:span text:style-name="T62"> </text:span><text:span text:style-name="T57">zaúčtovaných na účte 384 </text:span></text:p>
        </text:list-item>
      </text:list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90">Kapitálový transfer</text:p>
          </table:table-cell>
          <table:table-cell table:style-name="Tabulka19.A1" office:value-type="string">
            <text:p text:style-name="P50">Stav k 31.12.201<text:span text:style-name="T119">9</text:span></text:p>
          </table:table-cell>
          <table:table-cell table:style-name="Tabulka19.C1" office:value-type="string">
            <text:p text:style-name="P50">Stav k 31.12.201<text:span text:style-name="T119">8</text:span></text:p>
          </table:table-cell>
        </table:table-row>
        <table:table-row table:style-name="Tabulka19.1">
          <table:table-cell table:style-name="Tabulka19.A2" office:value-type="string">
            <text:p text:style-name="P44">Rekonštrukcia hasičská zbrojnica</text:p>
          </table:table-cell>
          <table:table-cell table:style-name="Tabulka19.A2" office:value-type="string">
            <text:p text:style-name="P45">27 050,25</text:p>
          </table:table-cell>
          <table:table-cell table:style-name="Tabulka19.C2" office:value-type="string">
            <text:p text:style-name="P45">0,00</text:p>
          </table:table-cell>
        </table:table-row>
        <table:table-row table:style-name="Tabulka19.1">
          <table:table-cell table:style-name="Tabulka19.A3" office:value-type="string">
            <text:p text:style-name="P44">Vodovod rómska osada</text:p>
          </table:table-cell>
          <table:table-cell table:style-name="Tabulka19.A3" office:value-type="string">
            <text:p text:style-name="P45">146 809,20</text:p>
          </table:table-cell>
          <table:table-cell table:style-name="Tabulka19.C3" office:value-type="string">
            <text:p text:style-name="P45">0,00</text:p>
          </table:table-cell>
        </table:table-row>
      </table:table>
      <text:p text:style-name="P124"/>
      <text:p text:style-name="P124"/>
      <text:p text:style-name="P124">Čl. V</text:p>
      <text:p text:style-name="P124">Informácie o výnosoch a nákladoch </text:p>
      <text:p text:style-name="P12"/>
      <text:p text:style-name="P142">1. Výnosy - popis a výška významných položiek výnosov</text:p>
      <text:p text:style-name="P138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96">Popis /číslo účtu a názov/ </text:p>
          </table:table-cell>
          <table:table-cell table:style-name="Tabulka20.A1" office:value-type="string">
            <text:p text:style-name="P50">Suma k 31.12.201<text:span text:style-name="T120">9</text:span></text:p>
          </table:table-cell>
          <table:table-cell table:style-name="Tabulka20.C1" office:value-type="string">
            <text:p text:style-name="P50">Suma k 31.12.201<text:span text:style-name="T120">8</text:span></text:p>
          </table:table-cell>
        </table:table-row>
        <table:table-row table:style-name="Tabulka20.1">
          <table:table-cell table:style-name="Tabulka20.A1" office:value-type="string">
            <text:p text:style-name="P151">a) tržby za vlastné výkony <text:s/>a tovar </text:p>
          </table:table-cell>
          <table:table-cell table:style-name="Tabulka20.B2" office:value-type="string">
            <text:p text:style-name="P35">43 301,91</text:p>
          </table:table-cell>
          <table:table-cell table:style-name="Tabulka20.C2" office:value-type="string">
            <text:p text:style-name="P33">47 153,28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02 </text:span>- Tržby z predaja služieb</text:p>
            <text:p text:style-name="P150"><text:s text:c="19"/>služby spojené s prenájmom</text:p>
            <text:p text:style-name="P150"><text:s text:c="19"/>stočné, <text:span text:style-name="T107">zrážková voda</text:span></text:p>
            <text:p text:style-name="P150"><text:s text:c="19"/>ostatné </text:p>
          </table:table-cell>
          <table:table-cell table:style-name="Tabulka20.B2" office:value-type="string">
            <text:p text:style-name="P25">43 301,91</text:p>
            <text:p text:style-name="P29">32 733,11</text:p>
            <text:p text:style-name="P29">7 351,24</text:p>
            <text:p text:style-name="P29">3 217,56</text:p>
          </table:table-cell>
          <table:table-cell table:style-name="Tabulka20.C2" office:value-type="string">
            <text:p text:style-name="P19">47 153,28</text:p>
            <text:p text:style-name="P21">34 831,77</text:p>
            <text:p text:style-name="P21">7 062,26</text:p>
            <text:p text:style-name="P21">5 259,25</text:p>
          </table:table-cell>
        </table:table-row>
        <table:table-row table:style-name="Tabulka20.1">
          <table:table-cell table:style-name="Tabulka20.A1" office:value-type="string">
            <text:p text:style-name="P151">b) aktivácia</text:p>
          </table:table-cell>
          <table:table-cell table:style-name="Tabulka20.B2" office:value-type="string">
            <text:p text:style-name="P35">11 872,25</text:p>
          </table:table-cell>
          <table:table-cell table:style-name="Tabulka20.C2" office:value-type="string">
            <text:p text:style-name="P34">0,00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2</text:span><text:span text:style-name="T46">3</text:span> - Aktivácia D<text:span text:style-name="T130">N</text:span>M</text:p>
          </table:table-cell>
          <table:table-cell table:style-name="Tabulka20.B2" office:value-type="string">
            <text:p text:style-name="P25">11 872,25</text:p>
          </table:table-cell>
          <table:table-cell table:style-name="Tabulka20.C2" office:value-type="string">
            <text:p text:style-name="P21">0,00</text:p>
          </table:table-cell>
        </table:table-row>
        <table:table-row table:style-name="Tabulka20.1">
          <table:table-cell table:style-name="Tabulka20.A1" office:value-type="string">
            <text:p text:style-name="P151">c) daňové a colné výnosy a výnosy z poplatkov</text:p>
          </table:table-cell>
          <table:table-cell table:style-name="Tabulka20.B2" office:value-type="string">
            <text:p text:style-name="P35">708 495,93</text:p>
          </table:table-cell>
          <table:table-cell table:style-name="Tabulka20.C2" office:value-type="string">
            <text:p text:style-name="P33">635 801,99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32</text:span> - Daňové výnosy samosprávy</text:p>
            <text:p text:style-name="P150"><text:s text:c="19"/>podielové dane</text:p>
            <text:p text:style-name="P150"><text:s text:c="19"/><text:span text:style-name="T136">ostatné </text:span>da<text:span text:style-name="T136">ne </text:span><text:s/></text:p>
          </table:table-cell>
          <table:table-cell table:style-name="Tabulka20.B2" office:value-type="string">
            <text:p text:style-name="P26">682 968,11</text:p>
            <text:p text:style-name="P28">661 955,56</text:p>
            <text:p text:style-name="P28">21 012,55</text:p>
          </table:table-cell>
          <table:table-cell table:style-name="Tabulka20.C2" office:value-type="string">
            <text:p text:style-name="P19">610 407,00</text:p>
            <text:p text:style-name="P22">589 437,20</text:p>
            <text:p text:style-name="P23">20 <text:span text:style-name="T136">969,80 </text:span>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33</text:span> - Výnosy z poplatkov </text:p>
            <text:p text:style-name="P150"><text:s text:c="19"/>správne poplatky </text:p>
            <text:p text:style-name="P150"><text:s text:c="19"/>KO a DSO</text:p>
          </table:table-cell>
          <table:table-cell table:style-name="Tabulka20.B2" office:value-type="string">
            <text:p text:style-name="P26">25 527,82</text:p>
            <text:p text:style-name="P28">2 411,00</text:p>
            <text:p text:style-name="P28">23 116,82</text:p>
          </table:table-cell>
          <table:table-cell table:style-name="Tabulka20.C2" office:value-type="string">
            <text:p text:style-name="P19">25 394,99</text:p>
            <text:p text:style-name="P23">2 613,50</text:p>
            <text:p text:style-name="P23">22 781,49</text:p>
          </table:table-cell>
        </table:table-row>
        <table:table-row table:style-name="Tabulka20.1">
          <table:table-cell table:style-name="Tabulka20.A1" office:value-type="string">
            <text:p text:style-name="P151">d) finančné výnosy</text:p>
          </table:table-cell>
          <table:table-cell table:style-name="Tabulka20.B2" office:value-type="string">
            <text:p text:style-name="P35">679,12</text:p>
          </table:table-cell>
          <table:table-cell table:style-name="Tabulka20.C2" office:value-type="string">
            <text:p text:style-name="P33">661,06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62</text:span> – Úroky</text:p>
            <text:p text:style-name="P6"><text:span text:style-name="T42">665</text:span> – výnosy z dlhodobého fiančného majetku</text:p>
          </table:table-cell>
          <table:table-cell table:style-name="Tabulka20.B2" office:value-type="string">
            <text:p text:style-name="P25">371,75</text:p>
            <text:p text:style-name="P25">307,37</text:p>
          </table:table-cell>
          <table:table-cell table:style-name="Tabulka20.C2" office:value-type="string">
            <text:p text:style-name="P19">661,06</text:p>
            <text:p text:style-name="P25">0,00</text:p>
          </table:table-cell>
        </table:table-row>
        <table:table-row table:style-name="Tabulka20.1">
          <table:table-cell table:style-name="Tabulka20.A1" office:value-type="string">
            <text:p text:style-name="P151">e) výnosy z transferov a rozpočtových príjmov v obciach, <text:s text:c="21"/></text:p>
          </table:table-cell>
          <table:table-cell table:style-name="Tabulka20.B2" office:value-type="string">
            <text:p text:style-name="P35">93 682,39</text:p>
          </table:table-cell>
          <table:table-cell table:style-name="Tabulka20.C2" office:value-type="string">
            <text:p text:style-name="P33">143 028,89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93</text:span> - Výnosy samosprávy z bežných transferov zo ŠR</text:p>
            <text:p text:style-name="P150"><text:s text:c="19"/>dotácia na VPP</text:p>
            <text:p text:style-name="P150"><text:s text:c="19"/>ostatné</text:p>
          </table:table-cell>
          <table:table-cell table:style-name="Tabulka20.B2" office:value-type="string">
            <text:p text:style-name="P25">28 896,33</text:p>
            <text:p text:style-name="P28">13 826,57</text:p>
            <text:p text:style-name="P28">15 069,76</text:p>
          </table:table-cell>
          <table:table-cell table:style-name="Tabulka20.C2" office:value-type="string">
            <text:p text:style-name="P19">41 224,48</text:p>
            <text:p text:style-name="P22">24 762,36</text:p>
            <text:p text:style-name="P22">1<text:span text:style-name="T136">6</text:span> <text:span text:style-name="T136">462</text:span>,<text:span text:style-name="T136">12</text:span>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94</text:span> - Výnosy samosprávy z kapitálových transferov zo ŠR <text:s text:c="3"/></text:p>
          </table:table-cell>
          <table:table-cell table:style-name="Tabulka20.B2" office:value-type="string">
            <text:p text:style-name="P27">31 012,49</text:p>
          </table:table-cell>
          <table:table-cell table:style-name="Tabulka20.C2" office:value-type="string">
            <text:p text:style-name="P19">59 996,09</text:p>
          </table:table-cell>
        </table:table-row>
        <table:table-row table:style-name="Tabulka20.1">
          <table:table-cell table:style-name="Tabulka20.B2" office:value-type="string">
            <text:p text:style-name="P135"><text:span text:style-name="T67">697 </text:span><text:span text:style-name="T68">- Výnosy samosprávy z bežných transferov od ost. </text:span><text:span text:style-name="T69">s</text:span><text:span text:style-name="T68">ubj. mimo </text:span><text:span text:style-name="T69">VS</text:span></text:p>
            <text:p text:style-name="P8"><text:s text:c="10"/>sponzorské príspevky</text:p>
          </table:table-cell>
          <table:table-cell table:style-name="Tabulka20.B2" office:value-type="string">
            <text:p text:style-name="P25">278,60</text:p>
            <text:p text:style-name="P25">278,60</text:p>
          </table:table-cell>
          <table:table-cell table:style-name="Tabulka20.C2" office:value-type="string">
            <text:p text:style-name="P19">332,00</text:p>
            <text:p text:style-name="P19">332,00</text:p>
          </table:table-cell>
        </table:table-row>
        <text:soft-page-break/>
        <table:table-row table:style-name="Tabulka20.1">
          <table:table-cell table:style-name="Tabulka20.B2" office:value-type="string">
            <text:p text:style-name="P7"><text:span text:style-name="T42">698 </text:span>– Výnosy samosprávy z kap. transferov od ostatných subjektov mimo VS</text:p>
          </table:table-cell>
          <table:table-cell table:style-name="Tabulka20.B2" office:value-type="string">
            <text:p text:style-name="P27">4 158,84</text:p>
          </table:table-cell>
          <table:table-cell table:style-name="Tabulka20.C2" office:value-type="string">
            <text:p text:style-name="P27">0,00</text:p>
          </table:table-cell>
        </table:table-row>
        <table:table-row table:style-name="Tabulka20.1">
          <table:table-cell table:style-name="Tabulka20.A16" office:value-type="string">
            <text:p text:style-name="P4"><text:span text:style-name="T42">699</text:span> - Výnosy samosprávy <text:s/>z odvodu rozpočtových príjmov</text:p>
            <text:p text:style-name="P150"><text:s text:c="20"/>zinkasované príjmy RO</text:p>
          </table:table-cell>
          <table:table-cell table:style-name="Tabulka20.A16" office:value-type="string">
            <text:p text:style-name="P25">29 336,13</text:p>
            <text:p text:style-name="P25">29 336,13</text:p>
          </table:table-cell>
          <table:table-cell table:style-name="Tabulka20.C16" office:value-type="string">
            <text:p text:style-name="P19">41 476,32</text:p>
            <text:p text:style-name="P22">41 476,32</text:p>
          </table:table-cell>
        </table:table-row>
        <table:table-row table:style-name="Tabulka20.1">
          <table:table-cell table:style-name="Tabulka20.A1" office:value-type="string">
            <text:p text:style-name="P151">f) ostatné výnosy</text:p>
          </table:table-cell>
          <table:table-cell table:style-name="Tabulka20.B2" office:value-type="string">
            <text:p text:style-name="P35">51 889,63</text:p>
          </table:table-cell>
          <table:table-cell table:style-name="Tabulka20.C2" office:value-type="string">
            <text:p text:style-name="P33">48 609,99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41</text:span> – Tržby z predaja DNM a DHM</text:p>
          </table:table-cell>
          <table:table-cell table:style-name="Tabulka20.B2" office:value-type="string">
            <text:p text:style-name="P25">10 690,00</text:p>
          </table:table-cell>
          <table:table-cell table:style-name="Tabulka20.C2" office:value-type="string">
            <text:p text:style-name="P19">6 409,74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45 </text:span>- Ostatné pokuty, penále a úroky z omeškania</text:p>
          </table:table-cell>
          <table:table-cell table:style-name="Tabulka20.B2" office:value-type="string">
            <text:p text:style-name="P25">200,00</text:p>
          </table:table-cell>
          <table:table-cell table:style-name="Tabulka20.C2" office:value-type="string">
            <text:p text:style-name="P19">265,00</text:p>
          </table:table-cell>
        </table:table-row>
        <table:table-row table:style-name="Tabulka20.1">
          <table:table-cell table:style-name="Tabulka20.B2" office:value-type="string">
            <text:p text:style-name="P4"><text:span text:style-name="T42">648</text:span> - Ostatné výnosy</text:p>
            <text:p text:style-name="P150"><text:s text:c="19"/>nájomné </text:p>
            <text:p text:style-name="P150"><text:s text:c="19"/>ostatné</text:p>
          </table:table-cell>
          <table:table-cell table:style-name="Tabulka20.B2" office:value-type="string">
            <text:p text:style-name="P25">40 999,63</text:p>
            <text:p text:style-name="P28">39 896,22</text:p>
            <text:p text:style-name="P28">1 103,41</text:p>
          </table:table-cell>
          <table:table-cell table:style-name="Tabulka20.C2" office:value-type="string">
            <text:p text:style-name="P19">41 935,25</text:p>
            <text:p text:style-name="P22">40 575,28</text:p>
            <text:p text:style-name="P22">1 359,97</text:p>
          </table:table-cell>
        </table:table-row>
        <table:table-row table:style-name="Tabulka20.1">
          <table:table-cell table:style-name="Tabulka20.A1" office:value-type="string">
            <text:p text:style-name="P151">g) zúčtovanie rezerv, opravných položiek, časového rozlíšenia</text:p>
          </table:table-cell>
          <table:table-cell table:style-name="Tabulka20.B2" office:value-type="string">
            <text:p text:style-name="P25">11 917,51</text:p>
          </table:table-cell>
          <table:table-cell table:style-name="Tabulka20.C2" office:value-type="string">
            <text:p text:style-name="P19">2 759,33</text:p>
          </table:table-cell>
        </table:table-row>
        <table:table-row table:style-name="Tabulka20.22">
          <table:table-cell table:style-name="Tabulka20.B2" office:value-type="string">
            <text:p text:style-name="P4"><text:span text:style-name="T42">653</text:span> - Zúčtovanie ostatných rezerv z prevádzkovej činnosti </text:p>
            <text:p text:style-name="P150"><text:s text:c="19"/>audit</text:p>
            <text:p text:style-name="P4"><text:span text:style-name="T42">658</text:span> - Zúčtovanie ostatných opravných položiek z prevádzkovej činnosti</text:p>
            <text:p text:style-name="P150"><text:s text:c="19"/>opravné položky k daňovým a nedaňovým pohľadávkam</text:p>
          </table:table-cell>
          <table:table-cell table:style-name="Tabulka20.B2" office:value-type="string">
            <text:p text:style-name="P25">1 900,00</text:p>
            <text:p text:style-name="P25">1 900,00</text:p>
            <text:p text:style-name="P25">10 017,51</text:p>
            <text:p text:style-name="P25">10 017,51</text:p>
          </table:table-cell>
          <table:table-cell table:style-name="Tabulka20.C2" office:value-type="string">
            <text:p text:style-name="P19">1 900,00</text:p>
            <text:p text:style-name="P19">1 900,00</text:p>
            <text:p text:style-name="P19">859,33</text:p>
            <text:p text:style-name="P19">859,33</text:p>
          </table:table-cell>
        </table:table-row>
      </table:table>
      <text:p text:style-name="P149"/>
      <text:p text:style-name="P149"><text:span text:style-name="T1">Celková výška výnosov k 31. 12. 201</text:span><text:span text:style-name="T33">9</text:span><text:span text:style-name="T1"> bola vykázaná v </text:span><text:span text:style-name="T36">sume</text:span><text:span text:style-name="T1"> </text:span><text:span text:style-name="T36">921 838,74 €</text:span><text:span text:style-name="T1">, čo predstavuje nárast výnosov </text:span><text:span text:style-name="T36">o 5 % </text:span><text:span text:style-name="T1">oproti roku 201</text:span><text:span text:style-name="T33">8</text:span><text:span text:style-name="T1">, keď bola celková výška výnosov vykázaná v </text:span><text:span text:style-name="T36">sume</text:span><text:span text:style-name="T1"> </text:span><text:span text:style-name="T36">878 014,54 </text:span><text:span text:style-name="T1">€. </text:span></text:p>
      <text:p text:style-name="P154">Nárast výnosov bol spôsobený: <text:span text:style-name="T106">nárastom daňových výnosov a nárastom výnosov z transferov.</text:span></text:p>
      <text:p text:style-name="P154">Najväčší podiel na výnosoch tvorili výnosy: </text:p>
      <text:p text:style-name="P182"><text:s text:c="3"/>- podielové dane vo výške <text:span text:style-name="T131">661 955,56</text:span><text:span text:style-name="T83"> </text:span>€</text:p>
      <text:list xml:id="list8159091317233201687" text:style-name="WW8Num21">
        <text:list-header>
          <text:p text:style-name="P221">- daň z nehnuteľnosti <text:span text:style-name="T106"><text:s/></text:span>vo výške <text:span text:style-name="T131">21 645,55</text:span><text:span text:style-name="T78"> </text:span>€</text:p>
          <text:p text:style-name="P221">- poplatok za komunálny odpad a drobný stavebný odpad vo výške <text:span text:style-name="T131">21 529,14</text:span><text:span text:style-name="T84"> </text:span><text:span text:style-name="T78"><text:s/>€</text:span></text:p>
          <text:p text:style-name="P221">- výnosy z bežných transferov zo ŠR, subjektov verejnej správy vo výške <text:span text:style-name="T131">28 896,33</text:span> € (účet 693<text:span text:style-name="T78">)</text:span></text:p>
          <text:p text:style-name="P221">- výnosy z kapitálových transferov zo ŠR, subjektov verejnej správy o výške <text:span text:style-name="T131">31 012,49</text:span> € (účet 694)</text:p>
          <text:p text:style-name="P222"/>
        </text:list-header>
      </text:list>
      <text:p text:style-name="P142">2. Náklady - popis a výška významných položiek nákladov</text:p>
      <text:p text:style-name="P141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99">Popis /číslo účtu a názov/ </text:p>
          </table:table-cell>
          <table:table-cell table:style-name="Tabulka21.A1" office:value-type="string">
            <text:p text:style-name="P77">Suma k 31.12.201<text:span text:style-name="T120">9</text:span></text:p>
          </table:table-cell>
          <table:table-cell table:style-name="Tabulka21.C1" office:value-type="string">
            <text:p text:style-name="P77">Suma k 31.12.201<text:span text:style-name="T120">8</text:span></text:p>
          </table:table-cell>
        </table:table-row>
        <table:table-row table:style-name="Tabulka21.1">
          <table:table-cell table:style-name="Tabulka21.A2" office:value-type="string">
            <text:list xml:id="list8843107643142432092" text:style-name="WW8Num17">
              <text:list-item>
                <text:p text:style-name="P224"><text:span text:style-name="T39"><text:s text:c="13"/></text:span><text:span text:style-name="T40">spotrebované nákupy</text:span></text:p>
              </text:list-item>
            </text:list>
          </table:table-cell>
          <table:table-cell table:style-name="Tabulka21.A1" office:value-type="string">
            <text:p text:style-name="P80">44 053,51</text:p>
          </table:table-cell>
          <table:table-cell table:style-name="Tabulka21.C1" office:value-type="string">
            <text:p text:style-name="P79">64 390,18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01</text:span> - Spotreba materiálu </text:p>
          </table:table-cell>
          <table:table-cell table:style-name="Tabulka21.A1" office:value-type="string">
            <text:p text:style-name="P83">14 650,13</text:p>
          </table:table-cell>
          <table:table-cell table:style-name="Tabulka21.C1" office:value-type="string">
            <text:p text:style-name="P82">35 461,94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02</text:span> - Spotreba energie</text:p>
            <text:p text:style-name="P156"><text:s text:c="19"/>elektrická energia</text:p>
            <text:p text:style-name="P156"><text:s text:c="19"/>voda</text:p>
            <text:p text:style-name="P156"><text:s text:c="19"/>plyn</text:p>
          </table:table-cell>
          <table:table-cell table:style-name="Tabulka21.A1" office:value-type="string">
            <text:p text:style-name="P70">29 403,38</text:p>
            <text:p text:style-name="P73">10 710,67</text:p>
            <text:p text:style-name="P73">13 927,79</text:p>
            <text:p text:style-name="P73">4 764,92</text:p>
          </table:table-cell>
          <table:table-cell table:style-name="Tabulka21.C1" office:value-type="string">
            <text:p text:style-name="P58">28 928,24</text:p>
            <text:p text:style-name="P59">12 622,24</text:p>
            <text:p text:style-name="P59">4 951,71</text:p>
            <text:p text:style-name="P59">11 354,29</text:p>
          </table:table-cell>
        </table:table-row>
        <table:table-row table:style-name="Tabulka21.1">
          <table:table-cell table:style-name="Tabulka21.A2" office:value-type="string">
            <text:list xml:id="list101247604217426" text:continue-numbering="true" text:style-name="WW8Num17">
              <text:list-item>
                <text:p text:style-name="P224"><text:span text:style-name="T47">s</text:span><text:span text:style-name="T40">lužby</text:span></text:p>
              </text:list-item>
            </text:list>
          </table:table-cell>
          <table:table-cell table:style-name="Tabulka21.A1" office:value-type="string">
            <text:p text:style-name="P80">93 116,92</text:p>
          </table:table-cell>
          <table:table-cell table:style-name="Tabulka21.C1" office:value-type="string">
            <text:p text:style-name="P79">90 643,05<text:span text:style-name="T108">0,</text:span>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11</text:span> - Opravy a udržiavanie</text:p>
            <text:p text:style-name="P156"><text:s text:c="19"/>údržba budov ZŠ, OK, OcÚ, šatne TJ </text:p>
            <text:p text:style-name="P156"><text:s text:c="19"/>údržba ciest aj zimná</text:p>
            <text:p text:style-name="P156"><text:s text:c="19"/>údržba VO</text:p>
            <text:p text:style-name="P156"><text:s text:c="19"/>ostatné <text:s/></text:p>
          </table:table-cell>
          <table:table-cell table:style-name="Tabulka21.A1" office:value-type="string">
            <text:p text:style-name="P70">12 034,72</text:p>
            <text:p text:style-name="P74">4 751,06</text:p>
            <text:p text:style-name="P74">5 533,98</text:p>
            <text:p text:style-name="P74">0,00</text:p>
            <text:p text:style-name="P74">1 749,68</text:p>
          </table:table-cell>
          <table:table-cell table:style-name="Tabulka21.C1" office:value-type="string">
            <text:p text:style-name="P58">8 969,56</text:p>
            <text:p text:style-name="P60">3 176,94</text:p>
            <text:p text:style-name="P60">3 105,87</text:p>
            <text:p text:style-name="P60">400,00</text:p>
            <text:p text:style-name="P60">2 286,75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12</text:span> - Cestovné</text:p>
          </table:table-cell>
          <table:table-cell table:style-name="Tabulka21.A1" office:value-type="string">
            <text:p text:style-name="P70">1 473,50</text:p>
          </table:table-cell>
          <table:table-cell table:style-name="Tabulka21.C1" office:value-type="string">
            <text:p text:style-name="P58">1 508,67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13</text:span> - Náklady na reprezentáciu </text:p>
          </table:table-cell>
          <table:table-cell table:style-name="Tabulka21.A1" office:value-type="string">
            <text:p text:style-name="P70">818,45</text:p>
          </table:table-cell>
          <table:table-cell table:style-name="Tabulka21.C1" office:value-type="string">
            <text:p text:style-name="P58">486,51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18</text:span> - Ostatné služby </text:p>
          </table:table-cell>
          <table:table-cell table:style-name="Tabulka21.A1" office:value-type="string">
            <text:p text:style-name="P70">78 790,25</text:p>
          </table:table-cell>
          <table:table-cell table:style-name="Tabulka21.C1" office:value-type="string">
            <text:p text:style-name="P58">79 678,31</text:p>
          </table:table-cell>
        </table:table-row>
        <table:table-row table:style-name="Tabulka21.1">
          <table:table-cell table:style-name="Tabulka21.A2" office:value-type="string">
            <text:list xml:id="list101247608210972" text:continue-numbering="true" text:style-name="WW8Num17">
              <text:list-item>
                <text:p text:style-name="P224"><text:span text:style-name="T39"><text:s text:c="14"/></text:span><text:span text:style-name="T40">osobné náklady</text:span></text:p>
              </text:list-item>
            </text:list>
          </table:table-cell>
          <table:table-cell table:style-name="Tabulka21.A1" office:value-type="string">
            <text:p text:style-name="P80">233 485,08</text:p>
          </table:table-cell>
          <table:table-cell table:style-name="Tabulka21.C1" office:value-type="string">
            <text:p text:style-name="P79">226 941,48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21</text:span> - Mzdové náklady </text:p>
          </table:table-cell>
          <table:table-cell table:style-name="Tabulka21.A1" office:value-type="string">
            <text:p text:style-name="P70">162 920,66</text:p>
          </table:table-cell>
          <table:table-cell table:style-name="Tabulka21.C1" office:value-type="string">
            <text:p text:style-name="P58">158 147,38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24 </text:span>- Zákonné sociálne poistenie</text:p>
          </table:table-cell>
          <table:table-cell table:style-name="Tabulka21.A1" office:value-type="string">
            <text:p text:style-name="P70">53 962,18</text:p>
          </table:table-cell>
          <table:table-cell table:style-name="Tabulka21.C1" office:value-type="string">
            <text:p text:style-name="P58">53 688,53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25 </text:span>– Ostatné <text:s/>sociálne poistenie</text:p>
          </table:table-cell>
          <table:table-cell table:style-name="Tabulka21.A1" office:value-type="string">
            <text:p text:style-name="P70">6 626,03</text:p>
          </table:table-cell>
          <table:table-cell table:style-name="Tabulka21.C1" office:value-type="string">
            <text:p text:style-name="P58">5 952,06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27</text:span> - Zákonné sociálne náklady </text:p>
          </table:table-cell>
          <table:table-cell table:style-name="Tabulka21.A1" office:value-type="string">
            <text:p text:style-name="P70">9 976,21</text:p>
          </table:table-cell>
          <table:table-cell table:style-name="Tabulka21.C1" office:value-type="string">
            <text:p text:style-name="P58">9 153,51</text:p>
          </table:table-cell>
        </table:table-row>
        <table:table-row table:style-name="Tabulka21.1">
          <table:table-cell table:style-name="Tabulka21.A2" office:value-type="string">
            <text:list xml:id="list101247610215660" text:continue-numbering="true" text:style-name="WW8Num17">
              <text:list-item>
                <text:p text:style-name="P224"><text:span text:style-name="T39"><text:s/></text:span><text:span text:style-name="T40">dane a poplatky</text:span></text:p>
              </text:list-item>
            </text:list>
          </table:table-cell>
          <table:table-cell table:style-name="Tabulka21.A1" office:value-type="string">
            <text:p text:style-name="P80">2 973,52</text:p>
          </table:table-cell>
          <table:table-cell table:style-name="Tabulka21.C1" office:value-type="string">
            <text:p text:style-name="P79">734,62</text:p>
          </table:table-cell>
        </table:table-row>
        <table:table-row table:style-name="Tabulka21.1">
          <table:table-cell table:style-name="Tabulka21.A1" office:value-type="string">
            <text:p text:style-name="P116"><text:span text:style-name="T42">538</text:span> - Ostatné dane a poplatky </text:p>
            <text:p text:style-name="P116"><text:s text:c="19"/><text:span text:style-name="T134">správne poplatky (kataster)</text:span></text:p>
            <text:p text:style-name="P156"><text:s text:c="19"/>ostatné</text:p>
          </table:table-cell>
          <table:table-cell table:style-name="Tabulka21.A1" office:value-type="string">
            <text:p text:style-name="P75"><text:span text:style-name="T135">2 973,52</text:span> </text:p>
            <text:p text:style-name="P75">2 413,00</text:p>
            <text:p text:style-name="P74">560,52</text:p>
          </table:table-cell>
          <table:table-cell table:style-name="Tabulka21.C1" office:value-type="string">
            <text:p text:style-name="P76">1 469,24</text:p>
            <text:p text:style-name="P60">141,00</text:p>
            <text:p text:style-name="P74">1 328,24 </text:p>
          </table:table-cell>
        </table:table-row>
        <table:table-row table:style-name="Tabulka21.1">
          <table:table-cell table:style-name="Tabulka21.A2" office:value-type="string">
            <text:list xml:id="list101247612207080" text:continue-numbering="true" text:style-name="WW8Num17">
              <text:list-item>
                <text:p text:style-name="P224"><text:span text:style-name="T39"><text:s text:c="14"/></text:span><text:span text:style-name="T40">odpisy, rezervy a opravné položky </text:span></text:p>
              </text:list-item>
            </text:list>
          </table:table-cell>
          <table:table-cell table:style-name="Tabulka21.A1" office:value-type="string">
            <text:p text:style-name="P81">88 488,23</text:p>
          </table:table-cell>
          <table:table-cell table:style-name="Tabulka21.C1" office:value-type="string">
            <text:p text:style-name="P79">79 088,93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51</text:span> - Odpisy <text:s/>DNM a DHM <text:s text:c="7"/></text:p>
          </table:table-cell>
          <table:table-cell table:style-name="Tabulka21.A1" office:value-type="string">
            <text:p text:style-name="P71">82 282,50</text:p>
          </table:table-cell>
          <table:table-cell table:style-name="Tabulka21.C1" office:value-type="string">
            <text:p text:style-name="P58">73 675,30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53</text:span> - Tvorba ostatných rezerv</text:p>
            <text:p text:style-name="P156"><text:s text:c="19"/>rezerva na audit</text:p>
          </table:table-cell>
          <table:table-cell table:style-name="Tabulka21.A1" office:value-type="string">
            <text:p text:style-name="P71">1 900,00</text:p>
            <text:p text:style-name="P74">1 900,00</text:p>
          </table:table-cell>
          <table:table-cell table:style-name="Tabulka21.C1" office:value-type="string">
            <text:p text:style-name="P58">1 900,00</text:p>
            <text:p text:style-name="P58">1 900,00</text:p>
          </table:table-cell>
        </table:table-row>
        <text:soft-page-break/>
        <table:table-row table:style-name="Tabulka21.1">
          <table:table-cell table:style-name="Tabulka21.A1" office:value-type="string">
            <text:p text:style-name="P111"><text:span text:style-name="T42">557</text:span> - Tvorba ostatných opravných položiek</text:p>
            <text:p text:style-name="P156"><text:s text:c="19"/>k daňovým pohľadávkam</text:p>
            <text:p text:style-name="P156"><text:s text:c="19"/>k nedaňovým pohľadávkam</text:p>
          </table:table-cell>
          <table:table-cell table:style-name="Tabulka21.A1" office:value-type="string">
            <text:p text:style-name="P71">4 305,73</text:p>
            <text:p text:style-name="P74">363,88</text:p>
            <text:p text:style-name="P74">3 941,85</text:p>
          </table:table-cell>
          <table:table-cell table:style-name="Tabulka21.C1" office:value-type="string">
            <text:p text:style-name="P58">3 513,63</text:p>
            <text:p text:style-name="P60">377,14</text:p>
            <text:p text:style-name="P60">3 136,49</text:p>
          </table:table-cell>
        </table:table-row>
        <table:table-row table:style-name="Tabulka21.1">
          <table:table-cell table:style-name="Tabulka21.A2" office:value-type="string">
            <text:list xml:id="list101247615217307" text:continue-numbering="true" text:style-name="WW8Num17">
              <text:list-item>
                <text:p text:style-name="P225"><text:s text:c="13"/>finančné náklady</text:p>
              </text:list-item>
            </text:list>
          </table:table-cell>
          <table:table-cell table:style-name="Tabulka21.A1" office:value-type="string">
            <text:p text:style-name="P81">3 790,41</text:p>
          </table:table-cell>
          <table:table-cell table:style-name="Tabulka21.C1" office:value-type="string">
            <text:p text:style-name="P79">3 102,61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68 </text:span>- Ostatné finančné náklady</text:p>
          </table:table-cell>
          <table:table-cell table:style-name="Tabulka21.A1" office:value-type="string">
            <text:p text:style-name="P71">3 790,41</text:p>
          </table:table-cell>
          <table:table-cell table:style-name="Tabulka21.C1" office:value-type="string">
            <text:p text:style-name="P58">3 102,61</text:p>
          </table:table-cell>
        </table:table-row>
        <table:table-row table:style-name="Tabulka21.1">
          <table:table-cell table:style-name="Tabulka21.A2" office:value-type="string">
            <text:list xml:id="list101247615213944" text:continue-numbering="true" text:style-name="WW8Num17">
              <text:list-item>
                <text:p text:style-name="P225"><text:s text:c="14"/>náklady na transfery a náklady z odvodov príjmov</text:p>
              </text:list-item>
            </text:list>
          </table:table-cell>
          <table:table-cell table:style-name="Tabulka21.A1" office:value-type="string">
            <text:p text:style-name="P81">260 574,21</text:p>
          </table:table-cell>
          <table:table-cell table:style-name="Tabulka21.C1" office:value-type="string">
            <text:p text:style-name="P79">242 425,54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84</text:span> - Náklady na transfery z rozpočtu obce, do RO zriadených obcou </text:p>
            <text:p text:style-name="P156"><text:s text:c="21"/>bežný transfer <text:s/>originálne kompetencie ZŠsMŠ</text:p>
            <text:p text:style-name="P156"><text:s text:c="21"/>vlastné príjmy ZŠsMŠ</text:p>
            <text:p text:style-name="P155"><text:s text:c="21"/>potraviny</text:p>
            <text:p text:style-name="P156"><text:s text:c="21"/>odpisy presunutého majetku</text:p>
          </table:table-cell>
          <table:table-cell table:style-name="Tabulka21.A1" office:value-type="string">
            <text:p text:style-name="P71">182 974,21</text:p>
            <text:p text:style-name="P74">152 100,19</text:p>
            <text:p text:style-name="P74">9 861,93</text:p>
            <text:p text:style-name="P74">20 196,09</text:p>
            <text:p text:style-name="P74">816,00</text:p>
          </table:table-cell>
          <table:table-cell table:style-name="Tabulka21.C1" office:value-type="string">
            <text:p text:style-name="P58">173 517,10</text:p>
            <text:p text:style-name="P60">136 120,00</text:p>
            <text:p text:style-name="P60">6 710,10</text:p>
            <text:p text:style-name="P60">30 687,00</text:p>
            <text:p text:style-name="P60">0,00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86 </text:span>- Náklady na transfery z rozpočtu obce, subjektom mimo verejnej správy</text:p>
            <text:p text:style-name="P156"><text:s text:c="21"/>bežný transfer EMŠ</text:p>
            <text:p text:style-name="P156"><text:s text:c="21"/>ostatné náklady na transfery</text:p>
          </table:table-cell>
          <table:table-cell table:style-name="Tabulka21.A1" office:value-type="string">
            <text:p text:style-name="P72">77 600,00</text:p>
            <text:p text:style-name="P74">57 600,00</text:p>
            <text:p text:style-name="P74">20 000,00</text:p>
          </table:table-cell>
          <table:table-cell table:style-name="Tabulka21.C1" office:value-type="string">
            <text:p text:style-name="P58">68 908,44</text:p>
            <text:p text:style-name="P60">54 400,00</text:p>
            <text:p text:style-name="P60">14 508,44</text:p>
          </table:table-cell>
        </table:table-row>
        <table:table-row table:style-name="Tabulka21.1">
          <table:table-cell table:style-name="Tabulka21.A2" office:value-type="string">
            <text:list xml:id="list101247619216110" text:continue-numbering="true" text:style-name="WW8Num17">
              <text:list-item>
                <text:p text:style-name="P225">ostatné náklady</text:p>
              </text:list-item>
            </text:list>
          </table:table-cell>
          <table:table-cell table:style-name="Tabulka21.A1" office:value-type="string">
            <text:p text:style-name="P81">49 218,83</text:p>
          </table:table-cell>
          <table:table-cell table:style-name="Tabulka21.C1" office:value-type="string">
            <text:p text:style-name="P79">34 369,50</text:p>
          </table:table-cell>
        </table:table-row>
        <table:table-row table:style-name="Tabulka21.1">
          <table:table-cell table:style-name="Tabulka21.A1" office:value-type="string">
            <text:p text:style-name="P111"><text:span text:style-name="T42">541</text:span> – zostatková cena predaného DNM a DHM</text:p>
            <text:p text:style-name="P111"><text:span text:style-name="T42">548</text:span> - Ostatné náklady na prevádzkovú činnosť</text:p>
            <text:p text:style-name="P111"><text:span text:style-name="T48"><text:s text:c="19"/></text:span>členské príspevky</text:p>
            <text:p text:style-name="P116"><text:span text:style-name="T48"><text:s text:c="19"/></text:span>prídavky osobitný príjemca</text:p>
            <text:p text:style-name="P111"><text:span text:style-name="T48"><text:s text:c="19"/></text:span>ostatné</text:p>
          </table:table-cell>
          <table:table-cell table:style-name="Tabulka21.A1" office:value-type="string">
            <text:p text:style-name="P71">36 585,17</text:p>
            <text:p text:style-name="P71">4 119,56</text:p>
            <text:p text:style-name="P76">1 202,28</text:p>
            <text:p text:style-name="P76">1 554,46</text:p>
            <text:p text:style-name="P76">1 362,82</text:p>
          </table:table-cell>
          <table:table-cell table:style-name="Tabulka21.C1" office:value-type="string">
            <text:p text:style-name="P60">30 392,66</text:p>
            <text:p text:style-name="P60">3 884,04</text:p>
            <text:p text:style-name="P60">769,30</text:p>
            <text:p text:style-name="P60">2318,72</text:p>
            <text:p text:style-name="P60">796,02</text:p>
          </table:table-cell>
        </table:table-row>
        <table:table-row table:style-name="Tabulka21.1">
          <table:table-cell table:style-name="Tabulka21.A1" office:value-type="string">
            <text:list xml:id="list101247621224279" text:continue-numbering="true" text:style-name="WW8Num17">
              <text:list-item>
                <text:p text:style-name="P226"><text:s text:c="12"/>dane z príjmov</text:p>
              </text:list-item>
            </text:list>
            <text:p text:style-name="P4"><text:span text:style-name="T42">591</text:span> - Splatná daň z príjmov </text:p>
          </table:table-cell>
          <table:table-cell table:style-name="Tabulka21.A1" office:value-type="string">
            <text:p text:style-name="P87">65,02</text:p>
            <text:p text:style-name="P87">65,02</text:p>
          </table:table-cell>
          <table:table-cell table:style-name="Tabulka21.C1" office:value-type="string">
            <text:p text:style-name="P86">109,67</text:p>
            <text:p text:style-name="P86">109,67</text:p>
          </table:table-cell>
        </table:table-row>
      </table:table>
      <text:p text:style-name="P157"/>
      <text:p text:style-name="P159">3. <text:s/>Náklady voči audítorovi alebo audítorskej spoločnosti</text:p>
      <text:p text:style-name="P152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102">Osobitné náklady podľa zákona o účtovníctve § 18 ods. 6</text:p>
          </table:table-cell>
          <table:table-cell table:style-name="Tabulka22.B1" office:value-type="string">
            <text:p text:style-name="P78">Suma k 31. 12. 201<text:span text:style-name="T119">9</text:span></text:p>
          </table:table-cell>
        </table:table-row>
        <table:table-row table:style-name="Tabulka22.1">
          <table:table-cell table:style-name="Tabulka22.A2" office:value-type="string">
            <text:p text:style-name="P4">Náklady voči audítorovi alebo audítorskej spoločnosti v členení na náklady za:</text:p>
          </table:table-cell>
          <table:table-cell table:style-name="Tabulka22.B1" office:value-type="string">
            <text:p text:style-name="P39"><text:span text:style-name="T85">1</text:span> <text:span text:style-name="T85">9</text:span>00,00</text:p>
          </table:table-cell>
        </table:table-row>
        <table:table-row table:style-name="Tabulka22.1">
          <table:table-cell table:style-name="Tabulka22.A2" office:value-type="string">
            <text:p text:style-name="P4">a) overenie účtovnej závierky</text:p>
          </table:table-cell>
          <table:table-cell table:style-name="Tabulka22.B1" office:value-type="string">
            <text:p text:style-name="P20"><text:span text:style-name="T85">1</text:span> <text:span text:style-name="T85">9</text:span>00,0<text:span text:style-name="T129">0</text:span></text:p>
          </table:table-cell>
        </table:table-row>
      </table:table>
      <text:p text:style-name="P149"/>
      <text:p text:style-name="P149"><text:span text:style-name="T1">Celková výška nákladov k 31. 12. 201</text:span><text:span text:style-name="T33">9</text:span><text:span text:style-name="T1"> bola vykázaná v </text:span><text:span text:style-name="T36">sume</text:span><text:span text:style-name="T1"> </text:span><text:span text:style-name="T36">775 700,71 €</text:span><text:span text:style-name="T78"> </text:span><text:span text:style-name="T1">čo predstavuje nárast nákladov </text:span><text:span text:style-name="T36">o 4,6 % </text:span><text:span text:style-name="T1">oproti roku 201</text:span><text:span text:style-name="T33">8</text:span><text:span text:style-name="T1">, keď bola celková výška nákladov vykázaná v </text:span><text:span text:style-name="T36">sume</text:span><text:span text:style-name="T1"> <text:s/></text:span><text:span text:style-name="T36">741 695,91 €</text:span><text:span text:style-name="T1"> </text:span></text:p>
      <text:p text:style-name="P154">Nárast nákladov bol spôsobený: <text:span text:style-name="T110">nárastom nákladov osobných a prevádzkových a nákladov na transfery.</text:span></text:p>
      <text:p text:style-name="P154">Najväčší podiel na nákladoch tvorili náklady: </text:p>
      <text:list xml:id="list101247625232236" text:continue-list="list8159091317233201687" text:style-name="WW8Num21">
        <text:list-header>
          <text:p text:style-name="P227">- mzdové náklady vo výške <text:span text:style-name="T131">162 920,66 €</text:span></text:p>
          <text:p text:style-name="P227">- sociálne náklady vo výške <text:span text:style-name="T131">70 564,42 </text:span>€</text:p>
          <text:p text:style-name="P227">- <text:span text:style-name="T106">materiálové náklady vo výške 44053,51</text:span><text:span text:style-name="T83"> </text:span><text:span text:style-name="T106">€</text:span></text:p>
          <text:p text:style-name="P227">- <text:span text:style-name="T106">služby vo výške 93 116,92 €</text:span></text:p>
          <text:p text:style-name="P220"><text:s text:c="5"/>- <text:span text:style-name="T109">ostatné náklady – zostatková cena predaného majetku vo výške 36 585,17 €</text:span></text:p>
          <text:p text:style-name="P220"><text:s text:c="5"/>- odpisy vo výške <text:span text:style-name="T131">82282,50 €</text:span></text:p>
          <text:p text:style-name="P220"><text:s text:c="5"/>- náklady na transfery RO vo výške <text:span text:style-name="T131">182 974,21</text:span> € - <text:span text:style-name="T110">zmena účtovania stravného v ŠJ </text:span>(účet 584)</text:p>
          <text:p text:style-name="P227">- náklady na transfery subjektom mimo verejnej správy vo výške <text:s/><text:span text:style-name="T131">77 600,00 </text:span>€ (účet 586)</text:p>
          <text:p text:style-name="P223"/>
        </text:list-header>
      </text:list>
      <text:p text:style-name="P124">Čl. VI</text:p>
      <text:p text:style-name="P124">Informácie o údajoch na podsúvahových účtoch</text:p>
      <text:p text:style-name="P125"/>
      <text:list xml:id="list1860319740962151537" text:style-name="WW8Num18">
        <text:list-header>
          <text:p text:style-name="P212"/>
        </text:list-header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99">Významné položky </text:p>
          </table:table-cell>
          <table:table-cell table:style-name="Tabulka23.A1" office:value-type="string">
            <text:p text:style-name="P99">Hodnota</text:p>
          </table:table-cell>
          <table:table-cell table:style-name="Tabulka23.C1" office:value-type="string">
            <text:p text:style-name="P99">Účet</text:p>
          </table:table-cell>
        </table:table-row>
        <table:table-row table:style-name="Tabulka23.1">
          <table:table-cell table:style-name="Tabulka23.A2" office:value-type="string">
            <text:p text:style-name="P84">Evidencia materiálových zásob</text:p>
          </table:table-cell>
          <table:table-cell table:style-name="Tabulka23.A2" office:value-type="string">
            <text:p text:style-name="P144">52 882,35</text:p>
          </table:table-cell>
          <table:table-cell table:style-name="Tabulka23.C2" office:value-type="string">
            <text:p text:style-name="P85">750</text:p>
          </table:table-cell>
        </table:table-row>
        <table:table-row table:style-name="Tabulka23.1">
          <table:table-cell table:style-name="Tabulka23.A2" office:value-type="string">
            <text:p text:style-name="P84">OTE</text:p>
          </table:table-cell>
          <table:table-cell table:style-name="Tabulka23.A2" office:value-type="string">
            <text:p text:style-name="P144">34 490,35</text:p>
          </table:table-cell>
          <table:table-cell table:style-name="Tabulka23.C2" office:value-type="string">
            <text:p text:style-name="P84">760</text:p>
          </table:table-cell>
        </table:table-row>
      </table:table>
      <text:p text:style-name="P12"/>
      <text:p text:style-name="P124">Čl. VII</text:p>
      <text:p text:style-name="P124">Informácie o rozpočte a hodnotenie plnenia rozpočtu </text:p>
      <text:p text:style-name="P12"/>
      <text:p text:style-name="P97"><text:span text:style-name="T56">Informácie o rozpočte a hodnotenie plnenia rozpočtu – </text:span><text:span text:style-name="T66">(</text:span><text:span text:style-name="T68">tab. č. 12 - 14)</text:span><text:span text:style-name="T70">, textová časť:</text:span></text:p>
      <text:p text:style-name="P2"><text:span text:style-name="T94">Rozpočet bol schválený </text:span><text:span text:style-name="T11">obecným</text:span><text:span text:style-name="T38"> </text:span><text:span text:style-name="T94">zastupiteľstvom dňa </text:span><text:span text:style-name="T102">14. 12. 2018</text:span><text:span text:style-name="T11"> uznesením č. </text:span><text:span text:style-name="T14">C/4</text:span><text:span text:style-name="T77"> </text:span><text:span text:style-name="T11">ako vyrovnaný. <text:s text:c="84"/></text:span><text:soft-page-break/><text:span text:style-name="T2"><text:tab/><text:tab/><text:tab/><text:tab/><text:tab/><text:tab/><text:tab/><text:tab/></text:span></text:p>
      <text:p text:style-name="P98"><text:span text:style-name="T7">V priebehu roka 201</text:span><text:span text:style-name="T8">9</text:span><text:span text:style-name="T7"> sa rozpočet zmenil nasledovne:</text:span></text:p>
      <text:list xml:id="list101247630225646" text:continue-list="list101247542232882" text:style-name="WW8Num5">
        <text:list-header>
          <text:p text:style-name="P186"><text:span text:style-name="T131"><text:s/></text:span>prvá zmena schválená dňa <text:span text:style-name="T132">5. 4. 2019</text:span> uznesením č. C/<text:span text:style-name="T132">10</text:span></text:p>
          <text:p text:style-name="P186">druhá zmena schválená dňa <text:span text:style-name="T132">5. 4. 2019</text:span> uznesením č. C/<text:span text:style-name="T132">10</text:span></text:p>
          <text:p text:style-name="P186">tretia zmena schválená dňa <text:span text:style-name="T132">17. 5. 2019</text:span> uznesením č. C/1<text:span text:style-name="T132">0</text:span></text:p>
          <text:p text:style-name="P186">štvrtá zmena schválená dňa <text:span text:style-name="T132">25</text:span>. <text:span text:style-name="T132">6</text:span>. 201<text:span text:style-name="T132">9</text:span> uznesením č. C/<text:span text:style-name="T132">7</text:span></text:p>
          <text:p text:style-name="P186">piata zmena schválená dňa 1<text:span text:style-name="T132">6</text:span>. <text:span text:style-name="T132">8</text:span>. 201<text:span text:style-name="T132">9</text:span> uznesením č. C/<text:span text:style-name="T132">18</text:span></text:p>
          <text:p text:style-name="P186">šiesta zmena schválená dňa 1<text:span text:style-name="T132">6</text:span>. <text:span text:style-name="T132">8</text:span>. 201<text:span text:style-name="T132">9</text:span> uznesením č. C/<text:span text:style-name="T132">18</text:span></text:p>
          <text:p text:style-name="P186">siedma zmena schválená dňa <text:span text:style-name="T132">18</text:span>. <text:span text:style-name="T112">10</text:span>. 201<text:span text:style-name="T132">9</text:span> uznesením č. C/<text:span text:style-name="T132">8</text:span></text:p>
          <text:p text:style-name="P186">ôsma zmena schválená dňa <text:span text:style-name="T132">18</text:span>. <text:span text:style-name="T112">10</text:span>. 201<text:span text:style-name="T132">9</text:span> uznesením č. C/<text:span text:style-name="T132">8</text:span></text:p>
          <text:p text:style-name="P186">deviata zmena schválená dňa <text:span text:style-name="T132">18</text:span>. <text:span text:style-name="T112">10</text:span>. 201<text:span text:style-name="T132">9</text:span> uznesením č. C/<text:span text:style-name="T132">8</text:span></text:p>
          <text:p text:style-name="P186">desiata zmena schválená dňa <text:span text:style-name="T95">2</text:span><text:span text:style-name="T101">2</text:span><text:span text:style-name="T94">. </text:span><text:span text:style-name="T95">1</text:span><text:span text:style-name="T101">1</text:span><text:span text:style-name="T94">. 201</text:span><text:span text:style-name="T101">9</text:span> uznesením č. C/<text:span text:style-name="T132">5</text:span></text:p>
          <text:p text:style-name="P186">jedenásta zmena schválená dňa <text:span text:style-name="T132">22</text:span>. <text:span text:style-name="T112">11</text:span>. 201<text:span text:style-name="T132">9</text:span> uznesením č. C/<text:span text:style-name="T132">5</text:span></text:p>
          <text:p text:style-name="P186">dvanásta zmena schválená dňa <text:span text:style-name="T132">10</text:span>. 1<text:span text:style-name="T132">2</text:span>. 201<text:span text:style-name="T132">9</text:span> <text:s/>uznesením č. C/5</text:p>
          <text:p text:style-name="P186"><text:span text:style-name="T133">tri</text:span>násta zmena schválená dňa 1<text:span text:style-name="T132">0</text:span>. <text:span text:style-name="T112">12</text:span>. 201<text:span text:style-name="T132">9</text:span> uznesením č. C/<text:span text:style-name="T111">5</text:span></text:p>
          <text:p text:style-name="P186"><text:span text:style-name="T133">štr</text:span>násta zmena schválená dňa 1<text:span text:style-name="T132">0</text:span>. <text:span text:style-name="T112">12</text:span>. 201<text:span text:style-name="T132">9</text:span> uznesením č. C/<text:span text:style-name="T111">5</text:span></text:p>
          <text:p text:style-name="P187"/>
        </text:list-header>
      </text:list>
      <text:p text:style-name="P97"><text:span text:style-name="T56">Výška dlhu</text:span><text:span text:style-name="T61"> </text:span><text:span text:style-name="T68">podľa § 17 ods. 7 - 8 zákona č. 583/2004 Z. z. o rozpočtových pravidlách územnej samosprávy a o zmene a doplnení niektorých zákonov v z. n.p. za bežné účtovné obdobie a bezprostredne predchádzajúce účtovné obdobie - (tabuľka č. 15).</text:span></text:p>
      <text:p text:style-name="P97"/>
      <text:p text:style-name="P17">Obec Švábovce k 31. 12. 201<text:span text:style-name="T120">9</text:span> má splatenú celú istinu municipálneho úveru vo výške 220 000,00 €</text:p>
      <text:p text:style-name="P2"/>
      <text:p text:style-name="P124">Čl. <text:span text:style-name="T120">VIII</text:span></text:p>
      <text:p text:style-name="P124">Informácie o skutočnostiach, ktoré nastali po dni, ku ktorému sa zostavuje účtovná závierka </text:p>
      <text:p text:style-name="P124">do dňa zostavenia účtovnej závierky</text:p>
      <text:p text:style-name="P120"/>
      <text:p text:style-name="P2"><text:span text:style-name="T1">Po 31. decembri </text:span><text:span text:style-name="T28">201</text:span><text:span text:style-name="T29">9</text:span><text:span text:style-name="T1"> nenastali také udalosti, ktoré by si vyžadovali zverejnenie alebo vykázanie v účtovnej závierke za rok 201</text:span><text:span text:style-name="T30">9</text:span><text:span text:style-name="T1">.</text:span></text:p>
      <text:p text:style-name="P37"/>
      <text:p text:style-name="P38">Vo Švábovciach dňa <text:span text:style-name="T131">13. marca 2020</text:span></text:p>
      <text:p text:style-name="P122"/>
      <text:p text:style-name="P10">Spracovala Bc. Vilma Rusnačková <text:s text:c="35"/>Schválil <text:s text:c="4"/>Ing. Ján Mlynár</text:p>
      <text:p text:style-name="P1"><text:span text:style-name="T113"><text:s text:c="110"/></text:span><text:span text:style-name="T114">starosta obc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size-asian="12pt" style:font-weight-asian="bold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>
      <style:text-properties fo:font-weight="bold" style:font-weight-asian="bold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0:28:07.467000000</meta:creation-date>
    <meta:print-date>2020-03-12T13:14:44.674000000</meta:print-date>
    <dc:date>2020-03-16T10:12:47.169000000</dc:date>
    <meta:editing-duration>PT4H50M15S</meta:editing-duration>
    <meta:editing-cycles>6</meta:editing-cycles>
    <meta:generator>LibreOffice/4.3.1.2$Windows_x86 LibreOffice_project/958349dc3b25111dbca392fbc281a05559ef6848</meta:generator>
    <meta:document-statistic meta:table-count="24" meta:image-count="0" meta:object-count="0" meta:page-count="11" meta:paragraph-count="740" meta:word-count="4399" meta:character-count="28928" meta:non-whitespace-character-count="23197"/>
  </office:meta>
</office:document-meta>
</file>